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46<text:tab/></text:p>
          </table:table-cell>
          <table:covered-table-cell/>
          <table:table-cell table:number-columns-repeated="3" table:style-name="ce2"/>
          <table:table-cell office:value-type="string" table:style-name="ce3">
            <text:p>06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2" table:style-name="ce7">
            <text:p>4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41" table:style-name="ce7">
            <text:p>2 84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1:050101:2190</text:p>
          </table:table-cell>
          <table:table-cell office:value-type="float" office:value="941930.71" table:style-name="ce10">
            <text:p>941 930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8:010128:2015</text:p>
          </table:table-cell>
          <table:table-cell office:value-type="float" office:value="5365978.91" table:style-name="ce10">
            <text:p>5 365 978.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2:010106:13169</text:p>
          </table:table-cell>
          <table:table-cell office:value-type="float" office:value="2087749.84" table:style-name="ce10">
            <text:p>2 087 749.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2:010106:13097</text:p>
          </table:table-cell>
          <table:table-cell office:value-type="float" office:value="10418881.689999999" table:style-name="ce10">
            <text:p>10 418 881.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4:010105:21782</text:p>
          </table:table-cell>
          <table:table-cell office:value-type="float" office:value="288211.03000000003" table:style-name="ce10">
            <text:p>288 211.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5:010103:8741</text:p>
          </table:table-cell>
          <table:table-cell office:value-type="float" office:value="3756490.52" table:style-name="ce10">
            <text:p>3 756 490.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5:010103:8744</text:p>
          </table:table-cell>
          <table:table-cell office:value-type="float" office:value="3995419.25" table:style-name="ce10">
            <text:p>3 995 419.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5:010106:3864</text:p>
          </table:table-cell>
          <table:table-cell office:value-type="float" office:value="6655544.7199999997" table:style-name="ce10">
            <text:p>6 655 544.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5:010106:3891</text:p>
          </table:table-cell>
          <table:table-cell office:value-type="float" office:value="11892140.810000001" table:style-name="ce10">
            <text:p>11 892 140.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5:010109:10008</text:p>
          </table:table-cell>
          <table:table-cell office:value-type="float" office:value="9509314.1899999995" table:style-name="ce10">
            <text:p>9 509 314.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5:010109:10021</text:p>
          </table:table-cell>
          <table:table-cell office:value-type="float" office:value="9345872.8499999996" table:style-name="ce10">
            <text:p>9 345 872.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5:010109:10072</text:p>
          </table:table-cell>
          <table:table-cell office:value-type="float" office:value="8900123.75" table:style-name="ce10">
            <text:p>8 900 123.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5:010109:1302</text:p>
          </table:table-cell>
          <table:table-cell office:value-type="float" office:value="7429151.71" table:style-name="ce10">
            <text:p>7 429 151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5:010109:3020</text:p>
          </table:table-cell>
          <table:table-cell office:value-type="float" office:value="613449.14" table:style-name="ce10">
            <text:p>613 449.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5:010109:3030</text:p>
          </table:table-cell>
          <table:table-cell office:value-type="float" office:value="250000.78" table:style-name="ce10">
            <text:p>250 000.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5:010109:3032</text:p>
          </table:table-cell>
          <table:table-cell office:value-type="float" office:value="266369.88" table:style-name="ce10">
            <text:p>266 369.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5:010109:3238</text:p>
          </table:table-cell>
          <table:table-cell office:value-type="float" office:value="250000.78" table:style-name="ce10">
            <text:p>250 000.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5:010109:3240</text:p>
          </table:table-cell>
          <table:table-cell office:value-type="float" office:value="267857.98" table:style-name="ce10">
            <text:p>267 857.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5:010109:3241</text:p>
          </table:table-cell>
          <table:table-cell office:value-type="float" office:value="266369.88" table:style-name="ce10">
            <text:p>266 369.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5:010109:3243</text:p>
          </table:table-cell>
          <table:table-cell office:value-type="float" office:value="269346.08" table:style-name="ce10">
            <text:p>269 346.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5:010109:8490</text:p>
          </table:table-cell>
          <table:table-cell office:value-type="float" office:value="9940204.9900000002" table:style-name="ce10">
            <text:p>9 940 204.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5:010109:8491</text:p>
          </table:table-cell>
          <table:table-cell office:value-type="float" office:value="10267087.66" table:style-name="ce10">
            <text:p>10 267 087.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5:010109:8658</text:p>
          </table:table-cell>
          <table:table-cell office:value-type="float" office:value="2132282.58" table:style-name="ce10">
            <text:p>2 132 282.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5:010109:8730</text:p>
          </table:table-cell>
          <table:table-cell office:value-type="float" office:value="2113407.11" table:style-name="ce10">
            <text:p>2 113 407.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5:010109:8776</text:p>
          </table:table-cell>
          <table:table-cell office:value-type="float" office:value="9033848.4800000004" table:style-name="ce10">
            <text:p>9 033 848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5:010109:8904</text:p>
          </table:table-cell>
          <table:table-cell office:value-type="float" office:value="9405306.0600000005" table:style-name="ce10">
            <text:p>9 405 306.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5:010109:8933</text:p>
          </table:table-cell>
          <table:table-cell office:value-type="float" office:value="557227.93000000005" table:style-name="ce10">
            <text:p>557 227.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5:010109:9371</text:p>
          </table:table-cell>
          <table:table-cell office:value-type="float" office:value="6953686" table:style-name="ce10">
            <text:p>6 953 686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5:030104:3352</text:p>
          </table:table-cell>
          <table:table-cell office:value-type="float" office:value="4648426.16" table:style-name="ce10">
            <text:p>4 648 426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5:090102:1792</text:p>
          </table:table-cell>
          <table:table-cell office:value-type="float" office:value="31551566.260000002" table:style-name="ce10">
            <text:p>31 551 566.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5:090102:4254</text:p>
          </table:table-cell>
          <table:table-cell office:value-type="float" office:value="5714834.9400000004" table:style-name="ce10">
            <text:p>5 714 834.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5:090102:4256</text:p>
          </table:table-cell>
          <table:table-cell office:value-type="float" office:value="4303549.4800000004" table:style-name="ce10">
            <text:p>4 303 549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5:090102:4257</text:p>
          </table:table-cell>
          <table:table-cell office:value-type="float" office:value="3362692.51" table:style-name="ce10">
            <text:p>3 362 692.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2:132401:5162</text:p>
          </table:table-cell>
          <table:table-cell office:value-type="float" office:value="3940555.06" table:style-name="ce10">
            <text:p>3 940 555.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1:180201:2386</text:p>
          </table:table-cell>
          <table:table-cell office:value-type="float" office:value="2068660.77" table:style-name="ce10">
            <text:p>2 068 660.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2:160101:2542</text:p>
          </table:table-cell>
          <table:table-cell office:value-type="float" office:value="456538" table:style-name="ce10">
            <text:p>456 538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2:180101:2923</text:p>
          </table:table-cell>
          <table:table-cell office:value-type="float" office:value="3785833.88" table:style-name="ce10">
            <text:p>3 785 833.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1:160101:5627</text:p>
          </table:table-cell>
          <table:table-cell office:value-type="float" office:value="3765408.32" table:style-name="ce10">
            <text:p>3 765 408.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2:140102:892</text:p>
          </table:table-cell>
          <table:table-cell office:value-type="float" office:value="674363.31" table:style-name="ce10">
            <text:p>674 363.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2:040102:5547</text:p>
          </table:table-cell>
          <table:table-cell office:value-type="float" office:value="917551.86" table:style-name="ce10">
            <text:p>917 551.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2:180103:79</text:p>
          </table:table-cell>
          <table:table-cell office:value-type="float" office:value="2266111.14" table:style-name="ce10">
            <text:p>2 266 111.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2:201001:2147</text:p>
          </table:table-cell>
          <table:table-cell office:value-type="float" office:value="6485179.8899999997" table:style-name="ce10">
            <text:p>6 485 179.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1:220102:5283</text:p>
          </table:table-cell>
          <table:table-cell office:value-type="float" office:value="624202.92000000004" table:style-name="ce10">
            <text:p>624 202.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2:190501:1631</text:p>
          </table:table-cell>
          <table:table-cell office:value-type="float" office:value="2047983.48" table:style-name="ce10">
            <text:p>2 047 983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2:090501:16016</text:p>
          </table:table-cell>
          <table:table-cell office:value-type="float" office:value="2719086.6" table:style-name="ce10">
            <text:p>2 719 086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2:172601:1783</text:p>
          </table:table-cell>
          <table:table-cell office:value-type="float" office:value="8183912.5" table:style-name="ce10">
            <text:p>8 183 912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1:160201:6647</text:p>
          </table:table-cell>
          <table:table-cell office:value-type="float" office:value="5124152.3600000003" table:style-name="ce10">
            <text:p>5 124 152.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2:220101:92</text:p>
          </table:table-cell>
          <table:table-cell office:value-type="float" office:value="132345.34" table:style-name="ce10">
            <text:p>132 345.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1:211001:1662</text:p>
          </table:table-cell>
          <table:table-cell office:value-type="float" office:value="2118206.64" table:style-name="ce10">
            <text:p>2 118 206.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1:130701:140</text:p>
          </table:table-cell>
          <table:table-cell office:value-type="float" office:value="93071646.769999996" table:style-name="ce10">
            <text:p>93 071 646.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1:130101:5311</text:p>
          </table:table-cell>
          <table:table-cell office:value-type="float" office:value="3667720.84" table:style-name="ce10">
            <text:p>3 667 720.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1:130101:5312</text:p>
          </table:table-cell>
          <table:table-cell office:value-type="float" office:value="3667720.84" table:style-name="ce10">
            <text:p>3 667 720.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1:050101:2208</text:p>
          </table:table-cell>
          <table:table-cell office:value-type="float" office:value="122037.74" table:style-name="ce10">
            <text:p>122 037.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2:140101:853</text:p>
          </table:table-cell>
          <table:table-cell office:value-type="float" office:value="661871.67000000004" table:style-name="ce10">
            <text:p>661 871.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2:010105:2235</text:p>
          </table:table-cell>
          <table:table-cell office:value-type="float" office:value="159052.98000000001" table:style-name="ce10">
            <text:p>159 052.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2:140201:1164</text:p>
          </table:table-cell>
          <table:table-cell office:value-type="float" office:value="601971.1" table:style-name="ce10">
            <text:p>601 971.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3:070101:2087</text:p>
          </table:table-cell>
          <table:table-cell office:value-type="float" office:value="330105.53000000003" table:style-name="ce10">
            <text:p>330 105.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3:070301:940</text:p>
          </table:table-cell>
          <table:table-cell office:value-type="float" office:value="1467628.9" table:style-name="ce10">
            <text:p>1 467 628.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2:010106:1388</text:p>
          </table:table-cell>
          <table:table-cell office:value-type="float" office:value="561081.36" table:style-name="ce10">
            <text:p>561 081.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1:010104:12227</text:p>
          </table:table-cell>
          <table:table-cell office:value-type="float" office:value="8059838.5999999996" table:style-name="ce10">
            <text:p>8 059 838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1:130101:5298</text:p>
          </table:table-cell>
          <table:table-cell office:value-type="float" office:value="56599.94" table:style-name="ce10">
            <text:p>56 599.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1:120301:21</text:p>
          </table:table-cell>
          <table:table-cell office:value-type="float" office:value="17183899.550000001" table:style-name="ce10">
            <text:p>17 183 899.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1:180101:3776</text:p>
          </table:table-cell>
          <table:table-cell office:value-type="float" office:value="5359845.6100000003" table:style-name="ce10">
            <text:p>5 359 845.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1:010106:10289</text:p>
          </table:table-cell>
          <table:table-cell office:value-type="float" office:value="735576.25" table:style-name="ce10">
            <text:p>735 576.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1:010104:12228</text:p>
          </table:table-cell>
          <table:table-cell office:value-type="float" office:value="7384650.3700000001" table:style-name="ce10">
            <text:p>7 384 650.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1:030801:2282</text:p>
          </table:table-cell>
          <table:table-cell office:value-type="float" office:value="4531120.28" table:style-name="ce10">
            <text:p>4 531 120.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0:080201:381</text:p>
          </table:table-cell>
          <table:table-cell office:value-type="float" office:value="75874.73" table:style-name="ce10">
            <text:p>75 874.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0:090401:2142</text:p>
          </table:table-cell>
          <table:table-cell office:value-type="float" office:value="11262.29" table:style-name="ce10">
            <text:p>11 262.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7:210101:2483</text:p>
          </table:table-cell>
          <table:table-cell office:value-type="float" office:value="1300069.43" table:style-name="ce10">
            <text:p>1 300 069.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8:190101:1490</text:p>
          </table:table-cell>
          <table:table-cell office:value-type="float" office:value="1111774.2" table:style-name="ce10">
            <text:p>1 111 774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9:010101:5457</text:p>
          </table:table-cell>
          <table:table-cell office:value-type="float" office:value="113641.13" table:style-name="ce10">
            <text:p>113 641.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8:030101:1978</text:p>
          </table:table-cell>
          <table:table-cell office:value-type="float" office:value="357821.9" table:style-name="ce10">
            <text:p>357 821.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7:240201:681</text:p>
          </table:table-cell>
          <table:table-cell office:value-type="float" office:value="630142.16" table:style-name="ce10">
            <text:p>630 142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7:140101:1312</text:p>
          </table:table-cell>
          <table:table-cell office:value-type="float" office:value="1621689.39" table:style-name="ce10">
            <text:p>1 621 689.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8:140101:2268</text:p>
          </table:table-cell>
          <table:table-cell office:value-type="float" office:value="1177321.3400000001" table:style-name="ce10">
            <text:p>1 177 321.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0:090401:2141</text:p>
          </table:table-cell>
          <table:table-cell office:value-type="float" office:value="21493.21" table:style-name="ce10">
            <text:p>21 493.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0:010140:867</text:p>
          </table:table-cell>
          <table:table-cell office:value-type="float" office:value="273248.94" table:style-name="ce10">
            <text:p>273 248.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0:080101:2775</text:p>
          </table:table-cell>
          <table:table-cell office:value-type="float" office:value="11912897.26" table:style-name="ce10">
            <text:p>11 912 897.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3:010152:44</text:p>
          </table:table-cell>
          <table:table-cell office:value-type="float" office:value="5131510.3099999996" table:style-name="ce10">
            <text:p>5 131 510.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3:010109:41</text:p>
          </table:table-cell>
          <table:table-cell office:value-type="float" office:value="186595.36" table:style-name="ce10">
            <text:p>186 595.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3:010126:2097</text:p>
          </table:table-cell>
          <table:table-cell office:value-type="float" office:value="37665.949999999997" table:style-name="ce10">
            <text:p>37 665.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3:010111:47</text:p>
          </table:table-cell>
          <table:table-cell office:value-type="float" office:value="642238.86" table:style-name="ce10">
            <text:p>642 238.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2:010222:7547</text:p>
          </table:table-cell>
          <table:table-cell office:value-type="float" office:value="287574.18" table:style-name="ce10">
            <text:p>287 574.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2:010315:8311</text:p>
          </table:table-cell>
          <table:table-cell office:value-type="float" office:value="517441.18" table:style-name="ce10">
            <text:p>517 441.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2:010222:7548</text:p>
          </table:table-cell>
          <table:table-cell office:value-type="float" office:value="762015.63" table:style-name="ce10">
            <text:p>762 015.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2:010222:7555</text:p>
          </table:table-cell>
          <table:table-cell office:value-type="float" office:value="729565.62" table:style-name="ce10">
            <text:p>729 565.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3:010152:45</text:p>
          </table:table-cell>
          <table:table-cell office:value-type="float" office:value="3861864.18" table:style-name="ce10">
            <text:p>3 861 864.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2:010222:7552</text:p>
          </table:table-cell>
          <table:table-cell office:value-type="float" office:value="236101.76000000001" table:style-name="ce10">
            <text:p>236 101.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2:010222:7551</text:p>
          </table:table-cell>
          <table:table-cell office:value-type="float" office:value="727327.69" table:style-name="ce10">
            <text:p>727 327.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3:010111:46</text:p>
          </table:table-cell>
          <table:table-cell office:value-type="float" office:value="345260.33" table:style-name="ce10">
            <text:p>345 260.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3:010103:90</text:p>
          </table:table-cell>
          <table:table-cell office:value-type="float" office:value="49145.29" table:style-name="ce10">
            <text:p>49 145.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2:010309:14118</text:p>
          </table:table-cell>
          <table:table-cell office:value-type="float" office:value="3784.13" table:style-name="ce10">
            <text:p>3 784.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3:010109:42</text:p>
          </table:table-cell>
          <table:table-cell office:value-type="float" office:value="161212.91" table:style-name="ce10">
            <text:p>161 212.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3:000000:396</text:p>
          </table:table-cell>
          <table:table-cell office:value-type="float" office:value="725718.17" table:style-name="ce10">
            <text:p>725 718.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3:020101:330</text:p>
          </table:table-cell>
          <table:table-cell office:value-type="float" office:value="93923.839999999997" table:style-name="ce10">
            <text:p>93 923.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2:010222:7549</text:p>
          </table:table-cell>
          <table:table-cell office:value-type="float" office:value="281979.34999999998" table:style-name="ce10">
            <text:p>281 979.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2:010222:7553</text:p>
          </table:table-cell>
          <table:table-cell office:value-type="float" office:value="1479272.63" table:style-name="ce10">
            <text:p>1 479 272.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3:020104:1100</text:p>
          </table:table-cell>
          <table:table-cell office:value-type="float" office:value="9165549.0800000001" table:style-name="ce10">
            <text:p>9 165 549.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3:020101:329</text:p>
          </table:table-cell>
          <table:table-cell office:value-type="float" office:value="30681.79" table:style-name="ce10">
            <text:p>30 681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3:020101:328</text:p>
          </table:table-cell>
          <table:table-cell office:value-type="float" office:value="342508.92" table:style-name="ce10">
            <text:p>342 508.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3:010126:2098</text:p>
          </table:table-cell>
          <table:table-cell office:value-type="float" office:value="11644.64" table:style-name="ce10">
            <text:p>11 644.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2:010222:7546</text:p>
          </table:table-cell>
          <table:table-cell office:value-type="float" office:value="236101.76000000001" table:style-name="ce10">
            <text:p>236 101.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3:010150:227</text:p>
          </table:table-cell>
          <table:table-cell office:value-type="float" office:value="134087.37" table:style-name="ce10">
            <text:p>134 087.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2:010222:7550</text:p>
          </table:table-cell>
          <table:table-cell office:value-type="float" office:value="523675.94" table:style-name="ce10">
            <text:p>523 675.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2:010222:7554</text:p>
          </table:table-cell>
          <table:table-cell office:value-type="float" office:value="287574.18" table:style-name="ce10">
            <text:p>287 574.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2:010219:5149</text:p>
          </table:table-cell>
          <table:table-cell office:value-type="float" office:value="9152203.5800000001" table:style-name="ce10">
            <text:p>9 152 203.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2:010204:14267</text:p>
          </table:table-cell>
          <table:table-cell office:value-type="float" office:value="590813.88" table:style-name="ce10">
            <text:p>590 813.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2:010208:2975</text:p>
          </table:table-cell>
          <table:table-cell office:value-type="float" office:value="2340510.6800000002" table:style-name="ce10">
            <text:p>2 340 510.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2:010215:855</text:p>
          </table:table-cell>
          <table:table-cell office:value-type="float" office:value="9247623.1400000006" table:style-name="ce10">
            <text:p>9 247 623.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2:010208:2976</text:p>
          </table:table-cell>
          <table:table-cell office:value-type="float" office:value="7482063.7800000003" table:style-name="ce10">
            <text:p>7 482 063.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2:010203:1976</text:p>
          </table:table-cell>
          <table:table-cell office:value-type="float" office:value="1631911.12" table:style-name="ce10">
            <text:p>1 631 911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2:010203:7700</text:p>
          </table:table-cell>
          <table:table-cell office:value-type="float" office:value="89766.080000000002" table:style-name="ce10">
            <text:p>89 766.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1:010106:4389</text:p>
          </table:table-cell>
          <table:table-cell office:value-type="float" office:value="32057.68" table:style-name="ce10">
            <text:p>32 057.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2:010201:36566</text:p>
          </table:table-cell>
          <table:table-cell office:value-type="float" office:value="5497827.5099999998" table:style-name="ce10">
            <text:p>5 497 827.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0:010126:682</text:p>
          </table:table-cell>
          <table:table-cell office:value-type="float" office:value="515234.6" table:style-name="ce10">
            <text:p>515 234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9:010117:861</text:p>
          </table:table-cell>
          <table:table-cell office:value-type="float" office:value="659656.91" table:style-name="ce10">
            <text:p>659 656.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1:010101:500</text:p>
          </table:table-cell>
          <table:table-cell office:value-type="float" office:value="112905.9" table:style-name="ce10">
            <text:p>112 905.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21:010113:11606</text:p>
          </table:table-cell>
          <table:table-cell office:value-type="float" office:value="214886.58" table:style-name="ce10">
            <text:p>214 886.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9:010116:864</text:p>
          </table:table-cell>
          <table:table-cell office:value-type="float" office:value="217683.81" table:style-name="ce10">
            <text:p>217 683.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22:010103:11640</text:p>
          </table:table-cell>
          <table:table-cell office:value-type="float" office:value="143823.67999999999" table:style-name="ce10">
            <text:p>143 823.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21:010106:4388</text:p>
          </table:table-cell>
          <table:table-cell office:value-type="float" office:value="96506.96" table:style-name="ce10">
            <text:p>96 506.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22:010103:11641</text:p>
          </table:table-cell>
          <table:table-cell office:value-type="float" office:value="134531.70000000001" table:style-name="ce10">
            <text:p>134 531.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8:010179:2175</text:p>
          </table:table-cell>
          <table:table-cell office:value-type="float" office:value="43073.86" table:style-name="ce10">
            <text:p>43 073.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9:010106:84</text:p>
          </table:table-cell>
          <table:table-cell office:value-type="float" office:value="2821924.5" table:style-name="ce10">
            <text:p>2 821 924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4:100301:1587</text:p>
          </table:table-cell>
          <table:table-cell office:value-type="float" office:value="1934463.98" table:style-name="ce10">
            <text:p>1 934 463.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4:110101:8308</text:p>
          </table:table-cell>
          <table:table-cell office:value-type="float" office:value="19849.259999999998" table:style-name="ce10">
            <text:p>19 849.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5:010101:225</text:p>
          </table:table-cell>
          <table:table-cell office:value-type="float" office:value="1205879.6599999999" table:style-name="ce10">
            <text:p>1 205 879.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3:080101:1322</text:p>
          </table:table-cell>
          <table:table-cell office:value-type="float" office:value="847311.26" table:style-name="ce10">
            <text:p>847 311.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4:070101:10943</text:p>
          </table:table-cell>
          <table:table-cell office:value-type="float" office:value="4933217.74" table:style-name="ce10">
            <text:p>4 933 217.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7:010466:659</text:p>
          </table:table-cell>
          <table:table-cell office:value-type="float" office:value="22123431" table:style-name="ce10">
            <text:p>22 123 431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5:010104:8691</text:p>
          </table:table-cell>
          <table:table-cell office:value-type="float" office:value="1623777.1" table:style-name="ce10">
            <text:p>1 623 777.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4:100301:1590</text:p>
          </table:table-cell>
          <table:table-cell office:value-type="float" office:value="169539.03" table:style-name="ce10">
            <text:p>169 539.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3:120201:1023</text:p>
          </table:table-cell>
          <table:table-cell office:value-type="float" office:value="49789.96" table:style-name="ce10">
            <text:p>49 789.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4:010103:5603</text:p>
          </table:table-cell>
          <table:table-cell office:value-type="float" office:value="1675700.88" table:style-name="ce10">
            <text:p>1 675 700.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4:100301:1589</text:p>
          </table:table-cell>
          <table:table-cell office:value-type="float" office:value="326165.43" table:style-name="ce10">
            <text:p>326 165.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4:100301:1591</text:p>
          </table:table-cell>
          <table:table-cell office:value-type="float" office:value="253486.36" table:style-name="ce10">
            <text:p>253 486.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4:010102:13652</text:p>
          </table:table-cell>
          <table:table-cell office:value-type="float" office:value="623423.74" table:style-name="ce10">
            <text:p>623 423.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3:110102:136</text:p>
          </table:table-cell>
          <table:table-cell office:value-type="float" office:value="220974.13" table:style-name="ce10">
            <text:p>220 974.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5:010102:3439</text:p>
          </table:table-cell>
          <table:table-cell office:value-type="float" office:value="436517.68" table:style-name="ce10">
            <text:p>436 517.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5:010104:8690</text:p>
          </table:table-cell>
          <table:table-cell office:value-type="float" office:value="1613178.02" table:style-name="ce10">
            <text:p>1 613 178.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3:030201:600</text:p>
          </table:table-cell>
          <table:table-cell office:value-type="float" office:value="652481.31999999995" table:style-name="ce10">
            <text:p>652 481.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5:010104:7808</text:p>
          </table:table-cell>
          <table:table-cell office:value-type="float" office:value="2630250.64" table:style-name="ce10">
            <text:p>2 630 250.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4:100301:1588</text:p>
          </table:table-cell>
          <table:table-cell office:value-type="float" office:value="264111.53999999998" table:style-name="ce10">
            <text:p>264 111.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3:030101:1935</text:p>
          </table:table-cell>
          <table:table-cell office:value-type="float" office:value="4478668.78" table:style-name="ce10">
            <text:p>4 478 668.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2:040301:555</text:p>
          </table:table-cell>
          <table:table-cell office:value-type="float" office:value="1216272.75" table:style-name="ce10">
            <text:p>1 216 272.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2:040501:1499</text:p>
          </table:table-cell>
          <table:table-cell office:value-type="float" office:value="3922519.57" table:style-name="ce10">
            <text:p>3 922 519.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2:170102:2216</text:p>
          </table:table-cell>
          <table:table-cell office:value-type="float" office:value="4105081.56" table:style-name="ce10">
            <text:p>4 105 081.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2:040301:559</text:p>
          </table:table-cell>
          <table:table-cell office:value-type="float" office:value="691442.2" table:style-name="ce10">
            <text:p>691 442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2:171801:5415</text:p>
          </table:table-cell>
          <table:table-cell office:value-type="float" office:value="71958.17" table:style-name="ce10">
            <text:p>71 958.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2:180101:2924</text:p>
          </table:table-cell>
          <table:table-cell office:value-type="float" office:value="3793293.66" table:style-name="ce10">
            <text:p>3 793 293.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2:170401:2189</text:p>
          </table:table-cell>
          <table:table-cell office:value-type="float" office:value="514641.32" table:style-name="ce10">
            <text:p>514 641.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1:211401:3968</text:p>
          </table:table-cell>
          <table:table-cell office:value-type="float" office:value="1355122.66" table:style-name="ce10">
            <text:p>1 355 122.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1:220103:441</text:p>
          </table:table-cell>
          <table:table-cell office:value-type="float" office:value="2637029.12" table:style-name="ce10">
            <text:p>2 637 029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2:042101:3327</text:p>
          </table:table-cell>
          <table:table-cell office:value-type="float" office:value="1685113.2" table:style-name="ce10">
            <text:p>1 685 113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2:120104:1490</text:p>
          </table:table-cell>
          <table:table-cell office:value-type="float" office:value="779035.32" table:style-name="ce10">
            <text:p>779 035.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2:171801:5416</text:p>
          </table:table-cell>
          <table:table-cell office:value-type="float" office:value="2004698.5" table:style-name="ce10">
            <text:p>2 004 698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2:040102:5546</text:p>
          </table:table-cell>
          <table:table-cell office:value-type="float" office:value="5976494.0800000001" table:style-name="ce10">
            <text:p>5 976 494.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2:190103:3507</text:p>
          </table:table-cell>
          <table:table-cell office:value-type="float" office:value="5408334.1200000001" table:style-name="ce10">
            <text:p>5 408 334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2:190501:1630</text:p>
          </table:table-cell>
          <table:table-cell office:value-type="float" office:value="2538394.37" table:style-name="ce10">
            <text:p>2 538 394.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2:160601:364</text:p>
          </table:table-cell>
          <table:table-cell office:value-type="float" office:value="6069232.1500000004" table:style-name="ce10">
            <text:p>6 069 232.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2:180103:1629</text:p>
          </table:table-cell>
          <table:table-cell office:value-type="float" office:value="739009.69" table:style-name="ce10">
            <text:p>739 009.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2:090801:7624</text:p>
          </table:table-cell>
          <table:table-cell office:value-type="float" office:value="5897856" table:style-name="ce10">
            <text:p>5 897 856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2:050501:2100</text:p>
          </table:table-cell>
          <table:table-cell office:value-type="float" office:value="577580.89" table:style-name="ce10">
            <text:p>577 580.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2:171301:1106</text:p>
          </table:table-cell>
          <table:table-cell office:value-type="float" office:value="1121247.95" table:style-name="ce10">
            <text:p>1 121 247.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9:010110:30958</text:p>
          </table:table-cell>
          <table:table-cell office:value-type="float" office:value="25902843.84" table:style-name="ce10">
            <text:p>25 902 843.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9:010111:380</text:p>
          </table:table-cell>
          <table:table-cell office:value-type="float" office:value="139645.18" table:style-name="ce10">
            <text:p>139 645.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9:010111:133</text:p>
          </table:table-cell>
          <table:table-cell office:value-type="float" office:value="721014.75" table:style-name="ce10">
            <text:p>721 014.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9:010111:120</text:p>
          </table:table-cell>
          <table:table-cell office:value-type="float" office:value="324929.36" table:style-name="ce10">
            <text:p>324 929.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9:010110:30957</text:p>
          </table:table-cell>
          <table:table-cell office:value-type="float" office:value="8392290.1699999999" table:style-name="ce10">
            <text:p>8 392 290.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9:010101:4817</text:p>
          </table:table-cell>
          <table:table-cell office:value-type="float" office:value="1034331.67" table:style-name="ce10">
            <text:p>1 034 331.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8:010131:4279</text:p>
          </table:table-cell>
          <table:table-cell office:value-type="float" office:value="77971.820000000007" table:style-name="ce10">
            <text:p>77 971.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9:010101:1908</text:p>
          </table:table-cell>
          <table:table-cell office:value-type="float" office:value="2426508.92" table:style-name="ce10">
            <text:p>2 426 508.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9:010111:252</text:p>
          </table:table-cell>
          <table:table-cell office:value-type="float" office:value="485685.99" table:style-name="ce10">
            <text:p>485 685.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9:010113:29675</text:p>
          </table:table-cell>
          <table:table-cell office:value-type="float" office:value="180096.96" table:style-name="ce10">
            <text:p>180 096.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9:010103:34216</text:p>
          </table:table-cell>
          <table:table-cell office:value-type="float" office:value="892155.59" table:style-name="ce10">
            <text:p>892 155.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9:010113:5926</text:p>
          </table:table-cell>
          <table:table-cell office:value-type="float" office:value="1232638.3799999999" table:style-name="ce10">
            <text:p>1 232 638.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8:010151:374</text:p>
          </table:table-cell>
          <table:table-cell office:value-type="float" office:value="1847039.35" table:style-name="ce10">
            <text:p>1 847 039.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8:010128:2016</text:p>
          </table:table-cell>
          <table:table-cell office:value-type="float" office:value="89566346.810000002" table:style-name="ce10">
            <text:p>89 566 346.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4:010105:13605</text:p>
          </table:table-cell>
          <table:table-cell office:value-type="float" office:value="77229.86" table:style-name="ce10">
            <text:p>77 229.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4:010106:282</text:p>
          </table:table-cell>
          <table:table-cell office:value-type="float" office:value="22586.09" table:style-name="ce10">
            <text:p>22 586.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5:010109:10145</text:p>
          </table:table-cell>
          <table:table-cell office:value-type="float" office:value="669603.27" table:style-name="ce10">
            <text:p>669 603.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5:050801:4064</text:p>
          </table:table-cell>
          <table:table-cell office:value-type="float" office:value="23797693.789999999" table:style-name="ce10">
            <text:p>23 797 693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5:010109:10144</text:p>
          </table:table-cell>
          <table:table-cell office:value-type="float" office:value="3025042.5" table:style-name="ce10">
            <text:p>3 025 042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5:070101:8477</text:p>
          </table:table-cell>
          <table:table-cell office:value-type="float" office:value="73453.2" table:style-name="ce10">
            <text:p>73 453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4:040102:4500</text:p>
          </table:table-cell>
          <table:table-cell office:value-type="float" office:value="1996710.33" table:style-name="ce10">
            <text:p>1 996 710.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5:070501:3438</text:p>
          </table:table-cell>
          <table:table-cell office:value-type="float" office:value="5542732.0099999998" table:style-name="ce10">
            <text:p>5 542 732.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4:060301:9769</text:p>
          </table:table-cell>
          <table:table-cell office:value-type="float" office:value="2016901.1" table:style-name="ce10">
            <text:p>2 016 901.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4:050101:233</text:p>
          </table:table-cell>
          <table:table-cell office:value-type="float" office:value="1189087.53" table:style-name="ce10">
            <text:p>1 189 087.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5:090102:2962</text:p>
          </table:table-cell>
          <table:table-cell office:value-type="float" office:value="586124.88" table:style-name="ce10">
            <text:p>586 124.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4:010110:15492</text:p>
          </table:table-cell>
          <table:table-cell office:value-type="float" office:value="48912.3" table:style-name="ce10">
            <text:p>48 912.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5:030104:3353</text:p>
          </table:table-cell>
          <table:table-cell office:value-type="float" office:value="1711751.07" table:style-name="ce10">
            <text:p>1 711 751.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4:040102:9419</text:p>
          </table:table-cell>
          <table:table-cell office:value-type="float" office:value="1640291.79" table:style-name="ce10">
            <text:p>1 640 291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5:010103:8742</text:p>
          </table:table-cell>
          <table:table-cell office:value-type="float" office:value="397030978.85000002" table:style-name="ce10">
            <text:p>397 030 978.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4:060301:9770</text:p>
          </table:table-cell>
          <table:table-cell office:value-type="float" office:value="265902.78000000003" table:style-name="ce10">
            <text:p>265 902.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5:070401:4324</text:p>
          </table:table-cell>
          <table:table-cell office:value-type="float" office:value="52891084.630000003" table:style-name="ce10">
            <text:p>52 891 084.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3:080103:25</text:p>
          </table:table-cell>
          <table:table-cell office:value-type="float" office:value="366546.45" table:style-name="ce10">
            <text:p>366 546.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3:010103:89</text:p>
          </table:table-cell>
          <table:table-cell office:value-type="float" office:value="241530.25" table:style-name="ce10">
            <text:p>241 530.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3:080103:24</text:p>
          </table:table-cell>
          <table:table-cell office:value-type="float" office:value="117516.05" table:style-name="ce10">
            <text:p>117 516.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8:030101:1976</text:p>
          </table:table-cell>
          <table:table-cell office:value-type="float" office:value="636567.14" table:style-name="ce10">
            <text:p>636 567.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2:010104:3181</text:p>
          </table:table-cell>
          <table:table-cell office:value-type="float" office:value="246095.27" table:style-name="ce10">
            <text:p>246 095.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5:020120:337</text:p>
          </table:table-cell>
          <table:table-cell office:value-type="float" office:value="744714.85" table:style-name="ce10">
            <text:p>744 714.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3:140201:2276</text:p>
          </table:table-cell>
          <table:table-cell office:value-type="float" office:value="124095.26" table:style-name="ce10">
            <text:p>124 095.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3:140201:2273</text:p>
          </table:table-cell>
          <table:table-cell office:value-type="float" office:value="407757.41" table:style-name="ce10">
            <text:p>407 757.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2:010105:2234</text:p>
          </table:table-cell>
          <table:table-cell office:value-type="float" office:value="541899.1" table:style-name="ce10">
            <text:p>541 899.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2:010108:469</text:p>
          </table:table-cell>
          <table:table-cell office:value-type="float" office:value="878188.24" table:style-name="ce10">
            <text:p>878 188.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6:020101:366</text:p>
          </table:table-cell>
          <table:table-cell office:value-type="float" office:value="1420514.8" table:style-name="ce10">
            <text:p>1 420 514.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4:020103:4566</text:p>
          </table:table-cell>
          <table:table-cell office:value-type="float" office:value="442420.47" table:style-name="ce10">
            <text:p>442 420.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3:140202:39</text:p>
          </table:table-cell>
          <table:table-cell office:value-type="float" office:value="2271039.44" table:style-name="ce10">
            <text:p>2 271 039.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6:030102:1781</text:p>
          </table:table-cell>
          <table:table-cell office:value-type="float" office:value="88593.5" table:style-name="ce10">
            <text:p>88 593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5:020115:335</text:p>
          </table:table-cell>
          <table:table-cell office:value-type="float" office:value="596246.97" table:style-name="ce10">
            <text:p>596 246.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4:090101:2716</text:p>
          </table:table-cell>
          <table:table-cell office:value-type="float" office:value="69512.98" table:style-name="ce10">
            <text:p>69 512.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1:000000:5454</text:p>
          </table:table-cell>
          <table:table-cell office:value-type="float" office:value="2064474.4" table:style-name="ce10">
            <text:p>2 064 474.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2:000000:2839</text:p>
          </table:table-cell>
          <table:table-cell office:value-type="float" office:value="104395.28" table:style-name="ce10">
            <text:p>104 395.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5:000000:1918</text:p>
          </table:table-cell>
          <table:table-cell office:value-type="float" office:value="32760900.079999998" table:style-name="ce10">
            <text:p>32 760 900.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7:011253:232</text:p>
          </table:table-cell>
          <table:table-cell office:value-type="float" office:value="237067.33" table:style-name="ce10">
            <text:p>237 067.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9:010103:34218</text:p>
          </table:table-cell>
          <table:table-cell office:value-type="float" office:value="1426491.6" table:style-name="ce10">
            <text:p>1 426 491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7:011253:233</text:p>
          </table:table-cell>
          <table:table-cell office:value-type="float" office:value="603726.93999999994" table:style-name="ce10">
            <text:p>603 726.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2:090201:2452</text:p>
          </table:table-cell>
          <table:table-cell office:value-type="float" office:value="12786300.800000001" table:style-name="ce10">
            <text:p>12 786 300.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9:000000:694</text:p>
          </table:table-cell>
          <table:table-cell office:value-type="float" office:value="54155.4" table:style-name="ce10">
            <text:p>54 155.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2:010225:9575</text:p>
          </table:table-cell>
          <table:table-cell office:value-type="float" office:value="131628" table:style-name="ce10">
            <text:p>131 628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9:000000:648</text:p>
          </table:table-cell>
          <table:table-cell office:value-type="float" office:value="603753.6" table:style-name="ce10">
            <text:p>603 753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5:130401:2218</text:p>
          </table:table-cell>
          <table:table-cell office:value-type="float" office:value="213329.49" table:style-name="ce10">
            <text:p>213 329.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1:030401:720</text:p>
          </table:table-cell>
          <table:table-cell office:value-type="float" office:value="25270" table:style-name="ce10">
            <text:p>25 27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8:010130:19</text:p>
          </table:table-cell>
          <table:table-cell office:value-type="float" office:value="201629.31" table:style-name="ce10">
            <text:p>201 629.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5:200101:1687</text:p>
          </table:table-cell>
          <table:table-cell office:value-type="float" office:value="173076.8" table:style-name="ce10">
            <text:p>173 076.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5:060103:2951</text:p>
          </table:table-cell>
          <table:table-cell office:value-type="float" office:value="226997.92" table:style-name="ce10">
            <text:p>226 997.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5:130301:1504</text:p>
          </table:table-cell>
          <table:table-cell office:value-type="float" office:value="207849.60000000001" table:style-name="ce10">
            <text:p>207 849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5:060101:2172</text:p>
          </table:table-cell>
          <table:table-cell office:value-type="float" office:value="403327.2" table:style-name="ce10">
            <text:p>403 327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0:080201:382</text:p>
          </table:table-cell>
          <table:table-cell office:value-type="float" office:value="22476.01" table:style-name="ce10">
            <text:p>22 476.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5:060101:2173</text:p>
          </table:table-cell>
          <table:table-cell office:value-type="float" office:value="440443.2" table:style-name="ce10">
            <text:p>440 443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9:010116:10832</text:p>
          </table:table-cell>
          <table:table-cell office:value-type="float" office:value="75216.479999999996" table:style-name="ce10">
            <text:p>75 216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5:130301:1503</text:p>
          </table:table-cell>
          <table:table-cell office:value-type="float" office:value="262286.40000000002" table:style-name="ce10">
            <text:p>262 286.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4:000000:647</text:p>
          </table:table-cell>
          <table:table-cell office:value-type="float" office:value="4059325.78" table:style-name="ce10">
            <text:p>4 059 325.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5:050101:1228</text:p>
          </table:table-cell>
          <table:table-cell office:value-type="float" office:value="5431874.0999999996" table:style-name="ce10">
            <text:p>5 431 874.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7:010941:423</text:p>
          </table:table-cell>
          <table:table-cell office:value-type="float" office:value="163401.31" table:style-name="ce10">
            <text:p>163 401.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2:040901:1308</text:p>
          </table:table-cell>
          <table:table-cell office:value-type="float" office:value="55095191.200000003" table:style-name="ce10">
            <text:p>55 095 191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2:000000:14302</text:p>
          </table:table-cell>
          <table:table-cell office:value-type="float" office:value="78468501.109999999" table:style-name="ce10">
            <text:p>78 468 501.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9:000000:768</text:p>
          </table:table-cell>
          <table:table-cell office:value-type="float" office:value="861098.97" table:style-name="ce10">
            <text:p>861 098.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2:010225:9576</text:p>
          </table:table-cell>
          <table:table-cell office:value-type="float" office:value="131628" table:style-name="ce10">
            <text:p>131 628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1:000000:5267</text:p>
          </table:table-cell>
          <table:table-cell office:value-type="float" office:value="894597.6" table:style-name="ce10">
            <text:p>894 597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2:000000:2838</text:p>
          </table:table-cell>
          <table:table-cell office:value-type="float" office:value="8429.43" table:style-name="ce10">
            <text:p>8 429.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3:070301:933</text:p>
          </table:table-cell>
          <table:table-cell office:value-type="float" office:value="293100.59999999998" table:style-name="ce10">
            <text:p>293 100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5:000000:9436</text:p>
          </table:table-cell>
          <table:table-cell office:value-type="float" office:value="525844.80000000005" table:style-name="ce10">
            <text:p>525 844.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5:020113:1540</text:p>
          </table:table-cell>
          <table:table-cell office:value-type="float" office:value="536371.49" table:style-name="ce10">
            <text:p>536 371.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4:000000:3085</text:p>
          </table:table-cell>
          <table:table-cell office:value-type="float" office:value="552545.48" table:style-name="ce10">
            <text:p>552 545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1:010104:11853</text:p>
          </table:table-cell>
          <table:table-cell office:value-type="float" office:value="295518.03000000003" table:style-name="ce10">
            <text:p>295 518.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5:000000:9437</text:p>
          </table:table-cell>
          <table:table-cell office:value-type="float" office:value="307569.59999999998" table:style-name="ce10">
            <text:p>307 569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1:000000:5453</text:p>
          </table:table-cell>
          <table:table-cell office:value-type="float" office:value="1639702.4" table:style-name="ce10">
            <text:p>1 639 702.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5:060101:2171</text:p>
          </table:table-cell>
          <table:table-cell office:value-type="float" office:value="339817.6" table:style-name="ce10">
            <text:p>339 817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4:040101:7598</text:p>
          </table:table-cell>
          <table:table-cell office:value-type="float" office:value="84744.29" table:style-name="ce10">
            <text:p>84 744.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2:010104:7708</text:p>
          </table:table-cell>
          <table:table-cell office:value-type="float" office:value="142984901.36000001" table:style-name="ce10">
            <text:p>142 984 901.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8:010159:5114</text:p>
          </table:table-cell>
          <table:table-cell office:value-type="float" office:value="1838198.06" table:style-name="ce10">
            <text:p>1 838 198.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8:010134:5838</text:p>
          </table:table-cell>
          <table:table-cell office:value-type="float" office:value="1859890.16" table:style-name="ce10">
            <text:p>1 859 890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8:010119:1707</text:p>
          </table:table-cell>
          <table:table-cell office:value-type="float" office:value="3395594.21" table:style-name="ce10">
            <text:p>3 395 594.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1:130701:2774</text:p>
          </table:table-cell>
          <table:table-cell office:value-type="float" office:value="1408281.94" table:style-name="ce10">
            <text:p>1 408 281.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8:010135:7037</text:p>
          </table:table-cell>
          <table:table-cell office:value-type="float" office:value="3008577.61" table:style-name="ce10">
            <text:p>3 008 577.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1:130701:2750</text:p>
          </table:table-cell>
          <table:table-cell office:value-type="float" office:value="1843324.45" table:style-name="ce10">
            <text:p>1 843 324.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1:130701:2761</text:p>
          </table:table-cell>
          <table:table-cell office:value-type="float" office:value="2134847.7799999998" table:style-name="ce10">
            <text:p>2 134 847.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1:130701:2753</text:p>
          </table:table-cell>
          <table:table-cell office:value-type="float" office:value="2830018.8" table:style-name="ce10">
            <text:p>2 830 018.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5:010105:9849</text:p>
          </table:table-cell>
          <table:table-cell office:value-type="float" office:value="3433729.56" table:style-name="ce10">
            <text:p>3 433 729.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6:010102:6787</text:p>
          </table:table-cell>
          <table:table-cell office:value-type="float" office:value="2616033.61" table:style-name="ce10">
            <text:p>2 616 033.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5:010104:8694</text:p>
          </table:table-cell>
          <table:table-cell office:value-type="float" office:value="687616.71" table:style-name="ce10">
            <text:p>687 616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1:130701:2731</text:p>
          </table:table-cell>
          <table:table-cell office:value-type="float" office:value="1811929.63" table:style-name="ce10">
            <text:p>1 811 929.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1:130701:2741</text:p>
          </table:table-cell>
          <table:table-cell office:value-type="float" office:value="1098818.71" table:style-name="ce10">
            <text:p>1 098 81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1:130701:2733</text:p>
          </table:table-cell>
          <table:table-cell office:value-type="float" office:value="1085363.79" table:style-name="ce10">
            <text:p>1 085 363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1:130701:2738</text:p>
          </table:table-cell>
          <table:table-cell office:value-type="float" office:value="1771564.86" table:style-name="ce10">
            <text:p>1 771 564.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4:130101:363</text:p>
          </table:table-cell>
          <table:table-cell office:value-type="float" office:value="829881.2" table:style-name="ce10">
            <text:p>829 881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1:130701:2732</text:p>
          </table:table-cell>
          <table:table-cell office:value-type="float" office:value="1246822.8600000001" table:style-name="ce10">
            <text:p>1 246 822.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1:130701:2736</text:p>
          </table:table-cell>
          <table:table-cell office:value-type="float" office:value="1462101.63" table:style-name="ce10">
            <text:p>1 462 101.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5:010106:3956</text:p>
          </table:table-cell>
          <table:table-cell office:value-type="float" office:value="2309722.46" table:style-name="ce10">
            <text:p>2 309 722.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7:010102:6513</text:p>
          </table:table-cell>
          <table:table-cell office:value-type="float" office:value="2680188.46" table:style-name="ce10">
            <text:p>2 680 188.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8:010101:4776</text:p>
          </table:table-cell>
          <table:table-cell office:value-type="float" office:value="291378.5" table:style-name="ce10">
            <text:p>291 378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08:010104:2235</text:p>
          </table:table-cell>
          <table:table-cell office:value-type="float" office:value="268946.07" table:style-name="ce10">
            <text:p>268 946.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08:010104:2264</text:p>
          </table:table-cell>
          <table:table-cell office:value-type="float" office:value="402351.86" table:style-name="ce10">
            <text:p>402 351.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03:070101:2086</text:p>
          </table:table-cell>
          <table:table-cell office:value-type="float" office:value="1429938.32" table:style-name="ce10">
            <text:p>1 429 938.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1:130701:2742</text:p>
          </table:table-cell>
          <table:table-cell office:value-type="float" office:value="1201973.1200000001" table:style-name="ce10">
            <text:p>1 201 973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1:130701:2740</text:p>
          </table:table-cell>
          <table:table-cell office:value-type="float" office:value="1363432.19" table:style-name="ce10">
            <text:p>1 363 432.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09:010101:5458</text:p>
          </table:table-cell>
          <table:table-cell office:value-type="float" office:value="2770635.93" table:style-name="ce10">
            <text:p>2 770 635.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1:010101:3661</text:p>
          </table:table-cell>
          <table:table-cell office:value-type="float" office:value="2520834.4300000002" table:style-name="ce10">
            <text:p>2 520 834.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2:010302:5013</text:p>
          </table:table-cell>
          <table:table-cell office:value-type="float" office:value="4954865.6399999997" table:style-name="ce10">
            <text:p>4 954 865.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4:010110:15493</text:p>
          </table:table-cell>
          <table:table-cell office:value-type="float" office:value="2662213.63" table:style-name="ce10">
            <text:p>2 662 213.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301:217</text:p>
          </table:table-cell>
          <table:table-cell office:value-type="float" office:value="1003832.54" table:style-name="ce10">
            <text:p>1 003 832.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4:010101:8162</text:p>
          </table:table-cell>
          <table:table-cell office:value-type="float" office:value="4795466.16" table:style-name="ce10">
            <text:p>4 795 466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5:010102:3616</text:p>
          </table:table-cell>
          <table:table-cell office:value-type="float" office:value="247523.05" table:style-name="ce10">
            <text:p>247 523.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4:010110:10183</text:p>
          </table:table-cell>
          <table:table-cell office:value-type="float" office:value="4351464.92" table:style-name="ce10">
            <text:p>4 351 464.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5:010109:10142</text:p>
          </table:table-cell>
          <table:table-cell office:value-type="float" office:value="6065972.4000000004" table:style-name="ce10">
            <text:p>6 065 972.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4:010105:24925</text:p>
          </table:table-cell>
          <table:table-cell office:value-type="float" office:value="724661.52" table:style-name="ce10">
            <text:p>724 661.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2:010302:5009</text:p>
          </table:table-cell>
          <table:table-cell office:value-type="float" office:value="3630075.28" table:style-name="ce10">
            <text:p>3 630 075.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5:050801:4063</text:p>
          </table:table-cell>
          <table:table-cell office:value-type="float" office:value="2828587.33" table:style-name="ce10">
            <text:p>2 828 587.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305:13039</text:p>
          </table:table-cell>
          <table:table-cell office:value-type="float" office:value="4605724.38" table:style-name="ce10">
            <text:p>4 605 724.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5:090102:4314</text:p>
          </table:table-cell>
          <table:table-cell office:value-type="float" office:value="4419984.8499999996" table:style-name="ce10">
            <text:p>4 419 984.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5:010109:10143</text:p>
          </table:table-cell>
          <table:table-cell office:value-type="float" office:value="3624309.3" table:style-name="ce10">
            <text:p>3 624 309.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2:010302:5011</text:p>
          </table:table-cell>
          <table:table-cell office:value-type="float" office:value="4947380.95" table:style-name="ce10">
            <text:p>4 947 380.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2:010302:5012</text:p>
          </table:table-cell>
          <table:table-cell office:value-type="float" office:value="5067136.01" table:style-name="ce10">
            <text:p>5 067 136.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2:010302:5010</text:p>
          </table:table-cell>
          <table:table-cell office:value-type="float" office:value="4939896.26" table:style-name="ce10">
            <text:p>4 939 896.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2:010301:554</text:p>
          </table:table-cell>
          <table:table-cell office:value-type="float" office:value="2232382.19" table:style-name="ce10">
            <text:p>2 232 382.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5:010120:135</text:p>
          </table:table-cell>
          <table:table-cell office:value-type="float" office:value="36979999.189999998" table:style-name="ce10">
            <text:p>36 979 999.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2:010204:14268</text:p>
          </table:table-cell>
          <table:table-cell office:value-type="float" office:value="948698.52" table:style-name="ce10">
            <text:p>948 698.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1:130701:2735</text:p>
          </table:table-cell>
          <table:table-cell office:value-type="float" office:value="829720.25" table:style-name="ce10">
            <text:p>829 720.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1:130701:2734</text:p>
          </table:table-cell>
          <table:table-cell office:value-type="float" office:value="1201973.1200000001" table:style-name="ce10">
            <text:p>1 201 973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1:130701:2737</text:p>
          </table:table-cell>
          <table:table-cell office:value-type="float" office:value="1888174.19" table:style-name="ce10">
            <text:p>1 888 174.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1:130701:2739</text:p>
          </table:table-cell>
          <table:table-cell office:value-type="float" office:value="1847809.42" table:style-name="ce10">
            <text:p>1 847 809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1:130701:2730</text:p>
          </table:table-cell>
          <table:table-cell office:value-type="float" office:value="1650470.55" table:style-name="ce10">
            <text:p>1 650 470.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9:010111:3</text:p>
          </table:table-cell>
          <table:table-cell office:value-type="float" office:value="298510.49" table:style-name="ce10">
            <text:p>298 510.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6:010108:2787</text:p>
          </table:table-cell>
          <table:table-cell office:value-type="float" office:value="1967075.82" table:style-name="ce10">
            <text:p>1 967 075.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6:010102:6786</text:p>
          </table:table-cell>
          <table:table-cell office:value-type="float" office:value="1462021.93" table:style-name="ce10">
            <text:p>1 462 021.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1:130701:2743</text:p>
          </table:table-cell>
          <table:table-cell office:value-type="float" office:value="834205.22" table:style-name="ce10">
            <text:p>834 205.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1:130701:2744</text:p>
          </table:table-cell>
          <table:table-cell office:value-type="float" office:value="1959933.78" table:style-name="ce10">
            <text:p>1 959 933.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1:130701:2763</text:p>
          </table:table-cell>
          <table:table-cell office:value-type="float" office:value="1314097.48" table:style-name="ce10">
            <text:p>1 314 097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1:130701:2773</text:p>
          </table:table-cell>
          <table:table-cell office:value-type="float" office:value="1403796.96" table:style-name="ce10">
            <text:p>1 403 796.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1:130701:2760</text:p>
          </table:table-cell>
          <table:table-cell office:value-type="float" office:value="2125877.83" table:style-name="ce10">
            <text:p>2 125 877.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1:130701:2776</text:p>
          </table:table-cell>
          <table:table-cell office:value-type="float" office:value="1264762.76" table:style-name="ce10">
            <text:p>1 264 762.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1:130701:2762</text:p>
          </table:table-cell>
          <table:table-cell office:value-type="float" office:value="1910599.06" table:style-name="ce10">
            <text:p>1 910 599.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1:130701:2756</text:p>
          </table:table-cell>
          <table:table-cell office:value-type="float" office:value="2318731.7200000002" table:style-name="ce10">
            <text:p>2 318 731.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1:130701:2772</text:p>
          </table:table-cell>
          <table:table-cell office:value-type="float" office:value="1376887.12" table:style-name="ce10">
            <text:p>1 376 887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1:130701:2749</text:p>
          </table:table-cell>
          <table:table-cell office:value-type="float" office:value="1749139.98" table:style-name="ce10">
            <text:p>1 749 139.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1:130701:2768</text:p>
          </table:table-cell>
          <table:table-cell office:value-type="float" office:value="1946478.85" table:style-name="ce10">
            <text:p>1 946 478.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8:010135:7038</text:p>
          </table:table-cell>
          <table:table-cell office:value-type="float" office:value="2302564.73" table:style-name="ce10">
            <text:p>2 302 564.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1:130701:2759</text:p>
          </table:table-cell>
          <table:table-cell office:value-type="float" office:value="3004932.79" table:style-name="ce10">
            <text:p>3 004 932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1:130701:2755</text:p>
          </table:table-cell>
          <table:table-cell office:value-type="float" office:value="1233367.94" table:style-name="ce10">
            <text:p>1 233 367.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1:130701:2775</text:p>
          </table:table-cell>
          <table:table-cell office:value-type="float" office:value="1296157.58" table:style-name="ce10">
            <text:p>1 296 157.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8:010143:2784</text:p>
          </table:table-cell>
          <table:table-cell office:value-type="float" office:value="4840791.04" table:style-name="ce10">
            <text:p>4 840 791.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1:130701:2745</text:p>
          </table:table-cell>
          <table:table-cell office:value-type="float" office:value="1484526.5" table:style-name="ce10">
            <text:p>1 484 526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1:130701:2752</text:p>
          </table:table-cell>
          <table:table-cell office:value-type="float" office:value="1995813.57" table:style-name="ce10">
            <text:p>1 995 813.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1:130701:2771</text:p>
          </table:table-cell>
          <table:table-cell office:value-type="float" office:value="1224397.99" table:style-name="ce10">
            <text:p>1 224 397.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1:130701:2748</text:p>
          </table:table-cell>
          <table:table-cell office:value-type="float" office:value="2134847.7799999998" table:style-name="ce10">
            <text:p>2 134 847.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1:130701:2746</text:p>
          </table:table-cell>
          <table:table-cell office:value-type="float" office:value="1363432.19" table:style-name="ce10">
            <text:p>1 363 432.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1:130701:2754</text:p>
          </table:table-cell>
          <table:table-cell office:value-type="float" office:value="2300791.83" table:style-name="ce10">
            <text:p>2 300 791.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1:130701:2751</text:p>
          </table:table-cell>
          <table:table-cell office:value-type="float" office:value="1300642.55" table:style-name="ce10">
            <text:p>1 300 642.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1:130701:2757</text:p>
          </table:table-cell>
          <table:table-cell office:value-type="float" office:value="2776199.1" table:style-name="ce10">
            <text:p>2 776 199.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1:130701:2765</text:p>
          </table:table-cell>
          <table:table-cell office:value-type="float" office:value="3211241.61" table:style-name="ce10">
            <text:p>3 211 241.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5:010105:9850</text:p>
          </table:table-cell>
          <table:table-cell office:value-type="float" office:value="2681714.41" table:style-name="ce10">
            <text:p>2 681 714.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5:010104:8693</text:p>
          </table:table-cell>
          <table:table-cell office:value-type="float" office:value="466051.33" table:style-name="ce10">
            <text:p>466 051.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1:130701:2747</text:p>
          </table:table-cell>
          <table:table-cell office:value-type="float" office:value="2982507.92" table:style-name="ce10">
            <text:p>2 982 507.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1:130701:2764</text:p>
          </table:table-cell>
          <table:table-cell office:value-type="float" office:value="2484675.77" table:style-name="ce10">
            <text:p>2 484 675.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1:130701:2758</text:p>
          </table:table-cell>
          <table:table-cell office:value-type="float" office:value="2646134.85" table:style-name="ce10">
            <text:p>2 646 134.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1:130701:2769</text:p>
          </table:table-cell>
          <table:table-cell office:value-type="float" office:value="1318582.45" table:style-name="ce10">
            <text:p>1 318 582.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1:130701:2770</text:p>
          </table:table-cell>
          <table:table-cell office:value-type="float" office:value="2664074.75" table:style-name="ce10">
            <text:p>2 664 074.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1:130701:2767</text:p>
          </table:table-cell>
          <table:table-cell office:value-type="float" office:value="2305276.7999999998" table:style-name="ce10">
            <text:p>2 305 276.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1:130701:2766</text:p>
          </table:table-cell>
          <table:table-cell office:value-type="float" office:value="1179548.25" table:style-name="ce10">
            <text:p>1 179 548.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2:010218:6242</text:p>
          </table:table-cell>
          <table:table-cell office:value-type="float" office:value="1860309.21" table:style-name="ce10">
            <text:p>1 860 309.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2:010217:22412</text:p>
          </table:table-cell>
          <table:table-cell office:value-type="float" office:value="4263027.1100000003" table:style-name="ce10">
            <text:p>4 263 027.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1:010106:4387</text:p>
          </table:table-cell>
          <table:table-cell office:value-type="float" office:value="3387610.94" table:style-name="ce10">
            <text:p>3 387 610.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2:010217:22411</text:p>
          </table:table-cell>
          <table:table-cell office:value-type="float" office:value="11138021.01" table:style-name="ce10">
            <text:p>11 138 021.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2:010201:36785</text:p>
          </table:table-cell>
          <table:table-cell office:value-type="float" office:value="2562553.0499999998" table:style-name="ce10">
            <text:p>2 562 553.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1:010113:11605</text:p>
          </table:table-cell>
          <table:table-cell office:value-type="float" office:value="2102584.5099999998" table:style-name="ce10">
            <text:p>2 102 584.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9:010113:29676</text:p>
          </table:table-cell>
          <table:table-cell office:value-type="float" office:value="3298934.75" table:style-name="ce10">
            <text:p>3 298 934.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2:010204:14269</text:p>
          </table:table-cell>
          <table:table-cell office:value-type="float" office:value="282165.59999999998" table:style-name="ce10">
            <text:p>282 165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1:010114:5971</text:p>
          </table:table-cell>
          <table:table-cell office:value-type="float" office:value="508741.96" table:style-name="ce10">
            <text:p>508 741.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1:010106:4386</text:p>
          </table:table-cell>
          <table:table-cell office:value-type="float" office:value="3791368.72" table:style-name="ce10">
            <text:p>3 791 368.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9:010116:10831</text:p>
          </table:table-cell>
          <table:table-cell office:value-type="float" office:value="3309143.8" table:style-name="ce10">
            <text:p>3 309 143.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2:140101:327</text:p>
          </table:table-cell>
          <table:table-cell office:value-type="float" office:value="119927.43" table:style-name="ce10">
            <text:p>119 927.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4:070101:10922</text:p>
          </table:table-cell>
          <table:table-cell office:value-type="float" office:value="31426.720000000001" table:style-name="ce10">
            <text:p>31 426.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1:230101:975</text:p>
          </table:table-cell>
          <table:table-cell office:value-type="float" office:value="1588931.27" table:style-name="ce10">
            <text:p>1 588 931.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5:020101:1510</text:p>
          </table:table-cell>
          <table:table-cell office:value-type="float" office:value="1804667.19" table:style-name="ce10">
            <text:p>1 804 667.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5:090102:599</text:p>
          </table:table-cell>
          <table:table-cell office:value-type="float" office:value="1222058.79" table:style-name="ce10">
            <text:p>1 222 058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5:090102:502</text:p>
          </table:table-cell>
          <table:table-cell office:value-type="float" office:value="21901059.48" table:style-name="ce10">
            <text:p>21 901 059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5:010103:615</text:p>
          </table:table-cell>
          <table:table-cell office:value-type="float" office:value="10662078.32" table:style-name="ce10">
            <text:p>10 662 078.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5:010103:8042</text:p>
          </table:table-cell>
          <table:table-cell office:value-type="float" office:value="1228130.18" table:style-name="ce10">
            <text:p>1 228 130.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5:010103:8046</text:p>
          </table:table-cell>
          <table:table-cell office:value-type="float" office:value="323658.86" table:style-name="ce10">
            <text:p>323 658.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5:010103:8041</text:p>
          </table:table-cell>
          <table:table-cell office:value-type="float" office:value="1241431.23" table:style-name="ce10">
            <text:p>1 241 431.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5:090102:4091</text:p>
          </table:table-cell>
          <table:table-cell office:value-type="float" office:value="126945998.01000001" table:style-name="ce10">
            <text:p>126 945 998.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5:010103:8674</text:p>
          </table:table-cell>
          <table:table-cell office:value-type="float" office:value="596152.31999999995" table:style-name="ce10">
            <text:p>596 152.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5:010103:8043</text:p>
          </table:table-cell>
          <table:table-cell office:value-type="float" office:value="1228130.18" table:style-name="ce10">
            <text:p>1 228 130.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5:010103:8045</text:p>
          </table:table-cell>
          <table:table-cell office:value-type="float" office:value="514307.22" table:style-name="ce10">
            <text:p>514 307.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5:010103:8044</text:p>
          </table:table-cell>
          <table:table-cell office:value-type="float" office:value="1219262.81" table:style-name="ce10">
            <text:p>1 219 262.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01:010104:12212</text:p>
          </table:table-cell>
          <table:table-cell office:value-type="float" office:value="1637046.79" table:style-name="ce10">
            <text:p>1 637 046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18:010151:705</text:p>
          </table:table-cell>
          <table:table-cell office:value-type="float" office:value="14623688.91" table:style-name="ce10">
            <text:p>14 623 688.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8:010151:706</text:p>
          </table:table-cell>
          <table:table-cell office:value-type="float" office:value="5670443.9400000004" table:style-name="ce10">
            <text:p>5 670 443.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18:010151:758</text:p>
          </table:table-cell>
          <table:table-cell office:value-type="float" office:value="32255391.93" table:style-name="ce10">
            <text:p>32 255 391.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8:010151:716</text:p>
          </table:table-cell>
          <table:table-cell office:value-type="float" office:value="2675491.16" table:style-name="ce10">
            <text:p>2 675 491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18:010114:366</text:p>
          </table:table-cell>
          <table:table-cell office:value-type="float" office:value="54168168.770000003" table:style-name="ce10">
            <text:p>54 168 168.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3:050301:1776</text:p>
          </table:table-cell>
          <table:table-cell office:value-type="float" office:value="204605.67" table:style-name="ce10">
            <text:p>204 605.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3:050301:1781</text:p>
          </table:table-cell>
          <table:table-cell office:value-type="float" office:value="897123.93" table:style-name="ce10">
            <text:p>897 123.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3:050301:1775</text:p>
          </table:table-cell>
          <table:table-cell office:value-type="float" office:value="19873.57" table:style-name="ce10">
            <text:p>19 873.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2:010106:15053</text:p>
          </table:table-cell>
          <table:table-cell office:value-type="float" office:value="1555362.3" table:style-name="ce10">
            <text:p>1 555 362.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2:010106:15051</text:p>
          </table:table-cell>
          <table:table-cell office:value-type="float" office:value="2127516.5" table:style-name="ce10">
            <text:p>2 127 516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0:020113:268</text:p>
          </table:table-cell>
          <table:table-cell office:value-type="float" office:value="490275.31" table:style-name="ce10">
            <text:p>490 275.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11:040101:1571</text:p>
          </table:table-cell>
          <table:table-cell office:value-type="float" office:value="441277.43" table:style-name="ce10">
            <text:p>441 277.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7:120101:617</text:p>
          </table:table-cell>
          <table:table-cell office:value-type="float" office:value="326013.31" table:style-name="ce10">
            <text:p>326 013.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8:050201:1251</text:p>
          </table:table-cell>
          <table:table-cell office:value-type="float" office:value="930833.98" table:style-name="ce10">
            <text:p>930 833.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08:060101:2168</text:p>
          </table:table-cell>
          <table:table-cell office:value-type="float" office:value="2392757.29" table:style-name="ce10">
            <text:p>2 392 757.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7:120101:333</text:p>
          </table:table-cell>
          <table:table-cell office:value-type="float" office:value="332833.68" table:style-name="ce10">
            <text:p>332 833.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1:140201:1794</text:p>
          </table:table-cell>
          <table:table-cell office:value-type="float" office:value="121127.02" table:style-name="ce10">
            <text:p>121 127.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1:140201:669</text:p>
          </table:table-cell>
          <table:table-cell office:value-type="float" office:value="1753732.53" table:style-name="ce10">
            <text:p>1 753 732.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0:010140:862</text:p>
          </table:table-cell>
          <table:table-cell office:value-type="float" office:value="78676.28" table:style-name="ce10">
            <text:p>78 676.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1:140201:1758</text:p>
          </table:table-cell>
          <table:table-cell office:value-type="float" office:value="349427.14" table:style-name="ce10">
            <text:p>349 427.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3:050104:390</text:p>
          </table:table-cell>
          <table:table-cell office:value-type="float" office:value="47905.68" table:style-name="ce10">
            <text:p>47 905.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5:090102:4190</text:p>
          </table:table-cell>
          <table:table-cell office:value-type="float" office:value="67965.31" table:style-name="ce10">
            <text:p>67 965.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3:050201:514</text:p>
          </table:table-cell>
          <table:table-cell office:value-type="float" office:value="277565.45" table:style-name="ce10">
            <text:p>277 565.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10:010140:863</text:p>
          </table:table-cell>
          <table:table-cell office:value-type="float" office:value="132959.69" table:style-name="ce10">
            <text:p>132 959.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3:050201:722</text:p>
          </table:table-cell>
          <table:table-cell office:value-type="float" office:value="5701.5" table:style-name="ce10">
            <text:p>5 701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1:010102:9282</text:p>
          </table:table-cell>
          <table:table-cell office:value-type="float" office:value="1233154.76" table:style-name="ce10">
            <text:p>1 233 154.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1:150102:66</text:p>
          </table:table-cell>
          <table:table-cell office:value-type="float" office:value="1437849.92" table:style-name="ce10">
            <text:p>1 437 849.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1:010113:9983</text:p>
          </table:table-cell>
          <table:table-cell office:value-type="float" office:value="1770105.32" table:style-name="ce10">
            <text:p>1 770 105.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2:010107:10090</text:p>
          </table:table-cell>
          <table:table-cell office:value-type="float" office:value="1545924.44" table:style-name="ce10">
            <text:p>1 545 924.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1:010113:2098</text:p>
          </table:table-cell>
          <table:table-cell office:value-type="float" office:value="4050014.75" table:style-name="ce10">
            <text:p>4 050 014.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2:010222:2595</text:p>
          </table:table-cell>
          <table:table-cell office:value-type="float" office:value="1041291.12" table:style-name="ce10">
            <text:p>1 041 291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2:010222:11</text:p>
          </table:table-cell>
          <table:table-cell office:value-type="float" office:value="1400245.52" table:style-name="ce10">
            <text:p>1 400 245.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2:010222:103</text:p>
          </table:table-cell>
          <table:table-cell office:value-type="float" office:value="86845.11" table:style-name="ce10">
            <text:p>86 845.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2:010222:2572</text:p>
          </table:table-cell>
          <table:table-cell office:value-type="float" office:value="1044524.95" table:style-name="ce10">
            <text:p>1 044 524.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2:010222:1918</text:p>
          </table:table-cell>
          <table:table-cell office:value-type="float" office:value="488307.33" table:style-name="ce10">
            <text:p>488 307.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2:010222:210</text:p>
          </table:table-cell>
          <table:table-cell office:value-type="float" office:value="1102733.77" table:style-name="ce10">
            <text:p>1 102 733.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2:010222:222</text:p>
          </table:table-cell>
          <table:table-cell office:value-type="float" office:value="1468155.81" table:style-name="ce10">
            <text:p>1 468 155.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2:010222:1479</text:p>
          </table:table-cell>
          <table:table-cell office:value-type="float" office:value="1662185.21" table:style-name="ce10">
            <text:p>1 662 185.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2:010222:1737</text:p>
          </table:table-cell>
          <table:table-cell office:value-type="float" office:value="375123.51" table:style-name="ce10">
            <text:p>375 123.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2:010222:1497</text:p>
          </table:table-cell>
          <table:table-cell office:value-type="float" office:value="45273.53" table:style-name="ce10">
            <text:p>45 273.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2:010204:12041</text:p>
          </table:table-cell>
          <table:table-cell office:value-type="float" office:value="4168154.9" table:style-name="ce10">
            <text:p>4 168 154.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1:010113:58</text:p>
          </table:table-cell>
          <table:table-cell office:value-type="float" office:value="570794.82999999996" table:style-name="ce10">
            <text:p>570 794.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1:010113:8783</text:p>
          </table:table-cell>
          <table:table-cell office:value-type="float" office:value="3286661.19" table:style-name="ce10">
            <text:p>3 286 661.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2:010222:1760</text:p>
          </table:table-cell>
          <table:table-cell office:value-type="float" office:value="455969.1" table:style-name="ce10">
            <text:p>455 969.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2:010222:209</text:p>
          </table:table-cell>
          <table:table-cell office:value-type="float" office:value="3272629.25" table:style-name="ce10">
            <text:p>3 272 629.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2:010222:1739</text:p>
          </table:table-cell>
          <table:table-cell office:value-type="float" office:value="184327.93" table:style-name="ce10">
            <text:p>184 327.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2:010222:1759</text:p>
          </table:table-cell>
          <table:table-cell office:value-type="float" office:value="371889.69" table:style-name="ce10">
            <text:p>371 889.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2:010222:1546</text:p>
          </table:table-cell>
          <table:table-cell office:value-type="float" office:value="962633.25" table:style-name="ce10">
            <text:p>962 633.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2:010222:288</text:p>
          </table:table-cell>
          <table:table-cell office:value-type="float" office:value="1089798.47" table:style-name="ce10">
            <text:p>1 089 798.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2:010222:23</text:p>
          </table:table-cell>
          <table:table-cell office:value-type="float" office:value="1047758.77" table:style-name="ce10">
            <text:p>1 047 758.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2:010216:7768</text:p>
          </table:table-cell>
          <table:table-cell office:value-type="float" office:value="2114364.3199999998" table:style-name="ce10">
            <text:p>2 114 364.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2:010106:14936</text:p>
          </table:table-cell>
          <table:table-cell office:value-type="float" office:value="5991232.8300000001" table:style-name="ce10">
            <text:p>5 991 232.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2:010222:1758</text:p>
          </table:table-cell>
          <table:table-cell office:value-type="float" office:value="7449540.2400000002" table:style-name="ce10">
            <text:p>7 449 540.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2:010222:51</text:p>
          </table:table-cell>
          <table:table-cell office:value-type="float" office:value="740545.55" table:style-name="ce10">
            <text:p>740 545.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2:010222:535</text:p>
          </table:table-cell>
          <table:table-cell office:value-type="float" office:value="747013.2" table:style-name="ce10">
            <text:p>747 013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2:010301:1714</text:p>
          </table:table-cell>
          <table:table-cell office:value-type="float" office:value="2501238.8199999998" table:style-name="ce10">
            <text:p>2 501 238.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2:010222:5284</text:p>
          </table:table-cell>
          <table:table-cell office:value-type="float" office:value="1736563.15" table:style-name="ce10">
            <text:p>1 736 563.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2:010222:773</text:p>
          </table:table-cell>
          <table:table-cell office:value-type="float" office:value="1481091.11" table:style-name="ce10">
            <text:p>1 481 091.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2:010301:2283</text:p>
          </table:table-cell>
          <table:table-cell office:value-type="float" office:value="1131548.9099999999" table:style-name="ce10">
            <text:p>1 131 548.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2:010222:5523</text:p>
          </table:table-cell>
          <table:table-cell office:value-type="float" office:value="87313.23" table:style-name="ce10">
            <text:p>87 313.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5:010113:1538</text:p>
          </table:table-cell>
          <table:table-cell office:value-type="float" office:value="47088555.829999998" table:style-name="ce10">
            <text:p>47 088 555.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2:010301:7279</text:p>
          </table:table-cell>
          <table:table-cell office:value-type="float" office:value="644649.18000000005" table:style-name="ce10">
            <text:p>644 649.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2:010801:76</text:p>
          </table:table-cell>
          <table:table-cell office:value-type="float" office:value="4741789.97" table:style-name="ce10">
            <text:p>4 741 789.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2:010301:7504</text:p>
          </table:table-cell>
          <table:table-cell office:value-type="float" office:value="1014753.65" table:style-name="ce10">
            <text:p>1 014 753.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2:010301:125</text:p>
          </table:table-cell>
          <table:table-cell office:value-type="float" office:value="377688.58" table:style-name="ce10">
            <text:p>377 688.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2:010301:1577</text:p>
          </table:table-cell>
          <table:table-cell office:value-type="float" office:value="509652.06" table:style-name="ce10">
            <text:p>509 652.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2:010301:1728</text:p>
          </table:table-cell>
          <table:table-cell office:value-type="float" office:value="661334.22" table:style-name="ce10">
            <text:p>661 334.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2:010308:7497</text:p>
          </table:table-cell>
          <table:table-cell office:value-type="float" office:value="2135641.5299999998" table:style-name="ce10">
            <text:p>2 135 641.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3:010130:1507</text:p>
          </table:table-cell>
          <table:table-cell office:value-type="float" office:value="1221210.1399999999" table:style-name="ce10">
            <text:p>1 221 210.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2:010301:8593</text:p>
          </table:table-cell>
          <table:table-cell office:value-type="float" office:value="191616.09" table:style-name="ce10">
            <text:p>191 616.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2:010301:1640</text:p>
          </table:table-cell>
          <table:table-cell office:value-type="float" office:value="3050631.6" table:style-name="ce10">
            <text:p>3 050 631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2:010301:997</text:p>
          </table:table-cell>
          <table:table-cell office:value-type="float" office:value="1269579.68" table:style-name="ce10">
            <text:p>1 269 579.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2:010222:471</text:p>
          </table:table-cell>
          <table:table-cell office:value-type="float" office:value="556217.62" table:style-name="ce10">
            <text:p>556 217.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2:010222:614</text:p>
          </table:table-cell>
          <table:table-cell office:value-type="float" office:value="1403479.34" table:style-name="ce10">
            <text:p>1 403 479.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2:010222:4925</text:p>
          </table:table-cell>
          <table:table-cell office:value-type="float" office:value="912669.58" table:style-name="ce10">
            <text:p>912 669.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2:010222:412</text:p>
          </table:table-cell>
          <table:table-cell office:value-type="float" office:value="184327.93" table:style-name="ce10">
            <text:p>184 327.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2:010222:5307</text:p>
          </table:table-cell>
          <table:table-cell office:value-type="float" office:value="1468155.81" table:style-name="ce10">
            <text:p>1 468 155.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5:010117:1719</text:p>
          </table:table-cell>
          <table:table-cell office:value-type="float" office:value="2266385.2799999998" table:style-name="ce10">
            <text:p>2 266 385.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2:010301:1004</text:p>
          </table:table-cell>
          <table:table-cell office:value-type="float" office:value="573358.56999999995" table:style-name="ce10">
            <text:p>573 358.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2:010301:8434</text:p>
          </table:table-cell>
          <table:table-cell office:value-type="float" office:value="465251.35" table:style-name="ce10">
            <text:p>465 251.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2:010301:399</text:p>
          </table:table-cell>
          <table:table-cell office:value-type="float" office:value="464147.41" table:style-name="ce10">
            <text:p>464 147.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2:010301:1569</text:p>
          </table:table-cell>
          <table:table-cell office:value-type="float" office:value="3790537.18" table:style-name="ce10">
            <text:p>3 790 537.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2:010301:999</text:p>
          </table:table-cell>
          <table:table-cell office:value-type="float" office:value="618863.22" table:style-name="ce10">
            <text:p>618 863.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4:010111:6024</text:p>
          </table:table-cell>
          <table:table-cell office:value-type="float" office:value="2668329.09" table:style-name="ce10">
            <text:p>2 668 329.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4:010110:3688</text:p>
          </table:table-cell>
          <table:table-cell office:value-type="float" office:value="3211977.62" table:style-name="ce10">
            <text:p>3 211 977.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2:010301:7684</text:p>
          </table:table-cell>
          <table:table-cell office:value-type="float" office:value="1421261.84" table:style-name="ce10">
            <text:p>1 421 261.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2:010222:4</text:p>
          </table:table-cell>
          <table:table-cell office:value-type="float" office:value="1487558.75" table:style-name="ce10">
            <text:p>1 487 558.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2:010222:472</text:p>
          </table:table-cell>
          <table:table-cell office:value-type="float" office:value="349252.92" table:style-name="ce10">
            <text:p>349 252.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2:010222:99</text:p>
          </table:table-cell>
          <table:table-cell office:value-type="float" office:value="712814.93" table:style-name="ce10">
            <text:p>712 814.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2:010222:98</text:p>
          </table:table-cell>
          <table:table-cell office:value-type="float" office:value="6134562.9400000004" table:style-name="ce10">
            <text:p>6 134 562.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2:010222:4927</text:p>
          </table:table-cell>
          <table:table-cell office:value-type="float" office:value="939316.87" table:style-name="ce10">
            <text:p>939 316.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2:010222:20</text:p>
          </table:table-cell>
          <table:table-cell office:value-type="float" office:value="1161056.1399999999" table:style-name="ce10">
            <text:p>1 161 056.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2:010222:1294</text:p>
          </table:table-cell>
          <table:table-cell office:value-type="float" office:value="1251489.6499999999" table:style-name="ce10">
            <text:p>1 251 489.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2:010222:1103</text:p>
          </table:table-cell>
          <table:table-cell office:value-type="float" office:value="19105198.350000001" table:style-name="ce10">
            <text:p>19 105 198.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2:010222:1563</text:p>
          </table:table-cell>
          <table:table-cell office:value-type="float" office:value="928179.55" table:style-name="ce10">
            <text:p>928 179.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2:010222:2571</text:p>
          </table:table-cell>
          <table:table-cell office:value-type="float" office:value="6380333.5099999998" table:style-name="ce10">
            <text:p>6 380 333.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2:010222:1717</text:p>
          </table:table-cell>
          <table:table-cell office:value-type="float" office:value="14975836.039999999" table:style-name="ce10">
            <text:p>14 975 836.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2:010222:1494</text:p>
          </table:table-cell>
          <table:table-cell office:value-type="float" office:value="310447.03999999998" table:style-name="ce10">
            <text:p>310 447.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2:010222:140</text:p>
          </table:table-cell>
          <table:table-cell office:value-type="float" office:value="732800.4" table:style-name="ce10">
            <text:p>732 800.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2:010222:1713</text:p>
          </table:table-cell>
          <table:table-cell office:value-type="float" office:value="798754.37" table:style-name="ce10">
            <text:p>798 754.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2:010222:182</text:p>
          </table:table-cell>
          <table:table-cell office:value-type="float" office:value="463074.26" table:style-name="ce10">
            <text:p>463 074.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2:010222:107</text:p>
          </table:table-cell>
          <table:table-cell office:value-type="float" office:value="7538042.2800000003" table:style-name="ce10">
            <text:p>7 538 042.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2:010222:2642</text:p>
          </table:table-cell>
          <table:table-cell office:value-type="float" office:value="896015.03" table:style-name="ce10">
            <text:p>896 015.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2:010222:1498</text:p>
          </table:table-cell>
          <table:table-cell office:value-type="float" office:value="1416414.64" table:style-name="ce10">
            <text:p>1 416 414.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16:010102:6509</text:p>
          </table:table-cell>
          <table:table-cell office:value-type="float" office:value="1515410.37" table:style-name="ce10">
            <text:p>1 515 410.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1:150201:1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1:150201:11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1:150201:11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1:150201:11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1:150201:11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1:150201:11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1:150201:11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1:150201:11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1:150201:11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1:150201:11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1:150201:1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1:150201:2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1:150201:2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1:150201: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1:150201: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2:070701:4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2:070701:4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3:200201:13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3:200201:13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3:200201:13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3:200201:13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3:200201:13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3:200201:13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3:200201:13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3:200201:13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3:200201:13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3:200201:13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3:200201:13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3:200201:13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3:200201:13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3:200201:13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03:200201:13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3:200201:13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3:200201:13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3:200201:13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3:200201:13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3:200201:13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8:060201:6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8:060201:7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8:060201:7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8:060301:5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1:050101:1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1:050101:15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1:050101:16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1:050101:20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1:050101:20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1:050101:22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1:050101: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1:050101:13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1:050101:13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1:050101:13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1:050101:13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1:050101:13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1:050101:13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1:050101:13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1:050101:13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1:050101:13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1:050101:13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1:050101:16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1:050101:1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1:050101:19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1:050101:21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1:140101:26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1:140101:26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1:140201:13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1:210601: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1:210601: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1:210601: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2:130102:9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2:130102:9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2:130102:9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2:130102:9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2:131001:5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4:070101:86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4:070101:86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4:070101:86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4:070101:86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4:070101:86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4:070101:86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8:010114:8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8:010131:40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8:010132:15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8:010132:15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8:010132:15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8:010132:15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8:010132:15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8:010132:15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8:010132:15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8:010132:15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8:010132:15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8:010132:15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8:010132:15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8:010132:15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8:010132:15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8:010132:15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8:010132:15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8:010132:15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8:010132:15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8:010132:15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8:010132:15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8:010132:14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8:010132:14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8:010132:14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8:010132:14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8:010132:14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8:010132:14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8:010132:14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8:010132:14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8:010132:14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8:010132:14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8:010132:14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8:010132:14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8:010132:14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8:010132:14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8:010132:14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8:010132:14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8:010132:15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8:010132:15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8:010132:15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8:010132:15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8:010132:15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8:010132:15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8:010132:15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8:010132:15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8:010132:15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8:010132:15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8:010151:52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8:010151:52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8:010151:57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8:010151:57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8:010151:57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8:010151:57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8:010151:51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8:010151:51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8:010153:2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8:010153:2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8:010153:2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8:010153:2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8:010153:2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8:010153:2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8:010153:2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8:010153:2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8:010153:2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8:010153:2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8:010153:3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8:010153:3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8:010153:3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8:010153:3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8:010153:3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8:010153:3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8:010153:3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8:010153:3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8:010153:3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8:010153:3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8:010153:3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8:010153:3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8:010153:3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8:010153:3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8:010153:3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8:010153:3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8:010153:3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8:010153:3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8:010153:3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8:010153:3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8:010153:3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8:010153:3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8:010153:3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8:010153:3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8:010153:3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8:010153:3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8:010153:3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8:010153:3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8:010153:3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8:010153:3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8:010153:3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8:010153:3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8:010153:3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8:010153:3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8:010153:3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8:010153:3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8:010153:3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8:010153:3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8:010153:3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8:010153:3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8:010153:3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8:010153:3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8:010153:3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8:010153:3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8:010153:3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8:010153:3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8:010153:3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8:010153:3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8:010153:3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8:010153:3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8:010153:3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8:010153:3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8:010153:3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8:010153:3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8:010153:3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8:010153:3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8:010153:3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8:010153:3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8:010153:3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8:010153:3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8:010153:3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8:010153:3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8:010153:3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8:010153:3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8:010153:3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8:010153:3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8:010153:3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8:010153:3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8:010153:3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8:010153:3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8:010153:3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8:010153:3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8:010153:3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8:010153:3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8:010153:3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8:010153:3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8:010153:3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8:010153:3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8:010153:3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8:010153:3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8:010153:3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8:010153:3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8:010154:33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8:010154:33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8:010154:11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8:010154:11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8:010154:11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8:010154:11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8:010154:11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8:010154:12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8:010154:12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8:010154:12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8:010154:12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8:010154:12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8:010154:12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8:010154:12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8:010154:12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8:010154:12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8:010154:12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8:010154:12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8:010154:12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8:010154:12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8:010154:12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8:010154:12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8:010154:12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8:010154:12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8:010154:12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8:010154:12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8:010154:12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8:010154:12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8:010154:12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8:010154:12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8:010154:12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8:010154:12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8:010154:12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8:010154:12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8:010154:12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8:010154:12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8:010154:12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8:010154:12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8:010154:12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8:010154:12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8:010154:12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8:010154:12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8:010154:12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8:010154:12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8:010154:12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8:010154:12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8:010154:12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8:010154:12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8:010154:12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8:010154:12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8:010154:12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8:010154:12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8:010154:12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8:010154:12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8:010154:12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9:010105:10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9:010105:10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9:010105:11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9:010105:1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9:010105:125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9:010105:125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9:010105:125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9:010105:125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9:010105:125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9:010105:125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9:010105:125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9:010105:125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9:010105:125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9:010105:125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9:010105:125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9:010105:125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9:010105:125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9:010105:125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9:010105:125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9:010105:125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9:010105:125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9:010105:125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9:010105:125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9:010105:125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9:010105:125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9:010105:125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9:010105:125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9:010105:125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9:010105:125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9:010105:125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9:010105:125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9:010105:125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9:010105:125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9:010105:125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9:010105:125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9:010105:125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9:010105:125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9:010105:125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9:010105:125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9:010105:125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9:010105:125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9:010105:125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9:010105:125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9:010105:125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9:010105:125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9:010105:125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9:010105:125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9:010105:125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9:010105:125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9:010105:125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9:010105:125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9:010105:125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9:010105:125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9:010105:125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9:010105:125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9:010105:125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9:010105:125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9:010105:125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9:010105:125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19:010105:126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9:010105:126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9:010105:126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9:010105:126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9:010105:126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9:010105:126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9:010105:126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9:010105:126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9:010105:126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9:010105:126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9:010105:126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19:010105:126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9:010105:126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9:010105:126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9:010105:126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19:010105:126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19:010105:126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19:010105:126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19:010105:126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19:010105:126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19:010105:126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19:010105:126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19:010105:126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19:010105:126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19:010105:126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19:010105:126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19:010105:126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19:010105:126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9:010105:126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19:010105:126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9:010105:126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19:010105:126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19:010105:126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9:010105:126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9:010105:126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9:010105:126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9:010105:126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9:010105:126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19:010105:126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19:010105:126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9:010105:126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9:010105:126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9:010105:126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9:010105:126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9:010105:126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9:010105:126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9:010105:126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9:010105:126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9:010105:126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9:010105:126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19:010105:126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9:010105:126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9:010105:126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9:010105:126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9:010105:126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9:010105:126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9:010105:126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9:010105:126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9:010105:126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9:010105:126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9:010105:126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9:010105:126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19:010105:126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19:010105:126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19:010105:126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19:010105:126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9:010105:126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19:010105:126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9:010105:126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9:010105:126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19:010105:126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19:010105:126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19:010105:126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9:010105:126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19:010105:126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19:010105:126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19:010105:126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19:010105:126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19:010105:126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9:010105:126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9:010105:126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19:010105:126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19:010105:126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19:010105:126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9:010105:175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19:010105:175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19:010105:36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19:010106:10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19:010106:10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19:010106:10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19:010106:10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19:010106:10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19:010106:10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9:010106:10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9:010106:10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19:010106:10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19:010106:10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19:010106:10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19:010106:10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19:010106:10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19:010106:10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19:010106:10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19:010106:10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19:010106:10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19:010106:10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2:010106:14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2:010106:24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3:010156:9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3:050301:10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3:050301:10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3:080201:11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3:080201:11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3:080201:11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3:080201:12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4:010103:22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4:010103:22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4:010103:26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4:010103:26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4:010103:26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4:010103:26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4:010105:172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4:010105:172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4:010105:172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4:010105:172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4:010105:221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4:010105:223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4:010105:172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4:010105:172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4:010105:173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4:010105:173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4:010105:177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4:010105:177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24:010105:177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24:010105:177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24:010105:177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24:010105:177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24:010105:177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24:010105:177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24:010105:177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24:010105:177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24:010105:177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24:010105:177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24:010105:177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24:010105:177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24:010105:177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24:010105:177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24:010105:177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24:010105:177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24:010105:211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24:010105:229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24:010105:229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24:010105:233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24:010105:249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24:010105:158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24:010105:158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24:010105:16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24:010105:177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24:010105:177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24:010105:177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24:010105:177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24:010105:177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24:010105:177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24:010105:177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24:010105:177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24:010105:177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24:010105:177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24:010105:177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24:010105:19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24:010105:217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24:010105:26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24:010105:29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24:010105:3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24:010105:31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24:010105:31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24:010105:3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24:010105:56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25:010103:10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25:010103:10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25:010103:12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25:010103:14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25:010103:15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25:010103:18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25:010103:1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25:010103:18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25:010103:19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25:010103:19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25:010103:19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25:010103:19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25:010103:19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25:010103:20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25:010103:21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25:010103:21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25:010103:21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25:010103:21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25:010103:21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25:010103:22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25:010103:22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25:010103:22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25:010103:22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25:010103:2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25:010103:23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25:010103:23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25:010103:23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25:010103:23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25:010103:23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25:010103:23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25:010103:23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25:010103:23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25:010103:24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25:010103:3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25:010103:74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25:010103:74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25:010103:74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25:010103:74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25:010106:36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25:010106:40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25:010106:40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25:010106:44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25:030104:12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25:030104:16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25:040103:58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25:040103:58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25:090102:12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25:090102:33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12:131001:4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11:160801:3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12:131001:4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11:150101:24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11:150201:11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12:190102:10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2:200101:5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12:200101:1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12:200101:5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12:190103:23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2:140101:4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12:170601:19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12:170601:19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12:171801:37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11:220103:4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12:130102:7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12:130102:7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12:040902:16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12:131001:4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2:131001:4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12:131301: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2:131001:4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2:131001:4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05:160801:4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02:070701:2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04:090101:27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03:090301:2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02:100101:5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05:130301:5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03:280101:16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04:040101:33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02:070701:2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04:080201:1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01:030101:20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01:070902: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01:090601:5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01:040101:4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01:070901: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11:030401: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08:050201:2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08:050201:2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07:120101:43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07:120101:25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10:110101:1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11:030401:11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11:030401:11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1:030401:11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11:030401:11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1:030401:11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22:010312:6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22:010401:6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22:010312:6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22:010312:6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22:010228:20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22:010312:6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22:010312:6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22:010401:6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22:010217:35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22:010209:24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19:010115: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19:010115: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19:010115: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19:010115: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21:010113:18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21:010113:18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22:010102:15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19:010115: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19:010115: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19:010115: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21:010114:9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21:010109:1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21:010110:14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9:010115: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19:010115: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19:010115: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15:040301:59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14:010102:47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4:010102:46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15:060402:5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15:030701:71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15:010104:86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15:060402:31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14:010102:47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18:010105:2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12:200101:13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12:190103:23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12:190103:23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12:040902:16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12:140101:4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11:220101:24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12:180103: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12:180103: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12:130102:7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12:130102:7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12:130102:7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11:220103: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12:130102:7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12:171801:37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12:131001:4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12:131301:12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12:140101:4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12:190103:23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12:140101:3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12:131301:9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12:140101:4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12:040902:16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12:170603:14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12:170603:14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12:200101:13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12:171401:22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12:180103: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12:170603:9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12:200101:13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12:130102:7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19:010113:1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19:010113:2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19:010113:2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19:010115:11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18:010154:26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19:010113:1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19:010113:1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19:010115:10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19:010113:1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19:010113:1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19:000000:6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19:010110:80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19:010108:6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19:010115: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19:010113:1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19:010113: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19:010115:10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19:010113: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19:010113:1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19:010113:1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19:010113: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19:010113:1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19:010113: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19:010105:190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19:010113:284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19:010113:1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19:010113:1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19:010113:1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19:010113:1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19:010113:1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19:010110:80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19:010113:2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15:010104: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25:030501: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24:010111:16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25:090102:35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25:010121:21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25:040103:26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24:010115:29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24:010102:19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25:010119:17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25:040103:26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24:040102:16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24:040102:73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24:040102:73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24:040102:73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24:010105:71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24:010102:19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24:010102:19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25:010106:37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25:040103:26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24:010105:71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25:010109:29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25:040103:26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24:010106:71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24:010106:40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25:020103:16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24:040102:73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07:080601:9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06:050101:36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07:120101:10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07:010101:1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07:110401:7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02:100101:4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05:130401: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02:010108:14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04:020103:9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02:010109:27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05:130301:5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02:120201:2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04:020103:9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02:010108:14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05:130301:5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05:130301:5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02:070701:2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03:260101:22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04:090101:27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02:070701:3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04:090101:5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03:260101:37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04:050501: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05:160801:4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04:010102:150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05:160801:4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04:020103:9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04:080201:1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02:100101:4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06:030101:49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02:100101:5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02:100101:4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02:100101:5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04:020103:9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05:130301:5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04:080201:1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04:090101:27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04:090101:55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01:000000:24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01:010104:23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01:000000:21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01:010104:8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01:010104:12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05:020115:3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19:010115:10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19:010115:10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19:010115:10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19:000000:1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19:010115:9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19:010115:10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19:000000:1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19:010115:10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19:010115:10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19:010115:10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25:010101:3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19:010115:10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19:010115:10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19:010115:10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19:010115:9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19:010115:10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19:010115:10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19:010115:10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19:010115:10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19:010115:10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19:010115:10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19:010115:10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19:010115:10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12:190103:23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19:000000:3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19:010115:10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19:010115:9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19:010115:10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19:010105:174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19:000000:3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25:000000:10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19:010115:10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25:010103:79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19:010115:10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19:010115:10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19:010115:10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19:010115:10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19:010115:9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19:010115:10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19:010115:10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19:010115:9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19:010115:10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19:010115:10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19:010115:10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19:010115:10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19:010115:9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19:010115:10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19:010115:9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19:010115:10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19:010115:10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19:010115:10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19:010115:10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19:010115:10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15:000000:10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19:000000:1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19:010115:10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19:010115:10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19:010115:10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19:010115:9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15:000000:3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15:000000:3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19:010115:10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19:010115:10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19:010115:10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19:010115:10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19:010115:10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19:010115:10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19:010115:9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19:010115:10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19:010115:10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19:010115:10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19:010115:10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11:030401:14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11:030401:14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19:010115:10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19:010115:10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12:040301:5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19:010115:10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19:010115:10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19:010115:10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19:010115:10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19:010115:10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19:010115:10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19:010115:10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19:010115:10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19:010115:10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19:010115:10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19:010115:10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19:010115:10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19:010115:10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01:000000:46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01:000000:15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01:010104:8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01:000000:14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00:000000:4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01:000000:20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02:000000:20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19:010103:251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19:010103:244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19:010103:244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19:010103:251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19:010103:238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19:010103:238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19:010103:251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19:010103:296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19:010103:238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19:010103:251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19:010103:238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19:010103:244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19:010103:296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19:010103:205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19:010103:205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19:010103:244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19:010103:205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19:010103:244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19:010103:159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19:010103:244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19:010103:205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19:010103:243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19:010103:159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19:010103:244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19:010103:205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19:010103:244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19:010103:159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19:010103:159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19:010103:159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19:010103:205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19:010103:214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19:010103:236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19:010103:236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19:010103:236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19:010103:163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19:010103:155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19:010103:163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19:010103:163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19:010103:205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19:010110:215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19:010103:212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19:010103:212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19:010110:215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19:010103:212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19:010110:215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19:010103:214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19:010105:131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25:020103:56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19:010113:231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19:010116:63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19:010116:63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22:010106:59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19:010116:63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19:010113:187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19:010113:187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19:010110:215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19:010113:176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19:010110:215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19:010112:121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19:010113:187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19:010113:122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19:010113:176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19:010113:176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19:010113:187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19:010113:176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19:010110:215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19:010110:215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19:010110:236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19:010110:215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19:010110:215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19:010110:215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19:010110:215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19:010110:236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19:010113:105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19:010113:105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19:010110:236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19:010110:237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19:010110:236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19:010110:236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19:010111:1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19:010111:2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19:010110:236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19:010110:236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19:010113:105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19:010113:184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19:010110:236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19:010113:105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19:010111:1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19:010113:105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19:010112:128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19:010112:128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19:010110:237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19:010112:128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19:010113:148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19:010113:148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19:010113:148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19:010113:187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19:010110:237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19:010112:121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19:010113:122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19:010113:122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19:010113:187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19:010113:176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19:010113:122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19:010110:215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19:010113:122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19:010110:215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19:010110:215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19:010110:215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19:010110:215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19:010113:122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19:010110:215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19:010110:215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19:010103:205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19:010103:244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19:010103:205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19:010103:243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19:010103:244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19:010103:205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19:010103:205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19:010103:243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19:010103:205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19:010103:205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19:010103:236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19:010103:159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19:010103:163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19:010103:236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19:010103:163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19:010103:236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19:010103:236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19:010103:236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19:010103:163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19:010103:251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19:010103:238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19:010103:238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19:010103:251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19:010103:251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19:010103:205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19:010103:244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19:010103:205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19:010103:243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19:010103:205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19:010103:244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19:010103:214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19:010103:159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19:010103:159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19:010103:243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19:010103:243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19:010103:251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19:010103:244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19:010103:244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19:010103:251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19:010103:244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19:010103:212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19:010110:215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19:010110:215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19:010110:215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19:010103:212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19:010103:244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19:010103:244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19:010103:205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19:010103:205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19:010103:205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19:010103:244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19:010103:244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19:010103:159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19:010103:251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19:010103:251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19:010103:251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19:010103:238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19:010103:251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19:010103:244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19:010103:159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19:010103:251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19:010103:296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19:010103:244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19:010103:205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19:010103:205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19:010103:205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19:010103:244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19:010103:251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19:010103:244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19:010103:251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19:010103:244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19:010103:244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19:010103:159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19:010103:205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19:010103:205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19:010103:205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19:010103:205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19:010103:236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19:010103:236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19:010103:234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19:010103:236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19:010103:212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19:010103:212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19:010103:212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19:010103:212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19:010103:159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19:010103:251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19:010103:244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19:010103:244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19:010103:205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19:010103:244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19:010103:159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19:010103:244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19:010103:251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19:010103:244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19:010103:244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19:010103:244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19:010103:244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19:010103:244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19:010103:244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19:010116:63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19:010116:63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19:010116:63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19:010116:63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19:010116:63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22:010106:59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22:010201:104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19:010112:128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19:010113:148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19:010113:187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19:010113:122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19:010110:237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19:010113:176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19:010113:122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19:010113:122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19:010113:176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19:010113:187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19:010112:121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19:010113:122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19:010110:215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19:010113:176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19:010113:148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19:010113:187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19:010113:122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19:010110:215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19:010110:215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19:010110:215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19:010110:215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19:010110:236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19:010110:256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19:010111: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19:010110:236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19:010110:236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8">
            <text:p>90:19:010113:105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8">
            <text:p>90:19:010113:105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8">
            <text:p>90:19:010110:236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8">
            <text:p>90:19:010110:236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8">
            <text:p>90:19:010110:236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8">
            <text:p>90:19:010113:105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8">
            <text:p>90:19:010111:8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8">
            <text:p>90:19:010110:256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8">
            <text:p>90:19:010113:105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8">
            <text:p>90:19:010111:5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8">
            <text:p>90:19:010112:8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8">
            <text:p>90:19:010113:105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8">
            <text:p>90:19:010113:105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8">
            <text:p>90:19:010110:215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8">
            <text:p>90:19:010110:215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8">
            <text:p>90:19:010112:128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8">
            <text:p>90:19:010110:256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8">
            <text:p>90:19:010110:236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8">
            <text:p>90:19:010113:105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8">
            <text:p>90:19:010111:4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8">
            <text:p>90:19:010113:105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8">
            <text:p>90:19:010113:105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8">
            <text:p>90:19:010110:236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8">
            <text:p>90:19:010113:105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8">
            <text:p>90:19:010110:236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8">
            <text:p>90:19:010111:6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8">
            <text:p>90:19:010111:6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8">
            <text:p>90:19:010113:105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8">
            <text:p>90:19:010111:6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8">
            <text:p>90:19:010111:4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8">
            <text:p>90:19:010113:105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8">
            <text:p>90:19:010110:236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8">
            <text:p>90:19:010110:236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8">
            <text:p>90:19:010113:105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8">
            <text:p>90:19:010111:1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8">
            <text:p>90:19:010110:236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8">
            <text:p>90:19:010112:128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8">
            <text:p>90:19:010113:148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8">
            <text:p>90:19:010113:187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8">
            <text:p>90:19:010112:120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8">
            <text:p>90:19:010113:187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8">
            <text:p>90:19:010113:148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8">
            <text:p>90:19:010113:148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8">
            <text:p>90:19:010113:176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8">
            <text:p>90:19:010113:122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8">
            <text:p>90:07:120101:31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8">
            <text:p>90:07:120101:24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8">
            <text:p>90:07:120101:31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8">
            <text:p>90:07:120101:24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8">
            <text:p>90:07:120101:39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8">
            <text:p>90:07:120101:24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8">
            <text:p>90:07:120101:31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8">
            <text:p>90:07:120101:39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8">
            <text:p>90:07:120101:24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8">
            <text:p>90:07:120101:31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8">
            <text:p>90:07:120101:24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8">
            <text:p>90:09:010102:33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8">
            <text:p>90:09:010102:33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8">
            <text:p>90:08:060101:9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8">
            <text:p>90:08:060101:4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8">
            <text:p>90:08:060201:3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8">
            <text:p>90:08:060101:5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8">
            <text:p>90:07:120101: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8">
            <text:p>90:08:060301:2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8">
            <text:p>90:08:050201:2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8">
            <text:p>90:08:060301:3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8">
            <text:p>90:08:060201:5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8">
            <text:p>90:08:060201: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8">
            <text:p>90:08:060201: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8">
            <text:p>90:08:060301:1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8">
            <text:p>90:08:060201: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8">
            <text:p>90:08:060101:12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8">
            <text:p>90:08:060101:14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8">
            <text:p>90:08:060201:5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8">
            <text:p>90:08:060301:2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8">
            <text:p>90:08:060201:3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8">
            <text:p>90:09:010102:33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8">
            <text:p>90:08:060301:3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8">
            <text:p>90:08:050201:3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8">
            <text:p>90:08:060301:4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8">
            <text:p>90:09:010102:33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8">
            <text:p>90:09:010102:33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8">
            <text:p>90:07:120101:22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8">
            <text:p>90:07:120101:17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8">
            <text:p>90:07:120101:17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8">
            <text:p>90:07:120101:17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8">
            <text:p>90:07:120101:17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8">
            <text:p>90:07:120101:17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8">
            <text:p>90:07:120101:17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8">
            <text:p>90:06:070301:1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8">
            <text:p>90:07:120101:21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8">
            <text:p>90:07:120101:21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8">
            <text:p>90:07:120101:20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8">
            <text:p>90:07:120101:21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8">
            <text:p>90:07:120101:20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8">
            <text:p>90:07:120101:21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8">
            <text:p>90:07:120101:20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8">
            <text:p>90:07:120101:20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8">
            <text:p>90:07:120101:21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8">
            <text:p>90:07:120101:21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8">
            <text:p>90:07:120101:21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8">
            <text:p>90:07:120101:21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8">
            <text:p>90:07:120101:21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8">
            <text:p>90:07:120101:21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8">
            <text:p>90:07:120101:20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8">
            <text:p>90:07:120101:21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8">
            <text:p>90:07:120101:20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8">
            <text:p>90:07:120101:18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8">
            <text:p>90:07:120101:21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8">
            <text:p>90:07:120101:15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8">
            <text:p>90:07:120101:20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8">
            <text:p>90:07:120101:21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8">
            <text:p>90:07:120101:21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8">
            <text:p>90:07:120101:20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8">
            <text:p>90:07:120101:21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8">
            <text:p>90:07:120101:21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8">
            <text:p>90:07:120101:21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8">
            <text:p>90:07:120101:17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8">
            <text:p>90:07:120101:22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8">
            <text:p>90:07:120101:21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8">
            <text:p>90:07:120101:20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8">
            <text:p>90:07:120101:21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8">
            <text:p>90:07:120101:20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8">
            <text:p>90:07:120101:21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8">
            <text:p>90:07:120101:20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8">
            <text:p>90:07:120101:21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8">
            <text:p>90:07:120101:22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8">
            <text:p>90:07:120101:22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8">
            <text:p>90:07:120101:21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8">
            <text:p>90:07:120101:22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8">
            <text:p>90:07:120101:21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8">
            <text:p>90:07:120101:20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8">
            <text:p>90:07:120101:20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8">
            <text:p>90:07:120101:20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8">
            <text:p>90:07:120101:22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8">
            <text:p>90:07:120101:21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8">
            <text:p>90:07:120101:20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8">
            <text:p>90:07:120101:21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8">
            <text:p>90:07:120101:21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8">
            <text:p>90:07:120101:21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8">
            <text:p>90:07:120101:20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8">
            <text:p>90:07:120101:17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8">
            <text:p>90:07:120101:21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8">
            <text:p>90:07:120101:17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8">
            <text:p>90:07:120101:22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8">
            <text:p>90:07:120101:21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8">
            <text:p>90:07:120101:21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8">
            <text:p>90:07:120101:21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8">
            <text:p>90:07:120101:22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8">
            <text:p>90:07:020102:8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8">
            <text:p>90:07:020102:6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8">
            <text:p>90:07:020102:8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8">
            <text:p>90:06:070301:1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8">
            <text:p>90:06:070301:1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8">
            <text:p>90:03:040102:10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8">
            <text:p>90:03:200201:5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8">
            <text:p>90:03:010103:8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8">
            <text:p>90:03:010103:13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8">
            <text:p>90:03:030101:8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8">
            <text:p>90:03:010101:25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8">
            <text:p>90:03:020101:2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8">
            <text:p>90:02:010106:1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8">
            <text:p>90:02:010106:11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8">
            <text:p>90:04:050101: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8">
            <text:p>90:03:060101:14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8">
            <text:p>90:05:180101:38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8">
            <text:p>90:02:020601:5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8">
            <text:p>90:02:020601:7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8">
            <text:p>90:02:040102:4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8">
            <text:p>90:03:080101:9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8">
            <text:p>90:02:020601:5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8">
            <text:p>90:02:020601:5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8">
            <text:p>90:02:020601:4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8">
            <text:p>90:03:080101:16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8">
            <text:p>90:03:080101:9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8">
            <text:p>90:03:150201: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8">
            <text:p>90:03:080101:16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8">
            <text:p>90:03:050102:2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8">
            <text:p>90:03:080101:9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8">
            <text:p>90:03:200301:3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8">
            <text:p>90:02:040102:4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8">
            <text:p>90:03:200301:3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8">
            <text:p>90:03:140201:11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8">
            <text:p>90:03:200201: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8">
            <text:p>90:03:050301:2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8">
            <text:p>90:03:060201:8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8">
            <text:p>90:03:140201:11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8">
            <text:p>90:04:050101: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8">
            <text:p>90:03:100101:1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8">
            <text:p>90:05:180101:38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8">
            <text:p>90:03:090101:8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8">
            <text:p>90:03:070101: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8">
            <text:p>90:03:050102:2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8">
            <text:p>90:14:070101:21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8">
            <text:p>90:14:070101:20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8">
            <text:p>90:14:070101:39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8">
            <text:p>90:14:070101:40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8">
            <text:p>90:14:070101:52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8">
            <text:p>90:14:070101:37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8">
            <text:p>90:14:070101:45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8">
            <text:p>90:14:070101:47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8">
            <text:p>90:14:070101:42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8">
            <text:p>90:14:070101:50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8">
            <text:p>90:14:070101:40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8">
            <text:p>90:14:070101:46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8">
            <text:p>90:14:070101:50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8">
            <text:p>90:14:070101:54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8">
            <text:p>90:15:010101:25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8">
            <text:p>90:14:070101:39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8">
            <text:p>90:14:070101:45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8">
            <text:p>90:14:070101:45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8">
            <text:p>90:15:010101:25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8">
            <text:p>90:14:070101:36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8">
            <text:p>90:14:060101:27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8">
            <text:p>90:14:060101:20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8">
            <text:p>90:14:070101:18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8">
            <text:p>90:14:070101:21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8">
            <text:p>90:14:060101:50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8">
            <text:p>90:14:070101:18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8">
            <text:p>90:14:050201:4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8">
            <text:p>90:14:070101:50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8">
            <text:p>90:14:070101:42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8">
            <text:p>90:14:070101:50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8">
            <text:p>90:14:070101:40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8">
            <text:p>90:14:070101:54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8">
            <text:p>90:14:070101:54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8">
            <text:p>90:18:010114:11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8">
            <text:p>90:14:070101:37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8">
            <text:p>90:18:010114:11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8">
            <text:p>90:14:070101:44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8">
            <text:p>90:14:070101:38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8">
            <text:p>90:14:070101:39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8">
            <text:p>90:15:010101:25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8">
            <text:p>90:14:070101:16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8">
            <text:p>90:14:070101:22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8">
            <text:p>90:14:060101:15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8">
            <text:p>90:14:070101:36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8">
            <text:p>90:14:070101:22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8">
            <text:p>90:14:070101:22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8">
            <text:p>90:14:050201: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8">
            <text:p>90:14:050201:4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8">
            <text:p>90:14:070101:18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8">
            <text:p>90:14:060101:52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8">
            <text:p>90:14:050201:4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8">
            <text:p>90:14:050201:4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8">
            <text:p>90:14:070101:20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8">
            <text:p>90:14:060101:25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8">
            <text:p>90:14:060101:21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8">
            <text:p>90:14:070101:18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8">
            <text:p>90:14:060101:17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8">
            <text:p>90:14:070101:4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8">
            <text:p>90:14:070101:37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8">
            <text:p>90:14:070101:36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8">
            <text:p>90:14:070101:54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8">
            <text:p>90:14:070101:42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8">
            <text:p>90:14:070101:50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8">
            <text:p>90:14:070101:46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8">
            <text:p>90:14:070101:47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8">
            <text:p>90:14:070101:36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8">
            <text:p>90:14:070101:39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8">
            <text:p>90:14:070101:53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8">
            <text:p>90:14:070101:48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8">
            <text:p>90:14:070101:50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8">
            <text:p>90:14:070101:55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8">
            <text:p>90:14:070101:37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8">
            <text:p>90:14:070101:42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8">
            <text:p>90:15:010101:25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8">
            <text:p>90:15:010101:22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8">
            <text:p>90:15:010101:25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8">
            <text:p>90:15:010101:25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8">
            <text:p>90:15:010101:25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8">
            <text:p>90:15:010101:25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8">
            <text:p>90:12:140201:9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8">
            <text:p>90:12:140201:9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8">
            <text:p>90:12:140201:9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8">
            <text:p>90:11:140201:8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8">
            <text:p>90:11:140201:9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8">
            <text:p>90:11:140201:9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8">
            <text:p>90:11:140201:8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8">
            <text:p>90:11:140201:7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8">
            <text:p>90:11:140201: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8">
            <text:p>90:11:140201:8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8">
            <text:p>90:11:210102:21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8">
            <text:p>90:11:210102:9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8">
            <text:p>90:11:210102:3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8">
            <text:p>90:11:210102:8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8">
            <text:p>90:11:210201:15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8">
            <text:p>90:11:210102:24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8">
            <text:p>90:11:140201:8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8">
            <text:p>90:11:140201:8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8">
            <text:p>90:11:210102:3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8">
            <text:p>90:11:210102:24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8">
            <text:p>90:11:210201:1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8">
            <text:p>90:11:210102:18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8">
            <text:p>90:11:210201:10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8">
            <text:p>90:11:210201:1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8">
            <text:p>90:11:140201:8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8">
            <text:p>90:11:140201:8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8">
            <text:p>90:11:210601: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8">
            <text:p>90:11:210102:9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8">
            <text:p>90:12:140201:9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8">
            <text:p>90:11:140201: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8">
            <text:p>90:11:140201:8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8">
            <text:p>90:11:140201:7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8">
            <text:p>90:11:140201:8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8">
            <text:p>90:11:140201:8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8">
            <text:p>90:11:140201:8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8">
            <text:p>90:11:140201:8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8">
            <text:p>90:11:210201: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8">
            <text:p>90:11:210201:11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8">
            <text:p>90:11:140201:9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8">
            <text:p>90:11:140201:8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8">
            <text:p>90:11:140201:8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8">
            <text:p>90:11:140201:9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8">
            <text:p>90:11:140201:8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8">
            <text:p>90:11:210102:19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8">
            <text:p>90:11:210201:1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8">
            <text:p>90:11:210102:26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8">
            <text:p>90:12:140201:9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8">
            <text:p>90:11:140201:9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8">
            <text:p>90:12:170101:31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8">
            <text:p>90:11:140201:8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8">
            <text:p>90:11:140201:9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8">
            <text:p>90:11:140201:7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8">
            <text:p>90:11:140201:9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8">
            <text:p>90:11:140201:9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8">
            <text:p>90:11:140201:7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8">
            <text:p>90:11:140201:8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8">
            <text:p>90:11:140201:8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8">
            <text:p>90:11:140201:9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8">
            <text:p>90:11:140201:9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8">
            <text:p>90:11:140201:8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8">
            <text:p>90:11:140201:8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8">
            <text:p>90:11:140201:8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8">
            <text:p>90:11:140201:9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8">
            <text:p>90:11:210102:7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8">
            <text:p>90:11:210102:25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8">
            <text:p>90:11:210102:25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8">
            <text:p>90:11:210201:3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8">
            <text:p>90:11:210102: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8">
            <text:p>90:11:210102:26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8">
            <text:p>90:11:210102:20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8">
            <text:p>90:11:210102:24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8">
            <text:p>90:11:210201:14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8">
            <text:p>90:11:210102: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8">
            <text:p>90:11:140201:3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8">
            <text:p>90:11:140201: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8">
            <text:p>90:11:140201:11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8">
            <text:p>90:11:140201:12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8">
            <text:p>90:11:140201:3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8">
            <text:p>90:11:140101:8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8">
            <text:p>90:11:140201:7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8">
            <text:p>90:11:140201:2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8">
            <text:p>90:11:140201:2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8">
            <text:p>90:11:140201:4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8">
            <text:p>90:11:140201:12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8">
            <text:p>90:11:140201:12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8">
            <text:p>90:11:140201:5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8">
            <text:p>90:11:140201:10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8">
            <text:p>90:11:140101:9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8">
            <text:p>90:11:140201:3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8">
            <text:p>90:11:140201:4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8">
            <text:p>90:11:140201:3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8">
            <text:p>90:11:140201:3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8">
            <text:p>90:11:140201:3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8">
            <text:p>90:11:140201:4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8">
            <text:p>90:11:140201:4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8">
            <text:p>90:11:140201:3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8">
            <text:p>90:11:140201:2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8">
            <text:p>90:11:140201:10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8">
            <text:p>90:11:140201:3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8">
            <text:p>90:11:140201:3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8">
            <text:p>90:11:140201:3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8">
            <text:p>90:11:140201:3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8">
            <text:p>90:11:140201:5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8">
            <text:p>90:11:140201:3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8">
            <text:p>90:11:140201:2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8">
            <text:p>90:11:140201:3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8">
            <text:p>90:11:140201:3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8">
            <text:p>90:11:140201:3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8">
            <text:p>90:11:140101:8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8">
            <text:p>90:11:140201:11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8">
            <text:p>90:11:140101:11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8">
            <text:p>90:11:140101:9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8">
            <text:p>90:11:140201:3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8">
            <text:p>90:11:140201:12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8">
            <text:p>90:11:140201:3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8">
            <text:p>90:11:140101:13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8">
            <text:p>90:11:140201:10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8">
            <text:p>90:11:140201:10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8">
            <text:p>90:11:140201:12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8">
            <text:p>90:11:140201:10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8">
            <text:p>90:11:140201:12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8">
            <text:p>90:11:050101: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8">
            <text:p>90:11:050101:1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8">
            <text:p>90:11:050101:20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8">
            <text:p>90:11:050101:12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8">
            <text:p>90:11:140201:7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8">
            <text:p>90:11:140201:5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8">
            <text:p>90:11:140201:17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8">
            <text:p>90:11:140201:3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8">
            <text:p>90:11:140201:12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8">
            <text:p>90:11:140101:17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8">
            <text:p>90:11:140201:6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8">
            <text:p>90:11:140101:9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8">
            <text:p>90:11:140201:4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8">
            <text:p>90:11:140201:12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8">
            <text:p>90:11:140201:3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8">
            <text:p>90:11:140201:12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8">
            <text:p>90:11:140101:8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8">
            <text:p>90:11:140101:9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8">
            <text:p>90:11:140201:3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8">
            <text:p>90:11:050101:1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8">
            <text:p>90:11:050101:1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8">
            <text:p>90:11:050101:1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8">
            <text:p>90:11:050101:12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8">
            <text:p>90:11:050101:12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8">
            <text:p>90:11:140201:2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8">
            <text:p>90:11:140201:12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8">
            <text:p>90:11:140201:6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8">
            <text:p>90:11:140201:17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8">
            <text:p>90:11:140101:13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8">
            <text:p>90:11:140201:10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8">
            <text:p>90:11:140201:12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8">
            <text:p>90:11:140201:2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8">
            <text:p>90:11:140201:7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8">
            <text:p>90:11:140201:12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8">
            <text:p>90:11:140201:17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8">
            <text:p>90:11:140201: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8">
            <text:p>90:11:140201:4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8">
            <text:p>90:11:140201:6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8">
            <text:p>90:11:140101:9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8">
            <text:p>90:11:140201:4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8">
            <text:p>90:11:140201:2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8">
            <text:p>90:11:140201:12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8">
            <text:p>90:11:140201:3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8">
            <text:p>90:11:140201:10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8">
            <text:p>90:11:140201:12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8">
            <text:p>90:11:140201:2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8">
            <text:p>90:11:140201:3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8">
            <text:p>90:11:140201:12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8">
            <text:p>90:11:140201:12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8">
            <text:p>90:11:140201:4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8">
            <text:p>90:11:140201:6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8">
            <text:p>90:11:140101:11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8">
            <text:p>90:11:140101:8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8">
            <text:p>90:11:140201:6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8">
            <text:p>90:11:140201:11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8">
            <text:p>90:11:140201:5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8">
            <text:p>90:11:140201:3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8">
            <text:p>90:11:140201:12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8">
            <text:p>90:11:140201:4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8">
            <text:p>90:11:140201:12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8">
            <text:p>90:11:140201:3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8">
            <text:p>90:11:140101:8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8">
            <text:p>90:11:140201:12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8">
            <text:p>90:11:140201:3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8">
            <text:p>90:11:140201:3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8">
            <text:p>90:11:140201:12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8">
            <text:p>90:11:140201:5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8">
            <text:p>90:11:140101:9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8">
            <text:p>90:11:140201:11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8">
            <text:p>90:11:140201:12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8">
            <text:p>90:11:140101:9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8">
            <text:p>90:11:140101:9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8">
            <text:p>90:11:140201:10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8">
            <text:p>90:11:140201:10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8">
            <text:p>90:11:140201:7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8">
            <text:p>90:11:140201:6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8">
            <text:p>90:24:010103:18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8">
            <text:p>90:24:010103:16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8">
            <text:p>90:24:010103:18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8">
            <text:p>90:24:010103:18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8">
            <text:p>90:24:010105:137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8">
            <text:p>90:24:010105:136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8">
            <text:p>90:24:010105:142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8">
            <text:p>90:24:010105:140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8">
            <text:p>90:24:010105:57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8">
            <text:p>90:24:010105:142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8">
            <text:p>90:24:010105:13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8">
            <text:p>90:24:010105:57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8">
            <text:p>90:24:010105:136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8">
            <text:p>90:24:010105:142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8">
            <text:p>90:24:010105:141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8">
            <text:p>90:24:010105:141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8">
            <text:p>90:24:010105:135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8">
            <text:p>90:23:080201:4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8">
            <text:p>90:24:010105:142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8">
            <text:p>90:23:080201:4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8">
            <text:p>90:24:010103:16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8">
            <text:p>90:24:010103:16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8">
            <text:p>90:24:010103:18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8">
            <text:p>90:24:010103:28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8">
            <text:p>90:24:010103:15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8">
            <text:p>90:24:010103:14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8">
            <text:p>90:24:010103:16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8">
            <text:p>90:24:010103:18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8">
            <text:p>90:24:010103:31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8">
            <text:p>90:25:010109:46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8">
            <text:p>90:25:010124:5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8">
            <text:p>90:25:090102:4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8">
            <text:p>90:25:010106:39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8">
            <text:p>90:25:010103:9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8">
            <text:p>90:25:010104:1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8">
            <text:p>90:25:010103:79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8">
            <text:p>90:25:010103:4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8">
            <text:p>90:25:010103:4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8">
            <text:p>90:25:010103:6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8">
            <text:p>90:24:010103:15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8">
            <text:p>90:24:010103:15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8">
            <text:p>90:24:010103:18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8">
            <text:p>90:24:010103:18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8">
            <text:p>90:24:010103:15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8">
            <text:p>90:24:010103:18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8">
            <text:p>90:24:010103:15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8">
            <text:p>90:24:010103:18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8">
            <text:p>90:24:010103:31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8">
            <text:p>90:24:010103:15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8">
            <text:p>90:24:010103:18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8">
            <text:p>90:24:010105:11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8">
            <text:p>90:24:010105:137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8">
            <text:p>90:24:010105:13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8">
            <text:p>90:24:010105:138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8">
            <text:p>90:24:010105:137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8">
            <text:p>90:24:010105:137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8">
            <text:p>90:24:010105:141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8">
            <text:p>90:24:010105:61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8">
            <text:p>90:24:010105:136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8">
            <text:p>90:24:010105:136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8">
            <text:p>90:23:080201:3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8">
            <text:p>90:24:010105:137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8">
            <text:p>90:24:010105:142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8">
            <text:p>90:23:080201:5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8">
            <text:p>90:24:010105:136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8">
            <text:p>90:24:010105:142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8">
            <text:p>90:24:010105:140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8">
            <text:p>90:24:010105:137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8">
            <text:p>90:24:010105:142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8">
            <text:p>90:24:010105:137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8">
            <text:p>90:25:010109:48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8">
            <text:p>90:25:010109:46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8">
            <text:p>90:25:010124:4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8">
            <text:p>90:25:010109:46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8">
            <text:p>90:25:010109:50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8">
            <text:p>90:25:010109:46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8">
            <text:p>90:25:090102:4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8">
            <text:p>90:25:090102:6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8">
            <text:p>90:25:090102:41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8">
            <text:p>90:25:010103:9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8">
            <text:p>90:25:010103:8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8">
            <text:p>90:25:010103:83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8">
            <text:p>90:25:010106:3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8">
            <text:p>90:25:010103:4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8">
            <text:p>90:25:010106:40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8">
            <text:p>90:24:010103:14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8">
            <text:p>90:24:010103:20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8">
            <text:p>90:24:010103:20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8">
            <text:p>90:24:010103:18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8">
            <text:p>90:24:010103:18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8">
            <text:p>90:24:010103:15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8">
            <text:p>90:24:010103:17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8">
            <text:p>90:24:010103:15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8">
            <text:p>90:24:010103:18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8">
            <text:p>90:24:010103:18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8">
            <text:p>90:24:010103:18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8">
            <text:p>90:24:010103:19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8">
            <text:p>90:23:080201:4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8">
            <text:p>90:24:010105:141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8">
            <text:p>90:24:010105:137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8">
            <text:p>90:24:010105:137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8">
            <text:p>90:24:010105:141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8">
            <text:p>90:23:080201:4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8">
            <text:p>90:24:010105:3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8">
            <text:p>90:24:010103:18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8">
            <text:p>90:24:010103:16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8">
            <text:p>90:24:010103:15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8">
            <text:p>90:24:010103:14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8">
            <text:p>90:24:010103:15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8">
            <text:p>90:23:080201:4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8">
            <text:p>90:23:080201:3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8">
            <text:p>90:24:010105:137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8">
            <text:p>90:24:010105:139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8">
            <text:p>90:24:010105:136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8">
            <text:p>90:24:010105:137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8">
            <text:p>90:24:010105:137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8">
            <text:p>90:24:010105:137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8">
            <text:p>90:24:010105:137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8">
            <text:p>90:24:010105:141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8">
            <text:p>90:24:010105:136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8">
            <text:p>90:24:010105:137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8">
            <text:p>90:25:010109:46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8">
            <text:p>90:25:090102:4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8">
            <text:p>90:25:090102:5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8">
            <text:p>90:25:090102:5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8">
            <text:p>90:25:090102:4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8">
            <text:p>90:25:090102:41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8">
            <text:p>90:25:090102:5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8">
            <text:p>90:25:090102:5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8">
            <text:p>90:25:010103:9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8">
            <text:p>90:25:010103:7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8">
            <text:p>90:25:010103:3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8">
            <text:p>90:25:010103:76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8">
            <text:p>90:23:080201:3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8">
            <text:p>90:23:080201:3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8">
            <text:p>90:23:080201:11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8">
            <text:p>90:23:080201:3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8">
            <text:p>90:23:080201:2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8">
            <text:p>90:23:080201:11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8">
            <text:p>90:23:080201:2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8">
            <text:p>90:23:080201:11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8">
            <text:p>90:23:080201:3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8">
            <text:p>90:23:080201:10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8">
            <text:p>90:03:140301:1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8">
            <text:p>90:03:060101:14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8">
            <text:p>90:03:070101:12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8">
            <text:p>90:02:020601:5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8">
            <text:p>90:02:020601:5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8">
            <text:p>90:02:020601:4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8">
            <text:p>90:02:020601:7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8">
            <text:p>90:06:010101:1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8">
            <text:p>90:02:020601:5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8">
            <text:p>90:02:050101:7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8">
            <text:p>90:02:020601:5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8">
            <text:p>90:02:020601:5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8">
            <text:p>90:02:040102:4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8">
            <text:p>90:02:040102:4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8">
            <text:p>90:02:040102:4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8">
            <text:p>90:05:180104: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8">
            <text:p>90:03:050301:2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8">
            <text:p>90:03:010101:25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8">
            <text:p>90:03:040102:10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8">
            <text:p>90:03:050301:2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8">
            <text:p>90:03:140201:12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8">
            <text:p>90:03:140201:11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8">
            <text:p>90:03:200201:4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8">
            <text:p>90:03:010103:16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8">
            <text:p>90:03:010103:17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8">
            <text:p>90:03:200201:4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8">
            <text:p>90:03:030101:2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8">
            <text:p>90:03:010103:14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8">
            <text:p>90:05:180101:38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8">
            <text:p>90:03:060101:22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8">
            <text:p>90:03:090101:8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8">
            <text:p>90:03:080101: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8">
            <text:p>90:03:200301:3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8">
            <text:p>90:03:060101:11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8">
            <text:p>90:02:020601:5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8">
            <text:p>90:02:040102:4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8">
            <text:p>90:02:040102:3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8">
            <text:p>90:02:040102:4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8">
            <text:p>90:02:030301:4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8">
            <text:p>90:02:020601:7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8">
            <text:p>90:02:040102:4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8">
            <text:p>90:02:040102: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8">
            <text:p>90:02:020701:3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8">
            <text:p>90:02:060102: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8">
            <text:p>90:01:150201:8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8">
            <text:p>90:01:100501:5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8">
            <text:p>90:18:010132:9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8">
            <text:p>90:18:010151:41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8">
            <text:p>90:18:010152:2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8">
            <text:p>90:18:010153:2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8">
            <text:p>90:18:010153:1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8">
            <text:p>90:18:010151:40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8">
            <text:p>90:18:010151:35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8">
            <text:p>90:18:010146:47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8">
            <text:p>90:18:010165: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8">
            <text:p>90:18:010153:2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8">
            <text:p>90:18:010153:1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8">
            <text:p>90:18:010132:9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8">
            <text:p>90:18:010153: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8">
            <text:p>90:18:010153:1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8">
            <text:p>90:18:010153:1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8">
            <text:p>90:18:010114:3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8">
            <text:p>90:18:010153:2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8">
            <text:p>90:18:010151:4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8">
            <text:p>90:18:010153: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8">
            <text:p>90:18:010151:40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8">
            <text:p>90:18:010153:1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8">
            <text:p>90:18:010151:50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8">
            <text:p>90:18:010114:8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8">
            <text:p>90:18:010153: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8">
            <text:p>90:18:010151:69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8">
            <text:p>90:18:010153: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8">
            <text:p>90:18:010151:40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8">
            <text:p>90:18:010151:29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8">
            <text:p>90:18:010114:8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8">
            <text:p>90:18:010151:41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8">
            <text:p>90:18:010132:11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8">
            <text:p>90:18:010152:1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8">
            <text:p>90:18:010114:8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8">
            <text:p>90:18:010151:40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8">
            <text:p>90:18:010153: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8">
            <text:p>90:18:010151:7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8">
            <text:p>90:18:010151:3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8">
            <text:p>90:18:010151:28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8">
            <text:p>90:18:010153: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8">
            <text:p>90:18:010114:7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8">
            <text:p>90:19:010108:16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8">
            <text:p>90:19:010104:10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8">
            <text:p>90:19:010105:39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8">
            <text:p>90:19:010106:8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8">
            <text:p>90:19:010106:8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8">
            <text:p>90:19:010104:9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8">
            <text:p>90:19:010106:4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8">
            <text:p>90:19:010106:8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8">
            <text:p>90:19:010105:41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8">
            <text:p>90:18:010151:41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8">
            <text:p>90:18:010151:30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8">
            <text:p>90:18:010153:1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8">
            <text:p>90:18:010153: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8">
            <text:p>90:18:010114: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8">
            <text:p>90:18:010153:1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8">
            <text:p>90:18:010152:11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8">
            <text:p>90:18:010114:8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8">
            <text:p>90:18:010151:29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8">
            <text:p>90:18:010153: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8">
            <text:p>90:18:010132:9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8">
            <text:p>90:18:010153:1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8">
            <text:p>90:18:010151:28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8">
            <text:p>90:18:010131:31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8">
            <text:p>90:18:010153:4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8">
            <text:p>90:18:010151:35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8">
            <text:p>90:18:010151:40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8">
            <text:p>90:18:010131:40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8">
            <text:p>90:18:010151:43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8">
            <text:p>90:18:010114:8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8">
            <text:p>90:18:010153: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8">
            <text:p>90:18:010151:28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8">
            <text:p>90:18:010153:2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8">
            <text:p>90:18:010132:9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8">
            <text:p>90:18:010151:33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8">
            <text:p>90:18:010153: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8">
            <text:p>90:18:010153:1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8">
            <text:p>90:18:010151:37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8">
            <text:p>90:19:010108:21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8">
            <text:p>90:19:010106:8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8">
            <text:p>90:19:010106:8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8">
            <text:p>90:19:010105:33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8">
            <text:p>90:19:010105:35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8">
            <text:p>90:19:010105:39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8">
            <text:p>90:19:010106:8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8">
            <text:p>90:19:010105:32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8">
            <text:p>90:19:010106:4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8">
            <text:p>90:19:010105:14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8">
            <text:p>90:19:010105:1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8">
            <text:p>90:19:010105:43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8">
            <text:p>90:19:010106:8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8">
            <text:p>90:19:010108:16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8">
            <text:p>90:19:010104:10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8">
            <text:p>90:19:010108:17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8">
            <text:p>90:19:010105:39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8">
            <text:p>90:18:010153:2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8">
            <text:p>90:18:010165: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8">
            <text:p>90:18:010151:45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8">
            <text:p>90:18:010151:40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8">
            <text:p>90:18:010153:2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8">
            <text:p>90:18:010131:31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8">
            <text:p>90:18:010154:7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8">
            <text:p>90:18:010153: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8">
            <text:p>90:18:010132:11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8">
            <text:p>90:18:010146:47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8">
            <text:p>90:18:010152:1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8">
            <text:p>90:18:010153: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8">
            <text:p>90:18:010114: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8">
            <text:p>90:18:010151:40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8">
            <text:p>90:18:010153:1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8">
            <text:p>90:18:010132:11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8">
            <text:p>90:18:010153:2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8">
            <text:p>90:18:010152:1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8">
            <text:p>90:18:010114:3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8">
            <text:p>90:18:010154:28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8">
            <text:p>90:18:010153: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8">
            <text:p>90:18:010152:11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8">
            <text:p>90:18:010151:41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8">
            <text:p>90:18:010147:11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8">
            <text:p>90:18:010151:29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8">
            <text:p>90:18:010152:11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8">
            <text:p>90:18:010131:37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8">
            <text:p>90:18:010132:11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8">
            <text:p>90:18:010154:5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8">
            <text:p>90:18:010114:8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8">
            <text:p>90:18:010153:2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8">
            <text:p>90:18:010153: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8">
            <text:p>90:18:010136:3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8">
            <text:p>90:18:010153: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8">
            <text:p>90:18:010151:28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8">
            <text:p>90:18:010153:1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8">
            <text:p>90:18:010132:12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8">
            <text:p>90:18:010153: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8">
            <text:p>90:18:010152:1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8">
            <text:p>90:18:010153:1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8">
            <text:p>90:18:010151:29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8">
            <text:p>90:18:010151:43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8">
            <text:p>90:18:010153: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8">
            <text:p>90:18:010151:28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8">
            <text:p>90:18:010132:9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8">
            <text:p>90:18:010153:1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8">
            <text:p>90:18:010151:50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8">
            <text:p>90:14:050201:4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8">
            <text:p>90:14:060101:21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8">
            <text:p>90:14:050201: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8">
            <text:p>90:14:050201:4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8">
            <text:p>90:14:070101: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8">
            <text:p>90:14:050201:4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8">
            <text:p>90:14:070101:53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8">
            <text:p>90:23:080201:3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8">
            <text:p>90:23:050201:3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8">
            <text:p>90:23:050301:1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8">
            <text:p>90:23:050301:1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8">
            <text:p>90:23:050201:7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8">
            <text:p>90:23:050301:15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8">
            <text:p>90:23:050301:1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8">
            <text:p>90:23:050201:4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8">
            <text:p>90:23:050301:1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8">
            <text:p>90:23:050201:5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8">
            <text:p>90:23:050301:1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8">
            <text:p>90:23:050104:3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8">
            <text:p>90:23:050301:1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8">
            <text:p>90:23:050301:1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8">
            <text:p>90:23:050104:3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8">
            <text:p>90:23:050104:3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8">
            <text:p>90:23:050201:9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8">
            <text:p>90:23:050301:1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8">
            <text:p>90:23:050301:1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8">
            <text:p>90:23:050201:5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8">
            <text:p>90:23:050201:5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8">
            <text:p>90:23:050201:2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8">
            <text:p>90:23:050104: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8">
            <text:p>90:23:050104:3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8">
            <text:p>90:23:050301:15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8">
            <text:p>90:23:050201:4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8">
            <text:p>90:23:050201:4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8">
            <text:p>90:23:050201:4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8">
            <text:p>90:23:050701:3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8">
            <text:p>90:23:050301:4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8">
            <text:p>90:23:050201:12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8">
            <text:p>90:23:080201:2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8">
            <text:p>90:23:080201:10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8">
            <text:p>90:23:080201:11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8">
            <text:p>90:23:080201:2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8">
            <text:p>90:23:080201:3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8">
            <text:p>90:23:080201:2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8">
            <text:p>90:23:080201:2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8">
            <text:p>90:23:080201:2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8">
            <text:p>90:23:080201:2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8">
            <text:p>90:23:050201:10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8">
            <text:p>90:23:050201:5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8">
            <text:p>90:23:050201:4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8">
            <text:p>90:23:050301:4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8">
            <text:p>90:23:050104:2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8">
            <text:p>90:23:050301:1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8">
            <text:p>90:23:050301:6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8">
            <text:p>90:23:050201:3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8">
            <text:p>90:23:050301:2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8">
            <text:p>90:23:050201:5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8">
            <text:p>90:23:050104:3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8">
            <text:p>90:23:050201:6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8">
            <text:p>90:23:050201:5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8">
            <text:p>90:23:050104:2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8">
            <text:p>90:23:050301:1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8">
            <text:p>90:23:050201:3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8">
            <text:p>90:23:050301:4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8">
            <text:p>90:23:050201:5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8">
            <text:p>90:23:050301:1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8">
            <text:p>90:23:050301:2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8">
            <text:p>90:23:050201:5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8">
            <text:p>90:23:050301:1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8">
            <text:p>90:23:050201:9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8">
            <text:p>90:23:050104:2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8">
            <text:p>90:23:050104:3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8">
            <text:p>90:23:050104:7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8">
            <text:p>90:23:050301:1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8">
            <text:p>90:23:050104:3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8">
            <text:p>90:23:050104:2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8">
            <text:p>90:23:050301:1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8">
            <text:p>90:23:080201:3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8">
            <text:p>90:23:080201:3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8">
            <text:p>90:23:080201:3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8">
            <text:p>90:23:080201:2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8">
            <text:p>90:23:080201:11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8">
            <text:p>90:23:080201:3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8">
            <text:p>90:23:080201:10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8">
            <text:p>90:23:080201:10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8">
            <text:p>90:23:080201:3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8">
            <text:p>90:23:080201:2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8">
            <text:p>90:23:080201:11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8">
            <text:p>90:23:080201:2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8">
            <text:p>90:23:080201:11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8">
            <text:p>90:23:080201:3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8">
            <text:p>90:23:080201:11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8">
            <text:p>90:23:080201:11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8">
            <text:p>90:23:080201:11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8">
            <text:p>90:23:050201:5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8">
            <text:p>90:23:050201:4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8">
            <text:p>90:23:050104:2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8">
            <text:p>90:23:050301:2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8">
            <text:p>90:23:050201:4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8">
            <text:p>90:23:050301:1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8">
            <text:p>90:23:050201:9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8">
            <text:p>90:23:050201:6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8">
            <text:p>90:23:050301:15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8">
            <text:p>90:23:050301:1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8">
            <text:p>90:23:050104:3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8">
            <text:p>90:23:050201:2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8">
            <text:p>90:23:050104:3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8">
            <text:p>90:23:050104:2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8">
            <text:p>90:23:050201:5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8">
            <text:p>90:23:050301:1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8">
            <text:p>90:23:050301:1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8">
            <text:p>90:23:050201:4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8">
            <text:p>90:23:050301:1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8">
            <text:p>90:23:050701:3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8">
            <text:p>90:23:050301:17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8">
            <text:p>90:23:050301:10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8">
            <text:p>90:23:050301:1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8">
            <text:p>90:23:050301:2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8">
            <text:p>90:23:050401: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8">
            <text:p>90:23:050201:4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8">
            <text:p>90:23:050104:2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8">
            <text:p>90:23:050301:1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8">
            <text:p>90:22:010218:22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8">
            <text:p>90:22:010106:56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8">
            <text:p>90:18:010132:9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8">
            <text:p>90:18:010151:41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8">
            <text:p>90:18:010153: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8">
            <text:p>90:18:010153: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8">
            <text:p>90:18:010152:2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8">
            <text:p>90:18:010153: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8">
            <text:p>90:11:050101:12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8">
            <text:p>90:11:020201:6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8">
            <text:p>90:10:010140:8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8">
            <text:p>90:10:010140:5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8">
            <text:p>90:10:010140:5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8">
            <text:p>90:10:010140:1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8">
            <text:p>90:10:010140:8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8">
            <text:p>90:10:010140:1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8">
            <text:p>90:10:010140:3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8">
            <text:p>90:10:010140:3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8">
            <text:p>90:10:010140:8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8">
            <text:p>90:10:010140: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8">
            <text:p>90:10:010140:4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8">
            <text:p>90:10:010140:2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8">
            <text:p>90:10:010140:4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8">
            <text:p>90:10:010140:4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8">
            <text:p>90:10:010140:3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8">
            <text:p>90:10:010140:4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8">
            <text:p>90:10:010140:1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8">
            <text:p>90:10:010140:1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8">
            <text:p>90:10:010140:4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8">
            <text:p>90:10:010140:1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8">
            <text:p>90:10:010140:3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8">
            <text:p>90:10:010140: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8">
            <text:p>90:10:010140:4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8">
            <text:p>90:10:010140:1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8">
            <text:p>90:10:010140:6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8">
            <text:p>90:10:010140:6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8">
            <text:p>90:10:010140:4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8">
            <text:p>90:10:010140:4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8">
            <text:p>90:10:010140:5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8">
            <text:p>90:09:010102:33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8">
            <text:p>90:09:010102:36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8">
            <text:p>90:09:010102:40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8">
            <text:p>90:09:010102: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8">
            <text:p>90:09:010102:36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8">
            <text:p>90:09:010102:41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8">
            <text:p>90:09:010102:36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8">
            <text:p>90:09:010102:4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8">
            <text:p>90:09:010102:35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8">
            <text:p>90:09:010102:36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8">
            <text:p>90:09:010102:35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8">
            <text:p>90:09:010102:36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8">
            <text:p>90:09:010102:33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8">
            <text:p>90:09:010102:41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8">
            <text:p>90:09:010102:41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8">
            <text:p>90:11:030101:5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8">
            <text:p>90:11:030301:1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8">
            <text:p>90:11:030401:1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8">
            <text:p>90:11:040101:6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8">
            <text:p>90:11:030101:21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8">
            <text:p>90:11:040101:8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8">
            <text:p>90:11:030101:14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8">
            <text:p>90:11:030401:17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8">
            <text:p>90:11:030301:1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8">
            <text:p>90:11:030401:17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8">
            <text:p>90:11:050101:12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8">
            <text:p>90:11:050101:12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8">
            <text:p>90:11:030401:21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8">
            <text:p>90:11:030301:1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8">
            <text:p>90:11:030401:13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8">
            <text:p>90:11:030101:22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8">
            <text:p>90:11:050101:12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8">
            <text:p>90:11:030101:14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8">
            <text:p>90:11:030101:21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8">
            <text:p>90:11:040101:2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8">
            <text:p>90:11:040101:10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8">
            <text:p>90:07:120101:22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8">
            <text:p>90:07:120101:22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8">
            <text:p>90:07:120101:22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8">
            <text:p>90:07:120101:23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8">
            <text:p>90:07:120101:22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8">
            <text:p>90:07:120101:22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8">
            <text:p>90:07:120101:23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8">
            <text:p>90:07:120101:23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8">
            <text:p>90:07:120101:38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8">
            <text:p>90:07:120101:38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8">
            <text:p>90:07:120101:22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8">
            <text:p>90:07:120101:22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8">
            <text:p>90:07:120101:39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8">
            <text:p>90:07:120101:31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8">
            <text:p>90:07:120101:31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8">
            <text:p>90:07:120101:31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8">
            <text:p>90:07:120101:39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8">
            <text:p>90:07:120101:31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8">
            <text:p>90:07:120101:31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8">
            <text:p>90:07:120101:24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8">
            <text:p>90:07:120101:5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8">
            <text:p>90:07:120101:31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8">
            <text:p>90:07:120101:24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8">
            <text:p>90:07:120101:31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8">
            <text:p>90:07:120101:24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8">
            <text:p>90:07:120101:39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8">
            <text:p>90:07:120101:31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8">
            <text:p>90:07:120101:31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8">
            <text:p>90:07:120101:31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8">
            <text:p>90:07:120101:24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8">
            <text:p>90:07:120101:23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8">
            <text:p>90:09:010102:33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8">
            <text:p>90:09:010102:33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8">
            <text:p>90:08:000000:25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8">
            <text:p>90:08:060301:1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8">
            <text:p>90:08:060201:5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8">
            <text:p>90:08:060301:2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8">
            <text:p>90:08:060301: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8">
            <text:p>90:08:060301:3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8">
            <text:p>90:08:050301: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8">
            <text:p>90:08:060201:6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8">
            <text:p>90:08:060301:1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8">
            <text:p>90:08:060301:1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8">
            <text:p>90:08:060101:16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8">
            <text:p>90:08:060301:2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8">
            <text:p>90:08:060101:12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8">
            <text:p>90:08:060201:5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8">
            <text:p>90:08:060301:3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8">
            <text:p>90:08:060301:3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8">
            <text:p>90:08:060301:3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8">
            <text:p>90:08:050201:3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8">
            <text:p>90:08:060201:3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8">
            <text:p>90:08:060201:5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8">
            <text:p>90:08:060101:14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8">
            <text:p>90:07:120101:22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8">
            <text:p>90:07:120101:22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8">
            <text:p>90:08:060301:4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8">
            <text:p>90:08:060101:1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8">
            <text:p>90:08:060101:5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8">
            <text:p>90:08:060301:3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8">
            <text:p>90:08:060101:9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8">
            <text:p>90:08:060301:3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8">
            <text:p>90:08:060101:14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8">
            <text:p>90:08:060201:6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8">
            <text:p>90:08:060101:14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8">
            <text:p>90:08:060301:1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8">
            <text:p>90:08:060101:9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8">
            <text:p>90:08:060101:8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8">
            <text:p>90:08:060101:2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8">
            <text:p>90:08:060301:3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8">
            <text:p>90:08:060101:8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8">
            <text:p>90:08:060301:3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8">
            <text:p>90:08:060101:1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8">
            <text:p>90:08:060301:4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8">
            <text:p>90:08:060201:1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8">
            <text:p>90:08:060201:6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8">
            <text:p>90:08:060301:4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8">
            <text:p>90:08:060201:5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8">
            <text:p>90:08:060201: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8">
            <text:p>90:08:060301: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8">
            <text:p>90:08:050301: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8">
            <text:p>90:08:060101:14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8">
            <text:p>90:07:120101:22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8">
            <text:p>90:08:060201:5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8">
            <text:p>90:07:120101:22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8">
            <text:p>90:07:120101:22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8">
            <text:p>90:07:120101:31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8">
            <text:p>90:07:120101:23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8">
            <text:p>90:07:120101:23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8">
            <text:p>90:07:120101:24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8">
            <text:p>90:07:120101:24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8">
            <text:p>90:07:120101:31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8">
            <text:p>90:07:120101:23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8">
            <text:p>90:07:120101:31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8">
            <text:p>90:07:120101:24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8">
            <text:p>90:07:120101:23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8">
            <text:p>90:07:120101:24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8">
            <text:p>90:07:120101:31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8">
            <text:p>90:07:120101:31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8">
            <text:p>90:07:120101:24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8">
            <text:p>90:07:120101:31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8">
            <text:p>90:09:010102:33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8">
            <text:p>90:07:120101:24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8">
            <text:p>90:08:060101:14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8">
            <text:p>90:07:120101:23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8">
            <text:p>90:07:120101:41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8">
            <text:p>90:07:120101:22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8">
            <text:p>90:07:120101:7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8">
            <text:p>90:07:120101:23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8">
            <text:p>90:08:060201:2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8">
            <text:p>90:08:060301:2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8">
            <text:p>90:08:060301:4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8">
            <text:p>90:08:060101:14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8">
            <text:p>90:11:140201:1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8">
            <text:p>90:11:140201:11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8">
            <text:p>90:11:140201:6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8">
            <text:p>90:11:140101:13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8">
            <text:p>90:11:140201:1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8">
            <text:p>90:11:140201:12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8">
            <text:p>90:11:140201:14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8">
            <text:p>90:11:140201:11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8">
            <text:p>90:11:140201:12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8">
            <text:p>90:11:140101:8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8">
            <text:p>90:11:050101:3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8">
            <text:p>90:11:050101:1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8">
            <text:p>90:11:050101: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8">
            <text:p>90:11:050101:1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8">
            <text:p>90:11:050101:12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8">
            <text:p>90:11:050101:20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8">
            <text:p>90:11:140201:17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8">
            <text:p>90:11:140201:5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8">
            <text:p>90:11:140201:3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8">
            <text:p>90:11:140201:4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8">
            <text:p>90:11:140201:12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8">
            <text:p>90:11:140201:12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8">
            <text:p>90:11:140101:9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8">
            <text:p>90:11:140201:6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8">
            <text:p>90:11:140201:14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8">
            <text:p>90:11:140201:6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8">
            <text:p>90:11:140201:2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8">
            <text:p>90:11:140101:10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8">
            <text:p>90:11:140101:9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8">
            <text:p>90:11:140201:12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8">
            <text:p>90:11:140101:8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8">
            <text:p>90:11:140201:10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8">
            <text:p>90:11:140201:3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8">
            <text:p>90:11:140201:10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8">
            <text:p>90:11:140201:11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8">
            <text:p>90:11:140201:17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8">
            <text:p>90:11:140201:12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8">
            <text:p>90:11:140201:3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8">
            <text:p>90:11:140201:2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8">
            <text:p>90:11:140201:3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8">
            <text:p>90:11:140101:9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8">
            <text:p>90:11:140201:3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8">
            <text:p>90:11:140101:9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8">
            <text:p>90:11:140101:9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8">
            <text:p>90:11:140201:2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8">
            <text:p>90:11:140201:3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8">
            <text:p>90:11:140201:10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8">
            <text:p>90:11:140201:3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8">
            <text:p>90:11:140201:3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8">
            <text:p>90:11:140201:11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8">
            <text:p>90:11:140201:6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8">
            <text:p>90:11:140201:3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8">
            <text:p>90:11:140201:3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8">
            <text:p>90:11:140201:5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8">
            <text:p>90:11:140201:10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8">
            <text:p>90:11:140201:4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8">
            <text:p>90:11:140201:3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8">
            <text:p>90:11:140101:9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8">
            <text:p>90:11:140201:4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8">
            <text:p>90:11:140201:2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8">
            <text:p>90:11:140101:8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8">
            <text:p>90:11:140201:5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8">
            <text:p>90:11:140101:9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8">
            <text:p>90:11:140201:2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8">
            <text:p>90:11:140201:17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8">
            <text:p>90:11:140201:3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8">
            <text:p>90:11:140201:4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8">
            <text:p>90:11:140201:2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8">
            <text:p>90:11:140201:3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8">
            <text:p>90:11:140201:5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8">
            <text:p>90:09:010102:35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8">
            <text:p>90:09:010102:35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8">
            <text:p>90:09:010102:35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8">
            <text:p>90:09:010102:36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8">
            <text:p>90:09:010102:33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8">
            <text:p>90:09:010102:35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8">
            <text:p>90:09:010102:35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8">
            <text:p>90:09:010102:41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8">
            <text:p>90:09:010102:34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8">
            <text:p>90:09:010102:35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8">
            <text:p>90:09:010102:35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8">
            <text:p>90:09:010102:41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8">
            <text:p>90:09:010102:35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8">
            <text:p>90:09:010102:33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8">
            <text:p>90:10:010140:3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8">
            <text:p>90:10:010140:3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8">
            <text:p>90:10:010140:4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8">
            <text:p>90:10:010140:1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8">
            <text:p>90:10:010140:4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8">
            <text:p>90:10:010140:3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8">
            <text:p>90:10:010140:4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8">
            <text:p>90:10:010140:1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8">
            <text:p>90:10:010140:2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8">
            <text:p>90:10:010140:1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8">
            <text:p>90:10:010140:2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8">
            <text:p>90:10:010140:8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8">
            <text:p>90:10:010140:1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8">
            <text:p>90:10:010140:6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8">
            <text:p>90:10:010140:3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8">
            <text:p>90:10:010140:6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8">
            <text:p>90:10:010140:4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8">
            <text:p>90:10:010140:8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8">
            <text:p>90:11:050101:12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8">
            <text:p>90:11:030101:14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8">
            <text:p>90:11:030101:18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8">
            <text:p>90:11:050101:12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8">
            <text:p>90:11:030101:14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8">
            <text:p>90:11:050101:12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8">
            <text:p>90:11:040101:3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8">
            <text:p>90:11:050101:12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8">
            <text:p>90:11:050101:12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8">
            <text:p>90:11:050101:12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8">
            <text:p>90:11:020201:6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8">
            <text:p>90:11:050101:12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8">
            <text:p>90:11:040101:5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8">
            <text:p>90:11:040101: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8">
            <text:p>90:11:050101:12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8">
            <text:p>90:11:050101:12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8">
            <text:p>90:11:040101:10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8">
            <text:p>90:11:030101:14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8">
            <text:p>90:11:040101:10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8">
            <text:p>90:11:050101:12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8">
            <text:p>90:11:030101:21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8">
            <text:p>90:11:050101:12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8">
            <text:p>90:11:050101:11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8">
            <text:p>90:11:030301:1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8">
            <text:p>90:10:010104: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8">
            <text:p>90:10:010140:1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8">
            <text:p>90:10:010140:3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8">
            <text:p>90:10:010140: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8">
            <text:p>90:10:010140:4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8">
            <text:p>90:10:010140:3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8">
            <text:p>90:10:010140:3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8">
            <text:p>90:10:010140:6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8">
            <text:p>90:10:010140:6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8">
            <text:p>90:10:010140:2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8">
            <text:p>90:10:010140:1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8">
            <text:p>90:10:010140:3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8">
            <text:p>90:10:010140:6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8">
            <text:p>90:10:010140:4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8">
            <text:p>90:10:010140:1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8">
            <text:p>90:10:010140: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8">
            <text:p>90:10:010140:1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8">
            <text:p>90:10:010147: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8">
            <text:p>90:10:010140:4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8">
            <text:p>90:10:010140: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8">
            <text:p>90:10:010140:3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8">
            <text:p>90:10:010140:3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8">
            <text:p>90:10:010140:4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8">
            <text:p>90:10:010140:3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8">
            <text:p>90:10:010140:8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8">
            <text:p>90:10:010140:3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8">
            <text:p>90:10:010140:6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8">
            <text:p>90:10:010140:4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8">
            <text:p>90:09:010102:33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8">
            <text:p>90:09:010102:35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8">
            <text:p>90:09:010102:36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8">
            <text:p>90:09:010102: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8">
            <text:p>90:09:010102:41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8">
            <text:p>90:09:010102:40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8">
            <text:p>90:09:010102:35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8">
            <text:p>90:09:010102:34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8">
            <text:p>90:09:010102:40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8">
            <text:p>90:09:010102:40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8">
            <text:p>90:09:010102:36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8">
            <text:p>90:09:010102: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8">
            <text:p>90:09:010102:35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8">
            <text:p>90:09:010102:35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8">
            <text:p>90:09:010102:35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8">
            <text:p>90:09:010102:40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8">
            <text:p>90:09:010102:33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8">
            <text:p>90:09:010102:36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8">
            <text:p>90:09:010102:35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8">
            <text:p>90:11:030101:12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8">
            <text:p>90:11:030401:12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8">
            <text:p>90:11:030101:14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8">
            <text:p>90:11:030401:21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8">
            <text:p>90:11:030101:12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8">
            <text:p>90:11:050101:12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8">
            <text:p>90:11:050101:12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8">
            <text:p>90:11:050101:12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8">
            <text:p>90:11:050101:12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8">
            <text:p>90:11:020201:6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8">
            <text:p>90:11:050101:12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8">
            <text:p>90:11:030301:1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8">
            <text:p>90:11:020201:9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8">
            <text:p>90:11:040101:10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8">
            <text:p>90:11:030301:1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8">
            <text:p>90:18:010153:5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8">
            <text:p>90:24:010105:145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8">
            <text:p>90:11:140201:13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8">
            <text:p>90:11:140201:13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8">
            <text:p>90:11:140101:9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8">
            <text:p>90:10:010140:5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8">
            <text:p>90:23:050301:8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8">
            <text:p>90:19:010106:9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8">
            <text:p>90:23:050201:7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8">
            <text:p>90:23:050301:8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8">
            <text:p>90:23:050401:1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8">
            <text:p>90:23:050104:3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8">
            <text:p>90:23:050301:5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8">
            <text:p>90:23:050301:8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8">
            <text:p>90:23:050301:8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8">
            <text:p>90:11:030301:1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8">
            <text:p>90:23:050301:8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8">
            <text:p>90:24:010103:18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8">
            <text:p>90:10:010140:8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8">
            <text:p>90:10:010140:5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8">
            <text:p>90:08:050201:3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8">
            <text:p>90:14:060101:37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8">
            <text:p>90:23:080201:11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8">
            <text:p>90:18:010151:50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8">
            <text:p>90:11:140201:13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8">
            <text:p>90:11:140201:13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8">
            <text:p>90:11:140201:13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8">
            <text:p>90:11:140201:13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8">
            <text:p>90:23:050301:8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8">
            <text:p>90:23:050301:8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8">
            <text:p>90:23:050301:8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8">
            <text:p>90:23:050301:5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8">
            <text:p>90:11:210201:10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8">
            <text:p>90:23:050201:7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8">
            <text:p>90:23:050301:8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8">
            <text:p>90:23:050201:7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8">
            <text:p>90:23:050301:5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8">
            <text:p>90:19:010106:9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8">
            <text:p>90:11:030401:12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8">
            <text:p>90:11:030101:10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8">
            <text:p>90:19:010105:184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8">
            <text:p>90:11:140201:13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8">
            <text:p>90:11:140101:9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8">
            <text:p>90:11:140201:13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8">
            <text:p>90:24:010103:17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8">
            <text:p>90:09:010102:40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8">
            <text:p>90:10:010140:5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8">
            <text:p>90:23:080201:11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8">
            <text:p>90:11:140201:13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8">
            <text:p>90:11:140201:13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8">
            <text:p>90:14:070101:51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8">
            <text:p>90:18:010153:5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8">
            <text:p>90:11:050101:11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8">
            <text:p>90:11:030101:10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8">
            <text:p>90:23:050201:9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8">
            <text:p>90:11:030101:10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8">
            <text:p>90:23:050301:8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8">
            <text:p>90:23:050301:10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8">
            <text:p>90:23:050104:3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8">
            <text:p>90:02:040601:2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8">
            <text:p>90:05:000000:73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8">
            <text:p>90:02:050101:9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8">
            <text:p>90:02:040102:9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8">
            <text:p>90:25:010103:7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8">
            <text:p>90:08:130101:2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8">
            <text:p>90:08:130101:2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8">
            <text:p>90:08:000000:2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8">
            <text:p>90:08:130101:20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8">
            <text:p>90:08:010101:44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8">
            <text:p>90:02:010102:31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8">
            <text:p>90:01:010103:43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8">
            <text:p>90:01:010104:93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8">
            <text:p>90:01:010104:96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8">
            <text:p>90:01:010104:87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8">
            <text:p>90:01:010104:96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8">
            <text:p>90:01:010104:96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8">
            <text:p>90:01:010104:96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8">
            <text:p>90:01:010103:4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8">
            <text:p>90:01:010102:9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8">
            <text:p>90:01:010104:96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8">
            <text:p>90:01:010104:96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8">
            <text:p>90:01:010104:96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8">
            <text:p>90:01:010104:96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8">
            <text:p>90:01:010103:8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8">
            <text:p>90:01:010104:96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8">
            <text:p>90:01:010104:88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8">
            <text:p>90:01:010103:36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8">
            <text:p>90:01:010102: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8">
            <text:p>90:01:010104:96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8">
            <text:p>90:01:010104:96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8">
            <text:p>90:01:010104:96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8">
            <text:p>90:01:010104:93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8">
            <text:p>90:01:010104:96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8">
            <text:p>90:01:010104:96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8">
            <text:p>90:01:010104:96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8">
            <text:p>90:01:010104:116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8">
            <text:p>90:01:010104:87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8">
            <text:p>90:01:010104:96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8">
            <text:p>90:01:160101:2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8">
            <text:p>90:01:150102: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8">
            <text:p>90:01:160101:36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8">
            <text:p>90:01:010104:93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8">
            <text:p>90:01:010104:93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8">
            <text:p>90:01:010104:24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8">
            <text:p>90:01:010104:87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8">
            <text:p>90:01:010104:96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8">
            <text:p>90:01:010104:96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8">
            <text:p>90:01:150102:10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8">
            <text:p>90:01:160101:2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8">
            <text:p>90:01:160101:37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8">
            <text:p>90:01:150102: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8">
            <text:p>90:01:160101:5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8">
            <text:p>90:08:010101:6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8">
            <text:p>90:08:010101:14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8">
            <text:p>90:08:010101:6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8">
            <text:p>90:08:000000:25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8">
            <text:p>90:08:130102: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8">
            <text:p>90:08:130101:19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8">
            <text:p>90:08:010101:42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8">
            <text:p>90:08:130101:20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8">
            <text:p>90:08:130101:2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8">
            <text:p>90:08:130101:19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8">
            <text:p>90:01:010104:96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8">
            <text:p>90:01:010104:96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8">
            <text:p>90:01:010104:96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8">
            <text:p>90:01:010104:87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8">
            <text:p>90:01:010104:96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8">
            <text:p>90:01:010103:37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8">
            <text:p>90:01:010104:96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8">
            <text:p>90:01:010104:96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8">
            <text:p>90:01:010104:96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8">
            <text:p>90:01:010104:96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8">
            <text:p>90:01:010104:96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8">
            <text:p>90:01:010104:96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8">
            <text:p>90:01:010104:93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8">
            <text:p>90:01:010104:96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8">
            <text:p>90:01:010104:96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8">
            <text:p>90:01:010104:96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8">
            <text:p>90:01:010104:96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8">
            <text:p>90:01:010104:93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8">
            <text:p>90:01:010104:96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8">
            <text:p>90:01:010102:8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8">
            <text:p>90:01:010104:96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8">
            <text:p>90:01:010102:88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8">
            <text:p>90:01:010104:96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8">
            <text:p>90:01:010104:96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8">
            <text:p>90:01:010104:96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8">
            <text:p>90:01:010103:37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8">
            <text:p>90:01:010103:36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8">
            <text:p>90:01:150102: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8">
            <text:p>90:01:160101:2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8">
            <text:p>90:01:150102: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8">
            <text:p>90:01:150102:10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8">
            <text:p>90:01:010104:96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8">
            <text:p>90:01:010104:88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8">
            <text:p>90:01:010104:96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8">
            <text:p>90:01:150102:10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8">
            <text:p>90:01:150201:1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8">
            <text:p>90:08:130101: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8">
            <text:p>90:08:130101:1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8">
            <text:p>90:01:010104:87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8">
            <text:p>90:01:010104:96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8">
            <text:p>90:01:010104:96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8">
            <text:p>90:01:010104:88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8">
            <text:p>90:08:130101:20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8">
            <text:p>90:08:130101:1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8">
            <text:p>90:08:130101:24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8">
            <text:p>90:08:060301: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8">
            <text:p>90:08:010101:7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8">
            <text:p>90:08:000000:8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8">
            <text:p>90:01:010104:96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8">
            <text:p>90:01:010102:88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8">
            <text:p>90:01:010104:87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8">
            <text:p>90:01:010104:96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8">
            <text:p>90:01:010104:96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8">
            <text:p>90:01:010104:96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8">
            <text:p>90:01:010102:83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8">
            <text:p>90:01:010104:96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8">
            <text:p>90:01:010104:96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8">
            <text:p>90:01:010104:87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8">
            <text:p>90:01:010104:87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8">
            <text:p>90:01:010104:96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8">
            <text:p>90:01:010103:36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8">
            <text:p>90:22:010218:4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8">
            <text:p>90:22:010218:19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8">
            <text:p>90:22:010218:2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8">
            <text:p>90:21:010113:86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8">
            <text:p>90:21:010113:91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8">
            <text:p>90:21:010113:1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8">
            <text:p>90:22:010218:4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8">
            <text:p>90:21:010113:106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8">
            <text:p>90:22:010106:14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8">
            <text:p>90:22:010216:73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8">
            <text:p>90:22:010106: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8">
            <text:p>90:22:010105:7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8">
            <text:p>90:22:010219:73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8">
            <text:p>90:21:010113:1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8">
            <text:p>90:22:010218:52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8">
            <text:p>90:22:010218:19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8">
            <text:p>90:21:010113:13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8">
            <text:p>90:22:010218:3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8">
            <text:p>90:21:010113:97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8">
            <text:p>90:21:010113:5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8">
            <text:p>90:21:010113:98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8">
            <text:p>90:21:010113:105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8">
            <text:p>90:21:010113:16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8">
            <text:p>90:21:010113:92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8">
            <text:p>90:21:010113:10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8">
            <text:p>90:21:010113:2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8">
            <text:p>90:21:010113:100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8">
            <text:p>90:21:010114:6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8">
            <text:p>90:21:010113:18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8">
            <text:p>90:21:010113:13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8">
            <text:p>90:21:010113:103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8">
            <text:p>90:21:010113:5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8">
            <text:p>90:21:010113:86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8">
            <text:p>90:22:010218: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8">
            <text:p>90:22:010218:51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8">
            <text:p>90:21:000000:1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8">
            <text:p>90:21:010113:99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8">
            <text:p>90:21:010113:31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8">
            <text:p>90:22:010218:49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8">
            <text:p>90:21:010113:94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8">
            <text:p>90:21:010113:17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8">
            <text:p>90:21:010113:100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8">
            <text:p>90:22:010218: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8">
            <text:p>90:21:010114:56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8">
            <text:p>90:21:010114:50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8">
            <text:p>90:21:010113:94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8">
            <text:p>90:21:010113:29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8">
            <text:p>90:22:010218:13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8">
            <text:p>90:21:010113:100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8">
            <text:p>90:21:010113:97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8">
            <text:p>90:21:010113:100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8">
            <text:p>90:21:010113:110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8">
            <text:p>90:21:010114:6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8">
            <text:p>90:21:010113:17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8">
            <text:p>90:21:010113:6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8">
            <text:p>90:21:010113:5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8">
            <text:p>90:21:010113:17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8">
            <text:p>90:22:010218:7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8">
            <text:p>90:21:010113:32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8">
            <text:p>90:21:010113:94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8">
            <text:p>90:22:010218:4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8">
            <text:p>90:22:010218:55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8">
            <text:p>90:21:010113:3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8">
            <text:p>90:21:010113:17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8">
            <text:p>90:21:010113: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8">
            <text:p>90:21:010113:99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8">
            <text:p>90:22:010222:10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8">
            <text:p>90:22:010103:90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8">
            <text:p>90:22:010105:81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8">
            <text:p>90:22:010217:41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8">
            <text:p>90:22:010217:25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8">
            <text:p>90:21:010113:86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8">
            <text:p>90:21:010113:5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8">
            <text:p>90:22:010218:5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8">
            <text:p>90:22:010218:9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8">
            <text:p>90:21:010113:86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8">
            <text:p>90:21:010113:20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8">
            <text:p>90:21:010113:96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8">
            <text:p>90:21:010113:29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8">
            <text:p>90:21:010113:33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8">
            <text:p>90:21:010113:20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8">
            <text:p>90:21:010113:99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8">
            <text:p>90:21:010113:101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8">
            <text:p>90:01:010104:96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8">
            <text:p>90:01:010104:96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8">
            <text:p>90:01:010104:88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8">
            <text:p>90:01:010103:44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8">
            <text:p>90:01:010104:96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8">
            <text:p>90:01:010104:96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8">
            <text:p>90:01:010104:96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8">
            <text:p>90:08:010101:47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8">
            <text:p>90:08:000000:26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8">
            <text:p>90:08:010101:43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8">
            <text:p>90:01:010104:93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8">
            <text:p>90:01:010104:96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8">
            <text:p>90:01:010102:89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8">
            <text:p>90:01:010103:35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8">
            <text:p>90:01:010104:87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8">
            <text:p>90:01:010104:96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8">
            <text:p>90:01:010103:36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8">
            <text:p>90:01:010104:87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8">
            <text:p>90:01:010102:89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8">
            <text:p>90:01:010104:96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8">
            <text:p>90:01:010104:96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8">
            <text:p>90:01:160101:1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8">
            <text:p>90:01:150201: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8">
            <text:p>90:01:150102:2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8">
            <text:p>90:01:160101:1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8">
            <text:p>90:01:150201: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8">
            <text:p>90:01:160101: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8">
            <text:p>90:01:160101: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8">
            <text:p>90:01:150201:2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8">
            <text:p>90:01:150102:10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8">
            <text:p>90:22:010301:74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8">
            <text:p>90:22:010301:1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8">
            <text:p>90:22:010301:25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8">
            <text:p>90:22:010301:7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8">
            <text:p>90:22:010301:72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8">
            <text:p>90:22:010301:8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8">
            <text:p>90:22:010301:12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8">
            <text:p>90:22:010301:23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8">
            <text:p>90:24:010110:154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8">
            <text:p>90:22:010301:25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8">
            <text:p>90:22:010303:43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8">
            <text:p>90:22:010305:33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8">
            <text:p>90:22:010301:20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8">
            <text:p>90:22:010301:1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8">
            <text:p>90:22:010308:3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8">
            <text:p>90:22:010301:7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8">
            <text:p>90:22:010305:31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8">
            <text:p>90:22:010308:55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8">
            <text:p>90:22:010301:15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8">
            <text:p>90:22:010308:5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8">
            <text:p>90:22:010305:126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8">
            <text:p>90:22:010301:13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8">
            <text:p>90:22:010305:17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8">
            <text:p>90:22:010305:1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8">
            <text:p>90:22:010301:72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8">
            <text:p>90:22:010301:7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8">
            <text:p>90:22:010309:12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8">
            <text:p>90:22:010301: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8">
            <text:p>90:22:010501:14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8">
            <text:p>90:22:010501:47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8">
            <text:p>90:22:010501:6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8">
            <text:p>90:22:010501:47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8">
            <text:p>90:22:010501:6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8">
            <text:p>90:22:010301:11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8">
            <text:p>90:22:010301:12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8">
            <text:p>90:22:010301:23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8">
            <text:p>90:22:010305:6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8">
            <text:p>90:22:010301:23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8">
            <text:p>90:22:010301:14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8">
            <text:p>90:22:010308:1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8">
            <text:p>90:22:010308:26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8">
            <text:p>90:22:010301:19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8">
            <text:p>90:22:010308:73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8">
            <text:p>90:22:010305:24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8">
            <text:p>90:22:010308:17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8">
            <text:p>90:22:010308:71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8">
            <text:p>90:22:010301:10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8">
            <text:p>90:22:010308:8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8">
            <text:p>90:22:010308:13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8">
            <text:p>90:22:010301:20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8">
            <text:p>90:22:010301:20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8">
            <text:p>90:22:010301:21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8">
            <text:p>90:22:010301:24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8">
            <text:p>90:22:010301:15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8">
            <text:p>90:22:010501:5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8">
            <text:p>90:22:010301:7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8">
            <text:p>90:22:010301:77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8">
            <text:p>90:22:010501:5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8">
            <text:p>90:22:010301:1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8">
            <text:p>90:22:010501:47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8">
            <text:p>90:22:010301:84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8">
            <text:p>90:22:010301:7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8">
            <text:p>90:22:010301:16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8">
            <text:p>90:22:010301:75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8">
            <text:p>90:22:010501:2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8">
            <text:p>90:22:010305:20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8">
            <text:p>90:22:010301:12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8">
            <text:p>90:22:010301:10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8">
            <text:p>90:22:010301:18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8">
            <text:p>90:22:010301:23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8">
            <text:p>90:22:010301:7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8">
            <text:p>90:22:010301:25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8">
            <text:p>90:22:010305:126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8">
            <text:p>90:22:010301:11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8">
            <text:p>90:22:010305:31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8">
            <text:p>90:22:010301:1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8">
            <text:p>90:22:010301:9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8">
            <text:p>90:22:010301:16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8">
            <text:p>90:22:010308:72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8">
            <text:p>90:22:010301:75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8">
            <text:p>90:22:010301: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8">
            <text:p>90:22:010301:72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8">
            <text:p>90:22:010301:13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8">
            <text:p>90:22:010301:9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8">
            <text:p>90:23:010110:11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8">
            <text:p>90:22:010301:11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8">
            <text:p>90:22:010301:72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8">
            <text:p>90:22:010301:72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8">
            <text:p>90:22:010501:6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8">
            <text:p>90:22:010301:74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8">
            <text:p>90:22:010501:3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8">
            <text:p>90:22:010106:2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8">
            <text:p>90:22:010105: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8">
            <text:p>90:22:010103:1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8">
            <text:p>90:22:010103:39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8">
            <text:p>90:22:010217:7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8">
            <text:p>90:22:010222:101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8">
            <text:p>90:22:010222:11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8">
            <text:p>90:22:010103:36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8">
            <text:p>90:22:010205:25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8">
            <text:p>90:22:010105:77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8">
            <text:p>90:22:010105:80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8">
            <text:p>90:21:010113:88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8">
            <text:p>90:22:010218:7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8">
            <text:p>90:22:010218:6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8">
            <text:p>90:22:010218:11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8">
            <text:p>90:21:010113:19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8">
            <text:p>90:22:010218:11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8">
            <text:p>90:21:010113:3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8">
            <text:p>90:21:010114:10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8">
            <text:p>90:21:010113:19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8">
            <text:p>90:22:010218:6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8">
            <text:p>90:21:010113:97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8">
            <text:p>90:21:010113:88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8">
            <text:p>90:21:010113:15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8">
            <text:p>90:21:010113:14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8">
            <text:p>90:21:010113:9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8">
            <text:p>90:21:010113:11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8">
            <text:p>90:21:010113:5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8">
            <text:p>90:22:010218:10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8">
            <text:p>90:21:010113:3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8">
            <text:p>90:21:010113:91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8">
            <text:p>90:19:010113:234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8">
            <text:p>90:19:010110:252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8">
            <text:p>90:18:010101:2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2753894130B3984B1B46995C21F264E2C502AB88B00319AD6496DD8C6BB6DDBFCD03C5925D8AABEB1137B89B4F2EFC64D7B4DB05FC3E827DF27D761918A45D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2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03</meta:generator>
    <dc:creator>UserOC</dc:creator>
    <meta:creation-date>2024-03-06T08:59:55Z</meta:creation-date>
    <dc:date>2024-03-06T11:15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