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45/2</text:p>
          </table:table-cell>
          <table:covered-table-cell/>
          <table:table-cell table:number-columns-repeated="3" table:style-name="ce2"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7" table:style-name="ce9">
            <text:p>60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2" table:style-name="ce9">
            <text:p>1 37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766</text:p>
          </table:table-cell>
          <table:table-cell office:value-type="float" office:value="429699.21" table:style-name="ce10">
            <text:p>429 699.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9765</text:p>
          </table:table-cell>
          <table:table-cell office:value-type="float" office:value="439705.83" table:style-name="ce10">
            <text:p>439 705.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00000:1932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701:1513</text:p>
          </table:table-cell>
          <table:table-cell office:value-type="float" office:value="53609.16" table:style-name="ce10">
            <text:p>53 609.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701:493</text:p>
          </table:table-cell>
          <table:table-cell office:value-type="float" office:value="931153443.65999997" table:style-name="ce10">
            <text:p>931 153 443.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30601:1457</text:p>
          </table:table-cell>
          <table:table-cell office:value-type="float" office:value="477674.3" table:style-name="ce10">
            <text:p>477 674.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60801:583</text:p>
          </table:table-cell>
          <table:table-cell office:value-type="float" office:value="163263.23000000001" table:style-name="ce10">
            <text:p>163 263.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080701:1265</text:p>
          </table:table-cell>
          <table:table-cell office:value-type="float" office:value="81000" table:style-name="ce10">
            <text:p>81 000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00000:6563</text:p>
          </table:table-cell>
          <table:table-cell office:value-type="float" office:value="66700" table:style-name="ce10">
            <text:p>66 700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000000:3895</text:p>
          </table:table-cell>
          <table:table-cell office:value-type="float" office:value="69900" table:style-name="ce10">
            <text:p>69 900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200601:1748</text:p>
          </table:table-cell>
          <table:table-cell office:value-type="float" office:value="6929.53" table:style-name="ce10">
            <text:p>6 929.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200601:1746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40501:595</text:p>
          </table:table-cell>
          <table:table-cell office:value-type="float" office:value="170240" table:style-name="ce10">
            <text:p>170 240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11401:3965</text:p>
          </table:table-cell>
          <table:table-cell office:value-type="float" office:value="167891.96" table:style-name="ce10">
            <text:p>167 891.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00000:2285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29367181.199999999" table:style-name="ce10">
            <text:p>29 367 181.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70701:201</text:p>
          </table:table-cell>
          <table:table-cell office:value-type="float" office:value="1176072.3899999999" table:style-name="ce10">
            <text:p>1 176 072.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30701:906</text:p>
          </table:table-cell>
          <table:table-cell office:value-type="float" office:value="495833292" table:style-name="ce10">
            <text:p>495 833 292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60801:584</text:p>
          </table:table-cell>
          <table:table-cell office:value-type="float" office:value="408745.91" table:style-name="ce10">
            <text:p>408 745.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10102:1621</text:p>
          </table:table-cell>
          <table:table-cell office:value-type="float" office:value="731113.86" table:style-name="ce10">
            <text:p>731 113.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701:2814</text:p>
          </table:table-cell>
          <table:table-cell office:value-type="float" office:value="50879.07" table:style-name="ce10">
            <text:p>50 879.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200601:1749</text:p>
          </table:table-cell>
          <table:table-cell office:value-type="float" office:value="7067.89" table:style-name="ce10">
            <text:p>7 067.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00601:1750</text:p>
          </table:table-cell>
          <table:table-cell office:value-type="float" office:value="7932.64" table:style-name="ce10">
            <text:p>7 932.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200601:1744</text:p>
          </table:table-cell>
          <table:table-cell office:value-type="float" office:value="9869.68" table:style-name="ce10">
            <text:p>9 869.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200601:1745</text:p>
          </table:table-cell>
          <table:table-cell office:value-type="float" office:value="9973.4500000000007" table:style-name="ce10">
            <text:p>9 973.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00301:898</text:p>
          </table:table-cell>
          <table:table-cell office:value-type="float" office:value="36016995.75" table:style-name="ce10">
            <text:p>36 016 995.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00601:1747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2279</text:p>
          </table:table-cell>
          <table:table-cell office:value-type="float" office:value="36207.81" table:style-name="ce10">
            <text:p>36 207.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00000:296</text:p>
          </table:table-cell>
          <table:table-cell office:value-type="float" office:value="39827473.409999996" table:style-name="ce10">
            <text:p>39 827 473.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50701:904</text:p>
          </table:table-cell>
          <table:table-cell office:value-type="float" office:value="661523.52" table:style-name="ce10">
            <text:p>661 523.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701:217</text:p>
          </table:table-cell>
          <table:table-cell office:value-type="float" office:value="9805912.0500000007" table:style-name="ce10">
            <text:p>9 805 912.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180301:332</text:p>
          </table:table-cell>
          <table:table-cell office:value-type="float" office:value="60489.81" table:style-name="ce10">
            <text:p>60 489.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110401:254</text:p>
          </table:table-cell>
          <table:table-cell office:value-type="float" office:value="2043088" table:style-name="ce10">
            <text:p>2 043 088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00000:2026</text:p>
          </table:table-cell>
          <table:table-cell office:value-type="float" office:value="508654.8" table:style-name="ce10">
            <text:p>508 654.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30301:40</text:p>
          </table:table-cell>
          <table:table-cell office:value-type="float" office:value="109908889.3" table:style-name="ce10">
            <text:p>109 908 889.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30301:2537</text:p>
          </table:table-cell>
          <table:table-cell office:value-type="float" office:value="319192.5" table:style-name="ce10">
            <text:p>319 192.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30301:254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30301:2527</text:p>
          </table:table-cell>
          <table:table-cell office:value-type="float" office:value="159596.25" table:style-name="ce10">
            <text:p>159 596.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120501:2175</text:p>
          </table:table-cell>
          <table:table-cell office:value-type="float" office:value="35758.5" table:style-name="ce10">
            <text:p>35 758.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30301:2526</text:p>
          </table:table-cell>
          <table:table-cell office:value-type="float" office:value="159596.25" table:style-name="ce10">
            <text:p>159 596.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30301:2535</text:p>
          </table:table-cell>
          <table:table-cell office:value-type="float" office:value="159323.44" table:style-name="ce10">
            <text:p>159 323.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30301:2538</text:p>
          </table:table-cell>
          <table:table-cell office:value-type="float" office:value="319192.5" table:style-name="ce10">
            <text:p>319 192.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110601:1525</text:p>
          </table:table-cell>
          <table:table-cell office:value-type="float" office:value="70000" table:style-name="ce10">
            <text:p>70 000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71101:1415</text:p>
          </table:table-cell>
          <table:table-cell office:value-type="float" office:value="540626044.52999997" table:style-name="ce10">
            <text:p>540 626 044.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30301:2528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30301:2539</text:p>
          </table:table-cell>
          <table:table-cell office:value-type="float" office:value="159596.25" table:style-name="ce10">
            <text:p>159 596.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30301:2531</text:p>
          </table:table-cell>
          <table:table-cell office:value-type="float" office:value="159596.25" table:style-name="ce10">
            <text:p>159 596.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30301:2530</text:p>
          </table:table-cell>
          <table:table-cell office:value-type="float" office:value="319192.5" table:style-name="ce10">
            <text:p>319 192.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71101:2065</text:p>
          </table:table-cell>
          <table:table-cell office:value-type="float" office:value="35479.5" table:style-name="ce10">
            <text:p>35 479.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110101:2480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101001:520</text:p>
          </table:table-cell>
          <table:table-cell office:value-type="float" office:value="198660" table:style-name="ce10">
            <text:p>198 660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110801:1013</text:p>
          </table:table-cell>
          <table:table-cell office:value-type="float" office:value="393284.67" table:style-name="ce10">
            <text:p>393 284.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30301:2540</text:p>
          </table:table-cell>
          <table:table-cell office:value-type="float" office:value="159596.25" table:style-name="ce10">
            <text:p>159 596.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30301:2529</text:p>
          </table:table-cell>
          <table:table-cell office:value-type="float" office:value="319192.5" table:style-name="ce10">
            <text:p>319 192.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101001:518</text:p>
          </table:table-cell>
          <table:table-cell office:value-type="float" office:value="128575.59" table:style-name="ce10">
            <text:p>128 575.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60301:1937</text:p>
          </table:table-cell>
          <table:table-cell office:value-type="float" office:value="723385.93" table:style-name="ce10">
            <text:p>723 385.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80601:1430</text:p>
          </table:table-cell>
          <table:table-cell office:value-type="float" office:value="549505.81000000006" table:style-name="ce10">
            <text:p>549 505.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30401:1501</text:p>
          </table:table-cell>
          <table:table-cell office:value-type="float" office:value="7181.88" table:style-name="ce10">
            <text:p>7 181.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30401:1500</text:p>
          </table:table-cell>
          <table:table-cell office:value-type="float" office:value="85516.2" table:style-name="ce10">
            <text:p>85 516.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4722814.97000003" table:style-name="ce10">
            <text:p>314 722 814.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270901:421</text:p>
          </table:table-cell>
          <table:table-cell office:value-type="float" office:value="2522154.84" table:style-name="ce10">
            <text:p>2 522 154.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30301:2533</text:p>
          </table:table-cell>
          <table:table-cell office:value-type="float" office:value="315645.90999999997" table:style-name="ce10">
            <text:p>315 645.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30301:2541</text:p>
          </table:table-cell>
          <table:table-cell office:value-type="float" office:value="319192.5" table:style-name="ce10">
            <text:p>319 192.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30301:253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30301:2536</text:p>
          </table:table-cell>
          <table:table-cell office:value-type="float" office:value="319192.5" table:style-name="ce10">
            <text:p>319 192.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30301:2534</text:p>
          </table:table-cell>
          <table:table-cell office:value-type="float" office:value="160414.69" table:style-name="ce10">
            <text:p>160 414.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71101:3300</text:p>
          </table:table-cell>
          <table:table-cell office:value-type="float" office:value="371778" table:style-name="ce10">
            <text:p>371 778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70701:321</text:p>
          </table:table-cell>
          <table:table-cell office:value-type="float" office:value="78404.479999999996" table:style-name="ce10">
            <text:p>78 404.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30301:2525</text:p>
          </table:table-cell>
          <table:table-cell office:value-type="float" office:value="154584.93" table:style-name="ce10">
            <text:p>154 584.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1601:1353</text:p>
          </table:table-cell>
          <table:table-cell office:value-type="float" office:value="915368.95" table:style-name="ce10">
            <text:p>915 368.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1601:153</text:p>
          </table:table-cell>
          <table:table-cell office:value-type="float" office:value="529368" table:style-name="ce10">
            <text:p>529 368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1601:101</text:p>
          </table:table-cell>
          <table:table-cell office:value-type="float" office:value="463680" table:style-name="ce10">
            <text:p>463 680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1601:1354</text:p>
          </table:table-cell>
          <table:table-cell office:value-type="float" office:value="915368.95" table:style-name="ce10">
            <text:p>915 368.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1601:486</text:p>
          </table:table-cell>
          <table:table-cell office:value-type="float" office:value="1457593.86" table:style-name="ce10">
            <text:p>1 457 593.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1601:1</text:p>
          </table:table-cell>
          <table:table-cell office:value-type="float" office:value="10561.6" table:style-name="ce10">
            <text:p>10 561.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1601:481</text:p>
          </table:table-cell>
          <table:table-cell office:value-type="float" office:value="1244785.1599999999" table:style-name="ce10">
            <text:p>1 244 785.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1601:48</text:p>
          </table:table-cell>
          <table:table-cell office:value-type="float" office:value="4259089.2699999996" table:style-name="ce10">
            <text:p>4 259 089.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1601:172</text:p>
          </table:table-cell>
          <table:table-cell office:value-type="float" office:value="301379.12" table:style-name="ce10">
            <text:p>301 379.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00000:13043</text:p>
          </table:table-cell>
          <table:table-cell office:value-type="float" office:value="234420.56" table:style-name="ce10">
            <text:p>234 420.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1601:480</text:p>
          </table:table-cell>
          <table:table-cell office:value-type="float" office:value="1256445.9099999999" table:style-name="ce10">
            <text:p>1 256 445.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1601:483</text:p>
          </table:table-cell>
          <table:table-cell office:value-type="float" office:value="1268106.6599999999" table:style-name="ce10">
            <text:p>1 268 106.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1601:478</text:p>
          </table:table-cell>
          <table:table-cell office:value-type="float" office:value="1174820.6499999999" table:style-name="ce10">
            <text:p>1 174 820.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1601:142</text:p>
          </table:table-cell>
          <table:table-cell office:value-type="float" office:value="478929.91999999998" table:style-name="ce10">
            <text:p>478 929.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1601:482</text:p>
          </table:table-cell>
          <table:table-cell office:value-type="float" office:value="1259361.1000000001" table:style-name="ce10">
            <text:p>1 259 361.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1601:484</text:p>
          </table:table-cell>
          <table:table-cell office:value-type="float" office:value="1269564.26" table:style-name="ce10">
            <text:p>1 269 564.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1601:1336</text:p>
          </table:table-cell>
          <table:table-cell office:value-type="float" office:value="239786.96" table:style-name="ce10">
            <text:p>239 786.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0103:12</text:p>
          </table:table-cell>
          <table:table-cell office:value-type="float" office:value="918910.51" table:style-name="ce10">
            <text:p>918 910.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1601:479</text:p>
          </table:table-cell>
          <table:table-cell office:value-type="float" office:value="1272479.44" table:style-name="ce10">
            <text:p>1 272 479.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40601:1146</text:p>
          </table:table-cell>
          <table:table-cell office:value-type="float" office:value="16345.61" table:style-name="ce10">
            <text:p>16 345.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1601:492</text:p>
          </table:table-cell>
          <table:table-cell office:value-type="float" office:value="3498225.28" table:style-name="ce10">
            <text:p>3 498 225.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0801:82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40601:1147</text:p>
          </table:table-cell>
          <table:table-cell office:value-type="float" office:value="35413.22" table:style-name="ce10">
            <text:p>35 413.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2501:3869</text:p>
          </table:table-cell>
          <table:table-cell office:value-type="float" office:value="8119.1" table:style-name="ce10">
            <text:p>8 119.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2501:3872</text:p>
          </table:table-cell>
          <table:table-cell office:value-type="float" office:value="8521.7000000000007" table:style-name="ce10">
            <text:p>8 521.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1001:3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2501:3871</text:p>
          </table:table-cell>
          <table:table-cell office:value-type="float" office:value="8253.2999999999993" table:style-name="ce10">
            <text:p>8 253.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32501:3870</text:p>
          </table:table-cell>
          <table:table-cell office:value-type="float" office:value="8145.94" table:style-name="ce10">
            <text:p>8 145.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2501:3876</text:p>
          </table:table-cell>
          <table:table-cell office:value-type="float" office:value="8696.16" table:style-name="ce10">
            <text:p>8 696.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1601:491</text:p>
          </table:table-cell>
          <table:table-cell office:value-type="float" office:value="3498225.28" table:style-name="ce10">
            <text:p>3 498 225.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2501:3874</text:p>
          </table:table-cell>
          <table:table-cell office:value-type="float" office:value="8199.6200000000008" table:style-name="ce10">
            <text:p>8 199.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1001:33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1601:494</text:p>
          </table:table-cell>
          <table:table-cell office:value-type="float" office:value="947436.01" table:style-name="ce10">
            <text:p>947 436.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32501:3873</text:p>
          </table:table-cell>
          <table:table-cell office:value-type="float" office:value="8468.02" table:style-name="ce10">
            <text:p>8 468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1601:496</text:p>
          </table:table-cell>
          <table:table-cell office:value-type="float" office:value="1384714.17" table:style-name="ce10">
            <text:p>1 384 714.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0801:82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2501:3875</text:p>
          </table:table-cell>
          <table:table-cell office:value-type="float" office:value="8696.16" table:style-name="ce10">
            <text:p>8 696.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1901:663</text:p>
          </table:table-cell>
          <table:table-cell office:value-type="float" office:value="737681.34" table:style-name="ce10">
            <text:p>737 681.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1601:490</text:p>
          </table:table-cell>
          <table:table-cell office:value-type="float" office:value="3498225.28" table:style-name="ce10">
            <text:p>3 498 225.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90501:3220</text:p>
          </table:table-cell>
          <table:table-cell office:value-type="float" office:value="366147.76" table:style-name="ce10">
            <text:p>366 147.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90501:3219</text:p>
          </table:table-cell>
          <table:table-cell office:value-type="float" office:value="365481.02" table:style-name="ce10">
            <text:p>365 481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80301:651</text:p>
          </table:table-cell>
          <table:table-cell office:value-type="float" office:value="64219.68" table:style-name="ce10">
            <text:p>64 219.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80301:652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80301:341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80301:650</text:p>
          </table:table-cell>
          <table:table-cell office:value-type="float" office:value="64026.48" table:style-name="ce10">
            <text:p>64 026.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80301:136</text:p>
          </table:table-cell>
          <table:table-cell office:value-type="float" office:value="921199.32" table:style-name="ce10">
            <text:p>921 199.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80301:586</text:p>
          </table:table-cell>
          <table:table-cell office:value-type="float" office:value="516938.73" table:style-name="ce10">
            <text:p>516 938.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3:060601:124</text:p>
          </table:table-cell>
          <table:table-cell office:value-type="float" office:value="517866.45" table:style-name="ce10">
            <text:p>517 866.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80301:79</text:p>
          </table:table-cell>
          <table:table-cell office:value-type="float" office:value="1563998.22" table:style-name="ce10">
            <text:p>1 563 998.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40101:7595</text:p>
          </table:table-cell>
          <table:table-cell office:value-type="float" office:value="39444" table:style-name="ce10">
            <text:p>39 444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70201:1819</text:p>
          </table:table-cell>
          <table:table-cell office:value-type="float" office:value="1603020.07" table:style-name="ce10">
            <text:p>1 603 020.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20101:3302</text:p>
          </table:table-cell>
          <table:table-cell office:value-type="float" office:value="357232.46" table:style-name="ce10">
            <text:p>357 232.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20102:3361</text:p>
          </table:table-cell>
          <table:table-cell office:value-type="float" office:value="572717.38" table:style-name="ce10">
            <text:p>572 717.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010133:242</text:p>
          </table:table-cell>
          <table:table-cell office:value-type="float" office:value="1862943.3" table:style-name="ce10">
            <text:p>1 862 943.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10501:677</text:p>
          </table:table-cell>
          <table:table-cell office:value-type="float" office:value="165226" table:style-name="ce10">
            <text:p>165 226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70201:857</text:p>
          </table:table-cell>
          <table:table-cell office:value-type="float" office:value="203379.21" table:style-name="ce10">
            <text:p>203 379.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20101:2289</text:p>
          </table:table-cell>
          <table:table-cell office:value-type="float" office:value="572717.38" table:style-name="ce10">
            <text:p>572 717.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10104:12226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50101:1631</text:p>
          </table:table-cell>
          <table:table-cell office:value-type="float" office:value="1691031.04" table:style-name="ce10">
            <text:p>1 691 031.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30501:227</text:p>
          </table:table-cell>
          <table:table-cell office:value-type="float" office:value="838712.96" table:style-name="ce10">
            <text:p>838 712.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60301:286</text:p>
          </table:table-cell>
          <table:table-cell office:value-type="float" office:value="225177.48" table:style-name="ce10">
            <text:p>225 177.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70301:1399</text:p>
          </table:table-cell>
          <table:table-cell office:value-type="float" office:value="2139480.48" table:style-name="ce10">
            <text:p>2 139 480.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230201:1046</text:p>
          </table:table-cell>
          <table:table-cell office:value-type="float" office:value="53824.68" table:style-name="ce10">
            <text:p>53 824.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20101:4381</text:p>
          </table:table-cell>
          <table:table-cell office:value-type="float" office:value="9878148.9000000004" table:style-name="ce10">
            <text:p>9 878 148.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10109:3491</text:p>
          </table:table-cell>
          <table:table-cell office:value-type="float" office:value="299237.15000000002" table:style-name="ce10">
            <text:p>299 237.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20501:1053</text:p>
          </table:table-cell>
          <table:table-cell office:value-type="float" office:value="82431.41" table:style-name="ce10">
            <text:p>82 431.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080101:2276</text:p>
          </table:table-cell>
          <table:table-cell office:value-type="float" office:value="313989.21000000002" table:style-name="ce10">
            <text:p>313 989.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20101:3301</text:p>
          </table:table-cell>
          <table:table-cell office:value-type="float" office:value="393283.44" table:style-name="ce10">
            <text:p>393 283.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020201:1858</text:p>
          </table:table-cell>
          <table:table-cell office:value-type="float" office:value="124429.6" table:style-name="ce10">
            <text:p>124 429.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20101:2290</text:p>
          </table:table-cell>
          <table:table-cell office:value-type="float" office:value="572717.38" table:style-name="ce10">
            <text:p>572 717.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10109:3492</text:p>
          </table:table-cell>
          <table:table-cell office:value-type="float" office:value="124538.03" table:style-name="ce10">
            <text:p>124 538.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20601:2990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00201:735</text:p>
          </table:table-cell>
          <table:table-cell office:value-type="float" office:value="698773.06" table:style-name="ce10">
            <text:p>698 773.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70101:3676</text:p>
          </table:table-cell>
          <table:table-cell office:value-type="float" office:value="717594.52" table:style-name="ce10">
            <text:p>717 594.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60101:9445</text:p>
          </table:table-cell>
          <table:table-cell office:value-type="float" office:value="862740.9" table:style-name="ce10">
            <text:p>862 740.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70802:371</text:p>
          </table:table-cell>
          <table:table-cell office:value-type="float" office:value="87282.29" table:style-name="ce10">
            <text:p>87 282.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00000:2025</text:p>
          </table:table-cell>
          <table:table-cell office:value-type="float" office:value="7871635.7300000004" table:style-name="ce10">
            <text:p>7 871 635.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20102:3360</text:p>
          </table:table-cell>
          <table:table-cell office:value-type="float" office:value="859076.07" table:style-name="ce10">
            <text:p>859 076.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20101:2291</text:p>
          </table:table-cell>
          <table:table-cell office:value-type="float" office:value="668170.28" table:style-name="ce10">
            <text:p>668 170.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20102:982</text:p>
          </table:table-cell>
          <table:table-cell office:value-type="float" office:value="178633.60000000001" table:style-name="ce10">
            <text:p>178 633.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110102:1401</text:p>
          </table:table-cell>
          <table:table-cell office:value-type="float" office:value="1223584.17" table:style-name="ce10">
            <text:p>1 223 584.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70802:372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20101:2288</text:p>
          </table:table-cell>
          <table:table-cell office:value-type="float" office:value="572717.38" table:style-name="ce10">
            <text:p>572 717.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20101:4380</text:p>
          </table:table-cell>
          <table:table-cell office:value-type="float" office:value="1462378.71" table:style-name="ce10">
            <text:p>1 462 378.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30101:3229</text:p>
          </table:table-cell>
          <table:table-cell office:value-type="float" office:value="692719.12" table:style-name="ce10">
            <text:p>692 719.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140301:1137</text:p>
          </table:table-cell>
          <table:table-cell office:value-type="float" office:value="5825630.46" table:style-name="ce10">
            <text:p>5 825 630.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10102:2515</text:p>
          </table:table-cell>
          <table:table-cell office:value-type="float" office:value="857014.47" table:style-name="ce10">
            <text:p>857 014.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40101:4037</text:p>
          </table:table-cell>
          <table:table-cell office:value-type="float" office:value="1688874.51" table:style-name="ce10">
            <text:p>1 688 874.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6:020101:1981</text:p>
          </table:table-cell>
          <table:table-cell office:value-type="float" office:value="728657.51" table:style-name="ce10">
            <text:p>728 657.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10401:2563</text:p>
          </table:table-cell>
          <table:table-cell office:value-type="float" office:value="554471.24" table:style-name="ce10">
            <text:p>554 471.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10101:4221</text:p>
          </table:table-cell>
          <table:table-cell office:value-type="float" office:value="896267.05" table:style-name="ce10">
            <text:p>896 267.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10105:8001</text:p>
          </table:table-cell>
          <table:table-cell office:value-type="float" office:value="690222.16" table:style-name="ce10">
            <text:p>690 222.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060201:1459</text:p>
          </table:table-cell>
          <table:table-cell office:value-type="float" office:value="747032.29" table:style-name="ce10">
            <text:p>747 032.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60102:1504</text:p>
          </table:table-cell>
          <table:table-cell office:value-type="float" office:value="1342228.95" table:style-name="ce10">
            <text:p>1 342 228.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50101:5517</text:p>
          </table:table-cell>
          <table:table-cell office:value-type="float" office:value="1558816.84" table:style-name="ce10">
            <text:p>1 558 816.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40101:7596</text:p>
          </table:table-cell>
          <table:table-cell office:value-type="float" office:value="481996.73" table:style-name="ce10">
            <text:p>481 996.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40101:4039</text:p>
          </table:table-cell>
          <table:table-cell office:value-type="float" office:value="702180.95" table:style-name="ce10">
            <text:p>702 180.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6:080101:2275</text:p>
          </table:table-cell>
          <table:table-cell office:value-type="float" office:value="1365376.79" table:style-name="ce10">
            <text:p>1 365 376.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60102:3595</text:p>
          </table:table-cell>
          <table:table-cell office:value-type="float" office:value="675457.39" table:style-name="ce10">
            <text:p>675 457.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00000:3026</text:p>
          </table:table-cell>
          <table:table-cell office:value-type="float" office:value="1585997.27" table:style-name="ce10">
            <text:p>1 585 997.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80401:1840</text:p>
          </table:table-cell>
          <table:table-cell office:value-type="float" office:value="2098310.59" table:style-name="ce10">
            <text:p>2 098 310.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0401:2187</text:p>
          </table:table-cell>
          <table:table-cell office:value-type="float" office:value="640799.56999999995" table:style-name="ce10">
            <text:p>640 799.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1601:850</text:p>
          </table:table-cell>
          <table:table-cell office:value-type="float" office:value="1285413.33" table:style-name="ce10">
            <text:p>1 285 413.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1601:83</text:p>
          </table:table-cell>
          <table:table-cell office:value-type="float" office:value="1457593.86" table:style-name="ce10">
            <text:p>1 457 593.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1601:859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1601:835</text:p>
          </table:table-cell>
          <table:table-cell office:value-type="float" office:value="1181658" table:style-name="ce10">
            <text:p>1 181 658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1601:874</text:p>
          </table:table-cell>
          <table:table-cell office:value-type="float" office:value="1344976.58" table:style-name="ce10">
            <text:p>1 344 976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1601:846</text:p>
          </table:table-cell>
          <table:table-cell office:value-type="float" office:value="1220006.06" table:style-name="ce10">
            <text:p>1 220 006.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1601:856</text:p>
          </table:table-cell>
          <table:table-cell office:value-type="float" office:value="1730163.92" table:style-name="ce10">
            <text:p>1 730 163.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1601:833</text:p>
          </table:table-cell>
          <table:table-cell office:value-type="float" office:value="1181658" table:style-name="ce10">
            <text:p>1 181 658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1601:830</text:p>
          </table:table-cell>
          <table:table-cell office:value-type="float" office:value="1344976.58" table:style-name="ce10">
            <text:p>1 344 976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1601:867</text:p>
          </table:table-cell>
          <table:table-cell office:value-type="float" office:value="1366111.93" table:style-name="ce10">
            <text:p>1 366 111.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1601:981</text:p>
          </table:table-cell>
          <table:table-cell office:value-type="float" office:value="1248906.83" table:style-name="ce10">
            <text:p>1 248 906.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1601:854</text:p>
          </table:table-cell>
          <table:table-cell office:value-type="float" office:value="1344976.58" table:style-name="ce10">
            <text:p>1 344 976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1601:866</text:p>
          </table:table-cell>
          <table:table-cell office:value-type="float" office:value="1364190.53" table:style-name="ce10">
            <text:p>1 364 190.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1601:764</text:p>
          </table:table-cell>
          <table:table-cell office:value-type="float" office:value="1346897.98" table:style-name="ce10">
            <text:p>1 346 897.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1601:872</text:p>
          </table:table-cell>
          <table:table-cell office:value-type="float" office:value="1631264.45" table:style-name="ce10">
            <text:p>1 631 264.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1601:879</text:p>
          </table:table-cell>
          <table:table-cell office:value-type="float" office:value="1344976.58" table:style-name="ce10">
            <text:p>1 344 976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41601:857</text:p>
          </table:table-cell>
          <table:table-cell office:value-type="float" office:value="1056755.55" table:style-name="ce10">
            <text:p>1 056 755.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1601:842</text:p>
          </table:table-cell>
          <table:table-cell office:value-type="float" office:value="1166286.8400000001" table:style-name="ce10">
            <text:p>1 166 286.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41601:973</text:p>
          </table:table-cell>
          <table:table-cell office:value-type="float" office:value="478022.7" table:style-name="ce10">
            <text:p>478 022.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1601:881</text:p>
          </table:table-cell>
          <table:table-cell office:value-type="float" office:value="1344976.58" table:style-name="ce10">
            <text:p>1 344 976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1601:831</text:p>
          </table:table-cell>
          <table:table-cell office:value-type="float" office:value="1740367.07" table:style-name="ce10">
            <text:p>1 740 367.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41601:849</text:p>
          </table:table-cell>
          <table:table-cell office:value-type="float" office:value="1344976.58" table:style-name="ce10">
            <text:p>1 344 976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1601:855</text:p>
          </table:table-cell>
          <table:table-cell office:value-type="float" office:value="1344976.58" table:style-name="ce10">
            <text:p>1 344 976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1601:860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1601:943</text:p>
          </table:table-cell>
          <table:table-cell office:value-type="float" office:value="885599.94" table:style-name="ce10">
            <text:p>885 599.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1601:861</text:p>
          </table:table-cell>
          <table:table-cell office:value-type="float" office:value="1321919.8400000001" table:style-name="ce10">
            <text:p>1 321 919.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1601:873</text:p>
          </table:table-cell>
          <table:table-cell office:value-type="float" office:value="1344976.58" table:style-name="ce10">
            <text:p>1 344 976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1601:848</text:p>
          </table:table-cell>
          <table:table-cell office:value-type="float" office:value="1344976.58" table:style-name="ce10">
            <text:p>1 344 976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1601:841</text:p>
          </table:table-cell>
          <table:table-cell office:value-type="float" office:value="1166286.8400000001" table:style-name="ce10">
            <text:p>1 166 286.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50201:1118</text:p>
          </table:table-cell>
          <table:table-cell office:value-type="float" office:value="836065.17" table:style-name="ce10">
            <text:p>836 065.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32401:5161</text:p>
          </table:table-cell>
          <table:table-cell office:value-type="float" office:value="975905.09" table:style-name="ce10">
            <text:p>975 905.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90101:4091</text:p>
          </table:table-cell>
          <table:table-cell office:value-type="float" office:value="1136796.47" table:style-name="ce10">
            <text:p>1 136 796.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41601:739</text:p>
          </table:table-cell>
          <table:table-cell office:value-type="float" office:value="2484363.89" table:style-name="ce10">
            <text:p>2 484 363.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41601:875</text:p>
          </table:table-cell>
          <table:table-cell office:value-type="float" office:value="1344976.58" table:style-name="ce10">
            <text:p>1 344 976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41601:868</text:p>
          </table:table-cell>
          <table:table-cell office:value-type="float" office:value="1368033.32" table:style-name="ce10">
            <text:p>1 368 033.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41601:837</text:p>
          </table:table-cell>
          <table:table-cell office:value-type="float" office:value="1181658" table:style-name="ce10">
            <text:p>1 181 658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41601:845</text:p>
          </table:table-cell>
          <table:table-cell office:value-type="float" office:value="1166286.8400000001" table:style-name="ce10">
            <text:p>1 166 286.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41601:732</text:p>
          </table:table-cell>
          <table:table-cell office:value-type="float" office:value="1542880.28" table:style-name="ce10">
            <text:p>1 542 880.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1601:834</text:p>
          </table:table-cell>
          <table:table-cell office:value-type="float" office:value="1181658" table:style-name="ce10">
            <text:p>1 181 658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41601:836</text:p>
          </table:table-cell>
          <table:table-cell office:value-type="float" office:value="1181658" table:style-name="ce10">
            <text:p>1 181 658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1601:882</text:p>
          </table:table-cell>
          <table:table-cell office:value-type="float" office:value="1344976.58" table:style-name="ce10">
            <text:p>1 344 976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1601:877</text:p>
          </table:table-cell>
          <table:table-cell office:value-type="float" office:value="1344976.58" table:style-name="ce10">
            <text:p>1 344 976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1601:829</text:p>
          </table:table-cell>
          <table:table-cell office:value-type="float" office:value="1344976.58" table:style-name="ce10">
            <text:p>1 344 976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1601:862</text:p>
          </table:table-cell>
          <table:table-cell office:value-type="float" office:value="1366111.93" table:style-name="ce10">
            <text:p>1 366 111.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1601:839</text:p>
          </table:table-cell>
          <table:table-cell office:value-type="float" office:value="1166286.8400000001" table:style-name="ce10">
            <text:p>1 166 286.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0201:2635</text:p>
          </table:table-cell>
          <table:table-cell office:value-type="float" office:value="787529.65" table:style-name="ce10">
            <text:p>787 529.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70201:2637</text:p>
          </table:table-cell>
          <table:table-cell office:value-type="float" office:value="696928.9" table:style-name="ce10">
            <text:p>696 928.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90103:1745</text:p>
          </table:table-cell>
          <table:table-cell office:value-type="float" office:value="5594895.6100000003" table:style-name="ce10">
            <text:p>5 594 895.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41601:864</text:p>
          </table:table-cell>
          <table:table-cell office:value-type="float" office:value="1366111.93" table:style-name="ce10">
            <text:p>1 366 111.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70201:2636</text:p>
          </table:table-cell>
          <table:table-cell office:value-type="float" office:value="722482.96" table:style-name="ce10">
            <text:p>722 482.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0401:2188</text:p>
          </table:table-cell>
          <table:table-cell office:value-type="float" office:value="640799.56999999995" table:style-name="ce10">
            <text:p>640 799.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41601:853</text:p>
          </table:table-cell>
          <table:table-cell office:value-type="float" office:value="1344976.58" table:style-name="ce10">
            <text:p>1 344 976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41601:752</text:p>
          </table:table-cell>
          <table:table-cell office:value-type="float" office:value="604236.35" table:style-name="ce10">
            <text:p>604 236.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1601:838</text:p>
          </table:table-cell>
          <table:table-cell office:value-type="float" office:value="1181658" table:style-name="ce10">
            <text:p>1 181 658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1601:832</text:p>
          </table:table-cell>
          <table:table-cell office:value-type="float" office:value="1181658" table:style-name="ce10">
            <text:p>1 181 658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0201:2638</text:p>
          </table:table-cell>
          <table:table-cell office:value-type="float" office:value="696928.9" table:style-name="ce10">
            <text:p>696 928.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0401:2186</text:p>
          </table:table-cell>
          <table:table-cell office:value-type="float" office:value="994307.32" table:style-name="ce10">
            <text:p>994 307.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41601:743</text:p>
          </table:table-cell>
          <table:table-cell office:value-type="float" office:value="1348819.37" table:style-name="ce10">
            <text:p>1 348 819.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1601:870</text:p>
          </table:table-cell>
          <table:table-cell office:value-type="float" office:value="1364190.53" table:style-name="ce10">
            <text:p>1 364 190.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1601:750</text:p>
          </table:table-cell>
          <table:table-cell office:value-type="float" office:value="604236.35" table:style-name="ce10">
            <text:p>604 236.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1601:871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1601:731</text:p>
          </table:table-cell>
          <table:table-cell office:value-type="float" office:value="1879124.42" table:style-name="ce10">
            <text:p>1 879 124.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1601:851</text:p>
          </table:table-cell>
          <table:table-cell office:value-type="float" office:value="1550565.86" table:style-name="ce10">
            <text:p>1 550 565.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41601:84</text:p>
          </table:table-cell>
          <table:table-cell office:value-type="float" office:value="1457593.86" table:style-name="ce10">
            <text:p>1 457 593.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41601:977</text:p>
          </table:table-cell>
          <table:table-cell office:value-type="float" office:value="610527.23" table:style-name="ce10">
            <text:p>610 527.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1601:852</text:p>
          </table:table-cell>
          <table:table-cell office:value-type="float" office:value="1344976.58" table:style-name="ce10">
            <text:p>1 344 976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1601:869</text:p>
          </table:table-cell>
          <table:table-cell office:value-type="float" office:value="1364190.53" table:style-name="ce10">
            <text:p>1 364 190.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90101:4092</text:p>
          </table:table-cell>
          <table:table-cell office:value-type="float" office:value="8456202.9100000001" table:style-name="ce10">
            <text:p>8 456 202.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1601:779</text:p>
          </table:table-cell>
          <table:table-cell office:value-type="float" office:value="2265995.31" table:style-name="ce10">
            <text:p>2 265 995.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41601:880</text:p>
          </table:table-cell>
          <table:table-cell office:value-type="float" office:value="1344976.58" table:style-name="ce10">
            <text:p>1 344 976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41601:876</text:p>
          </table:table-cell>
          <table:table-cell office:value-type="float" office:value="1344976.58" table:style-name="ce10">
            <text:p>1 344 976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1601:844</text:p>
          </table:table-cell>
          <table:table-cell office:value-type="float" office:value="1166286.8400000001" table:style-name="ce10">
            <text:p>1 166 286.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1601:865</text:p>
          </table:table-cell>
          <table:table-cell office:value-type="float" office:value="1366111.93" table:style-name="ce10">
            <text:p>1 366 111.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41601:817</text:p>
          </table:table-cell>
          <table:table-cell office:value-type="float" office:value="2168713.5" table:style-name="ce10">
            <text:p>2 168 713.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1601:843</text:p>
          </table:table-cell>
          <table:table-cell office:value-type="float" office:value="1166286.8400000001" table:style-name="ce10">
            <text:p>1 166 286.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32401:5160</text:p>
          </table:table-cell>
          <table:table-cell office:value-type="float" office:value="1269325.06" table:style-name="ce10">
            <text:p>1 269 325.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90102:4655</text:p>
          </table:table-cell>
          <table:table-cell office:value-type="float" office:value="3305081.29" table:style-name="ce10">
            <text:p>3 305 081.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40401:927</text:p>
          </table:table-cell>
          <table:table-cell office:value-type="float" office:value="1292697.8600000001" table:style-name="ce10">
            <text:p>1 292 697.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40701:285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240701:286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40701:287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40701:287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40701:285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40701:286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40701:287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40701:287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0301:4218</text:p>
          </table:table-cell>
          <table:table-cell office:value-type="float" office:value="550709.98" table:style-name="ce10">
            <text:p>550 709.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40701:288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40701:289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40701:289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240701:290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40701:288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0902:2385</text:p>
          </table:table-cell>
          <table:table-cell office:value-type="float" office:value="1717703.56" table:style-name="ce10">
            <text:p>1 717 703.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0902:2386</text:p>
          </table:table-cell>
          <table:table-cell office:value-type="float" office:value="1717703.56" table:style-name="ce10">
            <text:p>1 717 703.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40701:289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240701:296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40701:296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40701:292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40701:291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40701:293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240701:292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240701:291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240701:289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240701:290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240701:292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20501:1850</text:p>
          </table:table-cell>
          <table:table-cell office:value-type="float" office:value="1024125.26" table:style-name="ce10">
            <text:p>1 024 125.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240701:294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240701:295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40701:295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240701:292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40701:293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40701:294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240701:295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240701:295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240701:295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240701:288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240701:286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240701:290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240701:290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40701:289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40701:294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40701:294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40701:293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240701:294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240701:295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240701:294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240701:294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40701:296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40103:4257</text:p>
          </table:table-cell>
          <table:table-cell office:value-type="float" office:value="1671589.02" table:style-name="ce10">
            <text:p>1 671 589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40701:295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240701:295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240701:291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240701:287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40701:287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240701:286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30101:1679</text:p>
          </table:table-cell>
          <table:table-cell office:value-type="float" office:value="3743155.23" table:style-name="ce10">
            <text:p>3 743 155.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40301:4217</text:p>
          </table:table-cell>
          <table:table-cell office:value-type="float" office:value="490883.55" table:style-name="ce10">
            <text:p>490 883.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240701:286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240701:288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240701:289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240701:291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240701:290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40701:292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240701:293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240701:286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30101:293</text:p>
          </table:table-cell>
          <table:table-cell office:value-type="float" office:value="1373695.36" table:style-name="ce10">
            <text:p>1 373 695.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240701:292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240701:292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20501:1848</text:p>
          </table:table-cell>
          <table:table-cell office:value-type="float" office:value="1024125.26" table:style-name="ce10">
            <text:p>1 024 125.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240701:291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240701:289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240701:288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240701:290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240701:288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240701:287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0102:5545</text:p>
          </table:table-cell>
          <table:table-cell office:value-type="float" office:value="980557.95" table:style-name="ce10">
            <text:p>980 557.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240701:292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240701:293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40301:4219</text:p>
          </table:table-cell>
          <table:table-cell office:value-type="float" office:value="586410.19999999995" table:style-name="ce10">
            <text:p>586 410.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1601:1023</text:p>
          </table:table-cell>
          <table:table-cell office:value-type="float" office:value="1348819.37" table:style-name="ce10">
            <text:p>1 348 819.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240701:285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240701:287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40401:3928</text:p>
          </table:table-cell>
          <table:table-cell office:value-type="float" office:value="1711955.11" table:style-name="ce10">
            <text:p>1 711 955.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240701:286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240701:286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1601:1445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1601:1438</text:p>
          </table:table-cell>
          <table:table-cell office:value-type="float" office:value="2595477.56" table:style-name="ce10">
            <text:p>2 595 477.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240701:286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240701:289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240701:288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240701:290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240701:290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240701:286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240701:290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240701:291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240701:287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240701:287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240701:288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240701:288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240701:291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240701:291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40701:288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240701:289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40701:289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40701:291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240701:290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240701:292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240701:292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240701:293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20501:1851</text:p>
          </table:table-cell>
          <table:table-cell office:value-type="float" office:value="1025672.27" table:style-name="ce10">
            <text:p>1 025 672.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20501:1852</text:p>
          </table:table-cell>
          <table:table-cell office:value-type="float" office:value="1025672.27" table:style-name="ce10">
            <text:p>1 025 672.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20501:1853</text:p>
          </table:table-cell>
          <table:table-cell office:value-type="float" office:value="1024125.26" table:style-name="ce10">
            <text:p>1 024 125.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240701:294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40701:294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240701:293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240701:295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240701:294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240701:293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40701:293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240701:293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240701:296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40701:296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240701:295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240701:277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40701:281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260101:2777</text:p>
          </table:table-cell>
          <table:table-cell office:value-type="float" office:value="2034866.49" table:style-name="ce10">
            <text:p>2 034 866.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20101:6595</text:p>
          </table:table-cell>
          <table:table-cell office:value-type="float" office:value="737332.06" table:style-name="ce10">
            <text:p>737 332.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24:6572</text:p>
          </table:table-cell>
          <table:table-cell office:value-type="float" office:value="2017437.83" table:style-name="ce10">
            <text:p>2 017 437.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40107:246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40107:261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40107:264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40107:249</text:p>
          </table:table-cell>
          <table:table-cell office:value-type="float" office:value="24163.439999999999" table:style-name="ce10">
            <text:p>24 163.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40107:252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40108:952</text:p>
          </table:table-cell>
          <table:table-cell office:value-type="float" office:value="7838075.0700000003" table:style-name="ce10">
            <text:p>7 838 075.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40107:253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40107:247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40107:262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40107:245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40107:272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40107:266</text:p>
          </table:table-cell>
          <table:table-cell office:value-type="float" office:value="28365.78" table:style-name="ce10">
            <text:p>28 365.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40107:258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40107:273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40107:244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40107:256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00000:3722</text:p>
          </table:table-cell>
          <table:table-cell office:value-type="float" office:value="1357183.05" table:style-name="ce10">
            <text:p>1 357 183.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10150:1579</text:p>
          </table:table-cell>
          <table:table-cell office:value-type="float" office:value="2502057.62" table:style-name="ce10">
            <text:p>2 502 057.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10150:1600</text:p>
          </table:table-cell>
          <table:table-cell office:value-type="float" office:value="2105614.0699999998" table:style-name="ce10">
            <text:p>2 105 614.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20104:1576</text:p>
          </table:table-cell>
          <table:table-cell office:value-type="float" office:value="4558796.18" table:style-name="ce10">
            <text:p>4 558 796.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23:4205</text:p>
          </table:table-cell>
          <table:table-cell office:value-type="float" office:value="6058568.9299999997" table:style-name="ce10">
            <text:p>6 058 568.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1:4175</text:p>
          </table:table-cell>
          <table:table-cell office:value-type="float" office:value="2549910.38" table:style-name="ce10">
            <text:p>2 549 910.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20101:4692</text:p>
          </table:table-cell>
          <table:table-cell office:value-type="float" office:value="2798500.83" table:style-name="ce10">
            <text:p>2 798 500.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1:134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1:000000:250</text:p>
          </table:table-cell>
          <table:table-cell office:value-type="float" office:value="449741.22" table:style-name="ce10">
            <text:p>449 741.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90104:560</text:p>
          </table:table-cell>
          <table:table-cell office:value-type="float" office:value="13433077" table:style-name="ce10">
            <text:p>13 433 077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40107:243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40107:241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40107:242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1:010109:1773</text:p>
          </table:table-cell>
          <table:table-cell office:value-type="float" office:value="920934.43" table:style-name="ce10">
            <text:p>920 934.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40107:267</text:p>
          </table:table-cell>
          <table:table-cell office:value-type="float" office:value="27315.19" table:style-name="ce10">
            <text:p>27 315.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40107:268</text:p>
          </table:table-cell>
          <table:table-cell office:value-type="float" office:value="29416.36" table:style-name="ce10">
            <text:p>29 416.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30101:8082</text:p>
          </table:table-cell>
          <table:table-cell office:value-type="float" office:value="1226263.1000000001" table:style-name="ce10">
            <text:p>1 226 263.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14:2322</text:p>
          </table:table-cell>
          <table:table-cell office:value-type="float" office:value="244242.15" table:style-name="ce10">
            <text:p>244 242.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40107:270</text:p>
          </table:table-cell>
          <table:table-cell office:value-type="float" office:value="28365.78" table:style-name="ce10">
            <text:p>28 365.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40107:250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40107:255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15:5033</text:p>
          </table:table-cell>
          <table:table-cell office:value-type="float" office:value="322907.99" table:style-name="ce10">
            <text:p>322 907.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9:2040</text:p>
          </table:table-cell>
          <table:table-cell office:value-type="float" office:value="1672666.56" table:style-name="ce10">
            <text:p>1 672 666.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2:7890</text:p>
          </table:table-cell>
          <table:table-cell office:value-type="float" office:value="2154627.5699999998" table:style-name="ce10">
            <text:p>2 154 627.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9:2466</text:p>
          </table:table-cell>
          <table:table-cell office:value-type="float" office:value="267996.37" table:style-name="ce10">
            <text:p>267 996.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15:5923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40107:254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40107:269</text:p>
          </table:table-cell>
          <table:table-cell office:value-type="float" office:value="28365.78" table:style-name="ce10">
            <text:p>28 365.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04:740</text:p>
          </table:table-cell>
          <table:table-cell office:value-type="float" office:value="2937201.81" table:style-name="ce10">
            <text:p>2 937 201.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15:9097</text:p>
          </table:table-cell>
          <table:table-cell office:value-type="float" office:value="1431253.88" table:style-name="ce10">
            <text:p>1 431 253.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14:2321</text:p>
          </table:table-cell>
          <table:table-cell office:value-type="float" office:value="242414.9" table:style-name="ce10">
            <text:p>242 414.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09:14072</text:p>
          </table:table-cell>
          <table:table-cell office:value-type="float" office:value="2168846.91" table:style-name="ce10">
            <text:p>2 168 846.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30101:8083</text:p>
          </table:table-cell>
          <table:table-cell office:value-type="float" office:value="751550.6" table:style-name="ce10">
            <text:p>751 550.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70101:8476</text:p>
          </table:table-cell>
          <table:table-cell office:value-type="float" office:value="5587197.96" table:style-name="ce10">
            <text:p>5 587 197.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50201:2047</text:p>
          </table:table-cell>
          <table:table-cell office:value-type="float" office:value="4690998.26" table:style-name="ce10">
            <text:p>4 690 998.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40107:251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03:8762</text:p>
          </table:table-cell>
          <table:table-cell office:value-type="float" office:value="8885045.9900000002" table:style-name="ce10">
            <text:p>8 885 045.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40107:265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40107:257</text:p>
          </table:table-cell>
          <table:table-cell office:value-type="float" office:value="27315.19" table:style-name="ce10">
            <text:p>27 315.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40107:248</text:p>
          </table:table-cell>
          <table:table-cell office:value-type="float" office:value="30466.94" table:style-name="ce10">
            <text:p>30 466.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40107:260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11:1903</text:p>
          </table:table-cell>
          <table:table-cell office:value-type="float" office:value="1035031.77" table:style-name="ce10">
            <text:p>1 035 031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40107:259</text:p>
          </table:table-cell>
          <table:table-cell office:value-type="float" office:value="30466.94" table:style-name="ce10">
            <text:p>30 466.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40107:271</text:p>
          </table:table-cell>
          <table:table-cell office:value-type="float" office:value="28365.78" table:style-name="ce10">
            <text:p>28 365.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9:2467</text:p>
          </table:table-cell>
          <table:table-cell office:value-type="float" office:value="366667.76" table:style-name="ce10">
            <text:p>366 667.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17:1718</text:p>
          </table:table-cell>
          <table:table-cell office:value-type="float" office:value="5848765.8300000001" table:style-name="ce10">
            <text:p>5 848 765.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00000:2983</text:p>
          </table:table-cell>
          <table:table-cell office:value-type="float" office:value="1934446.54" table:style-name="ce10">
            <text:p>1 934 446.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14:7384</text:p>
          </table:table-cell>
          <table:table-cell office:value-type="float" office:value="6952148.2800000003" table:style-name="ce10">
            <text:p>6 952 148.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10114:7385</text:p>
          </table:table-cell>
          <table:table-cell office:value-type="float" office:value="1914822.07" table:style-name="ce10">
            <text:p>1 914 822.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107:12726</text:p>
          </table:table-cell>
          <table:table-cell office:value-type="float" office:value="2727725.77" table:style-name="ce10">
            <text:p>2 727 725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40107:263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17:22410</text:p>
          </table:table-cell>
          <table:table-cell office:value-type="float" office:value="24362130.84" table:style-name="ce10">
            <text:p>24 362 130.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40107:239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50601:1773</text:p>
          </table:table-cell>
          <table:table-cell office:value-type="float" office:value="50436707.469999999" table:style-name="ce10">
            <text:p>50 436 707.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40107:237</text:p>
          </table:table-cell>
          <table:table-cell office:value-type="float" office:value="36770.449999999997" table:style-name="ce10">
            <text:p>36 770.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54:3897</text:p>
          </table:table-cell>
          <table:table-cell office:value-type="float" office:value="21977.59" table:style-name="ce10">
            <text:p>21 977.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54:3898</text:p>
          </table:table-cell>
          <table:table-cell office:value-type="float" office:value="31745.41" table:style-name="ce10">
            <text:p>31 745.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40107:238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40107:240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42:1936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6613797.629999999" table:style-name="ce10">
            <text:p>26 613 797.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240701:280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240701:280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260101:2776</text:p>
          </table:table-cell>
          <table:table-cell office:value-type="float" office:value="2182140.13" table:style-name="ce10">
            <text:p>2 182 140.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240701:278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240701:278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240701:278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240701:281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240701:280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240701:281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240701:279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240701:282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240701:283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240701:284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240701:282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240701:282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240701:282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240701:283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240701:284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240701:284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9:090201:950</text:p>
          </table:table-cell>
          <table:table-cell office:value-type="float" office:value="2425132.77" table:style-name="ce10">
            <text:p>2 425 132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240701:285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240701:285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240701:284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240701:285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240701:284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240701:281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240701:279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240701:280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240701:279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240701:282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240701:278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240701:282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240701:276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240701:277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240701:277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240701:276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240701:274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240701:275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9:120101:4111</text:p>
          </table:table-cell>
          <table:table-cell office:value-type="float" office:value="1607152.65" table:style-name="ce10">
            <text:p>1 607 152.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170101:3742</text:p>
          </table:table-cell>
          <table:table-cell office:value-type="float" office:value="1125462.18" table:style-name="ce10">
            <text:p>1 125 462.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240701:282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240701:280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240701:284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40701:283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240701:285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240701:283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240701:283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240701:284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240701:285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240701:283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240701:279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240701:282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240701:274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240701:275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240701:277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240701:275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240701:276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240701:276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240701:275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170601:689</text:p>
          </table:table-cell>
          <table:table-cell office:value-type="float" office:value="1271167.53" table:style-name="ce10">
            <text:p>1 271 167.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8:090101:1979</text:p>
          </table:table-cell>
          <table:table-cell office:value-type="float" office:value="2024391.62" table:style-name="ce10">
            <text:p>2 024 391.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030401:2186</text:p>
          </table:table-cell>
          <table:table-cell office:value-type="float" office:value="1775510.71" table:style-name="ce10">
            <text:p>1 775 510.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180201:2385</text:p>
          </table:table-cell>
          <table:table-cell office:value-type="float" office:value="2275448.85" table:style-name="ce10">
            <text:p>2 275 448.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9:080501:1717</text:p>
          </table:table-cell>
          <table:table-cell office:value-type="float" office:value="504910.01" table:style-name="ce10">
            <text:p>504 910.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240701:276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240701:2781</text:p>
          </table:table-cell>
          <table:table-cell office:value-type="float" office:value="61837.39" table:style-name="ce10">
            <text:p>61 837.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240701:277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240701:277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240701:278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240701:279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240701:277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240701:279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240701:279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240701:278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240701:279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240701:278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240701:281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240701:276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240701:275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240701:275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240701:276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240701:275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8:110301:978</text:p>
          </table:table-cell>
          <table:table-cell office:value-type="float" office:value="89034" table:style-name="ce10">
            <text:p>89 034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240701:277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240701:283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240701:282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240701:285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0:060301:661</text:p>
          </table:table-cell>
          <table:table-cell office:value-type="float" office:value="1352902.46" table:style-name="ce10">
            <text:p>1 352 902.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160101:1145</text:p>
          </table:table-cell>
          <table:table-cell office:value-type="float" office:value="785316.47" table:style-name="ce10">
            <text:p>785 316.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240701:276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270101:5202</text:p>
          </table:table-cell>
          <table:table-cell office:value-type="float" office:value="2240010.5699999998" table:style-name="ce10">
            <text:p>2 240 010.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240701:275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240701:275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240701:276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140501:2596</text:p>
          </table:table-cell>
          <table:table-cell office:value-type="float" office:value="855221.36" table:style-name="ce10">
            <text:p>855 221.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240701:280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240701:279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240701:280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240701:280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240701:275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240701:277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240701:282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240701:279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240701:280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240701:281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240701:2807</text:p>
          </table:table-cell>
          <table:table-cell office:value-type="float" office:value="57181.9" table:style-name="ce10">
            <text:p>57 181.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240701:278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240701:281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240701:281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240701:278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240701:281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240701:283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160501:1826</text:p>
          </table:table-cell>
          <table:table-cell office:value-type="float" office:value="1043489.26" table:style-name="ce10">
            <text:p>1 043 489.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240701:276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240701:277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240701:285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240701:283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240701:284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240701:284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240701:283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240701:284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240101:827</text:p>
          </table:table-cell>
          <table:table-cell office:value-type="float" office:value="2166661.88" table:style-name="ce10">
            <text:p>2 166 661.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31501:409</text:p>
          </table:table-cell>
          <table:table-cell office:value-type="float" office:value="757074.62" table:style-name="ce10">
            <text:p>757 074.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3:270901:881</text:p>
          </table:table-cell>
          <table:table-cell office:value-type="float" office:value="16162394.17" table:style-name="ce10">
            <text:p>16 162 394.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3:060401:610</text:p>
          </table:table-cell>
          <table:table-cell office:value-type="float" office:value="2454113.98" table:style-name="ce10">
            <text:p>2 454 113.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50101:2645</text:p>
          </table:table-cell>
          <table:table-cell office:value-type="float" office:value="698630.38" table:style-name="ce10">
            <text:p>698 630.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190101:1481</text:p>
          </table:table-cell>
          <table:table-cell office:value-type="float" office:value="1074666.49" table:style-name="ce10">
            <text:p>1 074 666.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180301:645</text:p>
          </table:table-cell>
          <table:table-cell office:value-type="float" office:value="3980718.07" table:style-name="ce10">
            <text:p>3 980 718.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180301:347</text:p>
          </table:table-cell>
          <table:table-cell office:value-type="float" office:value="6828691.3399999999" table:style-name="ce10">
            <text:p>6 828 691.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180103:1696</text:p>
          </table:table-cell>
          <table:table-cell office:value-type="float" office:value="2722924.62" table:style-name="ce10">
            <text:p>2 722 924.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41601:883</text:p>
          </table:table-cell>
          <table:table-cell office:value-type="float" office:value="1344976.58" table:style-name="ce10">
            <text:p>1 344 976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6:000000:344</text:p>
          </table:table-cell>
          <table:table-cell office:value-type="float" office:value="1204398514.5599999" table:style-name="ce10">
            <text:p>1 204 398 514.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6:000000:367</text:p>
          </table:table-cell>
          <table:table-cell office:value-type="float" office:value="2509999902" table:style-name="ce10">
            <text:p>2 509 999 902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4:040701:119</text:p>
          </table:table-cell>
          <table:table-cell office:value-type="float" office:value="31780" table:style-name="ce10">
            <text:p>31 780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180301:294</text:p>
          </table:table-cell>
          <table:table-cell office:value-type="float" office:value="516938.73" table:style-name="ce10">
            <text:p>516 938.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110501:529</text:p>
          </table:table-cell>
          <table:table-cell office:value-type="float" office:value="115429.26" table:style-name="ce10">
            <text:p>115 429.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200301:943</text:p>
          </table:table-cell>
          <table:table-cell office:value-type="float" office:value="364071969" table:style-name="ce10">
            <text:p>364 071 969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3:000000:3167</text:p>
          </table:table-cell>
          <table:table-cell office:value-type="float" office:value="203806.2" table:style-name="ce10">
            <text:p>203 806.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4:060101:721</text:p>
          </table:table-cell>
          <table:table-cell office:value-type="float" office:value="590694.99" table:style-name="ce10">
            <text:p>590 694.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040101:88</text:p>
          </table:table-cell>
          <table:table-cell office:value-type="float" office:value="1604002.87" table:style-name="ce10">
            <text:p>1 604 002.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2:100301:1036</text:p>
          </table:table-cell>
          <table:table-cell office:value-type="float" office:value="1349156.27" table:style-name="ce10">
            <text:p>1 349 156.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30201:1273</text:p>
          </table:table-cell>
          <table:table-cell office:value-type="float" office:value="10806124.029999999" table:style-name="ce10">
            <text:p>10 806 124.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30201:14</text:p>
          </table:table-cell>
          <table:table-cell office:value-type="float" office:value="1476528.05" table:style-name="ce10">
            <text:p>1 476 528.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30201:1277</text:p>
          </table:table-cell>
          <table:table-cell office:value-type="float" office:value="767325.85" table:style-name="ce10">
            <text:p>767 325.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30201:578</text:p>
          </table:table-cell>
          <table:table-cell office:value-type="float" office:value="767325.85" table:style-name="ce10">
            <text:p>767 325.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30201:1638</text:p>
          </table:table-cell>
          <table:table-cell office:value-type="float" office:value="3624617.17" table:style-name="ce10">
            <text:p>3 624 617.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30201:577</text:p>
          </table:table-cell>
          <table:table-cell office:value-type="float" office:value="767325.85" table:style-name="ce10">
            <text:p>767 325.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30201:164</text:p>
          </table:table-cell>
          <table:table-cell office:value-type="float" office:value="2892415.59" table:style-name="ce10">
            <text:p>2 892 415.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41601:1340</text:p>
          </table:table-cell>
          <table:table-cell office:value-type="float" office:value="1058368.92" table:style-name="ce10">
            <text:p>1 058 368.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41601:1341</text:p>
          </table:table-cell>
          <table:table-cell office:value-type="float" office:value="1058368.92" table:style-name="ce10">
            <text:p>1 058 368.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240701:291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40501: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40701:1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40501:3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40501: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40501: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40601: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40501: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40501: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40501:3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40501: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40501:1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40601: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40601: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40601: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40501: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40601: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40501:1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40501: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40501:3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40501: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40601: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40601: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40501: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90701: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90801:6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90701:4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90701:4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90701: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90801:9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90701: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90801:3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90801:8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90801:9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90701: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90701:1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801:9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90801:9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90801: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90801:9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90801:6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90901: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90701: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90701: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90701: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90701: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90701: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90801:8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90701:1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90701:2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90601: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90701: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90801:9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90701:1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90801: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90701:4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90801:9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90701: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90701: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90701: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90701: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90701: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90701: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90801:4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90701: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90801:9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90801:9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90801:2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90701:4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90701: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90801:1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90701:2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90801:8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90701:4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90701: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90701: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90701: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90801:1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90801:3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90801: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90801:4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90701: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90701: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90701:4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90701:2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90701:1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90801:4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90701:4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90701:1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90701: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90701: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90801:1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90801:9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90901: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90701: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90701:1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90701:1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90701:4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90701: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90701:2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90701:4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90801:4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90801:4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90701:1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90701:4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90701:1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90801:8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90701: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90701: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90701:4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90701:1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90801: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90801:9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90701:4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90801:9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90701:4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90901: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90801:9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90801:4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90701:4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90801:9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90801:1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90801:6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90701:1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90801:9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90801:1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90801:8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90701:4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90801:9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90801:6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90801:9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90701:4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90801:4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90701:2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90901:1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90701:1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90701: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90701: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90801:9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90801:9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90801:4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90801:1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90801: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9:050401:3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11401:17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70801:3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9:120101:5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70901:3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10601:6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10501: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70701:2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70701:2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90501: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70501:1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90501: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00801: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11101:4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1501: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00000:63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601: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31801:24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20501:7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1801:30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31801:25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31801:23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71401:15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31901:6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90601:2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90601:1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90601:1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90601:2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90601: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90601: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90601:2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90601: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90601: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90601:2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90601: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90601:1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90601:2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90601:2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90101:8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80401: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30601:1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80301:3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80301:1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30601:2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20501: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30601:1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00000:7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80301: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00000:17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00000:17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30601:2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80301:1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80301:6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80301:6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00000:12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00000:23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30601:5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90301:27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00000:23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00000:23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30601:5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00000:21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80301:1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00000:11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30601:5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30601:2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30601: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30601: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30601:3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30601:5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80301:1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80301:5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80301:6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40101:75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0:000000:6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60101:52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190301:18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190301:18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190301:1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00000:17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190301:14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00000:66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50401:6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10108:3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170101: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10102:23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50101:9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00000:75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190301:14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190301: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190301: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190301:14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200101:12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70101:1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160105:3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140101:15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30102: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30102:1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10109:34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00000:65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190301:1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190301:17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190301:15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190301:1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190301:18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190301:15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00000:2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80101:1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60101:2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270601:9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90301:17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190301:14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190301:18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190301:1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190301:15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190301:17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10102:15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200101: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70101: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20101:21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20101:1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20104:31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20101:21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10108:3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150201:4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000000:65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190301:17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000000:65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80101:6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80102:5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80102:4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80102:1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90801:59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90501:105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41901:11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80101:2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80101:6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80102:51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80102:5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80102:54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80101:4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80102:49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80101:4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80101:5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80101: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50901:15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80101:6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80102:49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80102:47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50901:15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80102:2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80102:47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80101:27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80101:6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80102:54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80102:5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80101:2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80102:5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80102:2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90801:29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41901:11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41901:11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90501:105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80101:2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80102:5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80102:54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80101:7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80101:6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80101:5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41901:12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80102:2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80102:47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80102:54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80102:3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80102:5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80101:6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31301:42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80101:6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80102:54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80101:1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80101:24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80101:7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80101:27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80102:1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80102:49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80101:5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80102:51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80101:6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80102:1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80102:55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80102:50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80102:49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80102:48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80102:54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80102:48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80102:5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80102:1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80102:51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32401:39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80101:3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80102:50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1901:11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80102:55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80102:54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80102:51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80102:5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80101:4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50901:15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80101:24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80102:1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80102:54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50901:15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41901:11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50601:8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10401:78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00000:63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90101:26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90101:72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090101:2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090101:6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90101:6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90101:2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090101:5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090101:5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090101:4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090101:3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090101:5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090101:24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090101:72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090101:24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090101:7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090101:72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090101:5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90101:5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090101:3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090101:6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90101:2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90101:5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90101:3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90101:26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90101:22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90101:2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90101:2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090101:3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090101:24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90101:22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90101:4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90101:4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90101:22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90101:22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90101:22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90101:4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90101:6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90101:72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090101:23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090101:3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90101:22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090101:73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090101:25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90101:4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090101:27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90101:30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90101:22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90101:6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90101:3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90101:27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90101:2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090101:5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90101:26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90101:30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90101:24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90101:26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90101:22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90101:3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90101:24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90101:3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90101:25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90101:3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90101:6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4:090101:4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90101:27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090101:73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090101:6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090101:24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090101:5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090101:24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90101:22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90101:22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090101:3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4:090101:2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090101:2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90101:6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4:090101:6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090101:6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090101:72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090101:5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4:090101:27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090101:22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090101:5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090101:4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090101:73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4:090101:26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4:090101:6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4:090101:26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4:090101:26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4:090101:6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90101:22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4:090101:23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4:090101:22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4:090101:6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4:090101:6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4:090101:24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4:090101:72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090101: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090101: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4:090101:4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4:090101:3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4:090101:6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4:090101:5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4:090101:6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4:090101:2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4:090101:7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4:090101:29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4:090101:3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4:090101:3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090101:6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090101:4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4:090101:7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4:090101:5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4:090101:5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4:090101:3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4:090101:22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90101:73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4:090101:5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4:090101:4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90101:6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90101:25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090101:24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90101:25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90101:6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4:090101:22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090101:4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090101:73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090101:2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4:090101:22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090101:22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4:090101:3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4:090101:5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090101:21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4:090101: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4:090101:4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4:090101:6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4:090101:5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4:090101:27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4:090101:27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090101:7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4:090101:22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090101:2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4:090101:21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4:090101:27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4:090101: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4:090101:26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4:090101:24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4:090101:23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4:090101:27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4:090101:73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4:090101:5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4:090101:3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4:090101:2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4:090101:3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4:090101:3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4:090101:2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4:090101:28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4:090101:22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4:090101:3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4:090101:4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4:090101:5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4:090101:21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4:090101:26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4:090101:6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4:090101:73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4:090101:26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4:090101:24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4:090101:5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4:090101:25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4:090101:26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4:090101:21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4:090101:4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4:090101: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4:090101:5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4:090101: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4:090101:3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090101:3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4:090101:5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4:090101:2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4:090101:5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4:090101:27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4:090101:6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4:090101:22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4:090101:3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4:090101:72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4:090101:26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4:090101:4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4:090101:5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090101:2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4:090101:22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4:090101:24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4:090101:21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4:090101:2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4:090101:29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4:090101:30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4:090101:5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4:090101: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4:090101:22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4:090101:10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4:090101:11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00000:50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00000:112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00000:106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30201:3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10401:2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00000:70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10401:77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00000:92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00000:106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40901:21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40401:34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10103:10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00000:101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00000:41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00000:108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00000:112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00000:12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00000:98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00000:32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00000:93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10401:12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00000:101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00000:128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00000:129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00000:69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40101:3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00000:2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40102:6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21:103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80101:47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20104:58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20:4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21:14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04:142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19:6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104:60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00000:23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70601:1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1:010105:4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40102:85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28:1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40102:23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01:9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10115:48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50801:1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18:4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3:48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11:2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40102:27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101:55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09:24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10120:4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02:10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20:3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15:9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70601:8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40102:9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13:35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106:126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40101:5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50701:5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20104:58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80101:12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10120: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13:8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10116:46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40101:39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10119:51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10119:51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1:010117:25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10121:93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10113:4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28:17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305:128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302:49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30301:1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14:14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102:22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4:090701:4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4:090801:2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4:090701:4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4:090801:2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4:090701:4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4:090801:2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5:030302: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4:090801:2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4:090701:4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4:090801:2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4:090801:2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4:090701:4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4:090801:3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4:090801: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6:010111:30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4:090801: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4:090801: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4:090801:2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4:090801:1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4:090801:1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4:090701:4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4:090801:1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4:090801:1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4:090801:2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4:090701:4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4:090701:4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4:090801: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4:090801:3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4:090801:4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35:20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6:010111:5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6:010103:9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6:010103:36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6:010102:60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6:010103:9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6:010103:36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6:010111:2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7:010457:3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4:090701:4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4:090801: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4:090801:3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4:090801:2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4:090801: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4:090801:3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4:090801:2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4:090801:1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4:090801:1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4:090701:4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4:090801:2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7:000000:5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7:010886: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6:010103:4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6:010103:36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6:010102:12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6:010103:36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6:010103:9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7:010457:3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4:090801:2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4:090101:78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4:090101: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010102:10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160801:1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010102:21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240301:35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5:190301:1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100101:9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010106:92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2:120201:6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4:090101:78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4:090101:74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4:090101:76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4:090101:84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4:090101:84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4:090101:9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4:090101:81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4:090101:75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4:090101:74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4:090101:9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4:090101:84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4:090101:75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4:090101:7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4:090101:9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4:090101:74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4:090101:7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4:090101:82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4:090101:82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4:090101:77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4:090101:78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4:090101:77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4:090101:8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4:090101:82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4:090101:79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4:090101:7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4:090101:9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4:090101:85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4:090101:75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4:090101:7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4:090101:87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4:090101:79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4:090101:82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4:090101:82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4:090101:7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4:090101:91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4:090101:7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4:090101:77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4:090101:9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4:090101:9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4:090101:9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4:090101:82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4:090101:82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4:090101:74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4:090101:8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4:090101:77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4:090101:8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4:090101:82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4:090101:78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4:090101:75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4:090101:79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4:090101:82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4:090101:8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4:090101:76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4:090101:86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4:090101:73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4:090101:91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4:090101:82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4:090101:77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4:090101:84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4:090101:77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4:090101:9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4:090101:9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4:090101:7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4:090101:85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4:090101:9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4:090101:8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4:090101: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4:090101:76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4:090101:8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4:090101:73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4:090101:77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4:090101:85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4:090101:86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4:090101:77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4:090101:83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4:090101:7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4:090101:85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4:090101:78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4:090101:82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4:090101:7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4:090101:85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4:090101:76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4:090101:76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4:090101:8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4:090101:84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4:090101:8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4:090101:9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4:090101:82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4:090101:86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4:090101:85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4:090101:79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4:090101:82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4:090101:78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4:090101:8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4:090101:79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4:090101:84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4:090101: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4:090101:8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4:090101:85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4:090101:79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4:090101:79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4:090101:78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4:090101:79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4:090101:82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4:090101:82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4:090101:81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4:090101:82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4:090101:82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4:090101:91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4:090101: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4:090101:8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4:090101:84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4:090101:9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4:090101:82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4:090101:86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4:090101:9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4:090101:83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4:090101:79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4:090101:79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4:090101:8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4:090101:8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4:090101:9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4:090101:90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4:090101:78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090101:85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4:090101:82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4:090101:8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4:090101:82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4:090101:7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4:090101:85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4:090101:86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4:090101:85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4:090101:79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4:090101:84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4:090101:74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4:090101:9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4:090101:82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4:090101:91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4:090101:84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4:090101:77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4:090101:84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4:090101:77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4:090101:86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4:090101:78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4:090101:7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4:090101:90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4:090101:79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4:090101:77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4:090101:78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4:090101:77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4:090101:8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4:090101:79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4:090101:79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4:090101:85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4:090101:86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4:090101:9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4:090101:9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4:090101:78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4:090101:86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4:090101: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4:090101:76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4:090101:85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4:090101:84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4:090101:83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4:090101:85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4:090101:79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4:090101:74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4:090101:78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4:090101:9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4:090101:77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4:090101:85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4:090101:85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4:090101:85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4:090101: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4:090101:85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4:090101:75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4:090101:9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4:090101:84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4:090101:7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4:090101:22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4:090101:2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80103:3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80103:3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80103:3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80103:3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80103:2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80103:12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80102:6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80102: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80103:4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80201:2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80103:2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80103:16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80103:4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80103:1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80102:6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80401:1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80103: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80103:16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80103:2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180102:6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3:010108:43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180401: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80103:12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80102:7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80103:13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180102:7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80103:11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180102:5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3:010105:6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3:010105:6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3:010105:6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80102:6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180103:16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3:000000:16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3:010107:2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4:010102:20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4:010102: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3:010105:6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3:010105:6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3:010105:1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3:010105:40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3:110102:10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80103:4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80103:1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80102:7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80102:6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80102:6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80103:5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180103:16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80102:5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80103:2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180201:2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80103:4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80102:6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3:110601: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3:010105:1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4:010102:12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3:010104:1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4:010101:6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3:010105:1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80103:4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180102:8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180102:6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80102:8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80401:1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80103:16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3:010105:6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80103:3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180103:1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80103:5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80401: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180103:4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180102:7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180102:6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3:010105:1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80103:11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180103: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180103:13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3:000000:2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4:000000:15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3:010104:1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3:010105:1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4:000000:16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180103:5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180102:48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180102:55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4:090101:16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4:090101:10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4:090101:19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4:090101:20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4:090101:12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4:090101:16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4:090101:14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4:090101:10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4:090101:2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4:090101: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4:090101:17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4:090101:17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4:090101:13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4:090101:11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4:090101:11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4:090101:20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4:090101:13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4:090101:1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4:090101:17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4:090101:21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4:090101:21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4:090101:11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4:090101:14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4:090101:12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4:090101:11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4:090101:16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4:090101:14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4:090101:10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4:090101:12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4:090101:16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4:090101:19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4:090101:12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4:090101:13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4:090101:10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4:090101:11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4:090101:12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4:090101:13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4:090101:12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4:090101:11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4:090101:20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4:090101:18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4:090101:14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4:090101:10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4:090101:20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4:090101:13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4:090101:10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4:090101:1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4:090101:1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4:090101:19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4:090101:11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4:090101:13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4:090101:21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4:090101:10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4:090101:13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4:090101:13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4:090101:17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4:090101:11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4:090101:15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4:090101:11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4:090101:18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4:090101:17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4:090101:16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4:090101:16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4:090101:19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4:090101:11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4:090101:14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4:090101:14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4:090101:10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4:090101:10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4:090101:12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4:090101:14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4:090101:18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4:090101:12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4:090101:18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4:090101:21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4:090101:15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4:090101:1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4:090101:14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4:090101:19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4:090101:16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4:090101:14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4:090101:20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4:090101:14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4:090101:14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4:090101:11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4:090101:16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4:090101:20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4:090101:10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4:090101:17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4:090101:11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4:090101:10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4:090101:12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4:090101:17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4:090101:1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4:090101:12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4:090101:14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4:090101:14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4:090101:14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4:090101:11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4:090101:20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4:090101:2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4:090101:11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4:090101:2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4:090101:11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4:090101: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4:090101:20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4:090101:12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4:090101:14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4:090101:10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4:090101:11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4:090101:14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4:090101:14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4:090101:17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4:090101:1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4:090101:19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4:090101:14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4:090101:17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4:090101:17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4:090101:11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4:090101:17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4:090101:13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4:090101:16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4:090101:12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4:090101:14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4:090101:1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4:090101:13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4:090101:14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4:090101:13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4:090101:1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4:090101:16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4:090101:1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4:090101:14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4:090101:11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4:090101:18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4:090101:12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4:090101:11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4:090101:10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4:090101:15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4:090101:15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4:090101:10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4:090101:13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4:090101:1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4:090101:11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4:090101:12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4:090101:12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4:090101:21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4:090101:17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4:090101:17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4:090101:13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4:090101:14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4:090101:12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4:090101:17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4:090101:17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4:090101:1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4:090101:11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4:090101:1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4:090101:1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4:090101:17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4:090101:15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4:090101:14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4:090101:10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4:090101:13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4:090101: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4:090101:13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4:090101:16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4:090101:17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4:090101:13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4:090101:17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4:010103:2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180201:2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4:090601: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4:090601: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4:040601:1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4:040601:1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4:030601:7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4:090901: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4:090701:2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4:090701: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4:090701:2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4:000000:1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4:000000:6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4:000000:6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4:000000:1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4:000000:5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4:000000:6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4:000000:5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4:040701:1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180301: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180301: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180301: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180401: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180301: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180301: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180301:3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180301:2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180301:2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180301:3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180301:3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180301:1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180301: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180301:2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180301: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180301:1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180301: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180401: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180301:2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180301:2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180401: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180301:3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180301:3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180301:3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180301:1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180301:2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180301:2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180301: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180301:2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180301: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180301:3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180301:3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180301:2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180401: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180301:3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180301:1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180301:2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180301: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180301: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180301: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180301:3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180301: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180301:2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180301: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180301: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180301:3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1:090301:13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1:090301:9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1:090301:18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1:090301:3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1:090301:9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1:090301:9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1:090301:18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1:090301: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1:090301:13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1:090301:7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1:090301:7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1:090301:3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1:090301:18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1:090301:18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1:090301:4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1:090301:18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1:090301:13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1:090301:12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1:090301:19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1:090301:9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1:090301:16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1:090301:7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1:090301:18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1:090301:15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6:020701:4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6:020701:4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000000:37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000000:11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041601:2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000000:17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000000:22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000000:38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000000:58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040801: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000000:9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000000:33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000000:38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041601: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041601: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4:060101: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4:050401:2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1:140101:3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1:140101:1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1:140101:20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4:050201:2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4:050201:2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4:050201:2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4:050101: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4:050401:21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4:050201: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2:020101:1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6:030101:69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1:140201:3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1:010101:39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2:020101:19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4:050201:2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4:050401:4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4:050201: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4:050101:4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4:050201:2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6:030101:70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1:140101:2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1:140101:20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7:020103:8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2:110102:10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8:010140:3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8:010134:5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8:010134:40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8:010134:39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5:030201:16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5:030201:3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5:030201: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5:030201: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5:030201:3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5:030201:1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5:030201:2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5:030201:3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5:030201:1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5:030201:1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5:030201:7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5:030201:16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5:030201:2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5:030201:4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5:030201:5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5:030201:12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5:030201:7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5:030201:3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5:030201:7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30201: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5:030201: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5:030201: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4:010105:244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5:030201:3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5:030201:4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5:030201:3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5:030201: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5:030201:6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5:030201:3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5:030201:2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5:030201:12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5:030201: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5:030201:11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5:030201: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5:030201:5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5:030201:1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5:030201:7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5:030201: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5:030201:11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9:010109:12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5:030201:16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5:030601: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5:030201:12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4:010105:244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1:010117:8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5:030201:12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5:000000:5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5:030201:2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5:030201:16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5:030201:5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5:030201:2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4:010105:5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5:030201:3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5:030201:16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5:030201:16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5:030201:4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5:030201:2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5:030201:12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5:030201:16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5:030201:2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5:030201:16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5:030201:6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5:030201:3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5:030201:5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5:030201: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4:010111:12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4:010111:98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4:010111:98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0:010133: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1:240701:23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1:090101:5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1:240701:23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6:030102:2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2:180301:2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2:180301:2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2:180301:2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3:020201:4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3:020201: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2:180301:2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2:180301:3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2:180301:2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3:110201:5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3:100102:7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3:020201:7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2:041601:9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2:041601:9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2:150601:1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2:041601:9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2:041601:2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2:041601:13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2:041601:10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2:041601:13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2:041601:10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2:041601:10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2:041601:10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2:041601:14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3:000000:24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3:000000:9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2A417A7085CA04C613D0841436A6FA4C17339B8E38DA0E940A216B596566CD0F5E2BC61C979DD7AC00765DBC08BB3D56183E001FC54544A2691F0F08F5BBAD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58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06T08:57:21Z</meta:creation-date>
    <dc:date>2024-03-05T09:04:0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