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5</text:p>
          </table:table-cell>
          <table:covered-table-cell/>
          <table:table-cell table:number-columns-repeated="3" table:style-name="ce2"/>
          <table:table-cell office:value-type="string" table:style-name="ce3">
            <text:p>05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5" table:style-name="ce9">
            <text:p>3 29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101:4193</text:p>
          </table:table-cell>
          <table:table-cell office:value-type="float" office:value="134810.87" table:style-name="ce10">
            <text:p>134 810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101:4194</text:p>
          </table:table-cell>
          <table:table-cell office:value-type="float" office:value="164403.5" table:style-name="ce10">
            <text:p>164 403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10101:1277</text:p>
          </table:table-cell>
          <table:table-cell office:value-type="float" office:value="715041.58" table:style-name="ce10">
            <text:p>715 041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10101:1305</text:p>
          </table:table-cell>
          <table:table-cell office:value-type="float" office:value="1003706.5" table:style-name="ce10">
            <text:p>1 003 706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10101:1308</text:p>
          </table:table-cell>
          <table:table-cell office:value-type="float" office:value="691206.86" table:style-name="ce10">
            <text:p>691 206.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10101:1268</text:p>
          </table:table-cell>
          <table:table-cell office:value-type="float" office:value="1112286.8899999999" table:style-name="ce10">
            <text:p>1 112 286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60101:1942</text:p>
          </table:table-cell>
          <table:table-cell office:value-type="float" office:value="1163318.3400000001" table:style-name="ce10">
            <text:p>1 163 318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101:425</text:p>
          </table:table-cell>
          <table:table-cell office:value-type="float" office:value="3656330.89" table:style-name="ce10">
            <text:p>3 656 330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101:458</text:p>
          </table:table-cell>
          <table:table-cell office:value-type="float" office:value="3230840.71" table:style-name="ce10">
            <text:p>3 230 840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43:2687</text:p>
          </table:table-cell>
          <table:table-cell office:value-type="float" office:value="415893.52" table:style-name="ce10">
            <text:p>415 893.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3:2688</text:p>
          </table:table-cell>
          <table:table-cell office:value-type="float" office:value="3842856.15" table:style-name="ce10">
            <text:p>3 842 856.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5:19369</text:p>
          </table:table-cell>
          <table:table-cell office:value-type="float" office:value="3968565.71" table:style-name="ce10">
            <text:p>3 968 565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5:19539</text:p>
          </table:table-cell>
          <table:table-cell office:value-type="float" office:value="2479347.34" table:style-name="ce10">
            <text:p>2 479 347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5:17458</text:p>
          </table:table-cell>
          <table:table-cell office:value-type="float" office:value="3702921.35" table:style-name="ce10">
            <text:p>3 702 921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50201:1582</text:p>
          </table:table-cell>
          <table:table-cell office:value-type="float" office:value="2403064.48" table:style-name="ce10">
            <text:p>2 403 064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2:4313</text:p>
          </table:table-cell>
          <table:table-cell office:value-type="float" office:value="3306287.87" table:style-name="ce10">
            <text:p>3 306 287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100101:5368</text:p>
          </table:table-cell>
          <table:table-cell office:value-type="float" office:value="552449.34" table:style-name="ce10">
            <text:p>552 449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10101:506</text:p>
          </table:table-cell>
          <table:table-cell office:value-type="float" office:value="1008443.02" table:style-name="ce10">
            <text:p>1 008 443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90201:1756</text:p>
          </table:table-cell>
          <table:table-cell office:value-type="float" office:value="2552403.87" table:style-name="ce10">
            <text:p>2 552 403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170901:418</text:p>
          </table:table-cell>
          <table:table-cell office:value-type="float" office:value="465959.17" table:style-name="ce10">
            <text:p>465 959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70101:2084</text:p>
          </table:table-cell>
          <table:table-cell office:value-type="float" office:value="1636400.42" table:style-name="ce10">
            <text:p>1 636 400.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70401:918</text:p>
          </table:table-cell>
          <table:table-cell office:value-type="float" office:value="3058142.82" table:style-name="ce10">
            <text:p>3 058 142.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70101:2085</text:p>
          </table:table-cell>
          <table:table-cell office:value-type="float" office:value="2055084.02" table:style-name="ce10">
            <text:p>2 055 08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70901:419</text:p>
          </table:table-cell>
          <table:table-cell office:value-type="float" office:value="773800.06" table:style-name="ce10">
            <text:p>773 800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30101:1559</text:p>
          </table:table-cell>
          <table:table-cell office:value-type="float" office:value="1221565.1000000001" table:style-name="ce10">
            <text:p>1 221 565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10101:4220</text:p>
          </table:table-cell>
          <table:table-cell office:value-type="float" office:value="4591311.5599999996" table:style-name="ce10">
            <text:p>4 591 311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140201:1526</text:p>
          </table:table-cell>
          <table:table-cell office:value-type="float" office:value="297047.77" table:style-name="ce10">
            <text:p>297 047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7:1065</text:p>
          </table:table-cell>
          <table:table-cell office:value-type="float" office:value="143862.04" table:style-name="ce10">
            <text:p>143 862.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6:2992</text:p>
          </table:table-cell>
          <table:table-cell office:value-type="float" office:value="190944.2" table:style-name="ce10">
            <text:p>190 944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4:1502</text:p>
          </table:table-cell>
          <table:table-cell office:value-type="float" office:value="1547410.88" table:style-name="ce10">
            <text:p>1 547 410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00101:2007</text:p>
          </table:table-cell>
          <table:table-cell office:value-type="float" office:value="1119236.28" table:style-name="ce10">
            <text:p>1 119 236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90301:1715</text:p>
          </table:table-cell>
          <table:table-cell office:value-type="float" office:value="327377.39" table:style-name="ce10">
            <text:p>327 377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10101:1712</text:p>
          </table:table-cell>
          <table:table-cell office:value-type="float" office:value="145716.71" table:style-name="ce10">
            <text:p>145 716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70401:919</text:p>
          </table:table-cell>
          <table:table-cell office:value-type="float" office:value="1042560.5" table:style-name="ce10">
            <text:p>1 042 560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40102:10007</text:p>
          </table:table-cell>
          <table:table-cell office:value-type="float" office:value="16632816.66" table:style-name="ce10">
            <text:p>16 632 816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9764</text:p>
          </table:table-cell>
          <table:table-cell office:value-type="float" office:value="3588288.09" table:style-name="ce10">
            <text:p>3 588 288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1:1152</text:p>
          </table:table-cell>
          <table:table-cell office:value-type="float" office:value="50516598.350000001" table:style-name="ce10">
            <text:p>50 516 598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8:1378</text:p>
          </table:table-cell>
          <table:table-cell office:value-type="float" office:value="279810.28000000003" table:style-name="ce10">
            <text:p>279 810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5:24924</text:p>
          </table:table-cell>
          <table:table-cell office:value-type="float" office:value="208407.19" table:style-name="ce10">
            <text:p>208 407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40102:9008</text:p>
          </table:table-cell>
          <table:table-cell office:value-type="float" office:value="131044.13" table:style-name="ce10">
            <text:p>131 044.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40102:9012</text:p>
          </table:table-cell>
          <table:table-cell office:value-type="float" office:value="72054.64" table:style-name="ce10">
            <text:p>72 054.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60301:9768</text:p>
          </table:table-cell>
          <table:table-cell office:value-type="float" office:value="4194627.97" table:style-name="ce10">
            <text:p>4 194 627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20104:6402</text:p>
          </table:table-cell>
          <table:table-cell office:value-type="float" office:value="1144275.6200000001" table:style-name="ce10">
            <text:p>1 144 275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06:4687</text:p>
          </table:table-cell>
          <table:table-cell office:value-type="float" office:value="993748.09" table:style-name="ce10">
            <text:p>993 748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8:5449</text:p>
          </table:table-cell>
          <table:table-cell office:value-type="float" office:value="7491131.8899999997" table:style-name="ce10">
            <text:p>7 491 131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70401:4322</text:p>
          </table:table-cell>
          <table:table-cell office:value-type="float" office:value="44227829.75" table:style-name="ce10">
            <text:p>44 227 829.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02:4017</text:p>
          </table:table-cell>
          <table:table-cell office:value-type="float" office:value="6794902.8099999996" table:style-name="ce10">
            <text:p>6 794 902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401:4323</text:p>
          </table:table-cell>
          <table:table-cell office:value-type="float" office:value="43100562.850000001" table:style-name="ce10">
            <text:p>43 100 562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5:214</text:p>
          </table:table-cell>
          <table:table-cell office:value-type="float" office:value="4500626.8099999996" table:style-name="ce10">
            <text:p>4 500 626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30101:8055</text:p>
          </table:table-cell>
          <table:table-cell office:value-type="float" office:value="508330.12" table:style-name="ce10">
            <text:p>508 330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101:8056</text:p>
          </table:table-cell>
          <table:table-cell office:value-type="float" office:value="495541.94" table:style-name="ce10">
            <text:p>495 541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9:10140</text:p>
          </table:table-cell>
          <table:table-cell office:value-type="float" office:value="675279.07" table:style-name="ce10">
            <text:p>675 279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4:2593</text:p>
          </table:table-cell>
          <table:table-cell office:value-type="float" office:value="29404727.699999999" table:style-name="ce10">
            <text:p>29 404 727.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301:9767</text:p>
          </table:table-cell>
          <table:table-cell office:value-type="float" office:value="630761.36" table:style-name="ce10">
            <text:p>630 761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3:6985</text:p>
          </table:table-cell>
          <table:table-cell office:value-type="float" office:value="686841.79" table:style-name="ce10">
            <text:p>686 841.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50201:1192</text:p>
          </table:table-cell>
          <table:table-cell office:value-type="float" office:value="296179017.52999997" table:style-name="ce10">
            <text:p>296 179 017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39:1191</text:p>
          </table:table-cell>
          <table:table-cell office:value-type="float" office:value="3890817.17" table:style-name="ce10">
            <text:p>3 890 817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8:654</text:p>
          </table:table-cell>
          <table:table-cell office:value-type="float" office:value="2212109.21" table:style-name="ce10">
            <text:p>2 212 109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8:7431</text:p>
          </table:table-cell>
          <table:table-cell office:value-type="float" office:value="2182563.5299999998" table:style-name="ce10">
            <text:p>2 182 563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6:3114</text:p>
          </table:table-cell>
          <table:table-cell office:value-type="float" office:value="9471.59" table:style-name="ce10">
            <text:p>9 471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2:1140</text:p>
          </table:table-cell>
          <table:table-cell office:value-type="float" office:value="697518" table:style-name="ce10">
            <text:p>697 518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7:4357</text:p>
          </table:table-cell>
          <table:table-cell office:value-type="float" office:value="60575.89" table:style-name="ce10">
            <text:p>60 575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6:3116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6:3115</text:p>
          </table:table-cell>
          <table:table-cell office:value-type="float" office:value="120884.15" table:style-name="ce10">
            <text:p>120 884.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6:3117</text:p>
          </table:table-cell>
          <table:table-cell office:value-type="float" office:value="25500.43" table:style-name="ce10">
            <text:p>25 500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7:4356</text:p>
          </table:table-cell>
          <table:table-cell office:value-type="float" office:value="4736.21" table:style-name="ce10">
            <text:p>4 736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22:7320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3:7179</text:p>
          </table:table-cell>
          <table:table-cell office:value-type="float" office:value="46072.89" table:style-name="ce10">
            <text:p>46 072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9:1616</text:p>
          </table:table-cell>
          <table:table-cell office:value-type="float" office:value="4823235.87" table:style-name="ce10">
            <text:p>4 823 235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5:4277</text:p>
          </table:table-cell>
          <table:table-cell office:value-type="float" office:value="4258139.2300000004" table:style-name="ce10">
            <text:p>4 258 139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4:7707</text:p>
          </table:table-cell>
          <table:table-cell office:value-type="float" office:value="1409896.76" table:style-name="ce10">
            <text:p>1 409 896.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9:1498</text:p>
          </table:table-cell>
          <table:table-cell office:value-type="float" office:value="421493.32" table:style-name="ce10">
            <text:p>421 493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06:4385</text:p>
          </table:table-cell>
          <table:table-cell office:value-type="float" office:value="2640703.7999999998" table:style-name="ce10">
            <text:p>2 640 703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3:11603</text:p>
          </table:table-cell>
          <table:table-cell office:value-type="float" office:value="656114.93000000005" table:style-name="ce10">
            <text:p>656 114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9:188</text:p>
          </table:table-cell>
          <table:table-cell office:value-type="float" office:value="1560423.95" table:style-name="ce10">
            <text:p>1 560 423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0:010126:680</text:p>
          </table:table-cell>
          <table:table-cell office:value-type="float" office:value="702788.62" table:style-name="ce10">
            <text:p>702 788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3:1893</text:p>
          </table:table-cell>
          <table:table-cell office:value-type="float" office:value="71074.350000000006" table:style-name="ce10">
            <text:p>71 074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26:681</text:p>
          </table:table-cell>
          <table:table-cell office:value-type="float" office:value="487209.28" table:style-name="ce10">
            <text:p>487 209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0:010106:385</text:p>
          </table:table-cell>
          <table:table-cell office:value-type="float" office:value="2330290.4300000002" table:style-name="ce10">
            <text:p>2 330 290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7:3655</text:p>
          </table:table-cell>
          <table:table-cell office:value-type="float" office:value="151281.44" table:style-name="ce10">
            <text:p>151 281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70103:589</text:p>
          </table:table-cell>
          <table:table-cell office:value-type="float" office:value="2520478.0099999998" table:style-name="ce10">
            <text:p>2 520 478.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501:3139</text:p>
          </table:table-cell>
          <table:table-cell office:value-type="float" office:value="2075474.12" table:style-name="ce10">
            <text:p>2 075 474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7:355</text:p>
          </table:table-cell>
          <table:table-cell office:value-type="float" office:value="8330107.0899999999" table:style-name="ce10">
            <text:p>8 330 107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79:2174</text:p>
          </table:table-cell>
          <table:table-cell office:value-type="float" office:value="56534.44" table:style-name="ce10">
            <text:p>56 534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20105:964</text:p>
          </table:table-cell>
          <table:table-cell office:value-type="float" office:value="649465.61" table:style-name="ce10">
            <text:p>649 465.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05:1447</text:p>
          </table:table-cell>
          <table:table-cell office:value-type="float" office:value="14792289.82" table:style-name="ce10">
            <text:p>14 792 289.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50103:1037</text:p>
          </table:table-cell>
          <table:table-cell office:value-type="float" office:value="457111.2" table:style-name="ce10">
            <text:p>457 111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32:2709</text:p>
          </table:table-cell>
          <table:table-cell office:value-type="float" office:value="9315.7099999999991" table:style-name="ce10">
            <text:p>9 315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677:257</text:p>
          </table:table-cell>
          <table:table-cell office:value-type="float" office:value="178943.2" table:style-name="ce10">
            <text:p>178 943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2:4511</text:p>
          </table:table-cell>
          <table:table-cell office:value-type="float" office:value="4051115.59" table:style-name="ce10">
            <text:p>4 051 115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3899</text:p>
          </table:table-cell>
          <table:table-cell office:value-type="float" office:value="178611.85" table:style-name="ce10">
            <text:p>178 611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11:208</text:p>
          </table:table-cell>
          <table:table-cell office:value-type="float" office:value="4402646.8899999997" table:style-name="ce10">
            <text:p>4 402 646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1253:231</text:p>
          </table:table-cell>
          <table:table-cell office:value-type="float" office:value="132704606.37" table:style-name="ce10">
            <text:p>132 704 606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6:010103:4025</text:p>
          </table:table-cell>
          <table:table-cell office:value-type="float" office:value="3306943.22" table:style-name="ce10">
            <text:p>3 306 943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20107:1381</text:p>
          </table:table-cell>
          <table:table-cell office:value-type="float" office:value="258593.73" table:style-name="ce10">
            <text:p>258 593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79:2173</text:p>
          </table:table-cell>
          <table:table-cell office:value-type="float" office:value="48838.05" table:style-name="ce10">
            <text:p>48 838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0:33119</text:p>
          </table:table-cell>
          <table:table-cell office:value-type="float" office:value="97027.16" table:style-name="ce10">
            <text:p>97 027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32:2708</text:p>
          </table:table-cell>
          <table:table-cell office:value-type="float" office:value="14361.73" table:style-name="ce10">
            <text:p>14 361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0101:10942</text:p>
          </table:table-cell>
          <table:table-cell office:value-type="float" office:value="2060317.76" table:style-name="ce10">
            <text:p>2 060 317.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34215</text:p>
          </table:table-cell>
          <table:table-cell office:value-type="float" office:value="3737345.37" table:style-name="ce10">
            <text:p>3 737 345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40108:953</text:p>
          </table:table-cell>
          <table:table-cell office:value-type="float" office:value="1291752.92" table:style-name="ce10">
            <text:p>1 291 752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943:157</text:p>
          </table:table-cell>
          <table:table-cell office:value-type="float" office:value="1078446.94" table:style-name="ce10">
            <text:p>1 078 446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7:2833</text:p>
          </table:table-cell>
          <table:table-cell office:value-type="float" office:value="178315.94" table:style-name="ce10">
            <text:p>178 315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520:78</text:p>
          </table:table-cell>
          <table:table-cell office:value-type="float" office:value="1793009.29" table:style-name="ce10">
            <text:p>1 793 009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4:100</text:p>
          </table:table-cell>
          <table:table-cell office:value-type="float" office:value="1489794.04" table:style-name="ce10">
            <text:p>1 489 794.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79:2172</text:p>
          </table:table-cell>
          <table:table-cell office:value-type="float" office:value="19372.27" table:style-name="ce10">
            <text:p>19 372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101:262</text:p>
          </table:table-cell>
          <table:table-cell office:value-type="float" office:value="2703209.32" table:style-name="ce10">
            <text:p>2 703 209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110101:8307</text:p>
          </table:table-cell>
          <table:table-cell office:value-type="float" office:value="294243.58" table:style-name="ce10">
            <text:p>294 243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2:1937</text:p>
          </table:table-cell>
          <table:table-cell office:value-type="float" office:value="211286.53" table:style-name="ce10">
            <text:p>211 286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20114:1457</text:p>
          </table:table-cell>
          <table:table-cell office:value-type="float" office:value="10653013.99" table:style-name="ce10">
            <text:p>10 653 013.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40201:1183</text:p>
          </table:table-cell>
          <table:table-cell office:value-type="float" office:value="277737.87" table:style-name="ce10">
            <text:p>277 737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101:2646</text:p>
          </table:table-cell>
          <table:table-cell office:value-type="float" office:value="4472132.83" table:style-name="ce10">
            <text:p>4 472 132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30101:5297</text:p>
          </table:table-cell>
          <table:table-cell office:value-type="float" office:value="102856.22" table:style-name="ce10">
            <text:p>102 856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501:1340</text:p>
          </table:table-cell>
          <table:table-cell office:value-type="float" office:value="1782850.95" table:style-name="ce10">
            <text:p>1 782 850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101:5296</text:p>
          </table:table-cell>
          <table:table-cell office:value-type="float" office:value="65091927.299999997" table:style-name="ce10">
            <text:p>65 091 927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20301:4583</text:p>
          </table:table-cell>
          <table:table-cell office:value-type="float" office:value="3933075.56" table:style-name="ce10">
            <text:p>3 933 075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2824</text:p>
          </table:table-cell>
          <table:table-cell office:value-type="float" office:value="1329635.1399999999" table:style-name="ce10">
            <text:p>1 329 635.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50101:2587</text:p>
          </table:table-cell>
          <table:table-cell office:value-type="float" office:value="4865240.3899999997" table:style-name="ce10">
            <text:p>4 865 240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30103:1364</text:p>
          </table:table-cell>
          <table:table-cell office:value-type="float" office:value="265888.37" table:style-name="ce10">
            <text:p>265 888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20101:3253</text:p>
          </table:table-cell>
          <table:table-cell office:value-type="float" office:value="6437243.2300000004" table:style-name="ce10">
            <text:p>6 437 243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103:1365</text:p>
          </table:table-cell>
          <table:table-cell office:value-type="float" office:value="71375.58" table:style-name="ce10">
            <text:p>71 375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60102:3582</text:p>
          </table:table-cell>
          <table:table-cell office:value-type="float" office:value="1318914.1100000001" table:style-name="ce10">
            <text:p>1 318 914.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3:4584</text:p>
          </table:table-cell>
          <table:table-cell office:value-type="float" office:value="145013.9" table:style-name="ce10">
            <text:p>145 013.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1265</text:p>
          </table:table-cell>
          <table:table-cell office:value-type="float" office:value="5209270.57" table:style-name="ce10">
            <text:p>5 209 270.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5:849</text:p>
          </table:table-cell>
          <table:table-cell office:value-type="float" office:value="3580475.97" table:style-name="ce10">
            <text:p>3 580 475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6:10288</text:p>
          </table:table-cell>
          <table:table-cell office:value-type="float" office:value="4992992.71" table:style-name="ce10">
            <text:p>4 992 992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30101:5720</text:p>
          </table:table-cell>
          <table:table-cell office:value-type="float" office:value="513689.2" table:style-name="ce10">
            <text:p>513 689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3:5602</text:p>
          </table:table-cell>
          <table:table-cell office:value-type="float" office:value="3725445.26" table:style-name="ce10">
            <text:p>3 725 445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120201:1022</text:p>
          </table:table-cell>
          <table:table-cell office:value-type="float" office:value="135911.19" table:style-name="ce10">
            <text:p>135 911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2:13700</text:p>
          </table:table-cell>
          <table:table-cell office:value-type="float" office:value="698705.29" table:style-name="ce10">
            <text:p>698 705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4:3151</text:p>
          </table:table-cell>
          <table:table-cell office:value-type="float" office:value="1479374.31" table:style-name="ce10">
            <text:p>1 479 374.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200103:244</text:p>
          </table:table-cell>
          <table:table-cell office:value-type="float" office:value="183374.03" table:style-name="ce10">
            <text:p>183 374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501:361</text:p>
          </table:table-cell>
          <table:table-cell office:value-type="float" office:value="505813.55" table:style-name="ce10">
            <text:p>505 813.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50901:1626</text:p>
          </table:table-cell>
          <table:table-cell office:value-type="float" office:value="3446690.58" table:style-name="ce10">
            <text:p>3 446 690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801:2960</text:p>
          </table:table-cell>
          <table:table-cell office:value-type="float" office:value="1206369.33" table:style-name="ce10">
            <text:p>1 206 369.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301:1732</text:p>
          </table:table-cell>
          <table:table-cell office:value-type="float" office:value="2905340.17" table:style-name="ce10">
            <text:p>2 905 340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20102:5282</text:p>
          </table:table-cell>
          <table:table-cell office:value-type="float" office:value="147080.49" table:style-name="ce10">
            <text:p>147 080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1:3578</text:p>
          </table:table-cell>
          <table:table-cell office:value-type="float" office:value="7518484.2699999996" table:style-name="ce10">
            <text:p>7 518 484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201:5146</text:p>
          </table:table-cell>
          <table:table-cell office:value-type="float" office:value="3349914.27" table:style-name="ce10">
            <text:p>3 349 914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00201:111</text:p>
          </table:table-cell>
          <table:table-cell office:value-type="float" office:value="329019.33" table:style-name="ce10">
            <text:p>329 019.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10701:615</text:p>
          </table:table-cell>
          <table:table-cell office:value-type="float" office:value="2875863.71" table:style-name="ce10">
            <text:p>2 875 863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20101:402</text:p>
          </table:table-cell>
          <table:table-cell office:value-type="float" office:value="589044.02" table:style-name="ce10">
            <text:p>589 044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401:3325</text:p>
          </table:table-cell>
          <table:table-cell office:value-type="float" office:value="2324271.2999999998" table:style-name="ce10">
            <text:p>2 324 271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1901:1336</text:p>
          </table:table-cell>
          <table:table-cell office:value-type="float" office:value="2907929.33" table:style-name="ce10">
            <text:p>2 907 929.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10101:1097</text:p>
          </table:table-cell>
          <table:table-cell office:value-type="float" office:value="4194281.66" table:style-name="ce10">
            <text:p>4 194 281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220101:2592</text:p>
          </table:table-cell>
          <table:table-cell office:value-type="float" office:value="160833.06" table:style-name="ce10">
            <text:p>160 833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301:4220</text:p>
          </table:table-cell>
          <table:table-cell office:value-type="float" office:value="5872005.4699999997" table:style-name="ce10">
            <text:p>5 872 005.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0301:553</text:p>
          </table:table-cell>
          <table:table-cell office:value-type="float" office:value="221113.82" table:style-name="ce10">
            <text:p>221 113.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301:4216</text:p>
          </table:table-cell>
          <table:table-cell office:value-type="float" office:value="4908529.45" table:style-name="ce10">
            <text:p>4 908 529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220101:2590</text:p>
          </table:table-cell>
          <table:table-cell office:value-type="float" office:value="121811.27" table:style-name="ce10">
            <text:p>121 811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201001:2122</text:p>
          </table:table-cell>
          <table:table-cell office:value-type="float" office:value="3201322.77" table:style-name="ce10">
            <text:p>3 201 322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20101:405</text:p>
          </table:table-cell>
          <table:table-cell office:value-type="float" office:value="162801.31" table:style-name="ce10">
            <text:p>162 801.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10101:3660</text:p>
          </table:table-cell>
          <table:table-cell office:value-type="float" office:value="297692.71999999997" table:style-name="ce10">
            <text:p>297 692.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103:3504</text:p>
          </table:table-cell>
          <table:table-cell office:value-type="float" office:value="3080213.38" table:style-name="ce10">
            <text:p>3 080 213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404</text:p>
          </table:table-cell>
          <table:table-cell office:value-type="float" office:value="736305.02" table:style-name="ce10">
            <text:p>736 305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502:2136</text:p>
          </table:table-cell>
          <table:table-cell office:value-type="float" office:value="9809440.1799999997" table:style-name="ce10">
            <text:p>9 809 440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902:2298</text:p>
          </table:table-cell>
          <table:table-cell office:value-type="float" office:value="1879862.34" table:style-name="ce10">
            <text:p>1 879 862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40102:1066</text:p>
          </table:table-cell>
          <table:table-cell office:value-type="float" office:value="3152361.3" table:style-name="ce10">
            <text:p>3 152 361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10102:1663</text:p>
          </table:table-cell>
          <table:table-cell office:value-type="float" office:value="2208978.12" table:style-name="ce10">
            <text:p>2 208 978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01:2588</text:p>
          </table:table-cell>
          <table:table-cell office:value-type="float" office:value="126557.16" table:style-name="ce10">
            <text:p>126 557.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70201:1071</text:p>
          </table:table-cell>
          <table:table-cell office:value-type="float" office:value="764268.14" table:style-name="ce10">
            <text:p>764 268.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602:3036</text:p>
          </table:table-cell>
          <table:table-cell office:value-type="float" office:value="2513942.89" table:style-name="ce10">
            <text:p>2 513 942.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10401:3363</text:p>
          </table:table-cell>
          <table:table-cell office:value-type="float" office:value="168196.7" table:style-name="ce10">
            <text:p>168 196.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102:2217</text:p>
          </table:table-cell>
          <table:table-cell office:value-type="float" office:value="2406654.9500000002" table:style-name="ce10">
            <text:p>2 406 654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2:4654</text:p>
          </table:table-cell>
          <table:table-cell office:value-type="float" office:value="2804873.97" table:style-name="ce10">
            <text:p>2 804 873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102:2219</text:p>
          </table:table-cell>
          <table:table-cell office:value-type="float" office:value="22461777.530000001" table:style-name="ce10">
            <text:p>22 461 777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9:16</text:p>
          </table:table-cell>
          <table:table-cell office:value-type="float" office:value="441850.51" table:style-name="ce10">
            <text:p>441 850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101:3269</text:p>
          </table:table-cell>
          <table:table-cell office:value-type="float" office:value="11837705.98" table:style-name="ce10">
            <text:p>11 837 705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20101:2589</text:p>
          </table:table-cell>
          <table:table-cell office:value-type="float" office:value="123920.56" table:style-name="ce10">
            <text:p>123 920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801:5413</text:p>
          </table:table-cell>
          <table:table-cell office:value-type="float" office:value="8527427.0800000001" table:style-name="ce10">
            <text:p>8 527 427.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1301:840</text:p>
          </table:table-cell>
          <table:table-cell office:value-type="float" office:value="5360324.21" table:style-name="ce10">
            <text:p>5 360 324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801:5414</text:p>
          </table:table-cell>
          <table:table-cell office:value-type="float" office:value="3436329.79" table:style-name="ce10">
            <text:p>3 436 329.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80201:2384</text:p>
          </table:table-cell>
          <table:table-cell office:value-type="float" office:value="1127917.4099999999" table:style-name="ce10">
            <text:p>1 127 917.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20101:2591</text:p>
          </table:table-cell>
          <table:table-cell office:value-type="float" office:value="210401.28" table:style-name="ce10">
            <text:p>210 401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30101:1977</text:p>
          </table:table-cell>
          <table:table-cell office:value-type="float" office:value="277756.78000000003" table:style-name="ce10">
            <text:p>277 756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70101:468</text:p>
          </table:table-cell>
          <table:table-cell office:value-type="float" office:value="289183.35999999999" table:style-name="ce10">
            <text:p>289 183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2:3746</text:p>
          </table:table-cell>
          <table:table-cell office:value-type="float" office:value="104187.45" table:style-name="ce10">
            <text:p>104 187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40101:3986</text:p>
          </table:table-cell>
          <table:table-cell office:value-type="float" office:value="847216.87" table:style-name="ce10">
            <text:p>847 216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20102:4867</text:p>
          </table:table-cell>
          <table:table-cell office:value-type="float" office:value="69710.67" table:style-name="ce10">
            <text:p>69 710.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10101:1694</text:p>
          </table:table-cell>
          <table:table-cell office:value-type="float" office:value="2281976.0299999998" table:style-name="ce10">
            <text:p>2 281 976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70101:2171</text:p>
          </table:table-cell>
          <table:table-cell office:value-type="float" office:value="652382.48" table:style-name="ce10">
            <text:p>652 382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50101:5518</text:p>
          </table:table-cell>
          <table:table-cell office:value-type="float" office:value="905768.19" table:style-name="ce10">
            <text:p>905 768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00101:5367</text:p>
          </table:table-cell>
          <table:table-cell office:value-type="float" office:value="476061.28" table:style-name="ce10">
            <text:p>476 061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10101:2827</text:p>
          </table:table-cell>
          <table:table-cell office:value-type="float" office:value="915480.58" table:style-name="ce10">
            <text:p>915 480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70101:1058</text:p>
          </table:table-cell>
          <table:table-cell office:value-type="float" office:value="1929956.44" table:style-name="ce10">
            <text:p>1 929 956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70101:534</text:p>
          </table:table-cell>
          <table:table-cell office:value-type="float" office:value="913682.71" table:style-name="ce10">
            <text:p>913 682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70101:1179</text:p>
          </table:table-cell>
          <table:table-cell office:value-type="float" office:value="875090.58" table:style-name="ce10">
            <text:p>875 090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10101:1693</text:p>
          </table:table-cell>
          <table:table-cell office:value-type="float" office:value="2698723.88" table:style-name="ce10">
            <text:p>2 698 723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00101:4462</text:p>
          </table:table-cell>
          <table:table-cell office:value-type="float" office:value="5231923.3499999996" table:style-name="ce10">
            <text:p>5 231 923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0701:1112</text:p>
          </table:table-cell>
          <table:table-cell office:value-type="float" office:value="230188.35" table:style-name="ce10">
            <text:p>230 188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2833</text:p>
          </table:table-cell>
          <table:table-cell office:value-type="float" office:value="29827.22" table:style-name="ce10">
            <text:p>29 827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2834</text:p>
          </table:table-cell>
          <table:table-cell office:value-type="float" office:value="38256.660000000003" table:style-name="ce10">
            <text:p>38 256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00000:2835</text:p>
          </table:table-cell>
          <table:table-cell office:value-type="float" office:value="8429.43" table:style-name="ce10">
            <text:p>8 429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4299</text:p>
          </table:table-cell>
          <table:table-cell office:value-type="float" office:value="19109266.399999999" table:style-name="ce10">
            <text:p>19 109 266.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00000:2837</text:p>
          </table:table-cell>
          <table:table-cell office:value-type="float" office:value="2593.67" table:style-name="ce10">
            <text:p>2 593.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20701:1113</text:p>
          </table:table-cell>
          <table:table-cell office:value-type="float" office:value="19452.54" table:style-name="ce10">
            <text:p>19 452.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401:4686</text:p>
          </table:table-cell>
          <table:table-cell office:value-type="float" office:value="734167.23" table:style-name="ce10">
            <text:p>734 167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31101:1389</text:p>
          </table:table-cell>
          <table:table-cell office:value-type="float" office:value="5178451.82" table:style-name="ce10">
            <text:p>5 178 451.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9435</text:p>
          </table:table-cell>
          <table:table-cell office:value-type="float" office:value="425802" table:style-name="ce10">
            <text:p>425 802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0302:2669</text:p>
          </table:table-cell>
          <table:table-cell office:value-type="float" office:value="32899191.920000002" table:style-name="ce10">
            <text:p>32 899 191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80301:596</text:p>
          </table:table-cell>
          <table:table-cell office:value-type="float" office:value="360071.4" table:style-name="ce10">
            <text:p>360 071.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80101:5064</text:p>
          </table:table-cell>
          <table:table-cell office:value-type="float" office:value="1112655.2" table:style-name="ce10">
            <text:p>1 112 655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00000:3176</text:p>
          </table:table-cell>
          <table:table-cell office:value-type="float" office:value="260015.58" table:style-name="ce10">
            <text:p>260 015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00000:9433</text:p>
          </table:table-cell>
          <table:table-cell office:value-type="float" office:value="218895.3" table:style-name="ce10">
            <text:p>218 895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30401:2217</text:p>
          </table:table-cell>
          <table:table-cell office:value-type="float" office:value="927886.01" table:style-name="ce10">
            <text:p>927 886.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00000:2836</text:p>
          </table:table-cell>
          <table:table-cell office:value-type="float" office:value="9077.85" table:style-name="ce10">
            <text:p>9 077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01:36784</text:p>
          </table:table-cell>
          <table:table-cell office:value-type="float" office:value="3875847.43" table:style-name="ce10">
            <text:p>3 875 847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80101:2071</text:p>
          </table:table-cell>
          <table:table-cell office:value-type="float" office:value="33717.730000000003" table:style-name="ce10">
            <text:p>33 717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101:1388</text:p>
          </table:table-cell>
          <table:table-cell office:value-type="float" office:value="6984516.8099999996" table:style-name="ce10">
            <text:p>6 984 516.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3411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2:20393</text:p>
          </table:table-cell>
          <table:table-cell office:value-type="float" office:value="751516.35" table:style-name="ce10">
            <text:p>751 516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4300</text:p>
          </table:table-cell>
          <table:table-cell office:value-type="float" office:value="3324438.21" table:style-name="ce10">
            <text:p>3 324 438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00000:9434</text:p>
          </table:table-cell>
          <table:table-cell office:value-type="float" office:value="611556.4" table:style-name="ce10">
            <text:p>611 556.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00000:9432</text:p>
          </table:table-cell>
          <table:table-cell office:value-type="float" office:value="230677.2" table:style-name="ce10">
            <text:p>230 677.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3537</text:p>
          </table:table-cell>
          <table:table-cell office:value-type="float" office:value="126399.34" table:style-name="ce10">
            <text:p>126 399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31218</text:p>
          </table:table-cell>
          <table:table-cell office:value-type="float" office:value="283358.62" table:style-name="ce10">
            <text:p>283 358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200101:1686</text:p>
          </table:table-cell>
          <table:table-cell office:value-type="float" office:value="183502.27" table:style-name="ce10">
            <text:p>183 502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40101:4038</text:p>
          </table:table-cell>
          <table:table-cell office:value-type="float" office:value="201657.97" table:style-name="ce10">
            <text:p>201 657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9:10139</text:p>
          </table:table-cell>
          <table:table-cell office:value-type="float" office:value="307793.8" table:style-name="ce10">
            <text:p>307 793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501:734</text:p>
          </table:table-cell>
          <table:table-cell office:value-type="float" office:value="61558.76" table:style-name="ce10">
            <text:p>61 558.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40101:378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40201:3914</text:p>
          </table:table-cell>
          <table:table-cell office:value-type="float" office:value="146542.45000000001" table:style-name="ce10">
            <text:p>146 542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80301:595</text:p>
          </table:table-cell>
          <table:table-cell office:value-type="float" office:value="360071.4" table:style-name="ce10">
            <text:p>360 071.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1101:1390</text:p>
          </table:table-cell>
          <table:table-cell office:value-type="float" office:value="7272208.5800000001" table:style-name="ce10">
            <text:p>7 272 208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501:735</text:p>
          </table:table-cell>
          <table:table-cell office:value-type="float" office:value="110337.27" table:style-name="ce10">
            <text:p>110 337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9:10141</text:p>
          </table:table-cell>
          <table:table-cell office:value-type="float" office:value="403979.36" table:style-name="ce10">
            <text:p>403 979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701:3185</text:p>
          </table:table-cell>
          <table:table-cell office:value-type="float" office:value="30869.59" table:style-name="ce10">
            <text:p>30 869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5:3994</text:p>
          </table:table-cell>
          <table:table-cell office:value-type="float" office:value="8381295.5099999998" table:style-name="ce10">
            <text:p>8 381 295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103:2950</text:p>
          </table:table-cell>
          <table:table-cell office:value-type="float" office:value="9968186.2400000002" table:style-name="ce10">
            <text:p>9 968 186.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21:10423</text:p>
          </table:table-cell>
          <table:table-cell office:value-type="float" office:value="6612176.21" table:style-name="ce10">
            <text:p>6 612 176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101:8475</text:p>
          </table:table-cell>
          <table:table-cell office:value-type="float" office:value="3603494.39" table:style-name="ce10">
            <text:p>3 603 494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0105:698</text:p>
          </table:table-cell>
          <table:table-cell office:value-type="float" office:value="7620960.3899999997" table:style-name="ce10">
            <text:p>7 620 960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6:4688</text:p>
          </table:table-cell>
          <table:table-cell office:value-type="float" office:value="9233651.7799999993" table:style-name="ce10">
            <text:p>9 233 651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2:5007</text:p>
          </table:table-cell>
          <table:table-cell office:value-type="float" office:value="3511197.71" table:style-name="ce10">
            <text:p>3 511 197.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2:5008</text:p>
          </table:table-cell>
          <table:table-cell office:value-type="float" office:value="4797909.91" table:style-name="ce10">
            <text:p>4 797 909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6:841</text:p>
          </table:table-cell>
          <table:table-cell office:value-type="float" office:value="3330133.18" table:style-name="ce10">
            <text:p>3 330 133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10319</text:p>
          </table:table-cell>
          <table:table-cell office:value-type="float" office:value="2239917.2599999998" table:style-name="ce10">
            <text:p>2 239 917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4:14265</text:p>
          </table:table-cell>
          <table:table-cell office:value-type="float" office:value="129603.62" table:style-name="ce10">
            <text:p>129 603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7:5591</text:p>
          </table:table-cell>
          <table:table-cell office:value-type="float" office:value="2293331.12" table:style-name="ce10">
            <text:p>2 293 331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4:14266</text:p>
          </table:table-cell>
          <table:table-cell office:value-type="float" office:value="74059.210000000006" table:style-name="ce10">
            <text:p>74 059.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4689</text:p>
          </table:table-cell>
          <table:table-cell office:value-type="float" office:value="25287159.5" table:style-name="ce10">
            <text:p>25 287 159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6:4686</text:p>
          </table:table-cell>
          <table:table-cell office:value-type="float" office:value="6123105.0499999998" table:style-name="ce10">
            <text:p>6 123 105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4:14262</text:p>
          </table:table-cell>
          <table:table-cell office:value-type="float" office:value="106645.27" table:style-name="ce10">
            <text:p>106 645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6:157</text:p>
          </table:table-cell>
          <table:table-cell office:value-type="float" office:value="3240104.09" table:style-name="ce10">
            <text:p>3 240 104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7:3654</text:p>
          </table:table-cell>
          <table:table-cell office:value-type="float" office:value="3474040.65" table:style-name="ce10">
            <text:p>3 474 040.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0:1507</text:p>
          </table:table-cell>
          <table:table-cell office:value-type="float" office:value="1971496.11" table:style-name="ce10">
            <text:p>1 971 496.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30103:3444</text:p>
          </table:table-cell>
          <table:table-cell office:value-type="float" office:value="2699070.45" table:style-name="ce10">
            <text:p>2 699 070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30101:2493</text:p>
          </table:table-cell>
          <table:table-cell office:value-type="float" office:value="1941236.96" table:style-name="ce10">
            <text:p>1 941 236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101:4986</text:p>
          </table:table-cell>
          <table:table-cell office:value-type="float" office:value="295896" table:style-name="ce10">
            <text:p>295 896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20103:5043</text:p>
          </table:table-cell>
          <table:table-cell office:value-type="float" office:value="2600029.4500000002" table:style-name="ce10">
            <text:p>2 600 029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00101:4081</text:p>
          </table:table-cell>
          <table:table-cell office:value-type="float" office:value="749967.83" table:style-name="ce10">
            <text:p>749 967.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5:010131:682</text:p>
          </table:table-cell>
          <table:table-cell office:value-type="float" office:value="1369873.93" table:style-name="ce10">
            <text:p>1 369 873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20103:80</text:p>
          </table:table-cell>
          <table:table-cell office:value-type="float" office:value="1602733.08" table:style-name="ce10">
            <text:p>1 602 733.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101:4979</text:p>
          </table:table-cell>
          <table:table-cell office:value-type="float" office:value="349877.07" table:style-name="ce10">
            <text:p>349 877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0102:3591</text:p>
          </table:table-cell>
          <table:table-cell office:value-type="float" office:value="1257737.93" table:style-name="ce10">
            <text:p>1 257 737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3:11604</text:p>
          </table:table-cell>
          <table:table-cell office:value-type="float" office:value="3199892.93" table:style-name="ce10">
            <text:p>3 199 892.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2:6736</text:p>
          </table:table-cell>
          <table:table-cell office:value-type="float" office:value="1950731.5" table:style-name="ce10">
            <text:p>1 950 731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20104:4257</text:p>
          </table:table-cell>
          <table:table-cell office:value-type="float" office:value="1059256.56" table:style-name="ce10">
            <text:p>1 059 256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8:760</text:p>
          </table:table-cell>
          <table:table-cell office:value-type="float" office:value="3900784.34" table:style-name="ce10">
            <text:p>3 900 784.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20104:4258</text:p>
          </table:table-cell>
          <table:table-cell office:value-type="float" office:value="1143127.31" table:style-name="ce10">
            <text:p>1 143 127.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2:6785</text:p>
          </table:table-cell>
          <table:table-cell office:value-type="float" office:value="2751558.11" table:style-name="ce10">
            <text:p>2 751 558.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104:874</text:p>
          </table:table-cell>
          <table:table-cell office:value-type="float" office:value="270013.32" table:style-name="ce10">
            <text:p>270 013.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3:21553</text:p>
          </table:table-cell>
          <table:table-cell office:value-type="float" office:value="3403064.39" table:style-name="ce10">
            <text:p>3 403 064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30101:7258</text:p>
          </table:table-cell>
          <table:table-cell office:value-type="float" office:value="1858106.46" table:style-name="ce10">
            <text:p>1 858 106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104:2179</text:p>
          </table:table-cell>
          <table:table-cell office:value-type="float" office:value="395948.38" table:style-name="ce10">
            <text:p>395 948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6:5194</text:p>
          </table:table-cell>
          <table:table-cell office:value-type="float" office:value="2226762.15" table:style-name="ce10">
            <text:p>2 226 762.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0101:2325</text:p>
          </table:table-cell>
          <table:table-cell office:value-type="float" office:value="4614398.3899999997" table:style-name="ce10">
            <text:p>4 614 398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20104:4260</text:p>
          </table:table-cell>
          <table:table-cell office:value-type="float" office:value="1074788.19" table:style-name="ce10">
            <text:p>1 074 788.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20104:4262</text:p>
          </table:table-cell>
          <table:table-cell office:value-type="float" office:value="702029.28" table:style-name="ce10">
            <text:p>702 029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12344</text:p>
          </table:table-cell>
          <table:table-cell office:value-type="float" office:value="4683813.18" table:style-name="ce10">
            <text:p>4 683 813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2:6399</text:p>
          </table:table-cell>
          <table:table-cell office:value-type="float" office:value="2558538.36" table:style-name="ce10">
            <text:p>2 558 538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1:4088</text:p>
          </table:table-cell>
          <table:table-cell office:value-type="float" office:value="3703222.8" table:style-name="ce10">
            <text:p>3 703 222.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10102:1422</text:p>
          </table:table-cell>
          <table:table-cell office:value-type="float" office:value="1467100.18" table:style-name="ce10">
            <text:p>1 467 100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20104:4259</text:p>
          </table:table-cell>
          <table:table-cell office:value-type="float" office:value="941216.24" table:style-name="ce10">
            <text:p>941 216.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20104:4261</text:p>
          </table:table-cell>
          <table:table-cell office:value-type="float" office:value="587095.28" table:style-name="ce10">
            <text:p>587 095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44:481</text:p>
          </table:table-cell>
          <table:table-cell office:value-type="float" office:value="2087966.26" table:style-name="ce10">
            <text:p>2 087 966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50101:1920</text:p>
          </table:table-cell>
          <table:table-cell office:value-type="float" office:value="1099632.1200000001" table:style-name="ce10">
            <text:p>1 099 632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9:10138</text:p>
          </table:table-cell>
          <table:table-cell office:value-type="float" office:value="459217.74" table:style-name="ce10">
            <text:p>459 217.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04:14261</text:p>
          </table:table-cell>
          <table:table-cell office:value-type="float" office:value="23698.95" table:style-name="ce10">
            <text:p>23 698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4:14263</text:p>
          </table:table-cell>
          <table:table-cell office:value-type="float" office:value="264391.39" table:style-name="ce10">
            <text:p>264 391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4:14264</text:p>
          </table:table-cell>
          <table:table-cell office:value-type="float" office:value="39251.379999999997" table:style-name="ce10">
            <text:p>39 251.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08:13575</text:p>
          </table:table-cell>
          <table:table-cell office:value-type="float" office:value="2916367.66" table:style-name="ce10">
            <text:p>2 916 367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2:9159</text:p>
          </table:table-cell>
          <table:table-cell office:value-type="float" office:value="3033320.29" table:style-name="ce10">
            <text:p>3 033 320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31217</text:p>
          </table:table-cell>
          <table:table-cell office:value-type="float" office:value="2942313.1" table:style-name="ce10">
            <text:p>2 942 313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1:4873</text:p>
          </table:table-cell>
          <table:table-cell office:value-type="float" office:value="4373519.49" table:style-name="ce10">
            <text:p>4 373 519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31219</text:p>
          </table:table-cell>
          <table:table-cell office:value-type="float" office:value="3725348.05" table:style-name="ce10">
            <text:p>3 725 348.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05:1555</text:p>
          </table:table-cell>
          <table:table-cell office:value-type="float" office:value="1669992.61" table:style-name="ce10">
            <text:p>1 669 992.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00701:21</text:p>
          </table:table-cell>
          <table:table-cell office:value-type="float" office:value="35750647" table:style-name="ce10">
            <text:p>35 750 647.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30101:207</text:p>
          </table:table-cell>
          <table:table-cell office:value-type="float" office:value="452186.87" table:style-name="ce10">
            <text:p>452 186.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20101:164</text:p>
          </table:table-cell>
          <table:table-cell office:value-type="float" office:value="1379760.77" table:style-name="ce10">
            <text:p>1 379 760.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60101:1941</text:p>
          </table:table-cell>
          <table:table-cell office:value-type="float" office:value="24803324.850000001" table:style-name="ce10">
            <text:p>24 803 324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30101:4265</text:p>
          </table:table-cell>
          <table:table-cell office:value-type="float" office:value="2143405.92" table:style-name="ce10">
            <text:p>2 143 405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2:5793</text:p>
          </table:table-cell>
          <table:table-cell office:value-type="float" office:value="884515.73" table:style-name="ce10">
            <text:p>884 515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60101:3</text:p>
          </table:table-cell>
          <table:table-cell office:value-type="float" office:value="6887171.5999999996" table:style-name="ce10">
            <text:p>6 887 171.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40101:2878</text:p>
          </table:table-cell>
          <table:table-cell office:value-type="float" office:value="342382.18" table:style-name="ce10">
            <text:p>342 382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50101:29</text:p>
          </table:table-cell>
          <table:table-cell office:value-type="float" office:value="549772.35" table:style-name="ce10">
            <text:p>549 772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40101:533</text:p>
          </table:table-cell>
          <table:table-cell office:value-type="float" office:value="381940.28" table:style-name="ce10">
            <text:p>381 940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60101:1531</text:p>
          </table:table-cell>
          <table:table-cell office:value-type="float" office:value="1682409.28" table:style-name="ce10">
            <text:p>1 682 409.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20501:1366</text:p>
          </table:table-cell>
          <table:table-cell office:value-type="float" office:value="1030240.49" table:style-name="ce10">
            <text:p>1 030 240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60101:264</text:p>
          </table:table-cell>
          <table:table-cell office:value-type="float" office:value="456964.27" table:style-name="ce10">
            <text:p>456 964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40201:26</text:p>
          </table:table-cell>
          <table:table-cell office:value-type="float" office:value="438776.64" table:style-name="ce10">
            <text:p>438 776.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40101:2877</text:p>
          </table:table-cell>
          <table:table-cell office:value-type="float" office:value="311690.56" table:style-name="ce10">
            <text:p>311 690.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30101:102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40101:2881</text:p>
          </table:table-cell>
          <table:table-cell office:value-type="float" office:value="1776931.82" table:style-name="ce10">
            <text:p>1 776 931.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50101:1211</text:p>
          </table:table-cell>
          <table:table-cell office:value-type="float" office:value="1694592.02" table:style-name="ce10">
            <text:p>1 694 592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50101:1186</text:p>
          </table:table-cell>
          <table:table-cell office:value-type="float" office:value="420816.35" table:style-name="ce10">
            <text:p>420 816.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10134:4</text:p>
          </table:table-cell>
          <table:table-cell office:value-type="float" office:value="771009.22" table:style-name="ce10">
            <text:p>771 009.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00000:42</text:p>
          </table:table-cell>
          <table:table-cell office:value-type="float" office:value="2529980.5299999998" table:style-name="ce10">
            <text:p>2 529 980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387</text:p>
          </table:table-cell>
          <table:table-cell office:value-type="float" office:value="225148.84" table:style-name="ce10">
            <text:p>225 148.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80101:4118</text:p>
          </table:table-cell>
          <table:table-cell office:value-type="float" office:value="1409649.66" table:style-name="ce10">
            <text:p>1 409 649.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80101:4120</text:p>
          </table:table-cell>
          <table:table-cell office:value-type="float" office:value="2682683.2599999998" table:style-name="ce10">
            <text:p>2 682 683.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80101:2558</text:p>
          </table:table-cell>
          <table:table-cell office:value-type="float" office:value="1059006.42" table:style-name="ce10">
            <text:p>1 059 006.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2:3033</text:p>
          </table:table-cell>
          <table:table-cell office:value-type="float" office:value="2512309.41" table:style-name="ce10">
            <text:p>2 512 309.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2:770</text:p>
          </table:table-cell>
          <table:table-cell office:value-type="float" office:value="1872191.18" table:style-name="ce10">
            <text:p>1 872 191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20101:61</text:p>
          </table:table-cell>
          <table:table-cell office:value-type="float" office:value="407175.62" table:style-name="ce10">
            <text:p>407 175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20101:202</text:p>
          </table:table-cell>
          <table:table-cell office:value-type="float" office:value="544946.93999999994" table:style-name="ce10">
            <text:p>544 946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10102:172</text:p>
          </table:table-cell>
          <table:table-cell office:value-type="float" office:value="1083912.3899999999" table:style-name="ce10">
            <text:p>1 083 912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10102:199</text:p>
          </table:table-cell>
          <table:table-cell office:value-type="float" office:value="3076280.59" table:style-name="ce10">
            <text:p>3 076 280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70102:1823</text:p>
          </table:table-cell>
          <table:table-cell office:value-type="float" office:value="937918.78" table:style-name="ce10">
            <text:p>937 918.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80101:530</text:p>
          </table:table-cell>
          <table:table-cell office:value-type="float" office:value="1149308.45" table:style-name="ce10">
            <text:p>1 149 308.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20101:1224</text:p>
          </table:table-cell>
          <table:table-cell office:value-type="float" office:value="2574930.0299999998" table:style-name="ce10">
            <text:p>2 574 930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20101:13</text:p>
          </table:table-cell>
          <table:table-cell office:value-type="float" office:value="3680882.03" table:style-name="ce10">
            <text:p>3 680 882.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00000:538</text:p>
          </table:table-cell>
          <table:table-cell office:value-type="float" office:value="86752.29" table:style-name="ce10">
            <text:p>86 752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10101:309</text:p>
          </table:table-cell>
          <table:table-cell office:value-type="float" office:value="1145305.07" table:style-name="ce10">
            <text:p>1 145 305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010101:302</text:p>
          </table:table-cell>
          <table:table-cell office:value-type="float" office:value="2484474.1800000002" table:style-name="ce10">
            <text:p>2 484 474.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10101:293</text:p>
          </table:table-cell>
          <table:table-cell office:value-type="float" office:value="11240457.640000001" table:style-name="ce10">
            <text:p>11 240 457.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4:8189</text:p>
          </table:table-cell>
          <table:table-cell office:value-type="float" office:value="7376360.0700000003" table:style-name="ce10">
            <text:p>7 376 360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00000:536</text:p>
          </table:table-cell>
          <table:table-cell office:value-type="float" office:value="57909.98" table:style-name="ce10">
            <text:p>57 909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4:8163</text:p>
          </table:table-cell>
          <table:table-cell office:value-type="float" office:value="1483938.07" table:style-name="ce10">
            <text:p>1 483 938.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1:300</text:p>
          </table:table-cell>
          <table:table-cell office:value-type="float" office:value="2494583.48" table:style-name="ce10">
            <text:p>2 494 583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7:1463</text:p>
          </table:table-cell>
          <table:table-cell office:value-type="float" office:value="495374.58" table:style-name="ce10">
            <text:p>495 374.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45:279</text:p>
          </table:table-cell>
          <table:table-cell office:value-type="float" office:value="1907934.67" table:style-name="ce10">
            <text:p>1 907 934.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70101:1320</text:p>
          </table:table-cell>
          <table:table-cell office:value-type="float" office:value="5091134.95" table:style-name="ce10">
            <text:p>5 091 134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34:2286</text:p>
          </table:table-cell>
          <table:table-cell office:value-type="float" office:value="5611812.4299999997" table:style-name="ce10">
            <text:p>5 611 812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30101:964</text:p>
          </table:table-cell>
          <table:table-cell office:value-type="float" office:value="1545392.94" table:style-name="ce10">
            <text:p>1 545 392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130101:780</text:p>
          </table:table-cell>
          <table:table-cell office:value-type="float" office:value="1190409.3700000001" table:style-name="ce10">
            <text:p>1 190 409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101:776</text:p>
          </table:table-cell>
          <table:table-cell office:value-type="float" office:value="1058191.33" table:style-name="ce10">
            <text:p>1 058 191.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30101:382</text:p>
          </table:table-cell>
          <table:table-cell office:value-type="float" office:value="120248.98" table:style-name="ce10">
            <text:p>120 248.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30101:2167</text:p>
          </table:table-cell>
          <table:table-cell office:value-type="float" office:value="2042059.37" table:style-name="ce10">
            <text:p>2 042 059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30101:778</text:p>
          </table:table-cell>
          <table:table-cell office:value-type="float" office:value="1379458.3" table:style-name="ce10">
            <text:p>1 379 458.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101:206</text:p>
          </table:table-cell>
          <table:table-cell office:value-type="float" office:value="167449.31" table:style-name="ce10">
            <text:p>167 449.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101:791</text:p>
          </table:table-cell>
          <table:table-cell office:value-type="float" office:value="86787.11" table:style-name="ce10">
            <text:p>86 787.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101:379</text:p>
          </table:table-cell>
          <table:table-cell office:value-type="float" office:value="3273223.61" table:style-name="ce10">
            <text:p>3 273 223.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101:795</text:p>
          </table:table-cell>
          <table:table-cell office:value-type="float" office:value="56757.88" table:style-name="ce10">
            <text:p>56 757.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30101:774</text:p>
          </table:table-cell>
          <table:table-cell office:value-type="float" office:value="1782287.1" table:style-name="ce10">
            <text:p>1 782 287.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20101:26</text:p>
          </table:table-cell>
          <table:table-cell office:value-type="float" office:value="833220.92" table:style-name="ce10">
            <text:p>833 220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0201:689</text:p>
          </table:table-cell>
          <table:table-cell office:value-type="float" office:value="153820.95000000001" table:style-name="ce10">
            <text:p>153 820.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5:24798</text:p>
          </table:table-cell>
          <table:table-cell office:value-type="float" office:value="557351.48" table:style-name="ce10">
            <text:p>557 351.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5:24780</text:p>
          </table:table-cell>
          <table:table-cell office:value-type="float" office:value="3456695.51" table:style-name="ce10">
            <text:p>3 456 695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13:2339</text:p>
          </table:table-cell>
          <table:table-cell office:value-type="float" office:value="8974403.2400000002" table:style-name="ce10">
            <text:p>8 974 403.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90101:3894</text:p>
          </table:table-cell>
          <table:table-cell office:value-type="float" office:value="27292.29" table:style-name="ce10">
            <text:p>27 292.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50101:4744</text:p>
          </table:table-cell>
          <table:table-cell office:value-type="float" office:value="1581353.53" table:style-name="ce10">
            <text:p>1 581 353.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10102:5769</text:p>
          </table:table-cell>
          <table:table-cell office:value-type="float" office:value="1221104.3899999999" table:style-name="ce10">
            <text:p>1 221 104.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6:2189</text:p>
          </table:table-cell>
          <table:table-cell office:value-type="float" office:value="1924415.17" table:style-name="ce10">
            <text:p>1 924 415.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50101:4702</text:p>
          </table:table-cell>
          <table:table-cell office:value-type="float" office:value="835697.5" table:style-name="ce10">
            <text:p>835 697.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30101:4196</text:p>
          </table:table-cell>
          <table:table-cell office:value-type="float" office:value="157827.35999999999" table:style-name="ce10">
            <text:p>157 827.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30101:4195</text:p>
          </table:table-cell>
          <table:table-cell office:value-type="float" office:value="279485.96000000002" table:style-name="ce10">
            <text:p>279 485.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30101:4197</text:p>
          </table:table-cell>
          <table:table-cell office:value-type="float" office:value="808865.24" table:style-name="ce10">
            <text:p>808 865.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10201:652</text:p>
          </table:table-cell>
          <table:table-cell office:value-type="float" office:value="1482742.94" table:style-name="ce10">
            <text:p>1 482 742.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3:11339</text:p>
          </table:table-cell>
          <table:table-cell office:value-type="float" office:value="821211.46" table:style-name="ce10">
            <text:p>821 211.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11550</text:p>
          </table:table-cell>
          <table:table-cell office:value-type="float" office:value="2623552.69" table:style-name="ce10">
            <text:p>2 623 552.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5:6088</text:p>
          </table:table-cell>
          <table:table-cell office:value-type="float" office:value="4895192.97" table:style-name="ce10">
            <text:p>4 895 192.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0459:1223</text:p>
          </table:table-cell>
          <table:table-cell office:value-type="float" office:value="2554177.69" table:style-name="ce10">
            <text:p>2 554 177.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5:4522</text:p>
          </table:table-cell>
          <table:table-cell office:value-type="float" office:value="5254982.2300000004" table:style-name="ce10">
            <text:p>5 254 982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4:6922</text:p>
          </table:table-cell>
          <table:table-cell office:value-type="float" office:value="2626289.85" table:style-name="ce10">
            <text:p>2 626 289.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5:3152</text:p>
          </table:table-cell>
          <table:table-cell office:value-type="float" office:value="5518335.2300000004" table:style-name="ce10">
            <text:p>5 518 335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3:7108</text:p>
          </table:table-cell>
          <table:table-cell office:value-type="float" office:value="4779857.0199999996" table:style-name="ce10">
            <text:p>4 779 857.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3:9950</text:p>
          </table:table-cell>
          <table:table-cell office:value-type="float" office:value="230003.49" table:style-name="ce10">
            <text:p>230 003.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3:115</text:p>
          </table:table-cell>
          <table:table-cell office:value-type="float" office:value="1321929.3700000001" table:style-name="ce10">
            <text:p>1 321 929.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3:11349</text:p>
          </table:table-cell>
          <table:table-cell office:value-type="float" office:value="1642422.92" table:style-name="ce10">
            <text:p>1 642 422.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3:1608</text:p>
          </table:table-cell>
          <table:table-cell office:value-type="float" office:value="240003.65" table:style-name="ce10">
            <text:p>240 003.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3:11276</text:p>
          </table:table-cell>
          <table:table-cell office:value-type="float" office:value="877846.73" table:style-name="ce10">
            <text:p>877 846.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1:7548</text:p>
          </table:table-cell>
          <table:table-cell office:value-type="float" office:value="5823447.4400000004" table:style-name="ce10">
            <text:p>5 823 447.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1:7517</text:p>
          </table:table-cell>
          <table:table-cell office:value-type="float" office:value="4186381.43" table:style-name="ce10">
            <text:p>4 186 381.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425</text:p>
          </table:table-cell>
          <table:table-cell office:value-type="float" office:value="2054581.27" table:style-name="ce10">
            <text:p>2 054 581.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3:9085</text:p>
          </table:table-cell>
          <table:table-cell office:value-type="float" office:value="2908244.63" table:style-name="ce10">
            <text:p>2 908 244.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4:840</text:p>
          </table:table-cell>
          <table:table-cell office:value-type="float" office:value="1481435.51" table:style-name="ce10">
            <text:p>1 481 435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4:1586</text:p>
          </table:table-cell>
          <table:table-cell office:value-type="float" office:value="1049313.6200000001" table:style-name="ce10">
            <text:p>1 049 313.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6:2430</text:p>
          </table:table-cell>
          <table:table-cell office:value-type="float" office:value="3242563.54" table:style-name="ce10">
            <text:p>3 242 563.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4:10857</text:p>
          </table:table-cell>
          <table:table-cell office:value-type="float" office:value="4285982.59" table:style-name="ce10">
            <text:p>4 285 982.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4:3695</text:p>
          </table:table-cell>
          <table:table-cell office:value-type="float" office:value="3596544.7" table:style-name="ce10">
            <text:p>3 596 544.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14:490</text:p>
          </table:table-cell>
          <table:table-cell office:value-type="float" office:value="4317850.0599999996" table:style-name="ce10">
            <text:p>4 317 850.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18:4173</text:p>
          </table:table-cell>
          <table:table-cell office:value-type="float" office:value="3825214.12" table:style-name="ce10">
            <text:p>3 825 214.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26:1533</text:p>
          </table:table-cell>
          <table:table-cell office:value-type="float" office:value="3044495.23" table:style-name="ce10">
            <text:p>3 044 495.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4:1183</text:p>
          </table:table-cell>
          <table:table-cell office:value-type="float" office:value="8401994.9100000001" table:style-name="ce10">
            <text:p>8 401 994.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14:1149</text:p>
          </table:table-cell>
          <table:table-cell office:value-type="float" office:value="2870927.51" table:style-name="ce10">
            <text:p>2 870 927.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style-name="ce6">
            <text:p>19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94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94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4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4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4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4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9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9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94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9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4:95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4:95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4:95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4:9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4:9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4:94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4:94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4:9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4:9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4:9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4:9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4:94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4:94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4:94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4:9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4:9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4:9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4:95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9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4:9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9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4:95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9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4:9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4:9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4:9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95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4:9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9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9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4:9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4:95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95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5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95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4:9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4:9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4:9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4:9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4:9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4:9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4:9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4:9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4:95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4:95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4:95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4:9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4:95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4:95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95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4:95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4:9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9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4:9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4:9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95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9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4:95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4:9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4:95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9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4:9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9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4:9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4:95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4:9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4:9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4:9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4:95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4:9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4:95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4:95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4:95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4:9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4:95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4:9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4:9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4:9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4:95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4:9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95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4:9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10104:9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4:95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4:9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4:95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4:9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10104:96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4:96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4:9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10104:96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10104:9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4:9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10104:96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4:96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10104:96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4:9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10104:9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10104:9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104:96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10104:96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4:9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10104:9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4:9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10104:9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104:9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10104:9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10104:96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4:9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4:9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10104:96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10104:9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4:99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4:99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4:99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10104:99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10104:99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4:99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4:99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10104:99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10104:99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10104:99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40101:19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40101:19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40101:19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40101:19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40101:1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40101:1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40101:19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40101:19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40101:19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40201:20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40201:20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40201:4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40201: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40201:20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40201:20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50101:13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50101:1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101: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50101:38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101:38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50101:38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50101:38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101:38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50101:38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50101:38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50101:38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50101:4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50101:4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50101:1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50101:13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50101: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50101:36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50101:36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101:3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50101:36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50101:4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50101:4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50101:4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50101:48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101: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50101: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60101:3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60101: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70102:20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70102:20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70401: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70401: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70401: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70401: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70401: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110101: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10101: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10101:6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10101:12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10101: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10101: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10101: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10101: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10101:3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10101: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10101:6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10101: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110101:8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10101:8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10101: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10101:1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10101: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110101: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1101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1101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10101:1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10101: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10101: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110101:1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110101: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110101: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10101:1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110101: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10101:2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10101: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110101: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10101: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10101:3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10101: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10101: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10101: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10101: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10101:3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10101:3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10101:4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10101:4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101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10101: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10101: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10101:6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10101: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110101:6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10101:6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10101:6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10101: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10101:7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101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10101:8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10101: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10101:8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10101:8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10101:8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10101:8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10101: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10101:8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10101:8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10101:8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10101:8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10101:8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10101:8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110101:8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10101:8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10101:8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10101:8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10101:8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10101:8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10101:8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10101:8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10101:8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10101:8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10101: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10101:8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110101:8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10101:8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10101:8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10101: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10101: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10101: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10102:10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10101:11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10101: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10101:9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10101:1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10101:11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101:1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110101:12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10101:12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110101:1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10101:1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10101:1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10101:1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10101:1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101:12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10101:11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10101:12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10102: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110102: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190201: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6:060101:1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60101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60101:14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60101:1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60101:1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60101: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60101:1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60101:1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60101: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60101: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60101: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60101: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20101:3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20101:3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20101:3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20101:32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80101:3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80101:40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80101:40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80101:40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80101:40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80101:36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80101:40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0101:2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0101:2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0101:2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30101:10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30101:10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30101:10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30101:10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50101:1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50101:1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50101:11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50101:1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50101:1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50101:11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50101:11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50101:1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50101:11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50101:11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50101:11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50101:11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50101:1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50101:1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50101:1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50101:11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60101:6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60101:53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60101:5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2:2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2:2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48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34:5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34:40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4:40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4:40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13: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4:14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4:41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4:5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5:44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5:4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5:18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35:18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5:48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5:5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5:66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37:8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7:8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1:2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1:21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1:2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1:2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1:21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1:2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1:2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1:23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1:23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3:1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3:1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3:1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3:1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3:16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3:16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3:1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3:1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3:16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3:16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3:1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3:16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3:1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3:17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3:2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3:2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3:2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3:1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3:15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3:1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3:1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3:16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3:1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3:1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3:16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3:1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3:16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3:1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3:1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3:16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3:1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3:1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3:1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3:1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3:1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3:1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3:16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5:19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5:19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5:19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5:1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5:19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5:19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5:19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5:1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5:19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5:19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5:19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5:1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5:19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6:29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46:29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6:37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6:11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17:11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7:115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17:11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17:11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17:115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7:11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7:115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7:11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7:116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7:116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17:11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17:116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7:11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7:11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7:116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17:116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7:116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7:11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17:11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17:11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17:116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17:11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17:11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17:11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17:11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17:11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17:11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17:116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17:11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17:116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17:11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17:11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17:116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7:11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17:116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17:11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7:11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17:11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17:11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17:116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7:11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17:11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17:11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17:116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17:11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17:11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7:116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7:116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17:116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17:116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17:116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17:116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17:116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17:116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116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17:11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7:11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17:116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17:3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7:3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17:47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80201:1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80201:1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80201:1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3:080201:1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80201: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5:190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1: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5:190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5:190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5:190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5:190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05:190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05:190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5:190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05:190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05:190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5:190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05:19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05:190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05:190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5:190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5:190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05:190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5:190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05:191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05:19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05:19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05:191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05:19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5:19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5:19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05:191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5:191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05:19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19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05:191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05:191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5:191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5:192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05:192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05:19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05:19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5:19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05:22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5:17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5:192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5:192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5:19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19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192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5:192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5:19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192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192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192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5:192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19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19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19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19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19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19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19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193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193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193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193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193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193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193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193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19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193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19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19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193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5:193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5:19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5:19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5:19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5:210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5:231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5:231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5:15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5:193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5:193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5:19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5:19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5:19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5:193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5:19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5:19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5:19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5:193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5:193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5:193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5:193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5:193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5:193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5:19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5:19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5:193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5:193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5:193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5:193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5:193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5:193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5:193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193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5:19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5:193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5:193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5:193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5:193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5:19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5:19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5:19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5:19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5:19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5:19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5:19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3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2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1:2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1:28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1:28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5:193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5:19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5:19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19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5:193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5:193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5:19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5:193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5:193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5:19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5:19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5:19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5:193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5:193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5:193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5:193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5:193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5:19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5:193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5:193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5:193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5:193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5:19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5:193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5:193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5:22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5:57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5:195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5:195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5:195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5:19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5:19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5:195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5:195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19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5:195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5:195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5:195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5:195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5:195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5:195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05:195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05:195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5:195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05:195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5:195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19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05:195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19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05:195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05:195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05:19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5:19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05:19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5:19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5:19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95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05:19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05:19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05:19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05:195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05:19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9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05:19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9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05:19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05:19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05:19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5:19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5:195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195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95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05:19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05:19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9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9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9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9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5:19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5:19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5:195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195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5:195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5:19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19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5:19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9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5:195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5:19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19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195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5:19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05:19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19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195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5:19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19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19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195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19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22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1:6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196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5:196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5:196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196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5:196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196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196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196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196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196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196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5:19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5:196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5:196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05:196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19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05:196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196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196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5:19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5:196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5:19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5:19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5:196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05:196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5:196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19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5:19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5:223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5:24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197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197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197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197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197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201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1:1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11:11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5:171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05:171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5:171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171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171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5:17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17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17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5:17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5:171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5:17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5:17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5:17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5:17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5:17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5:171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5:17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05:17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05:17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05:17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05:17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05:17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10105:17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05:17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05:17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5:171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05:171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05:17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05:171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05:17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05:17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05:17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05:17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5:17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05:17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05:17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05:17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05:171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05:17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05:17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5:171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05:17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1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5:171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60601: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6:0606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6:060601: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060601: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70101:11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70101:11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10102:70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10102:70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060201:8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10102:70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010101:2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10103:1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10102:70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10103:1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10103:1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010101:2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010102:11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2:010103:1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170201: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10102:70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50101: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140101: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20104: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6:4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20101:15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20101:15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101:4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101:4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5:6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4:2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101:70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5:37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4:2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4:2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14:25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4:2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20101:32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5:4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4:2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30101:45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7:8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7:8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4:2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70101:84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2:20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14:19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8:090101:14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040101:17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80101:1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040101:17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040101:1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9:12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9:27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23:3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23:3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23:2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17:8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3: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10:26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9:2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8:27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106:5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1:3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1:010117: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101:2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1:010117: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1:010106: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1:010106: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1:010109:4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1:010106: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20105:9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0:16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40:10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54:26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501:2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6:010111:30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40104:3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120101:19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120301:28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120101:19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120101: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120101:2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50101:2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10106:85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110401:10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6:38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1:010106:8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3:110102:1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40902:9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0401:17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40401:15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40401:15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0401:1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170101:31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40102:4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030101:21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220101:4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40401:22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9:120101:30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30301:9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40902: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1801:5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40103:2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60901:29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1401:29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1801:51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9:120101:3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0301: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30301:9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40103:2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00000:109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9:010102:49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1:240101:8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270101:2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260101:2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270101: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270101:7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270101:6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270101: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270101: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270101:7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040101:17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010101: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6:010101:18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6:060601: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6:060601: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6:060601: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6:060601: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060601: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6:060601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80201: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6:010101:17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6:010101:5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6:060601: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6:060601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6:060601: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5:0401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6:010101:18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6:010101: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00000:14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8:110301:7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040101:23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000000:1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90101:31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606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60601: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60601: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60601: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60601: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6:060601: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040103:40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102:4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60601: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6:060601: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060601: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00000:80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77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000000:9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00000: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50201: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10114:6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60601: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6:060601: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6:060401: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6:060601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00000:80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1:110401: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1:000000:26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1:060102:11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0:000000:7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10123:29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10114:4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106:13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106:13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204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204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15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155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3:225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22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22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3:22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229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229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3:224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15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22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3:20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3:20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20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3:204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3:159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251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3:204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25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3:204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3:204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15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010102:1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3:15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1:060101:82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1:060101:8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1:060101:8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1:060101:8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1:060101:8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1:060101:82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1:060101:82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1:060101:8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13:12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3:12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10:25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10:213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10:256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10:21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10:21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13:23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10:256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3:23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13:269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10:256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10:256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10:25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10:25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10:256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10:256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10:213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13:23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10:25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13:231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3:23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3:23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3:23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3:23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3:23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224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22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5:163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16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15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3:22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15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229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229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3:22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3:229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3:22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3:22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3:22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3:159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3:20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3:159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3:204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3:25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3:20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204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3:159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204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3:204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3:20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3:204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3:204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3:204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3:159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3:20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3:159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3:15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5:16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5:16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3:22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3:225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3:22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3:229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3:229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3:20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3:20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3:204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3:20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3:20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3:204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3:204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3:204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3:204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3:25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3:204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3:20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204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3:159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15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159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3:22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3:22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5:163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5:163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5:16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5:16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3:159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3:159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20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3:204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3:229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60101:8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60101:82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060101:8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060101:8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060101:8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060101:82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060101:8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060101:83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184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13:184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3:18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3:184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3:184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5:16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5:164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5:164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13:207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13:20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5:164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13:23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3:23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13:23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13:23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13:231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10:256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10:21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5:163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13:126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0:256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10:256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5:164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10:25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10:21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0:21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0:25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5:16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0:21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10:257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10:256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5:163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10:25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10:25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0:25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3:23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3:231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10:21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13:231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23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3:23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3:23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20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13:20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5:16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5:164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13:207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13:20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5:16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10:25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10:21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10:256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10:257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10:256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10:257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10:21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10:256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10:21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10:256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10:21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13:23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13:23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3:231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13:231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13:23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5:164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13:126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13:23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10:21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13:23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5:164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5:16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5:163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5:164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5:164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5:164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5:16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5:16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10:256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5:163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13:20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13:207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5:16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10:256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10:256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10:256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10:213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5:164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13:207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10:213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10:213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10:21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5:163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5:163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13:207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5:163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13:184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5:16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13:184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5:16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13:207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13:207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5:163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5:163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13:20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5:16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5:164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5:16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5:163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5:164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3:20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5:163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3:20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3:207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0:256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13:12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10:256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5:164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3:126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6:010101:18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6:0101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50101:19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050101:10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50101:36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50101:20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50101:1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50101:17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2:100501: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100501: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100401: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050101:2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2:100301: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100301:8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100301:8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2:100301:6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050101:30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2:1005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2:100301: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40301:9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70102:6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70102:17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40201:1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150102:7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150102:7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170102:1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60101:3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50102:7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50101:1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150102: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50102:7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50102:7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70401: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170401:2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170401: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70102:1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150102:7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70102:6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150102: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70401:2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150102:7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150102:7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170401: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160101:3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140201:1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180105:13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100501:2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2:110102:10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2:110101: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2:110101:4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2:100501: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2:110101:9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110101: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00701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2:110102: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2:110102: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2:110102:1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2:110101:8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2:110101: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2:110102: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2:100401: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4:050101:10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4:050101:10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4:050101:36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2:100401:2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2:100401: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2:100501:1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2:100301:8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170401: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170401:4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150102:7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140201:1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170401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150102:7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150101:1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150201:4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170401: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140201:1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150102: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170102:16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140201:18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170401:1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70102:1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150102: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170401:2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170401: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150101:3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140201:17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140201:18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150102: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170102:17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170102:1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150102: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4:050101:1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4:050101:11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4:050101:3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100501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110101: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100501: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110102: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110102: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50102: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110102:13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100701: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170102:14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150102: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150102:7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170401: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150101:4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150102:7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4:050101: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4:050101:19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050101:30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050101:3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4:050101:21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050101:2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4:050101:28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050101:2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050101:2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100501:1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100301:8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100301:8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100401:2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100301:8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2:100501: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2:110102:1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2:110102: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50101: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601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140201:1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140201:1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40301:7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150102: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70102: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70401:2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50102:3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70102:6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70401:2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170102:1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150301:9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50102:2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170401: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70102: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150102: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50102:7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70102: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70102: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50201:10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70401:2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50102: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70401: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70102:17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40201:1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170401: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50101:3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110102: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110101:8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110102: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20101:16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120101:1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120101:1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120101:18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120101:1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20101:18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120101:15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120101:18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120101:18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20101:1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120101:15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120101:18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120101:18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20101:15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120101:18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120101:18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120101:15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120101:18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20101:15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120101:18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120101:18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6:030101:3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050101:49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6:030101:34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6:030101:3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050101:4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6:030101: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6:030101:35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6:030101:39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6:030101: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6:030101:3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6:030101:38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6:030101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50401: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6:050401:6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50401: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6:030101:3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6:030101: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6:030101:3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6:030101:39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6:050401: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6:030101:69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6:030101:3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6:030101:33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6:030102:5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6:030101:3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6:030101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6:050401: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6:050401: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6:050401:5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6:050401:5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6:050401: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6:050401: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6:050401: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6:070101:9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6:070101:9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6:030101:3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6:030101:4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6:030101: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6:030102:3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6:030101:5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6:030101:4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030101:41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6:030101:5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6:030101:4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6:030101:4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6:030101:44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070101:9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030101: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6:070102: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6:010101:18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6:010101:2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010101:18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6:010101:18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010101:2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10101:18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6:050401: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050401:6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6:030101: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030101:33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6:030101:39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6:030101: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6:020102: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6:010101:9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6:030101:70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050401:4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6:050401:6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050101:4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6:030101:70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030101:3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50401: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6:050401: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50401:5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020102: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030101:3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6:060101:1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050401: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50401: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50401: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70101:1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050401: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6:050401: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050101:4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050101:3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050101: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050101:53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6:030101:4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6:0301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6:070102:1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6:070102: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6:030101:4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6:030101:4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6:030101:4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030101:4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30101:4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070102:3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030101:4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6:030101:4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6:030102:3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030101:35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6:070102: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6:010101:18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050101:4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050101:52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050101:37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30101: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6:030101:33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6:030101:3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6:030101:3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6:030101:35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6:030101:4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6:030101:36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6:030101:2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6:030101:35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6:030101: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6:030101:3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6:020102: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6:030101:33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50101: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50101:5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50101:37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6:050401: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050401: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050401: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60101:1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50401:5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50401: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50401: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070101:8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050401: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6:050401: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6:050401:6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6:060101:1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6:070101:8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6:070101:8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30101:42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70101:8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6:070101:8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70101:8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6:030101:43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030101:4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6:0301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6:030101: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6:070101:8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6:070101:8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6:070101:8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6:070101: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4:060101:47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60101:40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60101:4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60101:29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60101:32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60101:29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8:010141:17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8:010143:1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8:010138: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8:010151:16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8:010141:16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8:010135:1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8:010146:6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8:010135:47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8:010134:39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8:010145: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8:010137:3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8:010143:1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8:010129:5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8:010135:40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8:010136:18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8:010135:58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8:010134:20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8:010132:2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8:010134:25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8:010140:10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8:010141:16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8:010134:4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8:010132:8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8:010144:2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8:010135:47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8:010141:1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8:010151:28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8:010146:22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8:010135:67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8:010132:2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8:010134: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8:010145:2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8:010137: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8:010132:22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8:010141:1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45:19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4: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10135:1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49: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7:011695:3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16:95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16:95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16:8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4:060101:29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60101:29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16:95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60101:44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60101:29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60101: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60101:34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60101:5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30101:15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40101: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40101:2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40101:9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60101:2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50101:2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50101:3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20401: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40201: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50101:1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50101: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4:050101:4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060101:17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50101:2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4:040201:3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4:050101:1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4:050101: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4:050101: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050101: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050101: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030101:1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050101:1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4:040201: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60101:2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4:020401:7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50101: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30101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60101:2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040101: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40101:8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060101: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40201: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40301: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020401: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040101:4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050101:1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20401: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60101:1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4:030101:1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4:040201:1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50101: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50201:3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4:050201: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50201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50201:4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4:050201: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4:050201: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4:050201: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4:050201: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50201: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4:050201:1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4:050201: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4:050201: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50201: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050201: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4:050201: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4:050201: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4:050201: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50201: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4:050201: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4:050201: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4:060101:28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4:060101:28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4:060101:2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4:060101:28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4:060101: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4:030101:1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4:050101: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4:050101: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4:050101: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4:030101:1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4:040201: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4:060101:2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4:050101: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4:030101:11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4:040101:7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4:0501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4:040101: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4:050101: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4:040201:3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4:050101: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4:050101: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4:060101:23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4:050101: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4:060101:2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4:050101: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4:060101:22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4:050201: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4:050201:3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4:050201:3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4:050201:4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4:050201:1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4:050201:3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4:050201: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4:050201:2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4:050201: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4:060101:2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4:020501: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4:020401:7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4:040101:5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4:040301: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4:040301: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4:040101:8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4:040101:2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4:050101: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4:060101: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4:040101:4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4:040101:8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4:040201: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4:050101:1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4:050101:2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4:050101:4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4:050201:3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4:050201: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4:050201:1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4:050201:2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4:050201: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4:050201: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4:050201:1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4:050201: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4:050101: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4:030101:1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4:0502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4:050201: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4:050201:3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4:060101:26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060101: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4:060101:2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4:060101:28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4:050201: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4:050201: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4:050201:4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4:040301: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4:040101:2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50101: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4:040201:3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4:030101:33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4:030101:3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4:060101:28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4:050101:9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4:050101:7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4:050101:2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4:0204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4:060101:23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4:040101: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4:050101: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4:0403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4:030101:11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4:050101:2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4:050101:1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4:050101:1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050101:1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050101: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040201:1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060101:2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4:050101:1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40201: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4:030101:12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4:030101:13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50101: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50101:2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4:030101:1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50101: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50101:1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4:040101: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4:060101:1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50101: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60101: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40201:3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50101:2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40201:1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502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50201: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050201:1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4:050201: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050201:1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050201: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050201: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4:050201:3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050201: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4:050201:3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4:050201: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050201:2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4:050201: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050201: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060101:28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4:060101:2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4:010103:3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4:020401: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20301: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20301: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20401:3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20301:3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20301:3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20401:3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4:020401: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20301: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20401:3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4:020301: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20401:4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20401: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20401:1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20401: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9:080101:6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9:080101:26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9:080101:2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9:010102:3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9:010102:3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9:010102: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9:010102:7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0:010136: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0:010134:2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0:010134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0:000000:14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9:010102:3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9:010102:3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9:010102:3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9:010102:4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9:010102:3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9:010102:34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9:010102:30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9:080101:25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9:080101:2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9:010102:34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9:010102: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9:010102:8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9:010102:34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9:010102:34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0:010134:2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0:010134: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0:010133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0:010133: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0:010134: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0:010145: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0:010145:4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0:010134: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9:010102:30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9:010102: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9:010102:30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9:010102: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9:010102:34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9:010102:3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9:010102:34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9:010102:3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9:080101:40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9:080101:25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9:080101:24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9:080101:25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9:080101:37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0:010133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0:010136: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0:010137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090103:29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9:010102:8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9:010102:33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9:010102:9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9:010102:34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9:010102:8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9:010102: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0:010136: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0:010145:4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0:010145: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0:010136: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9:010102:34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9:010102:34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9:010102:3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9:010102:34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9:010102:34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9:010102:30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9:010102:31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9:010102:3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9:010102:34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120101:20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120101:20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120101:20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120101:2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7:120101:20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7:120101:7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7:120101:20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7:120101: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7:120101:30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9:010102: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9:010102:26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7:120101:30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9:010102:17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9:010102:2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9:010102:1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9:010102:27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9:010102:2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9:010102:2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9:010102:2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9:010102: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9:010102:2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9:010102:25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9:010102:2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9:010102:17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120101:30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9:010102:19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120101:30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9:010102:2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9:010102:19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9:010102:17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9:010102:2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120101:30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120101:2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9:010102:2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9:010102:19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120101:25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9:010102:26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9:010102:17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120101:30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120101:30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9:010102:2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120101:20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9:010102:17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9:010102:19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9:010102:2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9:010102:2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9:010102:23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9:010102:2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120101:19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7:120101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7:120101: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120101:19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9:010102:27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9:010102:29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9:010102: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9:010102:27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9:010102:2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9:010102:27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9:010102:29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9:010102:30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9:010102:27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9:010102:28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9:010102:2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120101: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120101:30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9:010102:2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9:010102:1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9:010102: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120101:2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9:010102:1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9:010102:19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9:010102:17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9:010102:1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120101:25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120101:30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9:010102:19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9:010102:17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9:010102:23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9:010102: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9:010102:17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9:010102:2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9:010102:1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9:010102:2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120101:30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9:010102:2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120101:20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120101:20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120101:20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120101: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120101:20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120101:20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120101:2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9:010102:17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9:010102:2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9:010102:1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9:010102:1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9:010102:19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9:010102:2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9:010102:2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9:010102:17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9:010102:26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9:010102:26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120101:25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120101:30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120101:30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9:010102:2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120101:30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9:010102:1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9:010102:2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120101:30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120101:19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120101: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120101:30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9:010102:2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9:010102:27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9:010102:30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9:010102:2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9:010102:29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9:010102:29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9:010102:27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9:010102:30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9:010102:2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9:010102:30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9:010102:29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120101:20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7:120101:4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7:120101:6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7:120101:19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7:120101:20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120101:20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120101:20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7:120101:20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7:120101:19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9:010102:19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9:010102:2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120101:30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9:010102:21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9:010102:25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7:120101:30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9:010102:28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9:010102:17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9:010102:1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9:010102:2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9:010102:2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9:010102:2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7:120101:30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9:010102:2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9:010102:1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9:010102:23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9:010102:23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9:010102: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9:010102:1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120101:30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9:010102:23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120101:30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9:010102:1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9:010102:22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120101:2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9:010102:26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9:010102:21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120101:30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9:010102:21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120101:30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120101:30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9:010102:26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9:010102:19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120101:30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9:010102: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120101:1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120101:19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9:010102:28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9:010102:30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9:010102:27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9:010102:29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9:010102:29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9:010102:28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9:010102:27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9:010102:29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9:010102:30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9:010102:30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9:010102:29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7:120101:1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7:120101:10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7:120101:1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7:120101:1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7:120101:1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7:120101:1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7:120101:1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7:120101:1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7:120101:1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7:120101:1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7:120101:1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7:120101:1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7:120101:12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7:120101:12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7:080101:5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120101:1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80101:8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7:120101:12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120101:12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80101:54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80101:53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7:120101:12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120101:13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120101:18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120101:1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120101:13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120101:1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120101:1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80101:54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80101:54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7:120101:15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7:120101:15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120101:15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80101:5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120101:15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120101:1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120101:18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80101:54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80101:54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120101:15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120101:1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7:120101:1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120101:15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7:120101:1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120101:15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120101:1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120101:15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6:070102: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120101:1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120101:15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120101:15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7:120101:1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120101:1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120101:18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7:120101:18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120101:1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7:120101:1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7:120101:15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7:120101:18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7:120101:18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7:120101:1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7:120101:18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6:070102: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6:070102:3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7:120101:1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7:120101:18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7:120101:18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7:120101:15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7:120101:1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7:120101:17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7:120101:12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7:080101:5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7:120101:15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7:080101:5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7:080101:54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7:120101:1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7:080101:53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7:120101:15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7:120101:1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7:120101:1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7:1201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7:120101:16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7:120101:12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7:120101:1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7:120101:1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7:120101:1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7:120101:1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7:120101:10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7:120101:12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7:120101:1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7:120101:12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7:120101:19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7:120101:11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7:120101:15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7:120101:12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7:120101:12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7:120101:1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7:120101:10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7:120101:12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7:120101:10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7:120101:1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7:120101:1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7:120101:15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7:080101:52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7:080101:5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7:080101:5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7:120101:1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7:120101:1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080101:8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7:120101:17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080101:54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7:080101:8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7:120101:15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7:120101:1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7:120101:15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7:120101:18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7:120101:1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7:120101:1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6:070102:3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7:120101:1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7:120101:1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7:120101:18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7:120101:15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7:120101:18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7:120101:1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7:120101:1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7:120101:1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7:120101:15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7:120101:16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7:120101:1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7:080101:5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7:120101:16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7:120101:18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7:080101:8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7:120101:15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7:120101:1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7:080101:8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7:120101:19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7:080101:53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7:120101:12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7:120101:18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7:120101:17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7:120101: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7:080101:5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7:120101:13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7:120101:1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7:120101:1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7:120101:1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7:120101:13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7:120101:10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7:120101:13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7:080101:5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7:120101:11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7:120101:1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7:120101:13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7:120101:15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7:120101:11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7:120101:1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7:120101:12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7:120101:12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7:120101:19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7:120101:1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10101:2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000000:26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10101:2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10101:22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010101:27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010101:30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10104:8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10104:81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10104:8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10104:81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10101: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10104:81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10101: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10101:3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10101: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10101: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010101: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10104:8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10104:81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10104:81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10101:2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10101:2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10101: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10101:3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10101:16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00000:19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10101:2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10101:16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000000:2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10101:3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10101:30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10104:81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10101:2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10101:2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010101: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010104:82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10104:8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10101: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10104:8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10104:8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10104:81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10101:23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10101:16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10101:21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10104:81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10104:84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010104:11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10101: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10104:8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10104:8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10101:2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10104:81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010101: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10101:3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010104:81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10101:2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00000:27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010101:2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10101:14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010101:16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10101:2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010104:8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010101:2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010101:3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010104:8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10104:8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10101: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010104:8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10104:81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10101: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010104:82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010101:2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10104:8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10101:30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010101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010101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010104:81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10101: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10104:8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10104:81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010104:8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010104:82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010101:30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010101: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10101:2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010104:8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10104:81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3:010164:2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3:010164:2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3:010164: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3:010164: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9:010117:13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9:010116:98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9:010117:10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9:010117:1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9:010116:9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1:000000: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17:10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9:010117:1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9:010117:10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9:010116:97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9:010117:1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9:010116:97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1:000000: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9:010116:98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9:010116:97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9:010117:1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9:010116:97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9:010117:1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9:010117:10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9:010116:99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9:010116:98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9:010116:9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9:010117:13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9:010116:98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9:010116:97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45:2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41:30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36:18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51:1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40:4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8:010135:17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8:010134:46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8:010145:1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8:010146: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41:8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32:8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34:4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41:16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8:010135:2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8:010134:55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8:010147:2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8:010132:20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8:010134:45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8:010134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8:010134:46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8:010132:10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8:010132:20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8:010146:2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8:010134:4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32:2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40:10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51:1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34:4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37:3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47:33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41:16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8:010132:2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8:010134:26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4:060101:3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4:060101:30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4:060101:29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4:060101:3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4:060101:39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4:070101:10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4:070101: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4:060101:3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4:060101:45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4:060101:5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4:070101:16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8:010141:1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8:010147:21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8:010135:40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8:010149:1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8:010145:1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35:39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34:4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47:1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36:11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45:18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32:10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32:23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46:10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8:010135:29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8:010134: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8:010135:27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8:010134:2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8:010132:2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8:010134:4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8:010132:2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8:010143:13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8:010135:38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8:010137:3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8:010146:2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8:010135:17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8:010147:1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8:010151:17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8:010132:7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8:010146:41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8:010134:5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8:010134:56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8:010133:8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8:010145: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8:010145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4:060101:31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4:060101:29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4:060101:30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4:060101:28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4:060101: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4:060101:29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9:010116: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9:010116:9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9:010116:9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9:010116:95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9:010116:1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9:010116:97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9:010116:95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9:010116:9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9:010116:96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9:010109:300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9:010116:66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9:010116:9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020102:13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140201:12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40201:1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140201:1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120201:1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140101:9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140201:14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40101:9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40201:1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140201:15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020102:15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140101:9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140201:12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140101: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140201:1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140201:14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140201:1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140101:8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140201: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140201:11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140201:14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140201:13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140101:5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140101:8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140101:8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140101:8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140101: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140101: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140101:8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140101:5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140101:4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140101:6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140101:8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140101:12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140101:1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140101:1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140101:1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140101:15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140101:1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140101:1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140101:13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140101:13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140101:13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140101:15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140101:3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140101:15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140101:1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140101:1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140101:15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140101:1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140101:1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140201:1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140201:12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140101:17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140201:15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140201:1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140101:5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140101:5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140101:7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140101:8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140101:1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140101: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140101:1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140101: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140101: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140101:1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140101:6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140101:7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140101: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140101:11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140101:8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140101:14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140201:10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140101:1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1:140201:10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140201:16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140101:9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140201:1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1:140201:15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1:140101:7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1:140101:1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1:140101:5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1:140101:4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1:140101:11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1:140101:15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1:140201:1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1:140201:17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1:140201:1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1:140201:11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1:140201:13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1:140201:12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1:140201:10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1:140201:13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1:140201:1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1:140101:1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1:140101:8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1:140201:17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1:140201:1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1:140101:17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1:140101:10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1:140101:1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1:140101:15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1:140101:17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1:140101:20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1:140101:1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1:140101:1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1:140101:1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1:140101:1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1:140101:1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1:140101:12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1:140101:13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1:140101:1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1:140101: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1:140201:1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1:140101:3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1:140201:1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1:140201:13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1:140201:1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1:140101:16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01:140201:16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01:140201:1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01:140201:11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01:140101:16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01:140201:14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01:140201:11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01:140201:1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01:140201:15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01:140201:1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01:140201:13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01:140201:16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01:140201:1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01:140101:5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01:140101: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01:140101: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01:140101:8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01:140101:5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01:140101: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01:140101: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01:140101:4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01:140101:7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01:140101:7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01:140101:8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01:140101:1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01:140101: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01:140101:7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01:140101: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01:140101:8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01:140101: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01:140101:4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01:140101:4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01:140101:17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01:140101:1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01:140101:17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01:140101:17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01:140101:12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01:140101:1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01:140101:1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01:140101:10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01:140101:15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01:140101:13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01:140101:1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01:140101:16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01:140101:12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01:140101: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01:140101:12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01:140101:1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01:140101:17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01:000000:6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4:010105:134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4:010105:9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4:010105:124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10105:124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4:010105:12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4:010105:128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4:010105:124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4:010105:9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4:010105:13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4:010105:129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10105:129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4:010105:126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4:010105:12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4:010111:1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4:010105:128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4:010111: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3:080201:6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3:080201: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3:080201:7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3:080201: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3:080201:7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3:080201:8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3:080201:7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3:080201:3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3:080201: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3:080201:1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3:080201:11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3:080201:1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3:080201:11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4:010105:8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4:010105:124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4:010105:92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4:010105:124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3:080201:11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4:010105:92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4:010105:92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10105:88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4:010105:12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4:010105:8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4:010105:11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10105:88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10105:87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4:010105:9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4:010105:124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4:010105:12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4:010105:27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3:080201:5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4:010105:86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4:010105:8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4:010105:89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4:010105:132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4:010105:92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4:010105:124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10105:119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05:13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05:12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10105:130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10105:13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05:12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4:010105:13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4:010105:12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10105:92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10105:135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10105:12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10105:8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3:080201:11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3:080201:7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3:080201:5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4:010105:127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4:010105:131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4:010105:124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3:080201:6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3:080201:6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3:080201:8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3:080201: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3:080201:7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3:080201: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3:080201: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3:080201:1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3:080201: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4:010105:89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4:010105:124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4:010105:124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4:010105:9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4:010105:112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4:010105:18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4:010105:24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4:010105:8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4:010105:85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4:010105:90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4:010105:84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4:010105:87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4:010105:12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3:080201: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3:080201:5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4:010105:11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4:010105:126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4:010105:92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3:080201:5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4:010105:130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4:010105:125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4:010105:126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3:080201:7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4:010105:112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3:080201:11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4:010105:11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4:010105:112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4:010105:124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4:010105:112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4:010105:125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10105:92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10105:126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10105:132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10105:12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10105:92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10105:13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10105:132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3:080201:3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3:080201:5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3:080201:6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3:080201: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3:080201:6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3:080201:1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3:080201:7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10105:124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10105:243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05:8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10105:124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4:010105:245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4:010105:124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4:010105:8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4:010105:124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4:010110: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4:010105:127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4:010105:9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4:010105:130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3:080201: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3:080201: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4:010105:12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3:080201:5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3:080201: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3:080201:3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4:010105:92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4:010105:80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4:010105:86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4:010105:112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4:010105:124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3:080201:10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3:010164:2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2:100401:1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2:100301:6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6:030101:59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6:050401: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6:050401:6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6:030101:36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6:030101:37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7:120101:26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6:030101:34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6:050401:6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1:010111:2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4:050101:8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4:050101:6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4:020401:4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07:120101:2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4:040301:5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4:050101:6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4:050201: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0:010134:2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06:070102:5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10105:125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3:080201:10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9:010116:97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4:060101:34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06:030101:3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8:010145:18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02:100401:1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02:100401:2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07:120101:27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07:120101:27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8:010145:21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06:030101:37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07:120101:27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4:040201:6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07:120101:31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07:120101:26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4:050201: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4:010105:12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06:070102: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4:010105:126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9:010116:95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06:010101:21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4:060101:33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4:020301: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4:060101:30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4:060101:33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07:120101:27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06:030101:37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06:050401:6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06:050401:6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06:050401:5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4:020401:6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4:060101:3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4:020401: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0:010136: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06:070101:9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06:030101:45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06:070101:9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4:010105:125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4:010105:13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4:010105:132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3:080201:10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02:100701: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02:110102:9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01:010101:25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01:010101: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01:010101:2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01:010101:3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01:010101:2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01:010101:34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01:010101:2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4:010105:12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4:010105:125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08:010104: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5:010105:6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5:010105:61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5:010105:6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08:010104:23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08:010104:28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08:010104:23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08:010104:22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5:010105:19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5:010105:60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5:010105:61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5:010105:1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5:010105:17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5:010105:61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01:140201: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01:150101:1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01:150101:36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01:010102:8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01:010102:83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01:010102:5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01:010102:3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01:140301:11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01:140201:21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01:010102:53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01:140301: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01:010102:57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01:010102:520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01:010102:58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01:010102:8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04:050101:43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04:050101:43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01:150101:38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01:010102:57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01:010102:7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01:140301:1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01:150101:1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01:010102:8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01:010102:3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01:010102:58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01:010102:9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01:010104:104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01:150101:39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01:150101:1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01:150101:2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01:150101:38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08:000000:2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08:010101:7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08:010101: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1:150101:4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1:150101: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1:150101:1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1:150101: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1:150101:1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1:150101: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1:140301: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1:010102:6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1:140501: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1:010102:5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1:010102:52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1:010102:53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1:140301:1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1:010102:9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1:150101: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01:010102:8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01:010102:57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01:010102:52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01:150101: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01:010102:4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01:010102:58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01:150101:3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01:010102:9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01:010102:82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01:140301: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01:140301:1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01:010102:6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01:140301: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4:050101:436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1:010104:10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1:150101:13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1:150101:2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01:010104:2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8:010101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8:010101:7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8:010104: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8:010104: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1:150101:39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1:150101: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1:150101:2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1:150101:38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01:150101:40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01:150101:6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1:010102:54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01:010102:81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01:010102:9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1:150101: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01:010102:8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1:150101:38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1:010104:11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1:150101:38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1:150101: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8:010101:43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1:150101: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01:150101:3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1:150102:2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1:150101: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01:150102: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01:010102:6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1:010102:5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01:010102:58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1:010102:52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01:010102:90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1:010102:83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1:010102:3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01:010102:57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1:010102:58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01:010102:5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01:150101:3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01:140301: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01:150101:39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01:010102:5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01:010102:58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01:010102:82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01:150101:3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1:010102:8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1:010102:54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01:150101:39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01:150101:38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01:150101:36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1:150101:5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1:150101:39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1:150101:38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1:150101:3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1:150101:1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1:150101:38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1:150101:38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8:000000:30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08:010101:155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08:000000: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8:010104:1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8:000000:22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1:150101:1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01:150101: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01:150101:5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1:150101: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01:150101:14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01:150101: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1:150101:4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1:150101:13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1:150101:3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1:150101:6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1:010102:2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01:010102: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01:010102:10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01:010102: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01:010102:1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1:010102:17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1:010102:15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01:010102:16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01:010102: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01:010102:2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01:010102:17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01:010102:14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01:010102:17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01:010102:1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21:010113:14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21:010113:4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21:010113:112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21:010113:15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21:010113:17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21:010113:21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21:010113:8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21:010113:17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21:010113:31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21:010113:32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21:010113:103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21:010113:22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21:010113:6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21:010113:100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5:010105:1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5:010105:60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08:010104: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08:010104:2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5:010105:19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08:010104:3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5:010105:32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8:010104:23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8:010104:3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8:010104:27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5:010105:61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5:010105:18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8:010104:23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8:010104:22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08:010104: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08:010104:8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08:010104: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5:010105:33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08:010104:5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08:010104:22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5:010105:61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08:010104:8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08:010104:25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5:010106:9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08:010104: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08:010104:2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5:010105:8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5:010105:60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5:010105:61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08:010104:25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5:010105:12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8:010104:49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5:010105:60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8:010104:4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5:010105:60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5:010105:1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8:010104:22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8:010104:2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5:010105:35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8:010104:18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5:010105:60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8:010104:23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8:010104:28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08:010104:7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5:010105:60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15:010105:61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8:010104:4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8:010104:2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08:010104:23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15:010105:60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08:010104:27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15:010105:6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15:010105:61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08:010104:28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08:010104:8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15:010105:35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08:010104:2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8:010104:8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15:010105:34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15:010105:61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08:010104:5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15:010105:15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15:010105:5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15:010105:61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22:010106:24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22:010501:3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22:010501:69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22:010501:14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22:010108:116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22:010106:145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22:010501:5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22:010106:16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22:010501:1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21:010114:5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21:010114:87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21:010114:473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21:010114:17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21:010114:17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21:010114:46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21:010114:51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21:010114:112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21:010114:11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21:010114:1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21:010114:47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21:010114:45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21:010114:455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21:010114:13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21:010114: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21:010114:96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21:010114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21:010113:96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21:010114:5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21:010114:1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21:010113:91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21:010114:8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21:010113:90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21:010114:46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21:010114: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21:010113:30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21:010113:47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21:010113:21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21:010113:30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21:010113:88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21:010113:1008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21:010113:119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21:010113:10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21:010113:87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21:010113: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21:010113:106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21:010113:88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21:010113:1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21:010113:100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21:010113:18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21:010113:31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21:010113:15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21:010113:313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21:010113:18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21:010113:1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21:010113:33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21:010113:100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21:010113:22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21:010113:4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21:010113:17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21:010113:87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21:010113:15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21:010113:29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19:010109:265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21:010113:8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21:010113:865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25:060401:7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25:060401:136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25:060401:80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25:060401:11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25:060401:141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25:060401:13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25:060401:7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25:060401:142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25:060401:8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25:060401:12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25:060401:64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25:010114:66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25:060401:1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25:060401:132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25:060401:134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25:060401:25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25:060401:148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25:060401:5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25:040103:59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25:060401:2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25:060401:138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25:060401:13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25:060401:7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25:060401:13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25:060401:14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25:060401:12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25:060401:14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25:060401:12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25:060401:8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25:060401: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25:060401:8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25:060401:4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25:060401:7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25:060401:13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25:060401:136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25:050701:29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25:060401:1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22:010501: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22:010308:111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22:010501:9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22:010106:205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22:010501:115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22:010501:146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22:010501:12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22:010501:2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22:010106:8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22:010106:14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22:010106:33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22:010501:25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22:010308:61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22:010501:1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22:010106:201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22:010106:27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22:010106:21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22:010501: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22:010501:101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22:010501:12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22:010305:115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22:010308:613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22:010106:33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4" table:number-columns-spanned="2" table:number-rows-spanned="1" table:style-name="ce19">
            <text:p>3194</text:p>
          </table:table-cell>
          <table:covered-table-cell/>
          <table:table-cell office:value-type="string" table:style-name="ce6">
            <text:p>90:21:010114:1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5" table:number-columns-spanned="2" table:number-rows-spanned="1" table:style-name="ce19">
            <text:p>3195</text:p>
          </table:table-cell>
          <table:covered-table-cell/>
          <table:table-cell office:value-type="string" table:style-name="ce6">
            <text:p>90:22:010501:13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6" table:number-columns-spanned="2" table:number-rows-spanned="1" table:style-name="ce19">
            <text:p>3196</text:p>
          </table:table-cell>
          <table:covered-table-cell/>
          <table:table-cell office:value-type="string" table:style-name="ce6">
            <text:p>90:22:010501:14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7" table:number-columns-spanned="2" table:number-rows-spanned="1" table:style-name="ce19">
            <text:p>3197</text:p>
          </table:table-cell>
          <table:covered-table-cell/>
          <table:table-cell office:value-type="string" table:style-name="ce6">
            <text:p>90:22:010501:8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8" table:number-columns-spanned="2" table:number-rows-spanned="1" table:style-name="ce19">
            <text:p>3198</text:p>
          </table:table-cell>
          <table:covered-table-cell/>
          <table:table-cell office:value-type="string" table:style-name="ce6">
            <text:p>90:22:010501:109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9" table:number-columns-spanned="2" table:number-rows-spanned="1" table:style-name="ce19">
            <text:p>3199</text:p>
          </table:table-cell>
          <table:covered-table-cell/>
          <table:table-cell office:value-type="string" table:style-name="ce6">
            <text:p>90:22:010501:99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0" table:number-columns-spanned="2" table:number-rows-spanned="1" table:style-name="ce19">
            <text:p>3200</text:p>
          </table:table-cell>
          <table:covered-table-cell/>
          <table:table-cell office:value-type="string" table:style-name="ce6">
            <text:p>90:21:010114:43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1" table:number-columns-spanned="2" table:number-rows-spanned="1" table:style-name="ce19">
            <text:p>3201</text:p>
          </table:table-cell>
          <table:covered-table-cell/>
          <table:table-cell office:value-type="string" table:style-name="ce6">
            <text:p>90:21:010114:460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2" table:number-columns-spanned="2" table:number-rows-spanned="1" table:style-name="ce19">
            <text:p>3202</text:p>
          </table:table-cell>
          <table:covered-table-cell/>
          <table:table-cell office:value-type="string" table:style-name="ce6">
            <text:p>90:21:010114:70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3" table:number-columns-spanned="2" table:number-rows-spanned="1" table:style-name="ce19">
            <text:p>3203</text:p>
          </table:table-cell>
          <table:covered-table-cell/>
          <table:table-cell office:value-type="string" table:style-name="ce6">
            <text:p>90:21:010114:18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4" table:number-columns-spanned="2" table:number-rows-spanned="1" table:style-name="ce19">
            <text:p>3204</text:p>
          </table:table-cell>
          <table:covered-table-cell/>
          <table:table-cell office:value-type="string" table:style-name="ce6">
            <text:p>90:21:010114:83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5" table:number-columns-spanned="2" table:number-rows-spanned="1" table:style-name="ce19">
            <text:p>3205</text:p>
          </table:table-cell>
          <table:covered-table-cell/>
          <table:table-cell office:value-type="string" table:style-name="ce6">
            <text:p>90:21:010114: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6" table:number-columns-spanned="2" table:number-rows-spanned="1" table:style-name="ce19">
            <text:p>3206</text:p>
          </table:table-cell>
          <table:covered-table-cell/>
          <table:table-cell office:value-type="string" table:style-name="ce6">
            <text:p>90:21:010114:446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7" table:number-columns-spanned="2" table:number-rows-spanned="1" table:style-name="ce19">
            <text:p>3207</text:p>
          </table:table-cell>
          <table:covered-table-cell/>
          <table:table-cell office:value-type="string" table:style-name="ce6">
            <text:p>90:22:010104:4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8" table:number-columns-spanned="2" table:number-rows-spanned="1" table:style-name="ce19">
            <text:p>3208</text:p>
          </table:table-cell>
          <table:covered-table-cell/>
          <table:table-cell office:value-type="string" table:style-name="ce6">
            <text:p>90:21:010114:15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9" table:number-columns-spanned="2" table:number-rows-spanned="1" table:style-name="ce19">
            <text:p>3209</text:p>
          </table:table-cell>
          <table:covered-table-cell/>
          <table:table-cell office:value-type="string" table:style-name="ce6">
            <text:p>90:21:010114:48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0" table:number-columns-spanned="2" table:number-rows-spanned="1" table:style-name="ce19">
            <text:p>3210</text:p>
          </table:table-cell>
          <table:covered-table-cell/>
          <table:table-cell office:value-type="string" table:style-name="ce6">
            <text:p>90:21:010114:44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1" table:number-columns-spanned="2" table:number-rows-spanned="1" table:style-name="ce19">
            <text:p>3211</text:p>
          </table:table-cell>
          <table:covered-table-cell/>
          <table:table-cell office:value-type="string" table:style-name="ce6">
            <text:p>90:21:010114:467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2" table:number-columns-spanned="2" table:number-rows-spanned="1" table:style-name="ce19">
            <text:p>3212</text:p>
          </table:table-cell>
          <table:covered-table-cell/>
          <table:table-cell office:value-type="string" table:style-name="ce6">
            <text:p>90:21:010114:49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3" table:number-columns-spanned="2" table:number-rows-spanned="1" table:style-name="ce19">
            <text:p>3213</text:p>
          </table:table-cell>
          <table:covered-table-cell/>
          <table:table-cell office:value-type="string" table:style-name="ce6">
            <text:p>90:21:010114:464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4" table:number-columns-spanned="2" table:number-rows-spanned="1" table:style-name="ce19">
            <text:p>3214</text:p>
          </table:table-cell>
          <table:covered-table-cell/>
          <table:table-cell office:value-type="string" table:style-name="ce6">
            <text:p>90:21:010113:888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5" table:number-columns-spanned="2" table:number-rows-spanned="1" table:style-name="ce19">
            <text:p>3215</text:p>
          </table:table-cell>
          <table:covered-table-cell/>
          <table:table-cell office:value-type="string" table:style-name="ce6">
            <text:p>90:21:010114:167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6" table:number-columns-spanned="2" table:number-rows-spanned="1" table:style-name="ce19">
            <text:p>3216</text:p>
          </table:table-cell>
          <table:covered-table-cell/>
          <table:table-cell office:value-type="string" table:style-name="ce6">
            <text:p>90:21:010114:3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7" table:number-columns-spanned="2" table:number-rows-spanned="1" table:style-name="ce19">
            <text:p>3217</text:p>
          </table:table-cell>
          <table:covered-table-cell/>
          <table:table-cell office:value-type="string" table:style-name="ce6">
            <text:p>90:21:010114:17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8" table:number-columns-spanned="2" table:number-rows-spanned="1" table:style-name="ce19">
            <text:p>3218</text:p>
          </table:table-cell>
          <table:covered-table-cell/>
          <table:table-cell office:value-type="string" table:style-name="ce6">
            <text:p>90:21:010114: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9" table:number-columns-spanned="2" table:number-rows-spanned="1" table:style-name="ce19">
            <text:p>3219</text:p>
          </table:table-cell>
          <table:covered-table-cell/>
          <table:table-cell office:value-type="string" table:style-name="ce6">
            <text:p>90:21:010114:13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0" table:number-columns-spanned="2" table:number-rows-spanned="1" table:style-name="ce19">
            <text:p>3220</text:p>
          </table:table-cell>
          <table:covered-table-cell/>
          <table:table-cell office:value-type="string" table:style-name="ce6">
            <text:p>90:21:010114:61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1" table:number-columns-spanned="2" table:number-rows-spanned="1" table:style-name="ce19">
            <text:p>3221</text:p>
          </table:table-cell>
          <table:covered-table-cell/>
          <table:table-cell office:value-type="string" table:style-name="ce6">
            <text:p>90:21:010114:46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2" table:number-columns-spanned="2" table:number-rows-spanned="1" table:style-name="ce19">
            <text:p>3222</text:p>
          </table:table-cell>
          <table:covered-table-cell/>
          <table:table-cell office:value-type="string" table:style-name="ce6">
            <text:p>90:21:010114:112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3" table:number-columns-spanned="2" table:number-rows-spanned="1" table:style-name="ce19">
            <text:p>3223</text:p>
          </table:table-cell>
          <table:covered-table-cell/>
          <table:table-cell office:value-type="string" table:style-name="ce6">
            <text:p>90:21:010114:44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4" table:number-columns-spanned="2" table:number-rows-spanned="1" table:style-name="ce19">
            <text:p>3224</text:p>
          </table:table-cell>
          <table:covered-table-cell/>
          <table:table-cell office:value-type="string" table:style-name="ce6">
            <text:p>90:21:010114:11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5" table:number-columns-spanned="2" table:number-rows-spanned="1" table:style-name="ce19">
            <text:p>3225</text:p>
          </table:table-cell>
          <table:covered-table-cell/>
          <table:table-cell office:value-type="string" table:style-name="ce6">
            <text:p>90:21:010113:97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6" table:number-columns-spanned="2" table:number-rows-spanned="1" table:style-name="ce19">
            <text:p>3226</text:p>
          </table:table-cell>
          <table:covered-table-cell/>
          <table:table-cell office:value-type="string" table:style-name="ce6">
            <text:p>90:21:010114:55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7" table:number-columns-spanned="2" table:number-rows-spanned="1" table:style-name="ce19">
            <text:p>3227</text:p>
          </table:table-cell>
          <table:covered-table-cell/>
          <table:table-cell office:value-type="string" table:style-name="ce6">
            <text:p>90:21:010114:454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8" table:number-columns-spanned="2" table:number-rows-spanned="1" table:style-name="ce19">
            <text:p>3228</text:p>
          </table:table-cell>
          <table:covered-table-cell/>
          <table:table-cell office:value-type="string" table:style-name="ce6">
            <text:p>90:22:010106:9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9" table:number-columns-spanned="2" table:number-rows-spanned="1" table:style-name="ce19">
            <text:p>3229</text:p>
          </table:table-cell>
          <table:covered-table-cell/>
          <table:table-cell office:value-type="string" table:style-name="ce6">
            <text:p>90:22:010106:259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0" table:number-columns-spanned="2" table:number-rows-spanned="1" table:style-name="ce19">
            <text:p>3230</text:p>
          </table:table-cell>
          <table:covered-table-cell/>
          <table:table-cell office:value-type="string" table:style-name="ce6">
            <text:p>90:22:010308:577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1" table:number-columns-spanned="2" table:number-rows-spanned="1" table:style-name="ce19">
            <text:p>3231</text:p>
          </table:table-cell>
          <table:covered-table-cell/>
          <table:table-cell office:value-type="string" table:style-name="ce6">
            <text:p>90:22:010106:1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2" table:number-columns-spanned="2" table:number-rows-spanned="1" table:style-name="ce19">
            <text:p>3232</text:p>
          </table:table-cell>
          <table:covered-table-cell/>
          <table:table-cell office:value-type="string" table:style-name="ce6">
            <text:p>90:22:010308:30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3" table:number-columns-spanned="2" table:number-rows-spanned="1" table:style-name="ce19">
            <text:p>3233</text:p>
          </table:table-cell>
          <table:covered-table-cell/>
          <table:table-cell office:value-type="string" table:style-name="ce6">
            <text:p>90:22:010501:9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4" table:number-columns-spanned="2" table:number-rows-spanned="1" table:style-name="ce19">
            <text:p>3234</text:p>
          </table:table-cell>
          <table:covered-table-cell/>
          <table:table-cell office:value-type="string" table:style-name="ce6">
            <text:p>90:22:010106:7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5" table:number-columns-spanned="2" table:number-rows-spanned="1" table:style-name="ce19">
            <text:p>3235</text:p>
          </table:table-cell>
          <table:covered-table-cell/>
          <table:table-cell office:value-type="string" table:style-name="ce6">
            <text:p>90:22:010501:82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6" table:number-columns-spanned="2" table:number-rows-spanned="1" table:style-name="ce19">
            <text:p>3236</text:p>
          </table:table-cell>
          <table:covered-table-cell/>
          <table:table-cell office:value-type="string" table:style-name="ce6">
            <text:p>90:22:010107:96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7" table:number-columns-spanned="2" table:number-rows-spanned="1" table:style-name="ce19">
            <text:p>3237</text:p>
          </table:table-cell>
          <table:covered-table-cell/>
          <table:table-cell office:value-type="string" table:style-name="ce6">
            <text:p>90:22:010308:678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8" table:number-columns-spanned="2" table:number-rows-spanned="1" table:style-name="ce19">
            <text:p>3238</text:p>
          </table:table-cell>
          <table:covered-table-cell/>
          <table:table-cell office:value-type="string" table:style-name="ce6">
            <text:p>90:22:010501:26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9" table:number-columns-spanned="2" table:number-rows-spanned="1" table:style-name="ce19">
            <text:p>3239</text:p>
          </table:table-cell>
          <table:covered-table-cell/>
          <table:table-cell office:value-type="string" table:style-name="ce6">
            <text:p>90:22:010106:43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0" table:number-columns-spanned="2" table:number-rows-spanned="1" table:style-name="ce19">
            <text:p>3240</text:p>
          </table:table-cell>
          <table:covered-table-cell/>
          <table:table-cell office:value-type="string" table:style-name="ce6">
            <text:p>90:22:010106:2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1" table:number-columns-spanned="2" table:number-rows-spanned="1" table:style-name="ce19">
            <text:p>3241</text:p>
          </table:table-cell>
          <table:covered-table-cell/>
          <table:table-cell office:value-type="string" table:style-name="ce6">
            <text:p>90:22:010308:54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2" table:number-columns-spanned="2" table:number-rows-spanned="1" table:style-name="ce19">
            <text:p>3242</text:p>
          </table:table-cell>
          <table:covered-table-cell/>
          <table:table-cell office:value-type="string" table:style-name="ce6">
            <text:p>90:22:010308:5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3" table:number-columns-spanned="2" table:number-rows-spanned="1" table:style-name="ce19">
            <text:p>3243</text:p>
          </table:table-cell>
          <table:covered-table-cell/>
          <table:table-cell office:value-type="string" table:style-name="ce6">
            <text:p>90:22:010305:111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4" table:number-columns-spanned="2" table:number-rows-spanned="1" table:style-name="ce19">
            <text:p>3244</text:p>
          </table:table-cell>
          <table:covered-table-cell/>
          <table:table-cell office:value-type="string" table:style-name="ce6">
            <text:p>90:22:010308:127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5" table:number-columns-spanned="2" table:number-rows-spanned="1" table:style-name="ce19">
            <text:p>3245</text:p>
          </table:table-cell>
          <table:covered-table-cell/>
          <table:table-cell office:value-type="string" table:style-name="ce6">
            <text:p>90:22:010305:304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6" table:number-columns-spanned="2" table:number-rows-spanned="1" table:style-name="ce19">
            <text:p>3246</text:p>
          </table:table-cell>
          <table:covered-table-cell/>
          <table:table-cell office:value-type="string" table:style-name="ce6">
            <text:p>90:22:010305:1220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7" table:number-columns-spanned="2" table:number-rows-spanned="1" table:style-name="ce19">
            <text:p>3247</text:p>
          </table:table-cell>
          <table:covered-table-cell/>
          <table:table-cell office:value-type="string" table:style-name="ce6">
            <text:p>90:22:010305:7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8" table:number-columns-spanned="2" table:number-rows-spanned="1" table:style-name="ce19">
            <text:p>3248</text:p>
          </table:table-cell>
          <table:covered-table-cell/>
          <table:table-cell office:value-type="string" table:style-name="ce6">
            <text:p>90:22:010501: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9" table:number-columns-spanned="2" table:number-rows-spanned="1" table:style-name="ce19">
            <text:p>3249</text:p>
          </table:table-cell>
          <table:covered-table-cell/>
          <table:table-cell office:value-type="string" table:style-name="ce6">
            <text:p>90:22:010106:29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0" table:number-columns-spanned="2" table:number-rows-spanned="1" table:style-name="ce19">
            <text:p>3250</text:p>
          </table:table-cell>
          <table:covered-table-cell/>
          <table:table-cell office:value-type="string" table:style-name="ce6">
            <text:p>90:22:010501:10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1" table:number-columns-spanned="2" table:number-rows-spanned="1" table:style-name="ce19">
            <text:p>3251</text:p>
          </table:table-cell>
          <table:covered-table-cell/>
          <table:table-cell office:value-type="string" table:style-name="ce6">
            <text:p>90:22:010501:142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2" table:number-columns-spanned="2" table:number-rows-spanned="1" table:style-name="ce19">
            <text:p>3252</text:p>
          </table:table-cell>
          <table:covered-table-cell/>
          <table:table-cell office:value-type="string" table:style-name="ce6">
            <text:p>90:22:010106:228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3" table:number-columns-spanned="2" table:number-rows-spanned="1" table:style-name="ce19">
            <text:p>3253</text:p>
          </table:table-cell>
          <table:covered-table-cell/>
          <table:table-cell office:value-type="string" table:style-name="ce6">
            <text:p>90:22:010308:27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4" table:number-columns-spanned="2" table:number-rows-spanned="1" table:style-name="ce19">
            <text:p>3254</text:p>
          </table:table-cell>
          <table:covered-table-cell/>
          <table:table-cell office:value-type="string" table:style-name="ce6">
            <text:p>90:22:010501:89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5" table:number-columns-spanned="2" table:number-rows-spanned="1" table:style-name="ce19">
            <text:p>3255</text:p>
          </table:table-cell>
          <table:covered-table-cell/>
          <table:table-cell office:value-type="string" table:style-name="ce6">
            <text:p>90:22:010106:79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6" table:number-columns-spanned="2" table:number-rows-spanned="1" table:style-name="ce19">
            <text:p>3256</text:p>
          </table:table-cell>
          <table:covered-table-cell/>
          <table:table-cell office:value-type="string" table:style-name="ce6">
            <text:p>90:22:010106:207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7" table:number-columns-spanned="2" table:number-rows-spanned="1" table:style-name="ce19">
            <text:p>3257</text:p>
          </table:table-cell>
          <table:covered-table-cell/>
          <table:table-cell office:value-type="string" table:style-name="ce6">
            <text:p>90:22:010305:1113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8" table:number-columns-spanned="2" table:number-rows-spanned="1" table:style-name="ce19">
            <text:p>3258</text:p>
          </table:table-cell>
          <table:covered-table-cell/>
          <table:table-cell office:value-type="string" table:style-name="ce6">
            <text:p>90:22:010501:2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9" table:number-columns-spanned="2" table:number-rows-spanned="1" table:style-name="ce19">
            <text:p>3259</text:p>
          </table:table-cell>
          <table:covered-table-cell/>
          <table:table-cell office:value-type="string" table:style-name="ce6">
            <text:p>90:21:010114:7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0" table:number-columns-spanned="2" table:number-rows-spanned="1" table:style-name="ce19">
            <text:p>3260</text:p>
          </table:table-cell>
          <table:covered-table-cell/>
          <table:table-cell office:value-type="string" table:style-name="ce6">
            <text:p>90:21:010114:17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1" table:number-columns-spanned="2" table:number-rows-spanned="1" table:style-name="ce19">
            <text:p>3261</text:p>
          </table:table-cell>
          <table:covered-table-cell/>
          <table:table-cell office:value-type="string" table:style-name="ce6">
            <text:p>90:21:010114:155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2" table:number-columns-spanned="2" table:number-rows-spanned="1" table:style-name="ce19">
            <text:p>3262</text:p>
          </table:table-cell>
          <table:covered-table-cell/>
          <table:table-cell office:value-type="string" table:style-name="ce6">
            <text:p>90:21:010114:466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3" table:number-columns-spanned="2" table:number-rows-spanned="1" table:style-name="ce19">
            <text:p>3263</text:p>
          </table:table-cell>
          <table:covered-table-cell/>
          <table:table-cell office:value-type="string" table:style-name="ce6">
            <text:p>90:21:010114:5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4" table:number-columns-spanned="2" table:number-rows-spanned="1" table:style-name="ce19">
            <text:p>3264</text:p>
          </table:table-cell>
          <table:covered-table-cell/>
          <table:table-cell office:value-type="string" table:style-name="ce6">
            <text:p>90:21:010114:110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5" table:number-columns-spanned="2" table:number-rows-spanned="1" table:style-name="ce19">
            <text:p>3265</text:p>
          </table:table-cell>
          <table:covered-table-cell/>
          <table:table-cell office:value-type="string" table:style-name="ce6">
            <text:p>90:21:010113:901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6" table:number-columns-spanned="2" table:number-rows-spanned="1" table:style-name="ce19">
            <text:p>3266</text:p>
          </table:table-cell>
          <table:covered-table-cell/>
          <table:table-cell office:value-type="string" table:style-name="ce6">
            <text:p>90:21:010114:44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7" table:number-columns-spanned="2" table:number-rows-spanned="1" table:style-name="ce19">
            <text:p>3267</text:p>
          </table:table-cell>
          <table:covered-table-cell/>
          <table:table-cell office:value-type="string" table:style-name="ce6">
            <text:p>90:21:010114:83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8" table:number-columns-spanned="2" table:number-rows-spanned="1" table:style-name="ce19">
            <text:p>3268</text:p>
          </table:table-cell>
          <table:covered-table-cell/>
          <table:table-cell office:value-type="string" table:style-name="ce6">
            <text:p>90:22:010308:17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9" table:number-columns-spanned="2" table:number-rows-spanned="1" table:style-name="ce19">
            <text:p>3269</text:p>
          </table:table-cell>
          <table:covered-table-cell/>
          <table:table-cell office:value-type="string" table:style-name="ce6">
            <text:p>90:22:010308:524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0" table:number-columns-spanned="2" table:number-rows-spanned="1" table:style-name="ce19">
            <text:p>3270</text:p>
          </table:table-cell>
          <table:covered-table-cell/>
          <table:table-cell office:value-type="string" table:style-name="ce6">
            <text:p>90:21:010114:156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1" table:number-columns-spanned="2" table:number-rows-spanned="1" table:style-name="ce19">
            <text:p>3271</text:p>
          </table:table-cell>
          <table:covered-table-cell/>
          <table:table-cell office:value-type="string" table:style-name="ce6">
            <text:p>90:21:010114:10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2" table:number-columns-spanned="2" table:number-rows-spanned="1" table:style-name="ce19">
            <text:p>3272</text:p>
          </table:table-cell>
          <table:covered-table-cell/>
          <table:table-cell office:value-type="string" table:style-name="ce6">
            <text:p>90:21:010114:474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3" table:number-columns-spanned="2" table:number-rows-spanned="1" table:style-name="ce19">
            <text:p>3273</text:p>
          </table:table-cell>
          <table:covered-table-cell/>
          <table:table-cell office:value-type="string" table:style-name="ce6">
            <text:p>90:21:010114:16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4" table:number-columns-spanned="2" table:number-rows-spanned="1" table:style-name="ce19">
            <text:p>3274</text:p>
          </table:table-cell>
          <table:covered-table-cell/>
          <table:table-cell office:value-type="string" table:style-name="ce6">
            <text:p>90:21:010114:480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5" table:number-columns-spanned="2" table:number-rows-spanned="1" table:style-name="ce19">
            <text:p>3275</text:p>
          </table:table-cell>
          <table:covered-table-cell/>
          <table:table-cell office:value-type="string" table:style-name="ce6">
            <text:p>90:21:010114:441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6" table:number-columns-spanned="2" table:number-rows-spanned="1" table:style-name="ce19">
            <text:p>3276</text:p>
          </table:table-cell>
          <table:covered-table-cell/>
          <table:table-cell office:value-type="string" table:style-name="ce6">
            <text:p>90:21:010114:168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7" table:number-columns-spanned="2" table:number-rows-spanned="1" table:style-name="ce19">
            <text:p>3277</text:p>
          </table:table-cell>
          <table:covered-table-cell/>
          <table:table-cell office:value-type="string" table:style-name="ce6">
            <text:p>90:21:010114:494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8" table:number-columns-spanned="2" table:number-rows-spanned="1" table:style-name="ce19">
            <text:p>3278</text:p>
          </table:table-cell>
          <table:covered-table-cell/>
          <table:table-cell office:value-type="string" table:style-name="ce6">
            <text:p>90:21:010113:9635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9" table:number-columns-spanned="2" table:number-rows-spanned="1" table:style-name="ce19">
            <text:p>3279</text:p>
          </table:table-cell>
          <table:covered-table-cell/>
          <table:table-cell office:value-type="string" table:style-name="ce6">
            <text:p>90:21:010114:22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0" table:number-columns-spanned="2" table:number-rows-spanned="1" table:style-name="ce19">
            <text:p>3280</text:p>
          </table:table-cell>
          <table:covered-table-cell/>
          <table:table-cell office:value-type="string" table:style-name="ce6">
            <text:p>90:21:010114:12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1" table:number-columns-spanned="2" table:number-rows-spanned="1" table:style-name="ce19">
            <text:p>3281</text:p>
          </table:table-cell>
          <table:covered-table-cell/>
          <table:table-cell office:value-type="string" table:style-name="ce6">
            <text:p>90:21:010114:181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2" table:number-columns-spanned="2" table:number-rows-spanned="1" table:style-name="ce19">
            <text:p>3282</text:p>
          </table:table-cell>
          <table:covered-table-cell/>
          <table:table-cell office:value-type="string" table:style-name="ce6">
            <text:p>90:22:010501:2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3" table:number-columns-spanned="2" table:number-rows-spanned="1" table:style-name="ce19">
            <text:p>3283</text:p>
          </table:table-cell>
          <table:covered-table-cell/>
          <table:table-cell office:value-type="string" table:style-name="ce6">
            <text:p>90:25:000000:8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4" table:number-columns-spanned="2" table:number-rows-spanned="1" table:style-name="ce19">
            <text:p>3284</text:p>
          </table:table-cell>
          <table:covered-table-cell/>
          <table:table-cell office:value-type="string" table:style-name="ce6">
            <text:p>90:22:010303:7171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5" table:number-columns-spanned="2" table:number-rows-spanned="1" table:style-name="ce19">
            <text:p>3285</text:p>
          </table:table-cell>
          <table:covered-table-cell/>
          <table:table-cell office:value-type="string" table:style-name="ce6">
            <text:p>90:22:010106:2313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6" table:number-columns-spanned="2" table:number-rows-spanned="1" table:style-name="ce19">
            <text:p>3286</text:p>
          </table:table-cell>
          <table:covered-table-cell/>
          <table:table-cell office:value-type="string" table:style-name="ce6">
            <text:p>90:22:010501:2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7" table:number-columns-spanned="2" table:number-rows-spanned="1" table:style-name="ce19">
            <text:p>3287</text:p>
          </table:table-cell>
          <table:covered-table-cell/>
          <table:table-cell office:value-type="string" table:style-name="ce6">
            <text:p>90:22:010305:12006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8" table:number-columns-spanned="2" table:number-rows-spanned="1" table:style-name="ce19">
            <text:p>3288</text:p>
          </table:table-cell>
          <table:covered-table-cell/>
          <table:table-cell office:value-type="string" table:style-name="ce6">
            <text:p>90:22:010501:10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9" table:number-columns-spanned="2" table:number-rows-spanned="1" table:style-name="ce19">
            <text:p>3289</text:p>
          </table:table-cell>
          <table:covered-table-cell/>
          <table:table-cell office:value-type="string" table:style-name="ce6">
            <text:p>90:22:010106:100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0" table:number-columns-spanned="2" table:number-rows-spanned="1" table:style-name="ce19">
            <text:p>3290</text:p>
          </table:table-cell>
          <table:covered-table-cell/>
          <table:table-cell office:value-type="string" table:style-name="ce6">
            <text:p>90:22:010501:88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1" table:number-columns-spanned="2" table:number-rows-spanned="1" table:style-name="ce19">
            <text:p>3291</text:p>
          </table:table-cell>
          <table:covered-table-cell/>
          <table:table-cell office:value-type="string" table:style-name="ce6">
            <text:p>90:22:010501:1497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2" table:number-columns-spanned="2" table:number-rows-spanned="1" table:style-name="ce19">
            <text:p>3292</text:p>
          </table:table-cell>
          <table:covered-table-cell/>
          <table:table-cell office:value-type="string" table:style-name="ce6">
            <text:p>90:22:010308:611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3" table:number-columns-spanned="2" table:number-rows-spanned="1" table:style-name="ce19">
            <text:p>3293</text:p>
          </table:table-cell>
          <table:covered-table-cell/>
          <table:table-cell office:value-type="string" table:style-name="ce6">
            <text:p>90:22:010106:2424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4" table:number-columns-spanned="2" table:number-rows-spanned="1" table:style-name="ce19">
            <text:p>3294</text:p>
          </table:table-cell>
          <table:covered-table-cell/>
          <table:table-cell office:value-type="string" table:style-name="ce6">
            <text:p>90:22:010501:740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5" table:number-columns-spanned="2" table:number-rows-spanned="1" table:style-name="ce19">
            <text:p>3295</text:p>
          </table:table-cell>
          <table:covered-table-cell/>
          <table:table-cell office:value-type="string" table:style-name="ce6">
            <text:p>90:22:010106:1999</text:p>
          </table:table-cell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9A566CC4E14E2BEBBFBDDC67FF41F1E8A547E7AA20F5459BFDFBA9AE874C6615D744B8976A947692BA7458F6785D4A7A189384BF20B52C5AB878B2F8B6663E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8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3</meta:generator>
    <dc:creator>UserOC</dc:creator>
    <meta:creation-date>2024-03-05T11:12:12Z</meta:creation-date>
    <dc:date>2024-03-05T11:14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