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44/2</text:p>
          </table:table-cell>
          <table:covered-table-cell/>
          <table:table-cell table:number-columns-repeated="3" table:style-name="ce2"/>
          <table:table-cell office:value-type="string" table:style-name="ce3">
            <text:p>04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40801:782</text:p>
          </table:table-cell>
          <table:table-cell office:value-type="float" office:value="559676.84" table:style-name="ce10">
            <text:p>559 676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8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40801:778</text:p>
          </table:table-cell>
          <table:table-cell office:value-type="float" office:value="405323.16" table:style-name="ce10">
            <text:p>405 323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8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40801:777</text:p>
          </table:table-cell>
          <table:table-cell office:value-type="float" office:value="405269.12" table:style-name="ce10">
            <text:p>405 269.1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8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40801:779</text:p>
          </table:table-cell>
          <table:table-cell office:value-type="float" office:value="405292.28" table:style-name="ce10">
            <text:p>405 292.2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8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40801:781</text:p>
          </table:table-cell>
          <table:table-cell office:value-type="float" office:value="559723.16" table:style-name="ce10">
            <text:p>559 723.16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8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40801:783</text:p>
          </table:table-cell>
          <table:table-cell office:value-type="float" office:value="482808.8" table:style-name="ce10">
            <text:p>482 808.80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8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40801:780</text:p>
          </table:table-cell>
          <table:table-cell office:value-type="float" office:value="405276.84" table:style-name="ce10">
            <text:p>405 276.84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8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40801:500</text:p>
          </table:table-cell>
          <table:table-cell office:value-type="float" office:value="7249.08" table:style-name="ce10">
            <text:p>7 249.08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8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040801:784</text:p>
          </table:table-cell>
          <table:table-cell office:value-type="float" office:value="482700.72" table:style-name="ce10">
            <text:p>482 700.72</text:p>
          </table:table-cell>
          <table:table-cell office:value-type="string" table:number-columns-spanned="2" table:number-rows-spanned="1" table:style-name="ce19">
            <text:p>19.02.2024</text:p>
          </table:table-cell>
          <table:covered-table-cell/>
          <table:table-cell office:value-type="string" table:style-name="ce6">
            <text:p>18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7AE53D4769A94BA5F2A353489A5E6D70DB9095044F4ACB14830A93DF15E56E9A02F11D3164F2F233BEA65C48E4D2F7FC2755AB8166BFAB45B7D01413AE99D5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3-04T07:17:26Z</meta:creation-date>
    <dc:date>2024-03-04T07:18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