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43</text:p>
          </table:table-cell>
          <table:covered-table-cell/>
          <table:table-cell table:number-columns-repeated="3" table:style-name="ce2"/>
          <table:table-cell office:value-type="string" table:style-name="ce3">
            <text:p>04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2" table:style-name="ce9">
            <text:p>7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8:010143:2716</text:p>
          </table:table-cell>
          <table:table-cell office:value-type="float" office:value="2418609.38" table:style-name="ce10">
            <text:p>2 418 609.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8:010143:2717</text:p>
          </table:table-cell>
          <table:table-cell office:value-type="float" office:value="2486420.86" table:style-name="ce10">
            <text:p>2 486 420.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8:010143:2718</text:p>
          </table:table-cell>
          <table:table-cell office:value-type="float" office:value="2599439.98" table:style-name="ce10">
            <text:p>2 599 439.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8:010143:2719</text:p>
          </table:table-cell>
          <table:table-cell office:value-type="float" office:value="2094621.21" table:style-name="ce10">
            <text:p>2 094 621.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8:010143:2720</text:p>
          </table:table-cell>
          <table:table-cell office:value-type="float" office:value="2079551.99" table:style-name="ce10">
            <text:p>2 079 551.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8:010143:2721</text:p>
          </table:table-cell>
          <table:table-cell office:value-type="float" office:value="2629578.42" table:style-name="ce10">
            <text:p>2 629 578.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8:010143:2722</text:p>
          </table:table-cell>
          <table:table-cell office:value-type="float" office:value="2448747.8199999998" table:style-name="ce10">
            <text:p>2 448 747.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8:010143:2723</text:p>
          </table:table-cell>
          <table:table-cell office:value-type="float" office:value="2403540.16" table:style-name="ce10">
            <text:p>2 403 540.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8:010143:2724</text:p>
          </table:table-cell>
          <table:table-cell office:value-type="float" office:value="2411074.77" table:style-name="ce10">
            <text:p>2 411 074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8:010143:2725</text:p>
          </table:table-cell>
          <table:table-cell office:value-type="float" office:value="2471351.64" table:style-name="ce10">
            <text:p>2 471 351.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8:010143:2726</text:p>
          </table:table-cell>
          <table:table-cell office:value-type="float" office:value="5871249.8300000001" table:style-name="ce10">
            <text:p>5 871 249.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8:010143:2727</text:p>
          </table:table-cell>
          <table:table-cell office:value-type="float" office:value="2606974.59" table:style-name="ce10">
            <text:p>2 606 974.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8:010143:2728</text:p>
          </table:table-cell>
          <table:table-cell office:value-type="float" office:value="2094621.21" table:style-name="ce10">
            <text:p>2 094 621.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10143:2729</text:p>
          </table:table-cell>
          <table:table-cell office:value-type="float" office:value="2064482.78" table:style-name="ce10">
            <text:p>2 064 482.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43:2730</text:p>
          </table:table-cell>
          <table:table-cell office:value-type="float" office:value="2629578.42" table:style-name="ce10">
            <text:p>2 629 578.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10143:2731</text:p>
          </table:table-cell>
          <table:table-cell office:value-type="float" office:value="2448747.8199999998" table:style-name="ce10">
            <text:p>2 448 747.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43:2732</text:p>
          </table:table-cell>
          <table:table-cell office:value-type="float" office:value="2396005.56" table:style-name="ce10">
            <text:p>2 396 005.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10143:2733</text:p>
          </table:table-cell>
          <table:table-cell office:value-type="float" office:value="2403540.16" table:style-name="ce10">
            <text:p>2 403 540.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8:010143:2734</text:p>
          </table:table-cell>
          <table:table-cell office:value-type="float" office:value="2471351.64" table:style-name="ce10">
            <text:p>2 471 351.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8:010143:2735</text:p>
          </table:table-cell>
          <table:table-cell office:value-type="float" office:value="2622043.81" table:style-name="ce10">
            <text:p>2 622 043.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8:010143:2736</text:p>
          </table:table-cell>
          <table:table-cell office:value-type="float" office:value="2094621.21" table:style-name="ce10">
            <text:p>2 094 621.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43:2737</text:p>
          </table:table-cell>
          <table:table-cell office:value-type="float" office:value="5871249.8300000001" table:style-name="ce10">
            <text:p>5 871 249.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8:010143:2738</text:p>
          </table:table-cell>
          <table:table-cell office:value-type="float" office:value="2064482.78" table:style-name="ce10">
            <text:p>2 064 482.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10143:2739</text:p>
          </table:table-cell>
          <table:table-cell office:value-type="float" office:value="2622043.81" table:style-name="ce10">
            <text:p>2 622 043.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8:010143:2740</text:p>
          </table:table-cell>
          <table:table-cell office:value-type="float" office:value="2463817.0299999998" table:style-name="ce10">
            <text:p>2 463 817.0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10143:2741</text:p>
          </table:table-cell>
          <table:table-cell office:value-type="float" office:value="2388470.9500000002" table:style-name="ce10">
            <text:p>2 388 470.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10143:2742</text:p>
          </table:table-cell>
          <table:table-cell office:value-type="float" office:value="2411074.77" table:style-name="ce10">
            <text:p>2 411 074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8:010143:2743</text:p>
          </table:table-cell>
          <table:table-cell office:value-type="float" office:value="2456282.42" table:style-name="ce10">
            <text:p>2 456 282.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8:010143:2744</text:p>
          </table:table-cell>
          <table:table-cell office:value-type="float" office:value="2614509.2000000002" table:style-name="ce10">
            <text:p>2 614 509.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8:010143:2745</text:p>
          </table:table-cell>
          <table:table-cell office:value-type="float" office:value="2094621.21" table:style-name="ce10">
            <text:p>2 094 621.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43:2746</text:p>
          </table:table-cell>
          <table:table-cell office:value-type="float" office:value="2079551.99" table:style-name="ce10">
            <text:p>2 079 551.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43:2747</text:p>
          </table:table-cell>
          <table:table-cell office:value-type="float" office:value="2539163.12" table:style-name="ce10">
            <text:p>2 539 163.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10143:2748</text:p>
          </table:table-cell>
          <table:table-cell office:value-type="float" office:value="4581042.07" table:style-name="ce10">
            <text:p>4 581 042.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43:2749</text:p>
          </table:table-cell>
          <table:table-cell office:value-type="float" office:value="2328194.0699999998" table:style-name="ce10">
            <text:p>2 328 194.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43:2750</text:p>
          </table:table-cell>
          <table:table-cell office:value-type="float" office:value="2365867.12" table:style-name="ce10">
            <text:p>2 365 867.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43:2751</text:p>
          </table:table-cell>
          <table:table-cell office:value-type="float" office:value="2343263.2999999998" table:style-name="ce10">
            <text:p>2 343 263.3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43:2752</text:p>
          </table:table-cell>
          <table:table-cell office:value-type="float" office:value="2373401.73" table:style-name="ce10">
            <text:p>2 373 401.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43:2753</text:p>
          </table:table-cell>
          <table:table-cell office:value-type="float" office:value="2561766.94" table:style-name="ce10">
            <text:p>2 561 766.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43:2754</text:p>
          </table:table-cell>
          <table:table-cell office:value-type="float" office:value="2079551.99" table:style-name="ce10">
            <text:p>2 079 551.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43:2755</text:p>
          </table:table-cell>
          <table:table-cell office:value-type="float" office:value="2072017.38" table:style-name="ce10">
            <text:p>2 072 017.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43:2756</text:p>
          </table:table-cell>
          <table:table-cell office:value-type="float" office:value="2539163.12" table:style-name="ce10">
            <text:p>2 539 163.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43:2757</text:p>
          </table:table-cell>
          <table:table-cell office:value-type="float" office:value="2343263.2999999998" table:style-name="ce10">
            <text:p>2 343 263.3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43:2758</text:p>
          </table:table-cell>
          <table:table-cell office:value-type="float" office:value="2365867.12" table:style-name="ce10">
            <text:p>2 365 867.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43:2759</text:p>
          </table:table-cell>
          <table:table-cell office:value-type="float" office:value="4581042.07" table:style-name="ce10">
            <text:p>4 581 042.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43:2760</text:p>
          </table:table-cell>
          <table:table-cell office:value-type="float" office:value="2335728.69" table:style-name="ce10">
            <text:p>2 335 728.6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43:2761</text:p>
          </table:table-cell>
          <table:table-cell office:value-type="float" office:value="2373401.73" table:style-name="ce10">
            <text:p>2 373 401.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43:2762</text:p>
          </table:table-cell>
          <table:table-cell office:value-type="float" office:value="2561766.94" table:style-name="ce10">
            <text:p>2 561 766.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43:2763</text:p>
          </table:table-cell>
          <table:table-cell office:value-type="float" office:value="2087086.6" table:style-name="ce10">
            <text:p>2 087 086.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43:2764</text:p>
          </table:table-cell>
          <table:table-cell office:value-type="float" office:value="2049413.56" table:style-name="ce10">
            <text:p>2 049 413.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43:2765</text:p>
          </table:table-cell>
          <table:table-cell office:value-type="float" office:value="2546697.73" table:style-name="ce10">
            <text:p>2 546 697.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43:2766</text:p>
          </table:table-cell>
          <table:table-cell office:value-type="float" office:value="2350797.91" table:style-name="ce10">
            <text:p>2 350 797.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10143:2767</text:p>
          </table:table-cell>
          <table:table-cell office:value-type="float" office:value="2358332.5099999998" table:style-name="ce10">
            <text:p>2 358 332.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43:2768</text:p>
          </table:table-cell>
          <table:table-cell office:value-type="float" office:value="2328194.0699999998" table:style-name="ce10">
            <text:p>2 328 194.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43:2769</text:p>
          </table:table-cell>
          <table:table-cell office:value-type="float" office:value="2358332.5099999998" table:style-name="ce10">
            <text:p>2 358 332.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43:2770</text:p>
          </table:table-cell>
          <table:table-cell office:value-type="float" office:value="2072017.38" table:style-name="ce10">
            <text:p>2 072 017.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43:2771</text:p>
          </table:table-cell>
          <table:table-cell office:value-type="float" office:value="2561766.94" table:style-name="ce10">
            <text:p>2 561 766.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43:2772</text:p>
          </table:table-cell>
          <table:table-cell office:value-type="float" office:value="2072017.38" table:style-name="ce10">
            <text:p>2 072 017.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43:2773</text:p>
          </table:table-cell>
          <table:table-cell office:value-type="float" office:value="2064482.78" table:style-name="ce10">
            <text:p>2 064 482.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43:2774</text:p>
          </table:table-cell>
          <table:table-cell office:value-type="float" office:value="2524093.9" table:style-name="ce10">
            <text:p>2 524 093.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43:2775</text:p>
          </table:table-cell>
          <table:table-cell office:value-type="float" office:value="2350797.91" table:style-name="ce10">
            <text:p>2 350 797.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43:2776</text:p>
          </table:table-cell>
          <table:table-cell office:value-type="float" office:value="2350797.91" table:style-name="ce10">
            <text:p>2 350 797.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43:2777</text:p>
          </table:table-cell>
          <table:table-cell office:value-type="float" office:value="2298055.64" table:style-name="ce10">
            <text:p>2 298 055.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43:2778</text:p>
          </table:table-cell>
          <table:table-cell office:value-type="float" office:value="2350797.91" table:style-name="ce10">
            <text:p>2 350 797.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43:2779</text:p>
          </table:table-cell>
          <table:table-cell office:value-type="float" office:value="2584370.77" table:style-name="ce10">
            <text:p>2 584 370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43:2780</text:p>
          </table:table-cell>
          <table:table-cell office:value-type="float" office:value="2064482.78" table:style-name="ce10">
            <text:p>2 064 482.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43:2781</text:p>
          </table:table-cell>
          <table:table-cell office:value-type="float" office:value="2629578.42" table:style-name="ce10">
            <text:p>2 629 578.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43:2782</text:p>
          </table:table-cell>
          <table:table-cell office:value-type="float" office:value="2493955.4700000002" table:style-name="ce10">
            <text:p>2 493 955.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43:2783</text:p>
          </table:table-cell>
          <table:table-cell office:value-type="float" office:value="2441213.21" table:style-name="ce10">
            <text:p>2 441 213.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43:2715</text:p>
          </table:table-cell>
          <table:table-cell office:value-type="float" office:value="238138841.41" table:style-name="ce10">
            <text:p>238 138 841.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60401:4685</text:p>
          </table:table-cell>
          <table:table-cell office:value-type="float" office:value="4702579.1900000004" table:style-name="ce10">
            <text:p>4 702 579.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60401:4684</text:p>
          </table:table-cell>
          <table:table-cell office:value-type="float" office:value="9130225.7300000004" table:style-name="ce10">
            <text:p>9 130 225.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60401:4683</text:p>
          </table:table-cell>
          <table:table-cell office:value-type="float" office:value="9183570.8699999992" table:style-name="ce10">
            <text:p>9 183 570.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675226F2DFEEF7EF13E1170E42CE4ACBCCE9F46E80A0DC347A9E3C202B1173C01212606ADB8ECB960409F7D35798FB8931B6B4FF016A9083B1450F4CB86DB03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48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9</meta:generator>
    <dc:creator>UserOC</dc:creator>
    <meta:creation-date>2024-03-04T08:47:29Z</meta:creation-date>
    <dc:date>2024-03-04T08:48:5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