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42/2</text:p>
          </table:table-cell>
          <table:covered-table-cell/>
          <table:table-cell table:number-columns-repeated="3" table:style-name="ce2"/>
          <table:table-cell office:value-type="string" table:style-name="ce3">
            <text:p>04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52" table:style-name="ce9">
            <text:p>85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56" table:style-name="ce9">
            <text:p>1 25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080201:267</text:p>
          </table:table-cell>
          <table:table-cell office:value-type="float" office:value="627652.84" table:style-name="ce10">
            <text:p>627 652.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90601:89</text:p>
          </table:table-cell>
          <table:table-cell office:value-type="float" office:value="1021307.15" table:style-name="ce10">
            <text:p>1 021 307.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20601:640</text:p>
          </table:table-cell>
          <table:table-cell office:value-type="float" office:value="501675.6" table:style-name="ce10">
            <text:p>501 675.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00000:5358</text:p>
          </table:table-cell>
          <table:table-cell office:value-type="float" office:value="346184.41" table:style-name="ce10">
            <text:p>346 184.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00000:1100</text:p>
          </table:table-cell>
          <table:table-cell office:value-type="float" office:value="14485572.52" table:style-name="ce10">
            <text:p>14 485 572.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41401:2803</text:p>
          </table:table-cell>
          <table:table-cell office:value-type="float" office:value="26473.23" table:style-name="ce10">
            <text:p>26 473.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41401:465</text:p>
          </table:table-cell>
          <table:table-cell office:value-type="float" office:value="717136.18" table:style-name="ce10">
            <text:p>717 136.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70301:2</text:p>
          </table:table-cell>
          <table:table-cell office:value-type="float" office:value="383508219.80000001" table:style-name="ce10">
            <text:p>383 508 219.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240701:5323</text:p>
          </table:table-cell>
          <table:table-cell office:value-type="float" office:value="37555" table:style-name="ce10">
            <text:p>37 555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301:9762</text:p>
          </table:table-cell>
          <table:table-cell office:value-type="float" office:value="433650.26" table:style-name="ce10">
            <text:p>433 650.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301:9763</text:p>
          </table:table-cell>
          <table:table-cell office:value-type="float" office:value="679253.07" table:style-name="ce10">
            <text:p>679 253.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301:9760</text:p>
          </table:table-cell>
          <table:table-cell office:value-type="float" office:value="539147.79" table:style-name="ce10">
            <text:p>539 147.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60301:6538</text:p>
          </table:table-cell>
          <table:table-cell office:value-type="float" office:value="24605433.850000001" table:style-name="ce10">
            <text:p>24 605 433.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60301:9761</text:p>
          </table:table-cell>
          <table:table-cell office:value-type="float" office:value="574246.31999999995" table:style-name="ce10">
            <text:p>574 246.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000000:6561</text:p>
          </table:table-cell>
          <table:table-cell office:value-type="float" office:value="1721532.3" table:style-name="ce10">
            <text:p>1 721 532.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30401:1499</text:p>
          </table:table-cell>
          <table:table-cell office:value-type="float" office:value="447275.64" table:style-name="ce10">
            <text:p>447 275.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030401:1498</text:p>
          </table:table-cell>
          <table:table-cell office:value-type="float" office:value="8304.82" table:style-name="ce10">
            <text:p>8 304.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120301:276</text:p>
          </table:table-cell>
          <table:table-cell office:value-type="float" office:value="427677079.82999998" table:style-name="ce10">
            <text:p>427 677 079.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240701:5325</text:p>
          </table:table-cell>
          <table:table-cell office:value-type="float" office:value="40600" table:style-name="ce10">
            <text:p>40 600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11401:3945</text:p>
          </table:table-cell>
          <table:table-cell office:value-type="float" office:value="392312.98" table:style-name="ce10">
            <text:p>392 312.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240701:5324</text:p>
          </table:table-cell>
          <table:table-cell office:value-type="float" office:value="43533.35" table:style-name="ce10">
            <text:p>43 533.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140601:919</text:p>
          </table:table-cell>
          <table:table-cell office:value-type="float" office:value="891813.78" table:style-name="ce10">
            <text:p>891 813.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41001:492</text:p>
          </table:table-cell>
          <table:table-cell office:value-type="float" office:value="273030.94" table:style-name="ce10">
            <text:p>273 030.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50501:7210</text:p>
          </table:table-cell>
          <table:table-cell office:value-type="float" office:value="759245.54" table:style-name="ce10">
            <text:p>759 245.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41001:495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11401:3959</text:p>
          </table:table-cell>
          <table:table-cell office:value-type="float" office:value="10124.799999999999" table:style-name="ce10">
            <text:p>10 124.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11401:394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11401:395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11401:396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11401:3955</text:p>
          </table:table-cell>
          <table:table-cell office:value-type="float" office:value="11801.6" table:style-name="ce10">
            <text:p>11 801.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11401:3960</text:p>
          </table:table-cell>
          <table:table-cell office:value-type="float" office:value="10124.799999999999" table:style-name="ce10">
            <text:p>10 124.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11401:3957</text:p>
          </table:table-cell>
          <table:table-cell office:value-type="float" office:value="10124.799999999999" table:style-name="ce10">
            <text:p>10 124.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30401:1495</text:p>
          </table:table-cell>
          <table:table-cell office:value-type="float" office:value="22495.82" table:style-name="ce10">
            <text:p>22 495.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40501:405</text:p>
          </table:table-cell>
          <table:table-cell office:value-type="float" office:value="1625358.57" table:style-name="ce10">
            <text:p>1 625 358.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30401:1496</text:p>
          </table:table-cell>
          <table:table-cell office:value-type="float" office:value="635843.18000000005" table:style-name="ce10">
            <text:p>635 843.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30401:1494</text:p>
          </table:table-cell>
          <table:table-cell office:value-type="float" office:value="59602.2" table:style-name="ce10">
            <text:p>59 602.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00401:752</text:p>
          </table:table-cell>
          <table:table-cell office:value-type="float" office:value="2049678" table:style-name="ce10">
            <text:p>2 049 678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41001:493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41001:494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41001:496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10501:3156</text:p>
          </table:table-cell>
          <table:table-cell office:value-type="float" office:value="679704" table:style-name="ce10">
            <text:p>679 704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9:000000:452</text:p>
          </table:table-cell>
          <table:table-cell office:value-type="float" office:value="504397.04" table:style-name="ce10">
            <text:p>504 397.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11401:3946</text:p>
          </table:table-cell>
          <table:table-cell office:value-type="float" office:value="10124.799999999999" table:style-name="ce10">
            <text:p>10 124.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11401:395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11401:396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11401:396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6:050901:2153</text:p>
          </table:table-cell>
          <table:table-cell office:value-type="float" office:value="197705.22" table:style-name="ce10">
            <text:p>197 705.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11401:3956</text:p>
          </table:table-cell>
          <table:table-cell office:value-type="float" office:value="11814.4" table:style-name="ce10">
            <text:p>11 814.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11401:396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11401:394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11401:395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11401:394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70701:200</text:p>
          </table:table-cell>
          <table:table-cell office:value-type="float" office:value="345264.66" table:style-name="ce10">
            <text:p>345 264.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701:217</text:p>
          </table:table-cell>
          <table:table-cell office:value-type="float" office:value="9996388.0500000007" table:style-name="ce10">
            <text:p>9 996 388.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30701:58</text:p>
          </table:table-cell>
          <table:table-cell office:value-type="float" office:value="685283.61" table:style-name="ce10">
            <text:p>685 283.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11401:89</text:p>
          </table:table-cell>
          <table:table-cell office:value-type="float" office:value="81783524" table:style-name="ce10">
            <text:p>81 783 524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00301:168</text:p>
          </table:table-cell>
          <table:table-cell office:value-type="float" office:value="817990218" table:style-name="ce10">
            <text:p>817 990 218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6:050901:1676</text:p>
          </table:table-cell>
          <table:table-cell office:value-type="float" office:value="68297.67" table:style-name="ce10">
            <text:p>68 297.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30401:1497</text:p>
          </table:table-cell>
          <table:table-cell office:value-type="float" office:value="209705.96" table:style-name="ce10">
            <text:p>209 705.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00000:1442</text:p>
          </table:table-cell>
          <table:table-cell office:value-type="float" office:value="321742.08000000002" table:style-name="ce10">
            <text:p>321 742.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9:020401:533</text:p>
          </table:table-cell>
          <table:table-cell office:value-type="float" office:value="43962445.600000001" table:style-name="ce10">
            <text:p>43 962 445.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9:030201:975</text:p>
          </table:table-cell>
          <table:table-cell office:value-type="float" office:value="321235.27" table:style-name="ce10">
            <text:p>321 235.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float" office:value="164254413.13" table:style-name="ce10">
            <text:p>164 254 413.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11401:395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11401:395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11401:3958</text:p>
          </table:table-cell>
          <table:table-cell office:value-type="float" office:value="10124.799999999999" table:style-name="ce10">
            <text:p>10 124.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080201:268</text:p>
          </table:table-cell>
          <table:table-cell office:value-type="float" office:value="610792.84" table:style-name="ce10">
            <text:p>610 792.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030901:1116</text:p>
          </table:table-cell>
          <table:table-cell office:value-type="float" office:value="84900" table:style-name="ce10">
            <text:p>84 900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080201:44</text:p>
          </table:table-cell>
          <table:table-cell office:value-type="float" office:value="1832412.24" table:style-name="ce10">
            <text:p>1 832 412.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040701:1539</text:p>
          </table:table-cell>
          <table:table-cell office:value-type="float" office:value="594137.89" table:style-name="ce10">
            <text:p>594 137.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130301:1424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170401:648</text:p>
          </table:table-cell>
          <table:table-cell office:value-type="float" office:value="602063479.25" table:style-name="ce10">
            <text:p>602 063 479.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040701:1541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40701:1532</text:p>
          </table:table-cell>
          <table:table-cell office:value-type="float" office:value="384114.17" table:style-name="ce10">
            <text:p>384 114.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170301:711</text:p>
          </table:table-cell>
          <table:table-cell office:value-type="float" office:value="1737485.97" table:style-name="ce10">
            <text:p>1 737 485.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40701:1538</text:p>
          </table:table-cell>
          <table:table-cell office:value-type="float" office:value="590420.65" table:style-name="ce10">
            <text:p>590 420.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130301:1425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80701:1093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80701:1094</text:p>
          </table:table-cell>
          <table:table-cell office:value-type="float" office:value="7168.75" table:style-name="ce10">
            <text:p>7 168.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80701:1092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40701:9</text:p>
          </table:table-cell>
          <table:table-cell office:value-type="float" office:value="717222030.23000002" table:style-name="ce10">
            <text:p>717 222 030.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040701:1537</text:p>
          </table:table-cell>
          <table:table-cell office:value-type="float" office:value="568117.25" table:style-name="ce10">
            <text:p>568 117.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160301:1155</text:p>
          </table:table-cell>
          <table:table-cell office:value-type="float" office:value="338118" table:style-name="ce10">
            <text:p>338 118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101001:522</text:p>
          </table:table-cell>
          <table:table-cell office:value-type="float" office:value="236973" table:style-name="ce10">
            <text:p>236 973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030901:460</text:p>
          </table:table-cell>
          <table:table-cell office:value-type="float" office:value="311808273.66000003" table:style-name="ce10">
            <text:p>311 808 273.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000000:2797</text:p>
          </table:table-cell>
          <table:table-cell office:value-type="float" office:value="1001911.12" table:style-name="ce10">
            <text:p>1 001 911.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110601:1523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130301:1429</text:p>
          </table:table-cell>
          <table:table-cell office:value-type="float" office:value="11434.2" table:style-name="ce10">
            <text:p>11 434.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030901:1117</text:p>
          </table:table-cell>
          <table:table-cell office:value-type="float" office:value="84900" table:style-name="ce10">
            <text:p>84 900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000000:2832</text:p>
          </table:table-cell>
          <table:table-cell office:value-type="float" office:value="769071.16" table:style-name="ce10">
            <text:p>769 071.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40701:1534</text:p>
          </table:table-cell>
          <table:table-cell office:value-type="float" office:value="372342.93" table:style-name="ce10">
            <text:p>372 342.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40701:1530</text:p>
          </table:table-cell>
          <table:table-cell office:value-type="float" office:value="566878.17000000004" table:style-name="ce10">
            <text:p>566 878.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040701:1535</text:p>
          </table:table-cell>
          <table:table-cell office:value-type="float" office:value="389690.02" table:style-name="ce10">
            <text:p>389 690.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130301:1427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40701:1536</text:p>
          </table:table-cell>
          <table:table-cell office:value-type="float" office:value="584844.81000000006" table:style-name="ce10">
            <text:p>584 844.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130301:1428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110601:1522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40701:1527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40701:1531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40701:1545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160301:416</text:p>
          </table:table-cell>
          <table:table-cell office:value-type="float" office:value="237621668.46000001" table:style-name="ce10">
            <text:p>237 621 668.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50701:1310</text:p>
          </table:table-cell>
          <table:table-cell office:value-type="float" office:value="49399.02" table:style-name="ce10">
            <text:p>49 399.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40701:1520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40701:1528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00000:5451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40701:1543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40701:1521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40701:1533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130301:1426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40701:1525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40701:1522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40701:1542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40701:1523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40701:1526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90801:1869</text:p>
          </table:table-cell>
          <table:table-cell office:value-type="float" office:value="202964.81" table:style-name="ce10">
            <text:p>202 964.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40701:1529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40701:1540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40701:1544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10601:1524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40701:1524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32501:3110</text:p>
          </table:table-cell>
          <table:table-cell office:value-type="float" office:value="733491.28" table:style-name="ce10">
            <text:p>733 491.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80701:1077</text:p>
          </table:table-cell>
          <table:table-cell office:value-type="float" office:value="4679.76" table:style-name="ce10">
            <text:p>4 679.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32201:1223</text:p>
          </table:table-cell>
          <table:table-cell office:value-type="float" office:value="12944.4" table:style-name="ce10">
            <text:p>12 944.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80701:1089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80701:1087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80701:1085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32401:4277</text:p>
          </table:table-cell>
          <table:table-cell office:value-type="float" office:value="11592" table:style-name="ce10">
            <text:p>11 592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80701:1091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32201:2549</text:p>
          </table:table-cell>
          <table:table-cell office:value-type="float" office:value="24021.200000000001" table:style-name="ce10">
            <text:p>24 021.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80701:1082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80701:1080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80701:1088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80701:1079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71101:1009</text:p>
          </table:table-cell>
          <table:table-cell office:value-type="float" office:value="707672.38" table:style-name="ce10">
            <text:p>707 672.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32401:4853</text:p>
          </table:table-cell>
          <table:table-cell office:value-type="float" office:value="692403.04" table:style-name="ce10">
            <text:p>692 403.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32201:667</text:p>
          </table:table-cell>
          <table:table-cell office:value-type="float" office:value="533780.75" table:style-name="ce10">
            <text:p>533 780.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80701:1086</text:p>
          </table:table-cell>
          <table:table-cell office:value-type="float" office:value="11963.21" table:style-name="ce10">
            <text:p>11 963.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80701:1076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80701:1084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80701:1083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32201:2550</text:p>
          </table:table-cell>
          <table:table-cell office:value-type="float" office:value="24368.959999999999" table:style-name="ce10">
            <text:p>24 368.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71401:3324</text:p>
          </table:table-cell>
          <table:table-cell office:value-type="float" office:value="2019274.83" table:style-name="ce10">
            <text:p>2 019 274.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80701:1090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80701:1081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80701:1078</text:p>
          </table:table-cell>
          <table:table-cell office:value-type="float" office:value="4863.28" table:style-name="ce10">
            <text:p>4 863.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32201:3060</text:p>
          </table:table-cell>
          <table:table-cell office:value-type="float" office:value="53709.599999999999" table:style-name="ce10">
            <text:p>53 709.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1:010104:1626</text:p>
          </table:table-cell>
          <table:table-cell office:value-type="float" office:value="312552.23" table:style-name="ce10">
            <text:p>312 552.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1:010104:1620</text:p>
          </table:table-cell>
          <table:table-cell office:value-type="float" office:value="118483.75" table:style-name="ce10">
            <text:p>118 483.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1:010104:1622</text:p>
          </table:table-cell>
          <table:table-cell office:value-type="float" office:value="113737.81" table:style-name="ce10">
            <text:p>113 737.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20110:1235</text:p>
          </table:table-cell>
          <table:table-cell office:value-type="float" office:value="36819.72" table:style-name="ce10">
            <text:p>36 819.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1:010104:1628</text:p>
          </table:table-cell>
          <table:table-cell office:value-type="float" office:value="172230.13" table:style-name="ce10">
            <text:p>172 230.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1:010104:1619</text:p>
          </table:table-cell>
          <table:table-cell office:value-type="float" office:value="310114.76" table:style-name="ce10">
            <text:p>310 114.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20110:1236</text:p>
          </table:table-cell>
          <table:table-cell office:value-type="float" office:value="36819.72" table:style-name="ce10">
            <text:p>36 819.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3:34203</text:p>
          </table:table-cell>
          <table:table-cell office:value-type="float" office:value="454428.93" table:style-name="ce10">
            <text:p>454 428.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3:34211</text:p>
          </table:table-cell>
          <table:table-cell office:value-type="float" office:value="576599.9" table:style-name="ce10">
            <text:p>576 599.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3:34208</text:p>
          </table:table-cell>
          <table:table-cell office:value-type="float" office:value="436864.89" table:style-name="ce10">
            <text:p>436 864.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0:010109:1787</text:p>
          </table:table-cell>
          <table:table-cell office:value-type="float" office:value="487563.53" table:style-name="ce10">
            <text:p>487 563.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8:311</text:p>
          </table:table-cell>
          <table:table-cell office:value-type="float" office:value="985367.46" table:style-name="ce10">
            <text:p>985 367.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1:010104:1624</text:p>
          </table:table-cell>
          <table:table-cell office:value-type="float" office:value="84956.67" table:style-name="ce10">
            <text:p>84 956.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1:010104:1627</text:p>
          </table:table-cell>
          <table:table-cell office:value-type="float" office:value="170035.43" table:style-name="ce10">
            <text:p>170 035.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1:010104:1610</text:p>
          </table:table-cell>
          <table:table-cell office:value-type="float" office:value="7704431.0700000003" table:style-name="ce10">
            <text:p>7 704 431.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3:34209</text:p>
          </table:table-cell>
          <table:table-cell office:value-type="float" office:value="460244.19" table:style-name="ce10">
            <text:p>460 244.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3:34207</text:p>
          </table:table-cell>
          <table:table-cell office:value-type="float" office:value="436924.07" table:style-name="ce10">
            <text:p>436 924.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3:34205</text:p>
          </table:table-cell>
          <table:table-cell office:value-type="float" office:value="363242.78" table:style-name="ce10">
            <text:p>363 242.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14:4846</text:p>
          </table:table-cell>
          <table:table-cell office:value-type="float" office:value="1884382.39" table:style-name="ce10">
            <text:p>1 884 382.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20110:1239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20105:1478</text:p>
          </table:table-cell>
          <table:table-cell office:value-type="float" office:value="2025753.55" table:style-name="ce10">
            <text:p>2 025 753.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20110:1238</text:p>
          </table:table-cell>
          <table:table-cell office:value-type="float" office:value="36819.72" table:style-name="ce10">
            <text:p>36 819.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12:20392</text:p>
          </table:table-cell>
          <table:table-cell office:value-type="float" office:value="1183561.22" table:style-name="ce10">
            <text:p>1 183 561.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54:3896</text:p>
          </table:table-cell>
          <table:table-cell office:value-type="float" office:value="25640.53" table:style-name="ce10">
            <text:p>25 640.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7:000000:656</text:p>
          </table:table-cell>
          <table:table-cell office:value-type="float" office:value="10066829.869999999" table:style-name="ce10">
            <text:p>10 066 829.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1:010104:1625</text:p>
          </table:table-cell>
          <table:table-cell office:value-type="float" office:value="493535.45" table:style-name="ce10">
            <text:p>493 535.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3:34214</text:p>
          </table:table-cell>
          <table:table-cell office:value-type="float" office:value="234966.8" table:style-name="ce10">
            <text:p>234 966.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3:34212</text:p>
          </table:table-cell>
          <table:table-cell office:value-type="float" office:value="246315.4" table:style-name="ce10">
            <text:p>246 315.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2756914.550000001" table:style-name="ce10">
            <text:p>22 756 914.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20105:1477</text:p>
          </table:table-cell>
          <table:table-cell office:value-type="float" office:value="1773609.26" table:style-name="ce10">
            <text:p>1 773 609.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3:34204</text:p>
          </table:table-cell>
          <table:table-cell office:value-type="float" office:value="272455.21999999997" table:style-name="ce10">
            <text:p>272 455.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3:34206</text:p>
          </table:table-cell>
          <table:table-cell office:value-type="float" office:value="620040.71" table:style-name="ce10">
            <text:p>620 040.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1:010104:1623</text:p>
          </table:table-cell>
          <table:table-cell office:value-type="float" office:value="224991.04" table:style-name="ce10">
            <text:p>224 991.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1:010104:1629</text:p>
          </table:table-cell>
          <table:table-cell office:value-type="float" office:value="169330.53" table:style-name="ce10">
            <text:p>169 330.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1:010104:1621</text:p>
          </table:table-cell>
          <table:table-cell office:value-type="float" office:value="268974.90999999997" table:style-name="ce10">
            <text:p>268 974.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12:20391</text:p>
          </table:table-cell>
          <table:table-cell office:value-type="float" office:value="679376.42" table:style-name="ce10">
            <text:p>679 376.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7:010465:671</text:p>
          </table:table-cell>
          <table:table-cell office:value-type="float" office:value="406777.24" table:style-name="ce10">
            <text:p>406 777.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20110:1237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7:010463:3155</text:p>
          </table:table-cell>
          <table:table-cell office:value-type="float" office:value="322469.18" table:style-name="ce10">
            <text:p>322 469.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3:34213</text:p>
          </table:table-cell>
          <table:table-cell office:value-type="float" office:value="275480.55" table:style-name="ce10">
            <text:p>275 480.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3:34210</text:p>
          </table:table-cell>
          <table:table-cell office:value-type="float" office:value="348361.54" table:style-name="ce10">
            <text:p>348 361.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90101:1426</text:p>
          </table:table-cell>
          <table:table-cell office:value-type="float" office:value="1791078.29" table:style-name="ce10">
            <text:p>1 791 078.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10201:1693</text:p>
          </table:table-cell>
          <table:table-cell office:value-type="float" office:value="1161355.03" table:style-name="ce10">
            <text:p>1 161 355.0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90801:7346</text:p>
          </table:table-cell>
          <table:table-cell office:value-type="float" office:value="2223543.06" table:style-name="ce10">
            <text:p>2 223 543.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40401:3923</text:p>
          </table:table-cell>
          <table:table-cell office:value-type="float" office:value="493207.64" table:style-name="ce10">
            <text:p>493 207.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40401:3920</text:p>
          </table:table-cell>
          <table:table-cell office:value-type="float" office:value="493207.64" table:style-name="ce10">
            <text:p>493 207.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10201:3303</text:p>
          </table:table-cell>
          <table:table-cell office:value-type="float" office:value="574662.65" table:style-name="ce10">
            <text:p>574 662.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40401:3919</text:p>
          </table:table-cell>
          <table:table-cell office:value-type="float" office:value="513757.95" table:style-name="ce10">
            <text:p>513 757.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40904:7092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20104:4255</text:p>
          </table:table-cell>
          <table:table-cell office:value-type="float" office:value="4576005.9000000004" table:style-name="ce10">
            <text:p>4 576 005.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40904:7094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40701:274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90102:97</text:p>
          </table:table-cell>
          <table:table-cell office:value-type="float" office:value="811416.53" table:style-name="ce10">
            <text:p>811 416.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20104:4254</text:p>
          </table:table-cell>
          <table:table-cell office:value-type="float" office:value="10644394.279999999" table:style-name="ce10">
            <text:p>10 644 394.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40302:2772</text:p>
          </table:table-cell>
          <table:table-cell office:value-type="float" office:value="491446.31" table:style-name="ce10">
            <text:p>491 446.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40401:3924</text:p>
          </table:table-cell>
          <table:table-cell office:value-type="float" office:value="493207.64" table:style-name="ce10">
            <text:p>493 207.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40401:3926</text:p>
          </table:table-cell>
          <table:table-cell office:value-type="float" office:value="493207.64" table:style-name="ce10">
            <text:p>493 207.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40401:3927</text:p>
          </table:table-cell>
          <table:table-cell office:value-type="float" office:value="534308.28" table:style-name="ce10">
            <text:p>534 308.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40904:7093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40701:274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40701:274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40701:274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90101:3813</text:p>
          </table:table-cell>
          <table:table-cell office:value-type="float" office:value="9018657.7799999993" table:style-name="ce10">
            <text:p>9 018 657.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90101:3815</text:p>
          </table:table-cell>
          <table:table-cell office:value-type="float" office:value="6161347.7699999996" table:style-name="ce10">
            <text:p>6 161 347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90101:3912</text:p>
          </table:table-cell>
          <table:table-cell office:value-type="float" office:value="1438485.2" table:style-name="ce10">
            <text:p>1 438 485.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40401:3925</text:p>
          </table:table-cell>
          <table:table-cell office:value-type="float" office:value="493207.64" table:style-name="ce10">
            <text:p>493 207.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40401:3918</text:p>
          </table:table-cell>
          <table:table-cell office:value-type="float" office:value="493207.64" table:style-name="ce10">
            <text:p>493 207.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20104:165</text:p>
          </table:table-cell>
          <table:table-cell office:value-type="float" office:value="314965848.48000002" table:style-name="ce10">
            <text:p>314 965 848.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40401:3917</text:p>
          </table:table-cell>
          <table:table-cell office:value-type="float" office:value="515401.98" table:style-name="ce10">
            <text:p>515 401.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40401:3921</text:p>
          </table:table-cell>
          <table:table-cell office:value-type="float" office:value="493207.64" table:style-name="ce10">
            <text:p>493 207.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40401:3922</text:p>
          </table:table-cell>
          <table:table-cell office:value-type="float" office:value="493207.64" table:style-name="ce10">
            <text:p>493 207.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30102:5913</text:p>
          </table:table-cell>
          <table:table-cell office:value-type="float" office:value="2047391.39" table:style-name="ce10">
            <text:p>2 047 391.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40302:2773</text:p>
          </table:table-cell>
          <table:table-cell office:value-type="float" office:value="1238476.01" table:style-name="ce10">
            <text:p>1 238 476.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70103:2733</text:p>
          </table:table-cell>
          <table:table-cell office:value-type="float" office:value="890154.59" table:style-name="ce10">
            <text:p>890 154.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40701:274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240701:274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30901:404</text:p>
          </table:table-cell>
          <table:table-cell office:value-type="float" office:value="3336495.48" table:style-name="ce10">
            <text:p>3 336 495.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00000:450</text:p>
          </table:table-cell>
          <table:table-cell office:value-type="float" office:value="5632039.4199999999" table:style-name="ce10">
            <text:p>5 632 039.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240701:255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240701:255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40701:254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240701:255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240701:254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240701:254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240701:254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240701:255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240701:254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240701:254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240701:261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240701:262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240701:262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240701:255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240701:266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1:010104:1660</text:p>
          </table:table-cell>
          <table:table-cell office:value-type="float" office:value="238738.27" table:style-name="ce10">
            <text:p>238 738.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1:010104:1630</text:p>
          </table:table-cell>
          <table:table-cell office:value-type="float" office:value="216789.62" table:style-name="ce10">
            <text:p>216 789.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1:010104:1662</text:p>
          </table:table-cell>
          <table:table-cell office:value-type="float" office:value="226670.87" table:style-name="ce10">
            <text:p>226 670.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13:1647</text:p>
          </table:table-cell>
          <table:table-cell office:value-type="float" office:value="183333.88" table:style-name="ce10">
            <text:p>183 333.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1:010104:1656</text:p>
          </table:table-cell>
          <table:table-cell office:value-type="float" office:value="149496.32000000001" table:style-name="ce10">
            <text:p>149 496.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1:010104:1631</text:p>
          </table:table-cell>
          <table:table-cell office:value-type="float" office:value="252151.23" table:style-name="ce10">
            <text:p>252 151.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1:010104:1661</text:p>
          </table:table-cell>
          <table:table-cell office:value-type="float" office:value="222616.42" table:style-name="ce10">
            <text:p>222 616.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1:010104:1634</text:p>
          </table:table-cell>
          <table:table-cell office:value-type="float" office:value="203920.75" table:style-name="ce10">
            <text:p>203 920.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1:010104:1644</text:p>
          </table:table-cell>
          <table:table-cell office:value-type="float" office:value="242241.49" table:style-name="ce10">
            <text:p>242 241.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1:010104:1666</text:p>
          </table:table-cell>
          <table:table-cell office:value-type="float" office:value="248193.54" table:style-name="ce10">
            <text:p>248 193.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1:010104:1653</text:p>
          </table:table-cell>
          <table:table-cell office:value-type="float" office:value="295078.98" table:style-name="ce10">
            <text:p>295 078.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1:010104:1646</text:p>
          </table:table-cell>
          <table:table-cell office:value-type="float" office:value="217074.64" table:style-name="ce10">
            <text:p>217 074.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1:010104:1649</text:p>
          </table:table-cell>
          <table:table-cell office:value-type="float" office:value="174910.75" table:style-name="ce10">
            <text:p>174 910.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1:010104:1663</text:p>
          </table:table-cell>
          <table:table-cell office:value-type="float" office:value="216004.84" table:style-name="ce10">
            <text:p>216 004.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601:2250</text:p>
          </table:table-cell>
          <table:table-cell office:value-type="float" office:value="3687115.43" table:style-name="ce10">
            <text:p>3 687 115.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14:2320</text:p>
          </table:table-cell>
          <table:table-cell office:value-type="float" office:value="252160.22" table:style-name="ce10">
            <text:p>252 160.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40101:3981</text:p>
          </table:table-cell>
          <table:table-cell office:value-type="float" office:value="12568199.720000001" table:style-name="ce10">
            <text:p>12 568 199.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13:4597</text:p>
          </table:table-cell>
          <table:table-cell office:value-type="float" office:value="5579014.4299999997" table:style-name="ce10">
            <text:p>5 579 014.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18:6260</text:p>
          </table:table-cell>
          <table:table-cell office:value-type="float" office:value="1948375.55" table:style-name="ce10">
            <text:p>1 948 375.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18:1377</text:p>
          </table:table-cell>
          <table:table-cell office:value-type="float" office:value="1202160.43" table:style-name="ce10">
            <text:p>1 202 160.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1:010107:753</text:p>
          </table:table-cell>
          <table:table-cell office:value-type="float" office:value="110841.46" table:style-name="ce10">
            <text:p>110 841.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00000:3719</text:p>
          </table:table-cell>
          <table:table-cell office:value-type="float" office:value="1725639.48" table:style-name="ce10">
            <text:p>1 725 639.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08:777</text:p>
          </table:table-cell>
          <table:table-cell office:value-type="float" office:value="405933.76" table:style-name="ce10">
            <text:p>405 933.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1:010107:754</text:p>
          </table:table-cell>
          <table:table-cell office:value-type="float" office:value="110841.46" table:style-name="ce10">
            <text:p>110 841.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1:010107:749</text:p>
          </table:table-cell>
          <table:table-cell office:value-type="float" office:value="110841.46" table:style-name="ce10">
            <text:p>110 841.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30501:130</text:p>
          </table:table-cell>
          <table:table-cell office:value-type="float" office:value="2080454.66" table:style-name="ce10">
            <text:p>2 080 454.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90105:4165</text:p>
          </table:table-cell>
          <table:table-cell office:value-type="float" office:value="1513163.17" table:style-name="ce10">
            <text:p>1 513 163.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81401:1042</text:p>
          </table:table-cell>
          <table:table-cell office:value-type="float" office:value="867488.19" table:style-name="ce10">
            <text:p>867 488.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82101:261</text:p>
          </table:table-cell>
          <table:table-cell office:value-type="float" office:value="63727944.25" table:style-name="ce10">
            <text:p>63 727 944.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70601:164</text:p>
          </table:table-cell>
          <table:table-cell office:value-type="float" office:value="1237858.03" table:style-name="ce10">
            <text:p>1 237 858.0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30501:94</text:p>
          </table:table-cell>
          <table:table-cell office:value-type="float" office:value="2436931.02" table:style-name="ce10">
            <text:p>2 436 931.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30501:132</text:p>
          </table:table-cell>
          <table:table-cell office:value-type="float" office:value="1157911.47" table:style-name="ce10">
            <text:p>1 157 911.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30501:98</text:p>
          </table:table-cell>
          <table:table-cell office:value-type="float" office:value="2417154.9300000002" table:style-name="ce10">
            <text:p>2 417 154.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1:010104:1657</text:p>
          </table:table-cell>
          <table:table-cell office:value-type="float" office:value="316363.46999999997" table:style-name="ce10">
            <text:p>316 363.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1:010104:1642</text:p>
          </table:table-cell>
          <table:table-cell office:value-type="float" office:value="179226.33" table:style-name="ce10">
            <text:p>179 226.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1:010104:1651</text:p>
          </table:table-cell>
          <table:table-cell office:value-type="float" office:value="437407.6" table:style-name="ce10">
            <text:p>437 407.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1:010104:1638</text:p>
          </table:table-cell>
          <table:table-cell office:value-type="float" office:value="182478.56" table:style-name="ce10">
            <text:p>182 478.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1:010104:1665</text:p>
          </table:table-cell>
          <table:table-cell office:value-type="float" office:value="226832.37" table:style-name="ce10">
            <text:p>226 832.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1:010104:1648</text:p>
          </table:table-cell>
          <table:table-cell office:value-type="float" office:value="151828.04" table:style-name="ce10">
            <text:p>151 828.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1:010104:1632</text:p>
          </table:table-cell>
          <table:table-cell office:value-type="float" office:value="349722.89" table:style-name="ce10">
            <text:p>349 722.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1:010104:1641</text:p>
          </table:table-cell>
          <table:table-cell office:value-type="float" office:value="144871.67999999999" table:style-name="ce10">
            <text:p>144 871.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1:010104:1664</text:p>
          </table:table-cell>
          <table:table-cell office:value-type="float" office:value="140563.39000000001" table:style-name="ce10">
            <text:p>140 563.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1:010104:1640</text:p>
          </table:table-cell>
          <table:table-cell office:value-type="float" office:value="164880.73000000001" table:style-name="ce10">
            <text:p>164 880.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1:010104:1643</text:p>
          </table:table-cell>
          <table:table-cell office:value-type="float" office:value="177120" table:style-name="ce10">
            <text:p>177 120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1:010104:1636</text:p>
          </table:table-cell>
          <table:table-cell office:value-type="float" office:value="193656.65" table:style-name="ce10">
            <text:p>193 656.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1:010104:1633</text:p>
          </table:table-cell>
          <table:table-cell office:value-type="float" office:value="208764.18" table:style-name="ce10">
            <text:p>208 764.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1:010107:751</text:p>
          </table:table-cell>
          <table:table-cell office:value-type="float" office:value="110841.46" table:style-name="ce10">
            <text:p>110 841.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90105:4163</text:p>
          </table:table-cell>
          <table:table-cell office:value-type="float" office:value="1518207.04" table:style-name="ce10">
            <text:p>1 518 207.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90105:4172</text:p>
          </table:table-cell>
          <table:table-cell office:value-type="float" office:value="1518207.04" table:style-name="ce10">
            <text:p>1 518 207.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15:5921</text:p>
          </table:table-cell>
          <table:table-cell office:value-type="float" office:value="294942.65000000002" table:style-name="ce10">
            <text:p>294 942.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70107:224</text:p>
          </table:table-cell>
          <table:table-cell office:value-type="float" office:value="1430930.19" table:style-name="ce10">
            <text:p>1 430 930.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15:5922</text:p>
          </table:table-cell>
          <table:table-cell office:value-type="float" office:value="192557.01" table:style-name="ce10">
            <text:p>192 557.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08:722</text:p>
          </table:table-cell>
          <table:table-cell office:value-type="float" office:value="2065824.37" table:style-name="ce10">
            <text:p>2 065 824.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00000:3720</text:p>
          </table:table-cell>
          <table:table-cell office:value-type="float" office:value="1543426.43" table:style-name="ce10">
            <text:p>1 543 426.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90105:4162</text:p>
          </table:table-cell>
          <table:table-cell office:value-type="float" office:value="1513163.17" table:style-name="ce10">
            <text:p>1 513 163.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90105:4171</text:p>
          </table:table-cell>
          <table:table-cell office:value-type="float" office:value="1513163.17" table:style-name="ce10">
            <text:p>1 513 163.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90105:4170</text:p>
          </table:table-cell>
          <table:table-cell office:value-type="float" office:value="1523250.92" table:style-name="ce10">
            <text:p>1 523 250.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1:010107:757</text:p>
          </table:table-cell>
          <table:table-cell office:value-type="float" office:value="107361.04" table:style-name="ce10">
            <text:p>107 361.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30501:103</text:p>
          </table:table-cell>
          <table:table-cell office:value-type="float" office:value="50987445.869999997" table:style-name="ce10">
            <text:p>50 987 445.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21:10421</text:p>
          </table:table-cell>
          <table:table-cell office:value-type="float" office:value="4616298.32" table:style-name="ce10">
            <text:p>4 616 298.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60301:1759</text:p>
          </table:table-cell>
          <table:table-cell office:value-type="float" office:value="575362.69999999995" table:style-name="ce10">
            <text:p>575 362.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30103:6984</text:p>
          </table:table-cell>
          <table:table-cell office:value-type="float" office:value="400041.97" table:style-name="ce10">
            <text:p>400 041.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1:010113:11601</text:p>
          </table:table-cell>
          <table:table-cell office:value-type="float" office:value="686076.08" table:style-name="ce10">
            <text:p>686 076.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1:010106:4384</text:p>
          </table:table-cell>
          <table:table-cell office:value-type="float" office:value="27619.89" table:style-name="ce10">
            <text:p>27 619.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00000:550</text:p>
          </table:table-cell>
          <table:table-cell office:value-type="float" office:value="1980080.64" table:style-name="ce10">
            <text:p>1 980 080.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15:5920</text:p>
          </table:table-cell>
          <table:table-cell office:value-type="float" office:value="188815.63" table:style-name="ce10">
            <text:p>188 815.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1:010104:1655</text:p>
          </table:table-cell>
          <table:table-cell office:value-type="float" office:value="402238.62" table:style-name="ce10">
            <text:p>402 238.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1:010104:1659</text:p>
          </table:table-cell>
          <table:table-cell office:value-type="float" office:value="351314.57" table:style-name="ce10">
            <text:p>351 314.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50801:718</text:p>
          </table:table-cell>
          <table:table-cell office:value-type="float" office:value="29662558.25" table:style-name="ce10">
            <text:p>29 662 558.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1:010104:1637</text:p>
          </table:table-cell>
          <table:table-cell office:value-type="float" office:value="146861.68" table:style-name="ce10">
            <text:p>146 861.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1:010110:1628</text:p>
          </table:table-cell>
          <table:table-cell office:value-type="float" office:value="688735.72" table:style-name="ce10">
            <text:p>688 735.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00000:1008</text:p>
          </table:table-cell>
          <table:table-cell office:value-type="float" office:value="802858.75" table:style-name="ce10">
            <text:p>802 858.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1:010104:1654</text:p>
          </table:table-cell>
          <table:table-cell office:value-type="float" office:value="170148.94" table:style-name="ce10">
            <text:p>170 148.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1:010104:1645</text:p>
          </table:table-cell>
          <table:table-cell office:value-type="float" office:value="173371.47" table:style-name="ce10">
            <text:p>173 371.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70801:500</text:p>
          </table:table-cell>
          <table:table-cell office:value-type="float" office:value="776991.88" table:style-name="ce10">
            <text:p>776 991.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1:010107:713</text:p>
          </table:table-cell>
          <table:table-cell office:value-type="float" office:value="246679.87" table:style-name="ce10">
            <text:p>246 679.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1:010110:1629</text:p>
          </table:table-cell>
          <table:table-cell office:value-type="float" office:value="693209.46" table:style-name="ce10">
            <text:p>693 209.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13:1648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1:010107:755</text:p>
          </table:table-cell>
          <table:table-cell office:value-type="float" office:value="110841.46" table:style-name="ce10">
            <text:p>110 841.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1:010107:759</text:p>
          </table:table-cell>
          <table:table-cell office:value-type="float" office:value="110841.46" table:style-name="ce10">
            <text:p>110 841.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1:010104:1647</text:p>
          </table:table-cell>
          <table:table-cell office:value-type="float" office:value="169474.4" table:style-name="ce10">
            <text:p>169 474.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1:010104:1650</text:p>
          </table:table-cell>
          <table:table-cell office:value-type="float" office:value="236661.45" table:style-name="ce10">
            <text:p>236 661.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1:010104:1635</text:p>
          </table:table-cell>
          <table:table-cell office:value-type="float" office:value="200627.5" table:style-name="ce10">
            <text:p>200 627.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1:010104:1658</text:p>
          </table:table-cell>
          <table:table-cell office:value-type="float" office:value="375357.2" table:style-name="ce10">
            <text:p>375 357.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1:010104:1639</text:p>
          </table:table-cell>
          <table:table-cell office:value-type="float" office:value="179946.04" table:style-name="ce10">
            <text:p>179 946.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1:010104:1652</text:p>
          </table:table-cell>
          <table:table-cell office:value-type="float" office:value="176264.74" table:style-name="ce10">
            <text:p>176 264.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308:7590</text:p>
          </table:table-cell>
          <table:table-cell office:value-type="float" office:value="18558686.940000001" table:style-name="ce10">
            <text:p>18 558 686.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1:010107:752</text:p>
          </table:table-cell>
          <table:table-cell office:value-type="float" office:value="110841.46" table:style-name="ce10">
            <text:p>110 841.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1:010107:758</text:p>
          </table:table-cell>
          <table:table-cell office:value-type="float" office:value="107532.81" table:style-name="ce10">
            <text:p>107 532.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1:010107:756</text:p>
          </table:table-cell>
          <table:table-cell office:value-type="float" office:value="110841.46" table:style-name="ce10">
            <text:p>110 841.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1:010107:750</text:p>
          </table:table-cell>
          <table:table-cell office:value-type="float" office:value="110841.46" table:style-name="ce10">
            <text:p>110 841.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30501:97</text:p>
          </table:table-cell>
          <table:table-cell office:value-type="float" office:value="2424203.7799999998" table:style-name="ce10">
            <text:p>2 424 203.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90105:4169</text:p>
          </table:table-cell>
          <table:table-cell office:value-type="float" office:value="2269744.75" table:style-name="ce10">
            <text:p>2 269 744.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90105:4164</text:p>
          </table:table-cell>
          <table:table-cell office:value-type="float" office:value="756581.58" table:style-name="ce10">
            <text:p>756 581.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10108:2196</text:p>
          </table:table-cell>
          <table:table-cell office:value-type="float" office:value="784511.41" table:style-name="ce10">
            <text:p>784 511.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90105:4168</text:p>
          </table:table-cell>
          <table:table-cell office:value-type="float" office:value="766669.34" table:style-name="ce10">
            <text:p>766 669.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30501:101</text:p>
          </table:table-cell>
          <table:table-cell office:value-type="float" office:value="2428844.9900000002" table:style-name="ce10">
            <text:p>2 428 844.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13:1649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90105:4166</text:p>
          </table:table-cell>
          <table:table-cell office:value-type="float" office:value="1523250.92" table:style-name="ce10">
            <text:p>1 523 250.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90105:4167</text:p>
          </table:table-cell>
          <table:table-cell office:value-type="float" office:value="1513163.17" table:style-name="ce10">
            <text:p>1 513 163.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70102:3214</text:p>
          </table:table-cell>
          <table:table-cell office:value-type="float" office:value="1448716.82" table:style-name="ce10">
            <text:p>1 448 716.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80103:1695</text:p>
          </table:table-cell>
          <table:table-cell office:value-type="float" office:value="834489.91" table:style-name="ce10">
            <text:p>834 489.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200101:2228</text:p>
          </table:table-cell>
          <table:table-cell office:value-type="float" office:value="853277.17" table:style-name="ce10">
            <text:p>853 277.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200101:2229</text:p>
          </table:table-cell>
          <table:table-cell office:value-type="float" office:value="853277.17" table:style-name="ce10">
            <text:p>853 277.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240701:262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240701:265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240701:261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240701:256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240701:257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240701:262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240701:267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240701:264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240701:264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240701:267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240701:261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240701:260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240701:258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240701:264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240701:265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240701:264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240701:261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240701:263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240701:258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240701:259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240701:2566</text:p>
          </table:table-cell>
          <table:table-cell office:value-type="float" office:value="57372.2" table:style-name="ce10">
            <text:p>57 372.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240701:267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240701:268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240701:271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240701:257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240701:258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240701:260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240701:266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240701:2674</text:p>
          </table:table-cell>
          <table:table-cell office:value-type="float" office:value="57181.9" table:style-name="ce10">
            <text:p>57 181.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240701:263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240701:262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240701:272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240701:270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240701:273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240701:273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240701:272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240701:273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240701:268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240701:270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240701:271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240701:268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240701:271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240701:273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240701:255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240701:254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240701:255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240701:257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240701:257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240701:258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240701:257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240701:255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240701:2565</text:p>
          </table:table-cell>
          <table:table-cell office:value-type="float" office:value="57562.49" table:style-name="ce10">
            <text:p>57 562.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240701:257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240701:256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240701:256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240701:2597</text:p>
          </table:table-cell>
          <table:table-cell office:value-type="float" office:value="57562.49" table:style-name="ce10">
            <text:p>57 562.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240701:258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240701:2590</text:p>
          </table:table-cell>
          <table:table-cell office:value-type="float" office:value="57752.77" table:style-name="ce10">
            <text:p>57 752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240701:256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240701:258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240701:256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240701:260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240701:2588</text:p>
          </table:table-cell>
          <table:table-cell office:value-type="float" office:value="55755.02" table:style-name="ce10">
            <text:p>55 755.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240701:260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240701:260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240701:260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240701:259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240701:260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240701:2589</text:p>
          </table:table-cell>
          <table:table-cell office:value-type="float" office:value="57277.05" table:style-name="ce10">
            <text:p>57 277.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240701:263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240701:261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240701:261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240701:264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240701:261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240701:261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240701:262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240701:263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240701:266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240701:264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240701:266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240701:262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240701:266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240701:265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240701:2676</text:p>
          </table:table-cell>
          <table:table-cell office:value-type="float" office:value="57277.05" table:style-name="ce10">
            <text:p>57 277.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240701:266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240701:265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240701:265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240701:263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240701:264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240701:266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240701:265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240701:263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240701:268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240701:271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240701:271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240701:272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240701:270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240701:273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240701:274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240701:265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240701:271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240701:269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240701:269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240701:272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240701:272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240701:268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240701:268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240701:268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240701:270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240701:269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240701:269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240701:269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240701:269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240701:267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240701:268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240701:266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240701:273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240701:270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240701:271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240701:256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240701:259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240701:259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240701:262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240701:262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240701:2563</text:p>
          </table:table-cell>
          <table:table-cell office:value-type="float" office:value="57467.34" table:style-name="ce10">
            <text:p>57 467.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1:240701:260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240701:259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240701:2564</text:p>
          </table:table-cell>
          <table:table-cell office:value-type="float" office:value="58038.21" table:style-name="ce10">
            <text:p>58 038.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240701:258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240701:257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240701:258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240701:257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240701:265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240701:264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240701:267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240701:2675</text:p>
          </table:table-cell>
          <table:table-cell office:value-type="float" office:value="57181.9" table:style-name="ce10">
            <text:p>57 181.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240701:261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240701:260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240701:2609</text:p>
          </table:table-cell>
          <table:table-cell office:value-type="float" office:value="57562.49" table:style-name="ce10">
            <text:p>57 562.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240701:261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240701:266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1:240701:263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1:240701:262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1:240701:263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1:240701:254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240701:255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240701:257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1:240701:2596</text:p>
          </table:table-cell>
          <table:table-cell office:value-type="float" office:value="57752.77" table:style-name="ce10">
            <text:p>57 752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240701:259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240701:255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240701:259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240701:257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240701:267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240701:270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240701:265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240701:264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240701:263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240701:269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240701:264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240701:267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240701:272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240701:266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240701:263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240701:270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240701:269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240701:265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240701:268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240701:273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1:240701:273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1:240701:270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1:240701:273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1:240701:271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1:240701:269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1:240701:269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1:240701:271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1:240701:272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1:240701:268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1:240701:270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240701:271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240701:272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1:240701:274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1:240701:270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1:240701:272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1:240701:272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240701:273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1:240701:248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1:240701:251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240701:253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1:240701:249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1:240701:248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1:240701:251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1:240701:248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1:240701:250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1:240701:249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1:240701:251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1:240701:251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1:240701:249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240701:253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1:240701:253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240701:239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30401:1220</text:p>
          </table:table-cell>
          <table:table-cell office:value-type="float" office:value="475963.4" table:style-name="ce10">
            <text:p>475 963.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5:010112:283</text:p>
          </table:table-cell>
          <table:table-cell office:value-type="float" office:value="578434.9" table:style-name="ce10">
            <text:p>578 434.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5:150101:2245</text:p>
          </table:table-cell>
          <table:table-cell office:value-type="float" office:value="905180.75" table:style-name="ce10">
            <text:p>905 180.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10104:12223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2:020701:50</text:p>
          </table:table-cell>
          <table:table-cell office:value-type="float" office:value="1016392.97" table:style-name="ce10">
            <text:p>1 016 392.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4:100101:5366</text:p>
          </table:table-cell>
          <table:table-cell office:value-type="float" office:value="2353485.06" table:style-name="ce10">
            <text:p>2 353 485.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5:060101:2170</text:p>
          </table:table-cell>
          <table:table-cell office:value-type="float" office:value="927696.78" table:style-name="ce10">
            <text:p>927 696.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3:180101:1434</text:p>
          </table:table-cell>
          <table:table-cell office:value-type="float" office:value="1242565.98" table:style-name="ce10">
            <text:p>1 242 565.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5:070101:2901</text:p>
          </table:table-cell>
          <table:table-cell office:value-type="float" office:value="1210326.3799999999" table:style-name="ce10">
            <text:p>1 210 326.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5:010107:43</text:p>
          </table:table-cell>
          <table:table-cell office:value-type="float" office:value="924133.9" table:style-name="ce10">
            <text:p>924 133.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2:020103:1049</text:p>
          </table:table-cell>
          <table:table-cell office:value-type="float" office:value="806750.94" table:style-name="ce10">
            <text:p>806 750.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60301:1282</text:p>
          </table:table-cell>
          <table:table-cell office:value-type="float" office:value="2447656.79" table:style-name="ce10">
            <text:p>2 447 656.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5:190301:1855</text:p>
          </table:table-cell>
          <table:table-cell office:value-type="float" office:value="1117399.47" table:style-name="ce10">
            <text:p>1 117 399.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5:070101:2908</text:p>
          </table:table-cell>
          <table:table-cell office:value-type="float" office:value="1476311.15" table:style-name="ce10">
            <text:p>1 476 311.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10104:12225</text:p>
          </table:table-cell>
          <table:table-cell office:value-type="float" office:value="638239.73" table:style-name="ce10">
            <text:p>638 239.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20601:3051</text:p>
          </table:table-cell>
          <table:table-cell office:value-type="float" office:value="674303.12" table:style-name="ce10">
            <text:p>674 303.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5:150101:2244</text:p>
          </table:table-cell>
          <table:table-cell office:value-type="float" office:value="2064737.1" table:style-name="ce10">
            <text:p>2 064 737.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30401:1219</text:p>
          </table:table-cell>
          <table:table-cell office:value-type="float" office:value="395808.61" table:style-name="ce10">
            <text:p>395 808.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010104:12222</text:p>
          </table:table-cell>
          <table:table-cell office:value-type="float" office:value="460063.51" table:style-name="ce10">
            <text:p>460 063.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2:020601:2511</text:p>
          </table:table-cell>
          <table:table-cell office:value-type="float" office:value="268721.52" table:style-name="ce10">
            <text:p>268 721.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3:180301:577</text:p>
          </table:table-cell>
          <table:table-cell office:value-type="float" office:value="1987020.03" table:style-name="ce10">
            <text:p>1 987 020.0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010104:12224</text:p>
          </table:table-cell>
          <table:table-cell office:value-type="float" office:value="382688.28" table:style-name="ce10">
            <text:p>382 688.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5:150101:2246</text:p>
          </table:table-cell>
          <table:table-cell office:value-type="float" office:value="413773.31" table:style-name="ce10">
            <text:p>413 773.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3:040501:1106</text:p>
          </table:table-cell>
          <table:table-cell office:value-type="float" office:value="1993685.95" table:style-name="ce10">
            <text:p>1 993 685.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4:070101:3687</text:p>
          </table:table-cell>
          <table:table-cell office:value-type="float" office:value="800886.74" table:style-name="ce10">
            <text:p>800 886.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2:020103:4442</text:p>
          </table:table-cell>
          <table:table-cell office:value-type="float" office:value="806750.94" table:style-name="ce10">
            <text:p>806 750.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2:010101:2740</text:p>
          </table:table-cell>
          <table:table-cell office:value-type="float" office:value="228144.99" table:style-name="ce10">
            <text:p>228 144.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3:000000:3512</text:p>
          </table:table-cell>
          <table:table-cell office:value-type="float" office:value="584942.71" table:style-name="ce10">
            <text:p>584 942.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3:120501:1082</text:p>
          </table:table-cell>
          <table:table-cell office:value-type="float" office:value="1507223.2" table:style-name="ce10">
            <text:p>1 507 223.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100101:4079</text:p>
          </table:table-cell>
          <table:table-cell office:value-type="float" office:value="994034.35" table:style-name="ce10">
            <text:p>994 034.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1:240701:232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1:240701:233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1:240701:229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1:240701:232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1:150102:400</text:p>
          </table:table-cell>
          <table:table-cell office:value-type="float" office:value="1159665.3500000001" table:style-name="ce10">
            <text:p>1 159 665.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1:240701:232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8:080101:939</text:p>
          </table:table-cell>
          <table:table-cell office:value-type="float" office:value="592572" table:style-name="ce10">
            <text:p>592 572.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1:240701:232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1:240701:234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1:240701:232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1:240701:233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1:240701:232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1:240701:228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1:240701:229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1:240701:230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1:240701:233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1:240701:233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100101:4080</text:p>
          </table:table-cell>
          <table:table-cell office:value-type="float" office:value="961186.63" table:style-name="ce10">
            <text:p>961 186.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6:020101:1980</text:p>
          </table:table-cell>
          <table:table-cell office:value-type="float" office:value="1171331.43" table:style-name="ce10">
            <text:p>1 171 331.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6:060101:1944</text:p>
          </table:table-cell>
          <table:table-cell office:value-type="float" office:value="562945.72" table:style-name="ce10">
            <text:p>562 945.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080101:12118</text:p>
          </table:table-cell>
          <table:table-cell office:value-type="float" office:value="1025167.81" table:style-name="ce10">
            <text:p>1 025 167.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1:000000:6562</text:p>
          </table:table-cell>
          <table:table-cell office:value-type="float" office:value="58323.64" table:style-name="ce10">
            <text:p>58 323.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120101:4379</text:p>
          </table:table-cell>
          <table:table-cell office:value-type="float" office:value="1462378.71" table:style-name="ce10">
            <text:p>1 462 378.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120101:4376</text:p>
          </table:table-cell>
          <table:table-cell office:value-type="float" office:value="1462378.71" table:style-name="ce10">
            <text:p>1 462 378.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1:240701:231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1:240701:2312</text:p>
          </table:table-cell>
          <table:table-cell office:value-type="float" office:value="63080.87" table:style-name="ce10">
            <text:p>63 080.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1:240701:229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1:240701:230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1:240701:230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1:240701:229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6:100101:3848</text:p>
          </table:table-cell>
          <table:table-cell office:value-type="float" office:value="1273259.6200000001" table:style-name="ce10">
            <text:p>1 273 259.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9:120101:4110</text:p>
          </table:table-cell>
          <table:table-cell office:value-type="float" office:value="375249.67" table:style-name="ce10">
            <text:p>375 249.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1:240701:233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1:240701:233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1:240701:233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020101:5010</text:p>
          </table:table-cell>
          <table:table-cell office:value-type="float" office:value="1245806.3899999999" table:style-name="ce10">
            <text:p>1 245 806.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090201:1716</text:p>
          </table:table-cell>
          <table:table-cell office:value-type="float" office:value="1257294.5900000001" table:style-name="ce10">
            <text:p>1 257 294.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1:240701:232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1:010102:7070</text:p>
          </table:table-cell>
          <table:table-cell office:value-type="float" office:value="602104.81999999995" table:style-name="ce10">
            <text:p>602 104.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1:010101:87</text:p>
          </table:table-cell>
          <table:table-cell office:value-type="float" office:value="726494.63" table:style-name="ce10">
            <text:p>726 494.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0:120101:4634</text:p>
          </table:table-cell>
          <table:table-cell office:value-type="float" office:value="1173005.56" table:style-name="ce10">
            <text:p>1 173 005.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040101:4036</text:p>
          </table:table-cell>
          <table:table-cell office:value-type="float" office:value="163804.04999999999" table:style-name="ce10">
            <text:p>163 804.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1:240101:1943</text:p>
          </table:table-cell>
          <table:table-cell office:value-type="float" office:value="2118546.75" table:style-name="ce10">
            <text:p>2 118 546.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1:220101:2317</text:p>
          </table:table-cell>
          <table:table-cell office:value-type="float" office:value="4942880.71" table:style-name="ce10">
            <text:p>4 942 880.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6:020101:1979</text:p>
          </table:table-cell>
          <table:table-cell office:value-type="float" office:value="1482245.52" table:style-name="ce10">
            <text:p>1 482 245.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1:240701:231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1:240701:229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0:070201:1347</text:p>
          </table:table-cell>
          <table:table-cell office:value-type="float" office:value="2422838.9" table:style-name="ce10">
            <text:p>2 422 838.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1:240701:234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1:240701:233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090401:781</text:p>
          </table:table-cell>
          <table:table-cell office:value-type="float" office:value="163.58000000000001" table:style-name="ce10">
            <text:p>163.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1:010101:635</text:p>
          </table:table-cell>
          <table:table-cell office:value-type="float" office:value="777941.28" table:style-name="ce10">
            <text:p>777 941.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9:170101:2162</text:p>
          </table:table-cell>
          <table:table-cell office:value-type="float" office:value="1365493.82" table:style-name="ce10">
            <text:p>1 365 493.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1:240701:229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1:240701:232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1:240701:230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1:240701:231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1:240701:231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7:120101:4377</text:p>
          </table:table-cell>
          <table:table-cell office:value-type="float" office:value="2360857.64" table:style-name="ce10">
            <text:p>2 360 857.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7:090201:1717</text:p>
          </table:table-cell>
          <table:table-cell office:value-type="float" office:value="3449570.7" table:style-name="ce10">
            <text:p>3 449 570.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1:240701:231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1:240701:229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1:240701:231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1:240701:229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1:240701:232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1:240701:233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1:240701:232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1:240701:233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1:240701:230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7:120101:4378</text:p>
          </table:table-cell>
          <table:table-cell office:value-type="float" office:value="2056547.51" table:style-name="ce10">
            <text:p>2 056 547.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7:110401:1160</text:p>
          </table:table-cell>
          <table:table-cell office:value-type="float" office:value="595383.79" table:style-name="ce10">
            <text:p>595 383.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6:060101:1943</text:p>
          </table:table-cell>
          <table:table-cell office:value-type="float" office:value="578447.13" table:style-name="ce10">
            <text:p>578 447.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1:150201:1235</text:p>
          </table:table-cell>
          <table:table-cell office:value-type="float" office:value="882266.43" table:style-name="ce10">
            <text:p>882 266.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200101:223</text:p>
          </table:table-cell>
          <table:table-cell office:value-type="float" office:value="3756710.24" table:style-name="ce10">
            <text:p>3 756 710.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5:000000:9429</text:p>
          </table:table-cell>
          <table:table-cell office:value-type="float" office:value="1543624.81" table:style-name="ce10">
            <text:p>1 543 624.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1:030401:1218</text:p>
          </table:table-cell>
          <table:table-cell office:value-type="float" office:value="207125.65" table:style-name="ce10">
            <text:p>207 125.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3:050501:766</text:p>
          </table:table-cell>
          <table:table-cell office:value-type="float" office:value="612546.98" table:style-name="ce10">
            <text:p>612 546.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4:020102:981</text:p>
          </table:table-cell>
          <table:table-cell office:value-type="float" office:value="228506.07" table:style-name="ce10">
            <text:p>228 506.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3:060501:3261</text:p>
          </table:table-cell>
          <table:table-cell office:value-type="float" office:value="1067755.96" table:style-name="ce10">
            <text:p>1 067 755.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2:040701:639</text:p>
          </table:table-cell>
          <table:table-cell office:value-type="float" office:value="1926380.15" table:style-name="ce10">
            <text:p>1 926 380.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1:240701:239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1:240701:234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1:240701:237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1:240701:238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1:240701:242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1:240701:244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1:240701:243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1:240701:244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1:240701:244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1:240701:247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1:240701:248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1:240701:250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1:240701:2448</text:p>
          </table:table-cell>
          <table:table-cell office:value-type="float" office:value="57467.34" table:style-name="ce10">
            <text:p>57 467.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1:240701:247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1:240701:246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1:240701:241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1:240701:244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1:240701:246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1:240701:243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1:240701:246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1:240701:243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1:240701:245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1:240701:247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1:240701:242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1:240701:249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1:240701:252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1:240701:240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1:240701:235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240701:234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1:240701:235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1:240701:235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1:240701:236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1:240701:237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1:240701:234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1:240701:236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1:240701:235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240701:236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1:240701:235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1:240701:238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1:240701:241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240701:240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240701:240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240701:241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1:240701:235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240701:238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1:240701:240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1:240701:239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1:240701:238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1:240701:238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1:240701:239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1:240701:240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1:240701:252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1:240701:235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1:240701:234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1:240701:236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1:240701:234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1:240701:237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1:240701:237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1:240701:241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1:240701:241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1:240701:239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1:240701:241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1:240701:238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1:240701:236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1:240701:237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1:240701:236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1:240701:234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1:240701:237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1:240701:235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1:240701:237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1:240701:246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1:240701:247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1:240701:247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1:240701:247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1:240701:243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1:240701:242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1:240701:242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1:240701:245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1:240701:247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1:240701:243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1:240701:244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1:240701:243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1:240701:242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1:240701:245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1:240701:244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1:240701:242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1:240701:250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1:240701:252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1:240701:252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1:240701:253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1:240701:253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1:240701:237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1:240701:238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1:240701:240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1:240701:238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1:240701:238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1:240701:241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1:240701:249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1:240701:248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1:240701:251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1:240701:250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1:240701:250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1:240701:249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1:240701:249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1:240701:248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1:240701:251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1:240701:253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1:240701:253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1:240701:250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1:240701:246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1:240701:242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1:240701:246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1:240701:245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1:240701:248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1:240701:248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1:240701:248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1:240701:251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1:240701:250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1:240701:251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1:240701:253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1:240701:254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1:240701:249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1:240701:253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1:240701:2520</text:p>
          </table:table-cell>
          <table:table-cell office:value-type="float" office:value="57372.2" table:style-name="ce10">
            <text:p>57 372.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1:240701:239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1:240701:237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1:240701:236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1:240701:234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1:240701:236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1:240701:2405</text:p>
          </table:table-cell>
          <table:table-cell office:value-type="float" office:value="57562.49" table:style-name="ce10">
            <text:p>57 562.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1:240701:241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1:240701:239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1:240701:2393</text:p>
          </table:table-cell>
          <table:table-cell office:value-type="float" office:value="57657.63" table:style-name="ce10">
            <text:p>57 657.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1:240701:239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1:240701:245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1:240701:242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1:240701:247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1:240701:2447</text:p>
          </table:table-cell>
          <table:table-cell office:value-type="float" office:value="57467.34" table:style-name="ce10">
            <text:p>57 467.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1:240701:242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1:240701:250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1:240701:250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1:240701:251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1:240701:238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1:240701:240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1:240701:240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1:240701:240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1:240701:239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1:240701:241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1:240701:244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1:240701:244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1:240701:243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1:240701:241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1:240701:243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1:240701:247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1:240701:235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1:240701:236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1:240701:235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1:240701:237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1:240701:236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1:240701:234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1:240701:252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1:240701:249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1:240701:252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1:240701:2468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1:240701:246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1:240701:242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1:240701:246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1:240701:2529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1:240701:250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1:240701:252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1:240701:245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1:240701:246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1:240701:249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1:240701:253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1:240701:245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1:240701:2456</text:p>
          </table:table-cell>
          <table:table-cell office:value-type="float" office:value="58038.21" table:style-name="ce10">
            <text:p>58 038.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1:240701:2483</text:p>
          </table:table-cell>
          <table:table-cell office:value-type="float" office:value="57277.05" table:style-name="ce10">
            <text:p>57 277.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1:240701:254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1:240701:2455</text:p>
          </table:table-cell>
          <table:table-cell office:value-type="float" office:value="57372.2" table:style-name="ce10">
            <text:p>57 372.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1:240701:251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1:240701:2433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1:240701:247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1:240701:2451</text:p>
          </table:table-cell>
          <table:table-cell office:value-type="float" office:value="57657.63" table:style-name="ce10">
            <text:p>57 657.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1:240701:243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1:240701:252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7:260101:2775</text:p>
          </table:table-cell>
          <table:table-cell office:value-type="float" office:value="2060112.62" table:style-name="ce10">
            <text:p>2 060 112.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1:240701:2305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1:240701:230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1:240701:231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1:240701:2306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1:240701:2300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1:240701:2292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1:240701:231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1:240701:2317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1:240701:2304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7:210101:2901</text:p>
          </table:table-cell>
          <table:table-cell office:value-type="float" office:value="2014926.98" table:style-name="ce10">
            <text:p>2 014 926.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1:240701:2291</text:p>
          </table:table-cell>
          <table:table-cell office:value-type="float" office:value="57086.77" table:style-name="ce10">
            <text:p>57 086.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0:000000:2573</text:p>
          </table:table-cell>
          <table:table-cell office:value-type="float" office:value="100613454802.75" table:style-name="ce10">
            <text:p>100 613 454 802.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1:200301:943</text:p>
          </table:table-cell>
          <table:table-cell office:value-type="float" office:value="456428452.5" table:style-name="ce10">
            <text:p>456 428 452.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90701: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90701:2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90701:1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90101:8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90701:4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90701: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90701:2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90701:4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90701:4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90701: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90601: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90701:1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90701: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90601: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701:4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90601: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90601: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90701:1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90601:2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90701: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90701:4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90701:4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90701: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90701: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90601:2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90701:1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90601:2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90701: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90701:4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90701:4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90701:1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90601:2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90701: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90701: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90701: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90701:1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90701:1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90701: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90701:2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90701:4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90701: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90601:2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90701:1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90701:4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90701: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90701: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90701: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90701: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90701: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90701: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90701:4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90601:1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90701:2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90701:4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90701: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90701:1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90701: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90701: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90601:2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90701: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90701: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90701:4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90701: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90701: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90701:4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90701: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90701:2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90801:1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90701:1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90701:4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90701: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90701: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90701: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90701: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90701:4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90601:1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90701:1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90601:1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90601:1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90601: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31801:22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00000:44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41501:2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00000:91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00000: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30201:4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10901:1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00000:10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00000:30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00000:80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10901:1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31801:25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30201: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10901:1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00000:72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10801:29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00000:72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32101:1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00000:66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00000:50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00000:18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901:1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00000:16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00000:46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00000:12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00000:12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00000:13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00000:12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90801: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90801:8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90801:6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90801:8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90801:6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90801:8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90801:8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90801: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90801:3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90801:9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90801:9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90801:3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90801:9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90801:9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90801:9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51401: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51401: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00000:1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00000:10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90801:1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90801:4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90901:1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90801:1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90901: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90801:8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90801:1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90801:4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90801:4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90901: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90801:4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90801:6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90801:9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90801: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90801:6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90801:4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90801:1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00000:12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90801:1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90801:9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90801:9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90801:9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90801:9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90801: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90801:4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90801:9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90801:4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90801: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90801:9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90801:2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90801:4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90801:9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90801:9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90901: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90801:9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90801:9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90801:9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90801:9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00000:12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90801:9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90701:1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00000:17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60301:9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30401:10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6:050701:22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30401:14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10101:8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6:050701:6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40701:1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070701: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6:040701:9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11401:15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120501: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40601:26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00000:12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60401:2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32201:42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71401:11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32201:10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32201:27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32201:22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32201:8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32201:30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32201:8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32201:4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32201:26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32201:41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32201:16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32201:8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32201:26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32201:8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32201:11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32201:3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32201:11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32201:42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32201:33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32201:3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32201:3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32201:1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32201:42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32201:3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32201:8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32201:17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00000:11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32201:26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32201:2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32201:5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32201:27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32201:49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32201:7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32201:15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32201:42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32201:22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32201: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32201:42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32201:49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90901:2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32201:3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32201:5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32201:49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32201:7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3:050401:14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201001:1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32201:10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90501:14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00000:23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32201:39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32201:26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32201:8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32201:26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32201:25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32201:2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32201:26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32201:27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32201:26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32201:43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32201:5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32201:32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32201:27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000000:17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32201:8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32201:25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32201:43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32201:6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32201:8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32401:37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32201: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32201:42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32201:42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32201:10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32201:8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32201:42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32201:420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32201:49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32201:14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32201:3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32201:49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32201:8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32201:16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32201:3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32201:3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32201:4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32201:36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32201:4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32201:8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32201:6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32201:22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32201:49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32201:3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32201:4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32401:12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32201:9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32201:8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32201:22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32201:7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32201:29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32401:13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32201:26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32201:5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00000:21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32201:7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32201:8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32201:25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32201:32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190501:15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32201:25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000000:23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132201:4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32201:4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132201:42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32201:8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132201:8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32201:26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132201: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000000:12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000000:17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132201:10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32201:12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32201:7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132201:32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132201:4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32201:3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32201:42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32201:3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132201:1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32201:7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32201:4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132201:6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32201:42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32201:42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32201:47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000000:23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41501:10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30103:5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5:030103:1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30102:28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50302: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30103:1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30103: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30701:71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00000:10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30102:23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30102: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30103:8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50302: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50302:5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13:20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40301:59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02:33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2:33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090801: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090801:1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090801:2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090801:2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090801:2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90801:2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5:190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5:050201:4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00000:10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30103:3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30102:28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00000:10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30102:3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30102:4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08:9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30103:1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30103:3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30102:23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51401:9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50801: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4:090801:1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4:090801: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2:33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2:33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4:090801:1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090801:1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4:090801:1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4:090801:2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4:090801: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4:090801: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4:090801:2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4:090801:2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30103: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50302:5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00000:10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02:33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02:33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20105:1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00000:10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60302: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30103:9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00000:2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30103:5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30102:4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5:030102: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30103:9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51401:9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30102:1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4:090801:3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4:090801: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090801:2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4:090801:3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4:090801:4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50103:2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4:090801:2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090801: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090801:1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4:090101: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4:090101:85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4:090101:79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4:090101:27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4:090101:2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4:090101:77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4:090101:6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090101:3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4:090101:78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4:090101:78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4:090101:25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090101:5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4:090101:77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090101:78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4:090101:2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4:090101:2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090101:26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4:090101: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090101:28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090101:4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4:090101:5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4:090101:26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4:090101:73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4:090101:4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4:090101:72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4:090101:7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4:090101:77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4:090101:6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4:090101:5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4:090101:6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4:090101:7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4:090101:79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4:090101:79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4:090101:2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4:090101: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4:090101:4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4:090101:73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4:090101:77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4:090101:3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4:090101:29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4:090101:3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4:090101:26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4:090101:73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4:090101:6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4:090101:3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4:090101:24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4:090101:72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4:090101:24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4:090101:2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4:090101:27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4:090101:5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4:090101:29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4:090101:5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4:090101:5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4:090101:3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4:090101:6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4:090101:79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4:090101:73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4:090101:27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4:090101:4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4:090101:78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4:090101:26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4:090101:74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4:090101:74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4:090101:72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4:090101:26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4:090101:6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4:090101:4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4:090101:4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4:090101:5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4:090101:7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4:090101:5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4:090101:25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4:090101:3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4:090101:6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4:090101: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4:090101:5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4:090101:26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4:090101:2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4:090101:73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4:090101:4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4:090101:7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4:090101:74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4:090101:26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4:090101:7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4:090101:730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4:090101:5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4:090101:24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4:090101:3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4:090101:3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4:090101:76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4:090101:6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4:090101:4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4:090101:27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4:090101:26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4:090101:6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4:090101:40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4:090101:3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4:090101:78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4:090101:5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4:090101:6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4:090101:5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4:090101:74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4:090101:77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4:090101:26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4:090101:5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4:090101:3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4:090101:5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4:090101:30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4:090101:6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4:090101:78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4:090101:3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4:090101: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4:090101:26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4:090101:6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4:090101:3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4:090101:5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4:090101:3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4:090101:3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4:090101:79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4:090101:4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4:090101:72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4:090101:78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4:090101:74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4:090101:6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4:090101:27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4:090101:78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4:090101:77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4:090101:75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4:090101:27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4:090101:7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4:090101:76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4:090101:30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4:090101:27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4:090101:5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4:090101:6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4:090101:3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4:090101:6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4:090101:5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4:090101:26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4:090101:5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4:090101:3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4:090101:76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4:090101:5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4:090101:73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4:090101:3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4:090101:6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4:090101:6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4:090101:3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4:090101:5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4:090101: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4:090101:78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4:090101:72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4:090101:75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4:090101:27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4:090101:24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4:090101:7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4:090101:78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4:090101:26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4:090101:30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4:090101:5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4:090101:3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4:090101:25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4:090101:2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4:090101:25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4:090101:2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4:090101:73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4:090101:5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4:090101:4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4:090101:79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4:090101:77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4:090101:2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4:090101:2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4:090101: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4:090101:6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4:090101:79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4:090101:75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4:090101:7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4:090101: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4:090101:78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4:090101:73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4:090101:2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4:090101:72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4:090101:27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4:090101:4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4:090101:24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4:090101:7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4:090101:25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4:090101:72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4:090101:3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4:090101:5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4:090101:5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4:090101:7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4:090101:2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4:090101:76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4:090101:6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4:090101:77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4:090101:77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4:090101:77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4:090101:11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4:090101:10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090103:14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090103:14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090103:5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090103:5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090101:2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090103:16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090103:8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090101:37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090103:15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090103:14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090103:10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090101:32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090103:42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090103:10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090103:49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040501: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090101:6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090103:14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090101:4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090103:14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090101:6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090101:35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090101:4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090101:2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090101:3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090101:39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090103:15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090103:4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90101:6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090101:1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040102:53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131301:42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090101:3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090103:15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090101:2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090102:44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090101:37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090103:14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090103:15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090101:1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90101:2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040301:8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90101:5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090101:32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90103:10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090102:4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090103:14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090103:10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090102: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090101:4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090103:10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90101:2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090103:14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090103:150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090101:3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000000:99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090101:5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090101:2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090101:8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090103:15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090101:5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090101:1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040301:1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010103:72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090103:15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090101:5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090101:2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040904:18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020104:4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041901:11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020104:21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000000:126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000000:140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090101:3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090103:14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090103:14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090103:2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090103:10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090101:4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090101:4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090101:10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090103:15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090101:8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090101:4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090101:8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090103:16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090103:16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090103:14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090101:39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090101:6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090103:1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090103:9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090103:3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090101:4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000000:23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090103:15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090401: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090101:1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090101:6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090101:3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090101:7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090103:3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090103:16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2:090103:16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090101:60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090103:7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090101:1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041501:4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131601:5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10119:9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10119:47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105:87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217:51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5:060101:10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5:060101:10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5:060102:1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5:060101:2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5:060101:10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5:060101:7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5:060101:11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5:060101:7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5:060101:5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5:000000:19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5:060103:4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5:060101:30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5:060101:10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108:126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3:020101:16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313:9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5:050801:36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60101:85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10119:5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30102:62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5:010119:49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106:149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5:060101:3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5:060401:15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00000:9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204:32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60101:3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225:94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310:141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60101:8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60102:50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60102:1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10105:42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20101:39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60101:85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3:081501:4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10119:49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10119:50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10119:1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5:060101:29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60101:11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60101:5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60101:1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30102:70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60101:10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60102:7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60102:56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60101:1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00000:2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10102: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60104:2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315:19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4:070101:110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190301:24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4:010104:13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4:030101:3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170102:31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4:010102:12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3:010105:1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3:010105:6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190301:27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4:010102:20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4:000000:15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4:010101:6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3:010105:5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4:010102:136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150801:5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3:000000:16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170701:16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4:010102: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090102:4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090101:70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090101:4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1:050401:6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4:050101: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5:010134:7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4:130101:2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5:180101:3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5:180101:3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5:180101:3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2:120201:6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5:190301:1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5:130101:70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2:020501:5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2:020701:6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5:180104:3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5:180104: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2:120201:6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5:180101:6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2:110101:7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2:000000:17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5:110101:2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5:040104: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1:160101:4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4:060101:7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4:090101:13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4:090101:12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4:090101:24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4:090101:22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4:090101:22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4:090101:12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4:090101:20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4:090101:14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4:090101:16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4:090101:21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4:090101:13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4:090101:17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4:090101:16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4:090101:17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4:090101:22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4:090101:17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4:090101:17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4:090101:147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4:090101:22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4:090101:19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4:090101:18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4:090101:13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4:090101:22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4:090101:14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4:090101:16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4:090101:110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4:090101:20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4:090101:11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4:090101:12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4:090101:15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4:090101:16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4:090101:10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4:090101:12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4:090101:24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4:090101:11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4:090101:17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4:090101:22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4:090101:12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4:090101:17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4:090101:12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4:090101:14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4:090101:1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4:090101:22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4:090101:22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4:090101: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4:090101:10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4:090101:1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4:090101:16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4:090101:11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4:090101:1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4:090101:12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4:090101:17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4:090101:2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4:090101:10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4:090101:13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4:090101:22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4:090101:18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4:090101:12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4:090101:16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4:090101:14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4:090101:14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4:090101:1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4:090101:22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4:090101:10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4:090101:11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4:090101:1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4:090101:20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4:090101:14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4:090101:22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4:090101:2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4:090101: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4:090101:14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4:090101:10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4:090101:13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4:090101:17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4:090101:14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4:090101:21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4:090101:10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4:090101:14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4:090101:11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4:090101:12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4:090101:12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4:090101:1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4:090101:19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4:090101:220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4:090101:21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4:090101:20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4:090101:11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4:090101:212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4:090101:10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4:090101:190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4:090101:17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4:090101:13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4:090101:13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4:090101:22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4:090101:24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4:090101:10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4:090101:14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4:090101:13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4:090101:14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4:090101:11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4:090101:20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4:090101:1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4:090101:20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4:090101:14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4:090101:21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4:090101:22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4:090101:11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4:090101:17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4:090101:13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4:090101:14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4:090101:18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4:090101:1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4:090101:11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4:090101:17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4:090101:14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4:090101:1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4:090101:11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4:090101:14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4:090101:11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4:090101:17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4:090101:22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4:090101:10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4:090101:11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4:090101:10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4:090101:16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4:090101:14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4:090101:17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4:090101:17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4:090101:10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4:090101:10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4:090101:1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4:090101:14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4:090101:22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4:090101:12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4:090101:13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4:090101:13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4:090101:12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4:090101:150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4:090101:11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4:090101:19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4:090101:11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4:090101:22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4:090101:19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4:090101:22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4:090101:1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4:090101:24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4:090101:14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4:090101:11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4:090101:12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4:090101:16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4:090101:11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4:090101:19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4:090101:21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4:090101:17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4:090101:17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4:090101:2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4:090101:21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4:090101:23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4:090101:13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4:090101:11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4:090101:22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4:090101:2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4:090101:17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4:090101:10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4:090101:21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4:090101:13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4:090101:17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4:090101:16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4:090101:131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4:090101:18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4:090101:14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4:090101:14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4:090101:22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4:090101:13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4:090101:10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4:090101:213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4:090101:16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4:090101:14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4:090101:15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4:090101:2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4:090101:22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4:090101:1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4:090101:12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4:090101:16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4:090101:22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4:090101:10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4:090101:12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4:090101:2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4:090101:12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4:090101:24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4:090101:18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4:090101:15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4:090101:23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170101: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7:240201:3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1:130201:25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1:210104: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1:010101:30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0:060501:24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1:010101:9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1:050101:26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2:000000:53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5:130301:1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4:090101:84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4:090101:82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4:090101:82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4:090101:84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4:090101: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4:090101:81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4:090101:82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4:090101:86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4:090101:86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4:090101:85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4:090101:84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4:090101:8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4:090101:9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4:090701:4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4:090101:83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4:090101:85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4:090101:9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4:090101:8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4:090101:84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4:090101:841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4:090101:91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4:090101:827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4:090701:4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4:090101:91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4:090101: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4:090101:85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4:090101:82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4:090101:84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4:090101:822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4:090101:82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4:090101:8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4:090101:79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4:090101:87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4:090101:82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4:090101:85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4:090101:79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4:090701:4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4:090101:83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4:090101:82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4:090101:79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4:090101:85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4:090101:84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4:090101:8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4:090101:8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4:090101:8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4:090101:82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4:090101:84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4:090101:910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4:090101:86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4:090101:82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4:090101:8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4:090101:9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4:090101: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4:090701:4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4:090101:9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4:090101:82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4:090101:85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4:090101:85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4:090701:44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4:090701:4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4:090701:4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4:090701:4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4:090101:829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4:090101:82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4:090101:86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4:090101:9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4:090701:4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4:090101: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4:090101:9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4:090101:8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4:090101:8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4:090101:8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4:090101:85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4:090101:85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4:090101:825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4:090101:9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4:090101:9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4:090101:9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4:090101:85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4:090101:82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4:090101:82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4:090701:45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4:090101:840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4:090101:79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4:090101:85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4:090101:81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4:090101:8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4:090101:85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4:090101:9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4:090101:859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4:090101:79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4:090101:84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4:090101:829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4:090101:79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4:090101:8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4:090101:9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4:090101:85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4:090101:825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4:090101:86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4:090101:86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4:090101:85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4:090101:8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4:090101:79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4:090101:94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4:090101:83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4:090101:98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4:090101:9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4:090101:86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4:090101:85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4:090101:9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4:090101:79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4:090101:64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4:090101:79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4:090701:2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4:090601: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4:090701:2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4:090701: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4:090601: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4:090601:2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4:090901: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4:000000:1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5:051401:131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5:000000:26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5:000000:10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5:051401:99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5:051401:9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4:030102:8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5:060101:29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5:030102:1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5:030102:2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132201:12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132201:127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132201:382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132201:22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132201:38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132201:37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2:132201:9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132201:191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042301:14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042301:145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042301:3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000000:8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7:130301:24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1:090301:15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1:090301:6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1:090301:188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1:090301:172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8:130501:3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1:090301:14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1:090301:63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1:090301:5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7:130301:244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7:130301:245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7:130301:244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1:090301:63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1:090301:43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1:090301:219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1:090301:80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1:090301:130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1:090301:3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1:090301:15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1:090301:150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1:090301:13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7:130301:24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7:130301:24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7:130301:246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9:010116:1075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0:010109:26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5:060102:19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5:060102:2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0:010126:4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9:010103:45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5:060301:19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5:060103:113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5:060301:9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5:060202:35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5:060402:314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132201:52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3:020101:67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132201:51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1:140101:30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1:040201:2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6:030101:65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6:030101:33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1:140101:338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1:090101:5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6:030101:628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8:050101:41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6:030101:2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1:140101:274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2:010104:6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2:010104:3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2:000000:172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2:010101:25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4:020105:34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4:010102:15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4:020105:340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4:020103:454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4:050601:17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2:010109:3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2:020801:74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4:050201: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1:010101:420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1:130101:5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2:010104:30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2:000000:172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4:050301:59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2:090103:8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2:042301:22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2:042301:20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2:042301:146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2:042301:207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2:090101:6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4:010105:244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3:010138:10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3:040103:98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3:081501:118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3:081501:1185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3:081401:34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4:010103:319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3:050103:169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3:040102:6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4:010103:1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4:010102:12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3:050103:16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3:080114:52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3:081501:46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3:000000:77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4:010105:77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4:010102:64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4:010102:655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2:010102:291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3:000000:76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4:010108:251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4:010102:6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4:010101:763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3:040102: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1:010105:4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3:010115:1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3:000000:76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3:030501: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3:020101:159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3:030108:331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3:030108:33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3:050104: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3:040101:24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3:080717:2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4:010103:257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2:042301:47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C80BC5A6583040B8262CE0BB20B02685854AFFDC041290BDEEA68587195DF69CDE582B014E347E7B462937EAA93545DE19A33E10CACD60CB4F951866D2E4D3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4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3-04T06:10:55Z</meta:creation-date>
    <dc:date>2024-03-04T06:21:4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