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2<text:tab/></text:p>
          </table:table-cell>
          <table:covered-table-cell/>
          <table:table-cell table:number-columns-repeated="3" table:style-name="ce2"/>
          <table:table-cell office:value-type="string" table:style-name="ce3">
            <text:p>0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1" table:style-name="ce9">
            <text:p>4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1" table:style-name="ce9">
            <text:p>2 5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8397</text:p>
          </table:table-cell>
          <table:table-cell office:value-type="float" office:value="1748336.78" table:style-name="ce10">
            <text:p>1 748 336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8472</text:p>
          </table:table-cell>
          <table:table-cell office:value-type="float" office:value="1744317.62" table:style-name="ce10">
            <text:p>1 744 317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9473</text:p>
          </table:table-cell>
          <table:table-cell office:value-type="float" office:value="1961352.53" table:style-name="ce10">
            <text:p>1 961 352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4:1943</text:p>
          </table:table-cell>
          <table:table-cell office:value-type="float" office:value="1963050.71" table:style-name="ce10">
            <text:p>1 963 050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4:1979</text:p>
          </table:table-cell>
          <table:table-cell office:value-type="float" office:value="1994841.01" table:style-name="ce10">
            <text:p>1 994 841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4:2039</text:p>
          </table:table-cell>
          <table:table-cell office:value-type="float" office:value="1645147.76" table:style-name="ce10">
            <text:p>1 645 147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4:3167</text:p>
          </table:table-cell>
          <table:table-cell office:value-type="float" office:value="1164319.56" table:style-name="ce10">
            <text:p>1 164 319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4:3115</text:p>
          </table:table-cell>
          <table:table-cell office:value-type="float" office:value="2003238.15" table:style-name="ce10">
            <text:p>2 003 238.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4:3161</text:p>
          </table:table-cell>
          <table:table-cell office:value-type="float" office:value="2638594.4900000002" table:style-name="ce10">
            <text:p>2 638 594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4:3102</text:p>
          </table:table-cell>
          <table:table-cell office:value-type="float" office:value="2336425.61" table:style-name="ce10">
            <text:p>2 336 425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3105</text:p>
          </table:table-cell>
          <table:table-cell office:value-type="float" office:value="2550323.73" table:style-name="ce10">
            <text:p>2 550 323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10102:6894</text:p>
          </table:table-cell>
          <table:table-cell office:value-type="float" office:value="2564929.34" table:style-name="ce10">
            <text:p>2 564 929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10102:7071</text:p>
          </table:table-cell>
          <table:table-cell office:value-type="float" office:value="1623373" table:style-name="ce10">
            <text:p>1 623 373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10102:7072</text:p>
          </table:table-cell>
          <table:table-cell office:value-type="float" office:value="1325754.6200000001" table:style-name="ce10">
            <text:p>1 325 754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00101:1546</text:p>
          </table:table-cell>
          <table:table-cell office:value-type="float" office:value="1024554.51" table:style-name="ce10">
            <text:p>1 024 554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70301:1249</text:p>
          </table:table-cell>
          <table:table-cell office:value-type="float" office:value="846578.31" table:style-name="ce10">
            <text:p>846 578.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3:8095</text:p>
          </table:table-cell>
          <table:table-cell office:value-type="float" office:value="8145168.1600000001" table:style-name="ce10">
            <text:p>8 145 168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8:151</text:p>
          </table:table-cell>
          <table:table-cell office:value-type="float" office:value="3030996.41" table:style-name="ce10">
            <text:p>3 030 996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8:1851</text:p>
          </table:table-cell>
          <table:table-cell office:value-type="float" office:value="3295199.48" table:style-name="ce10">
            <text:p>3 295 199.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7050</text:p>
          </table:table-cell>
          <table:table-cell office:value-type="float" office:value="1247625.6399999999" table:style-name="ce10">
            <text:p>1 247 625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8:7411</text:p>
          </table:table-cell>
          <table:table-cell office:value-type="float" office:value="2847522.05" table:style-name="ce10">
            <text:p>2 847 522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5:18818</text:p>
          </table:table-cell>
          <table:table-cell office:value-type="float" office:value="4507904.26" table:style-name="ce10">
            <text:p>4 507 904.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24835</text:p>
          </table:table-cell>
          <table:table-cell office:value-type="float" office:value="4314708.3600000003" table:style-name="ce10">
            <text:p>4 314 708.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5:1712</text:p>
          </table:table-cell>
          <table:table-cell office:value-type="float" office:value="6773006.0199999996" table:style-name="ce10">
            <text:p>6 773 006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5:1892</text:p>
          </table:table-cell>
          <table:table-cell office:value-type="float" office:value="6144582.7800000003" table:style-name="ce10">
            <text:p>6 144 58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5:1903</text:p>
          </table:table-cell>
          <table:table-cell office:value-type="float" office:value="1221934.0800000001" table:style-name="ce10">
            <text:p>1 221 934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10101:3452</text:p>
          </table:table-cell>
          <table:table-cell office:value-type="float" office:value="862738.76" table:style-name="ce10">
            <text:p>862 738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201:47</text:p>
          </table:table-cell>
          <table:table-cell office:value-type="float" office:value="23456558.620000001" table:style-name="ce10">
            <text:p>23 456 558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00601:1743</text:p>
          </table:table-cell>
          <table:table-cell office:value-type="float" office:value="6984624.5" table:style-name="ce10">
            <text:p>6 984 624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00401:179</text:p>
          </table:table-cell>
          <table:table-cell office:value-type="float" office:value="1551322.94" table:style-name="ce10">
            <text:p>1 551 322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20101:556</text:p>
          </table:table-cell>
          <table:table-cell office:value-type="float" office:value="137746.54999999999" table:style-name="ce10">
            <text:p>137 746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20101:608</text:p>
          </table:table-cell>
          <table:table-cell office:value-type="float" office:value="58644.639999999999" table:style-name="ce10">
            <text:p>58 644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101:3453</text:p>
          </table:table-cell>
          <table:table-cell office:value-type="float" office:value="604565.81000000006" table:style-name="ce10">
            <text:p>604 565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20104:529</text:p>
          </table:table-cell>
          <table:table-cell office:value-type="float" office:value="67022.009999999995" table:style-name="ce10">
            <text:p>67 022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0101:1950</text:p>
          </table:table-cell>
          <table:table-cell office:value-type="float" office:value="898014.36" table:style-name="ce10">
            <text:p>898 014.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80101:602</text:p>
          </table:table-cell>
          <table:table-cell office:value-type="float" office:value="1193308.3700000001" table:style-name="ce10">
            <text:p>1 193 308.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70101:2905</text:p>
          </table:table-cell>
          <table:table-cell office:value-type="float" office:value="304870.19" table:style-name="ce10">
            <text:p>304 870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00101:5364</text:p>
          </table:table-cell>
          <table:table-cell office:value-type="float" office:value="2062271.91" table:style-name="ce10">
            <text:p>2 062 271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70101:2907</text:p>
          </table:table-cell>
          <table:table-cell office:value-type="float" office:value="486973.86" table:style-name="ce10">
            <text:p>486 973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60101:1137</text:p>
          </table:table-cell>
          <table:table-cell office:value-type="float" office:value="602237.99" table:style-name="ce10">
            <text:p>602 237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5:8310</text:p>
          </table:table-cell>
          <table:table-cell office:value-type="float" office:value="4857463.95" table:style-name="ce10">
            <text:p>4 857 463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9:14117</text:p>
          </table:table-cell>
          <table:table-cell office:value-type="float" office:value="3800009.05" table:style-name="ce10">
            <text:p>3 800 009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5:2379</text:p>
          </table:table-cell>
          <table:table-cell office:value-type="float" office:value="3095881.14" table:style-name="ce10">
            <text:p>3 095 881.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0:1506</text:p>
          </table:table-cell>
          <table:table-cell office:value-type="float" office:value="575804.28" table:style-name="ce10">
            <text:p>575 804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70113:199</text:p>
          </table:table-cell>
          <table:table-cell office:value-type="float" office:value="1072715.1000000001" table:style-name="ce10">
            <text:p>1 072 715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7:4354</text:p>
          </table:table-cell>
          <table:table-cell office:value-type="float" office:value="570224.91" table:style-name="ce10">
            <text:p>570 224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30103:25</text:p>
          </table:table-cell>
          <table:table-cell office:value-type="float" office:value="1421832.39" table:style-name="ce10">
            <text:p>1 421 832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3:3619</text:p>
          </table:table-cell>
          <table:table-cell office:value-type="float" office:value="3084607.44" table:style-name="ce10">
            <text:p>3 084 607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41:1259</text:p>
          </table:table-cell>
          <table:table-cell office:value-type="float" office:value="807786.65" table:style-name="ce10">
            <text:p>807 786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701:3184</text:p>
          </table:table-cell>
          <table:table-cell office:value-type="float" office:value="218428.66" table:style-name="ce10">
            <text:p>218 428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7:4355</text:p>
          </table:table-cell>
          <table:table-cell office:value-type="float" office:value="89419.96" table:style-name="ce10">
            <text:p>89 419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5:1354</text:p>
          </table:table-cell>
          <table:table-cell office:value-type="float" office:value="188236.24" table:style-name="ce10">
            <text:p>188 236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6:3099</text:p>
          </table:table-cell>
          <table:table-cell office:value-type="float" office:value="1104046.1399999999" table:style-name="ce10">
            <text:p>1 104 046.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6:3113</text:p>
          </table:table-cell>
          <table:table-cell office:value-type="float" office:value="83817.47" table:style-name="ce10">
            <text:p>83 817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6:4548</text:p>
          </table:table-cell>
          <table:table-cell office:value-type="float" office:value="134654.87" table:style-name="ce10">
            <text:p>134 654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8:2298</text:p>
          </table:table-cell>
          <table:table-cell office:value-type="float" office:value="2613915.9500000002" table:style-name="ce10">
            <text:p>2 613 915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4:6016</text:p>
          </table:table-cell>
          <table:table-cell office:value-type="float" office:value="2458946.52" table:style-name="ce10">
            <text:p>2 458 946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4:1209</text:p>
          </table:table-cell>
          <table:table-cell office:value-type="float" office:value="2307437.0299999998" table:style-name="ce10">
            <text:p>2 307 437.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6:4550</text:p>
          </table:table-cell>
          <table:table-cell office:value-type="float" office:value="122429.72" table:style-name="ce10">
            <text:p>122 429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6:4549</text:p>
          </table:table-cell>
          <table:table-cell office:value-type="float" office:value="85168.5" table:style-name="ce10">
            <text:p>85 168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6:3110</text:p>
          </table:table-cell>
          <table:table-cell office:value-type="float" office:value="36861.449999999997" table:style-name="ce10">
            <text:p>36 861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6487</text:p>
          </table:table-cell>
          <table:table-cell office:value-type="float" office:value="802421.16" table:style-name="ce10">
            <text:p>802 421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6:3112</text:p>
          </table:table-cell>
          <table:table-cell office:value-type="float" office:value="171824.29" table:style-name="ce10">
            <text:p>171 824.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4:14260</text:p>
          </table:table-cell>
          <table:table-cell office:value-type="float" office:value="10861928.449999999" table:style-name="ce10">
            <text:p>10 861 928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6:3111</text:p>
          </table:table-cell>
          <table:table-cell office:value-type="float" office:value="41529.26" table:style-name="ce10">
            <text:p>41 529.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6:4547</text:p>
          </table:table-cell>
          <table:table-cell office:value-type="float" office:value="79845.47" table:style-name="ce10">
            <text:p>79 845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1:254</text:p>
          </table:table-cell>
          <table:table-cell office:value-type="float" office:value="2563560.13" table:style-name="ce10">
            <text:p>2 563 560.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4:7706</text:p>
          </table:table-cell>
          <table:table-cell office:value-type="float" office:value="3718695.94" table:style-name="ce10">
            <text:p>3 718 695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947:113</text:p>
          </table:table-cell>
          <table:table-cell office:value-type="float" office:value="1045742.96" table:style-name="ce10">
            <text:p>1 045 742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36783</text:p>
          </table:table-cell>
          <table:table-cell office:value-type="float" office:value="6564482.6399999997" table:style-name="ce10">
            <text:p>6 564 482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3:585</text:p>
          </table:table-cell>
          <table:table-cell office:value-type="float" office:value="8623701.4000000004" table:style-name="ce10">
            <text:p>8 623 701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2:1976</text:p>
          </table:table-cell>
          <table:table-cell office:value-type="float" office:value="210299.28" table:style-name="ce10">
            <text:p>210 299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2:1971</text:p>
          </table:table-cell>
          <table:table-cell office:value-type="float" office:value="630697.81000000006" table:style-name="ce10">
            <text:p>630 697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2:1972</text:p>
          </table:table-cell>
          <table:table-cell office:value-type="float" office:value="129771.96" table:style-name="ce10">
            <text:p>129 771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2:1973</text:p>
          </table:table-cell>
          <table:table-cell office:value-type="float" office:value="103968.18" table:style-name="ce10">
            <text:p>103 968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07:1380</text:p>
          </table:table-cell>
          <table:table-cell office:value-type="float" office:value="56874.69" table:style-name="ce10">
            <text:p>56 874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2:1969</text:p>
          </table:table-cell>
          <table:table-cell office:value-type="float" office:value="560068.18999999994" table:style-name="ce10">
            <text:p>560 068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3653</text:p>
          </table:table-cell>
          <table:table-cell office:value-type="float" office:value="298403.95" table:style-name="ce10">
            <text:p>298 403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1092:315</text:p>
          </table:table-cell>
          <table:table-cell office:value-type="float" office:value="141805.60999999999" table:style-name="ce10">
            <text:p>141 805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301:3633</text:p>
          </table:table-cell>
          <table:table-cell office:value-type="float" office:value="1045162.38" table:style-name="ce10">
            <text:p>1 045 162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2:2092</text:p>
          </table:table-cell>
          <table:table-cell office:value-type="float" office:value="34057.160000000003" table:style-name="ce10">
            <text:p>34 057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2:1977</text:p>
          </table:table-cell>
          <table:table-cell office:value-type="float" office:value="333436.74" table:style-name="ce10">
            <text:p>333 436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2:2093</text:p>
          </table:table-cell>
          <table:table-cell office:value-type="float" office:value="81237.070000000007" table:style-name="ce10">
            <text:p>81 237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4510</text:p>
          </table:table-cell>
          <table:table-cell office:value-type="float" office:value="2041345.44" table:style-name="ce10">
            <text:p>2 041 345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301:1077</text:p>
          </table:table-cell>
          <table:table-cell office:value-type="float" office:value="4165044.91" table:style-name="ce10">
            <text:p>4 165 044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2:1974</text:p>
          </table:table-cell>
          <table:table-cell office:value-type="float" office:value="209179.16" table:style-name="ce10">
            <text:p>209 179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0:124</text:p>
          </table:table-cell>
          <table:table-cell office:value-type="float" office:value="20456191.440000001" table:style-name="ce10">
            <text:p>20 456 191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9525</text:p>
          </table:table-cell>
          <table:table-cell office:value-type="float" office:value="587571.14" table:style-name="ce10">
            <text:p>587 571.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8:13574</text:p>
          </table:table-cell>
          <table:table-cell office:value-type="float" office:value="5299522.79" table:style-name="ce10">
            <text:p>5 299 522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1:7419</text:p>
          </table:table-cell>
          <table:table-cell office:value-type="float" office:value="215238.52" table:style-name="ce10">
            <text:p>215 238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2772</text:p>
          </table:table-cell>
          <table:table-cell office:value-type="float" office:value="1118965.68" table:style-name="ce10">
            <text:p>1 118 965.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0601:1772</text:p>
          </table:table-cell>
          <table:table-cell office:value-type="float" office:value="2245576.86" table:style-name="ce10">
            <text:p>2 245 576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7:5756</text:p>
          </table:table-cell>
          <table:table-cell office:value-type="float" office:value="3884830.57" table:style-name="ce10">
            <text:p>3 884 830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1:4872</text:p>
          </table:table-cell>
          <table:table-cell office:value-type="float" office:value="2431885.41" table:style-name="ce10">
            <text:p>2 431 885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5:659</text:p>
          </table:table-cell>
          <table:table-cell office:value-type="float" office:value="85757.93" table:style-name="ce10">
            <text:p>85 757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20107:1379</text:p>
          </table:table-cell>
          <table:table-cell office:value-type="float" office:value="419219" table:style-name="ce10">
            <text:p>419 219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5:8724</text:p>
          </table:table-cell>
          <table:table-cell office:value-type="float" office:value="318681.43" table:style-name="ce10">
            <text:p>318 681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66:4041</text:p>
          </table:table-cell>
          <table:table-cell office:value-type="float" office:value="1759126.84" table:style-name="ce10">
            <text:p>1 759 126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9:1497</text:p>
          </table:table-cell>
          <table:table-cell office:value-type="float" office:value="3570321.09" table:style-name="ce10">
            <text:p>3 570 321.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2:1991</text:p>
          </table:table-cell>
          <table:table-cell office:value-type="float" office:value="1460724.65" table:style-name="ce10">
            <text:p>1 460 724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20105:1446</text:p>
          </table:table-cell>
          <table:table-cell office:value-type="float" office:value="6760077.7800000003" table:style-name="ce10">
            <text:p>6 760 077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4:3076</text:p>
          </table:table-cell>
          <table:table-cell office:value-type="float" office:value="2507806.86" table:style-name="ce10">
            <text:p>2 507 806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60301:9439</text:p>
          </table:table-cell>
          <table:table-cell office:value-type="float" office:value="2882567.49" table:style-name="ce10">
            <text:p>2 882 567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101:5219</text:p>
          </table:table-cell>
          <table:table-cell office:value-type="float" office:value="3809149.14" table:style-name="ce10">
            <text:p>3 809 149.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201:6114</text:p>
          </table:table-cell>
          <table:table-cell office:value-type="float" office:value="359533.1" table:style-name="ce10">
            <text:p>359 533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9096</text:p>
          </table:table-cell>
          <table:table-cell office:value-type="float" office:value="1247735.54" table:style-name="ce10">
            <text:p>1 247 735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6:3318</text:p>
          </table:table-cell>
          <table:table-cell office:value-type="float" office:value="2927612.23" table:style-name="ce10">
            <text:p>2 927 612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5:1352</text:p>
          </table:table-cell>
          <table:table-cell office:value-type="float" office:value="63583012.280000001" table:style-name="ce10">
            <text:p>63 583 012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6:4685</text:p>
          </table:table-cell>
          <table:table-cell office:value-type="float" office:value="59351460.960000001" table:style-name="ce10">
            <text:p>59 351 460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104:289</text:p>
          </table:table-cell>
          <table:table-cell office:value-type="float" office:value="13541751.75" table:style-name="ce10">
            <text:p>13 541 751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1:8081</text:p>
          </table:table-cell>
          <table:table-cell office:value-type="float" office:value="8559456.2300000004" table:style-name="ce10">
            <text:p>8 559 456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3:4653</text:p>
          </table:table-cell>
          <table:table-cell office:value-type="float" office:value="1782096.71" table:style-name="ce10">
            <text:p>1 782 096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24:6571</text:p>
          </table:table-cell>
          <table:table-cell office:value-type="float" office:value="180117.83" table:style-name="ce10">
            <text:p>180 117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4:290</text:p>
          </table:table-cell>
          <table:table-cell office:value-type="float" office:value="13525692.75" table:style-name="ce10">
            <text:p>13 525 692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2:4312</text:p>
          </table:table-cell>
          <table:table-cell office:value-type="float" office:value="24998.560000000001" table:style-name="ce10">
            <text:p>24 998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41:1260</text:p>
          </table:table-cell>
          <table:table-cell office:value-type="float" office:value="1466377.88" table:style-name="ce10">
            <text:p>1 466 377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0501:1619</text:p>
          </table:table-cell>
          <table:table-cell office:value-type="float" office:value="2472477.59" table:style-name="ce10">
            <text:p>2 472 477.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12117</text:p>
          </table:table-cell>
          <table:table-cell office:value-type="float" office:value="2998117.57" table:style-name="ce10">
            <text:p>2 998 117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40101:5334</text:p>
          </table:table-cell>
          <table:table-cell office:value-type="float" office:value="394267.51" table:style-name="ce10">
            <text:p>394 267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20103:5042</text:p>
          </table:table-cell>
          <table:table-cell office:value-type="float" office:value="1323403.72" table:style-name="ce10">
            <text:p>1 323 403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70101:2902</text:p>
          </table:table-cell>
          <table:table-cell office:value-type="float" office:value="586004.31999999995" table:style-name="ce10">
            <text:p>586 004.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70101:2906</text:p>
          </table:table-cell>
          <table:table-cell office:value-type="float" office:value="533124.98" table:style-name="ce10">
            <text:p>533 124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40101:3983</text:p>
          </table:table-cell>
          <table:table-cell office:value-type="float" office:value="1097540.8799999999" table:style-name="ce10">
            <text:p>1 097 540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40104:316</text:p>
          </table:table-cell>
          <table:table-cell office:value-type="float" office:value="5363400.3499999996" table:style-name="ce10">
            <text:p>5 363 400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200405:218</text:p>
          </table:table-cell>
          <table:table-cell office:value-type="float" office:value="409508.3" table:style-name="ce10">
            <text:p>409 508.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40201:51</text:p>
          </table:table-cell>
          <table:table-cell office:value-type="float" office:value="657246.93999999994" table:style-name="ce10">
            <text:p>657 246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20102:4866</text:p>
          </table:table-cell>
          <table:table-cell office:value-type="float" office:value="114675.56" table:style-name="ce10">
            <text:p>114 675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70102:1094</text:p>
          </table:table-cell>
          <table:table-cell office:value-type="float" office:value="1456925.75" table:style-name="ce10">
            <text:p>1 456 925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60101:2167</text:p>
          </table:table-cell>
          <table:table-cell office:value-type="float" office:value="648152.67000000004" table:style-name="ce10">
            <text:p>648 152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80201:57</text:p>
          </table:table-cell>
          <table:table-cell office:value-type="float" office:value="2210817.0099999998" table:style-name="ce10">
            <text:p>2 210 817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30201:1020</text:p>
          </table:table-cell>
          <table:table-cell office:value-type="float" office:value="6378150.7000000002" table:style-name="ce10">
            <text:p>6 378 150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201:1091</text:p>
          </table:table-cell>
          <table:table-cell office:value-type="float" office:value="452872.05" table:style-name="ce10">
            <text:p>452 872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00101:5365</text:p>
          </table:table-cell>
          <table:table-cell office:value-type="float" office:value="342382.18" table:style-name="ce10">
            <text:p>342 382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70101:2904</text:p>
          </table:table-cell>
          <table:table-cell office:value-type="float" office:value="317146.84000000003" table:style-name="ce10">
            <text:p>317 146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70101:2903</text:p>
          </table:table-cell>
          <table:table-cell office:value-type="float" office:value="1065113.24" table:style-name="ce10">
            <text:p>1 065 113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80101:1770</text:p>
          </table:table-cell>
          <table:table-cell office:value-type="float" office:value="2932694.9" table:style-name="ce10">
            <text:p>2 932 694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80101:3775</text:p>
          </table:table-cell>
          <table:table-cell office:value-type="float" office:value="333591.43" table:style-name="ce10">
            <text:p>333 591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0101:1639</text:p>
          </table:table-cell>
          <table:table-cell office:value-type="float" office:value="1342160.4099999999" table:style-name="ce10">
            <text:p>1 342 160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9:1762</text:p>
          </table:table-cell>
          <table:table-cell office:value-type="float" office:value="3082586.07" table:style-name="ce10">
            <text:p>3 082 586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2:3194</text:p>
          </table:table-cell>
          <table:table-cell office:value-type="float" office:value="4800007.54" table:style-name="ce10">
            <text:p>4 800 007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2:9472</text:p>
          </table:table-cell>
          <table:table-cell office:value-type="float" office:value="3612253.52" table:style-name="ce10">
            <text:p>3 612 253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3:4583</text:p>
          </table:table-cell>
          <table:table-cell office:value-type="float" office:value="15796637.25" table:style-name="ce10">
            <text:p>15 796 637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1501:2823</text:p>
          </table:table-cell>
          <table:table-cell office:value-type="float" office:value="1226717.93" table:style-name="ce10">
            <text:p>1 226 717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102:1628</text:p>
          </table:table-cell>
          <table:table-cell office:value-type="float" office:value="1414137.55" table:style-name="ce10">
            <text:p>1 414 137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2:9471</text:p>
          </table:table-cell>
          <table:table-cell office:value-type="float" office:value="34178946.539999999" table:style-name="ce10">
            <text:p>34 178 946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3:4582</text:p>
          </table:table-cell>
          <table:table-cell office:value-type="float" office:value="15996405.77" table:style-name="ce10">
            <text:p>15 996 405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4:12114</text:p>
          </table:table-cell>
          <table:table-cell office:value-type="float" office:value="4990586.93" table:style-name="ce10">
            <text:p>4 990 586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201:2155</text:p>
          </table:table-cell>
          <table:table-cell office:value-type="float" office:value="4879409.09" table:style-name="ce10">
            <text:p>4 879 409.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110201:620</text:p>
          </table:table-cell>
          <table:table-cell office:value-type="float" office:value="512453.85" table:style-name="ce10">
            <text:p>512 453.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501:3218</text:p>
          </table:table-cell>
          <table:table-cell office:value-type="float" office:value="1135424.8899999999" table:style-name="ce10">
            <text:p>1 135 424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80101:1321</text:p>
          </table:table-cell>
          <table:table-cell office:value-type="float" office:value="596335.52" table:style-name="ce10">
            <text:p>596 335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30301:386</text:p>
          </table:table-cell>
          <table:table-cell office:value-type="float" office:value="1131372.21" table:style-name="ce10">
            <text:p>1 131 372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30101:5719</text:p>
          </table:table-cell>
          <table:table-cell office:value-type="float" office:value="728215.76" table:style-name="ce10">
            <text:p>728 215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501:3217</text:p>
          </table:table-cell>
          <table:table-cell office:value-type="float" office:value="2259501.2999999998" table:style-name="ce10">
            <text:p>2 259 501.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101:9160</text:p>
          </table:table-cell>
          <table:table-cell office:value-type="float" office:value="3304678.64" table:style-name="ce10">
            <text:p>3 304 678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401:5156</text:p>
          </table:table-cell>
          <table:table-cell office:value-type="float" office:value="3339629.05" table:style-name="ce10">
            <text:p>3 339 629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401:2758</text:p>
          </table:table-cell>
          <table:table-cell office:value-type="float" office:value="2819073.44" table:style-name="ce10">
            <text:p>2 819 073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501:1594</text:p>
          </table:table-cell>
          <table:table-cell office:value-type="float" office:value="2700713.46" table:style-name="ce10">
            <text:p>2 700 713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1001:2146</text:p>
          </table:table-cell>
          <table:table-cell office:value-type="float" office:value="5302941.83" table:style-name="ce10">
            <text:p>5 302 941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001:943</text:p>
          </table:table-cell>
          <table:table-cell office:value-type="float" office:value="3751446.64" table:style-name="ce10">
            <text:p>3 751 446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4:7091</text:p>
          </table:table-cell>
          <table:table-cell office:value-type="float" office:value="1019383.71" table:style-name="ce10">
            <text:p>1 019 383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603:1552</text:p>
          </table:table-cell>
          <table:table-cell office:value-type="float" office:value="9738016.6600000001" table:style-name="ce10">
            <text:p>9 738 016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301:1731</text:p>
          </table:table-cell>
          <table:table-cell office:value-type="float" office:value="1260563.19" table:style-name="ce10">
            <text:p>1 260 563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301:1730</text:p>
          </table:table-cell>
          <table:table-cell office:value-type="float" office:value="3194577.94" table:style-name="ce10">
            <text:p>3 194 577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20101:2587</text:p>
          </table:table-cell>
          <table:table-cell office:value-type="float" office:value="150754.65" table:style-name="ce10">
            <text:p>150 754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1201:811</text:p>
          </table:table-cell>
          <table:table-cell office:value-type="float" office:value="3825789.1" table:style-name="ce10">
            <text:p>3 825 789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16015</text:p>
          </table:table-cell>
          <table:table-cell office:value-type="float" office:value="4181201.76" table:style-name="ce10">
            <text:p>4 181 201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1801:5412</text:p>
          </table:table-cell>
          <table:table-cell office:value-type="float" office:value="507132.01" table:style-name="ce10">
            <text:p>507 132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701:2821</text:p>
          </table:table-cell>
          <table:table-cell office:value-type="float" office:value="4771535.97" table:style-name="ce10">
            <text:p>4 771 535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401:2085</text:p>
          </table:table-cell>
          <table:table-cell office:value-type="float" office:value="3745917.89" table:style-name="ce10">
            <text:p>3 745 917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40501:379</text:p>
          </table:table-cell>
          <table:table-cell office:value-type="float" office:value="4873026.46" table:style-name="ce10">
            <text:p>4 873 026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701:2820</text:p>
          </table:table-cell>
          <table:table-cell office:value-type="float" office:value="1621304.88" table:style-name="ce10">
            <text:p>1 621 304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00401:2083</text:p>
          </table:table-cell>
          <table:table-cell office:value-type="float" office:value="2331178.5" table:style-name="ce10">
            <text:p>2 331 178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501:1628</text:p>
          </table:table-cell>
          <table:table-cell office:value-type="float" office:value="2918290.12" table:style-name="ce10">
            <text:p>2 918 290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904:7090</text:p>
          </table:table-cell>
          <table:table-cell office:value-type="float" office:value="3882810.91" table:style-name="ce10">
            <text:p>3 882 810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501:1629</text:p>
          </table:table-cell>
          <table:table-cell office:value-type="float" office:value="2541847.96" table:style-name="ce10">
            <text:p>2 541 847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801:2959</text:p>
          </table:table-cell>
          <table:table-cell office:value-type="float" office:value="5818711.4000000004" table:style-name="ce10">
            <text:p>5 818 711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904:7095</text:p>
          </table:table-cell>
          <table:table-cell office:value-type="float" office:value="1992550.29" table:style-name="ce10">
            <text:p>1 992 550.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502:2135</text:p>
          </table:table-cell>
          <table:table-cell office:value-type="float" office:value="4391169.22" table:style-name="ce10">
            <text:p>4 391 169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101:4680</text:p>
          </table:table-cell>
          <table:table-cell office:value-type="float" office:value="306612.24" table:style-name="ce10">
            <text:p>306 612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90101:910</text:p>
          </table:table-cell>
          <table:table-cell office:value-type="float" office:value="1386363.34" table:style-name="ce10">
            <text:p>1 386 363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1:4214</text:p>
          </table:table-cell>
          <table:table-cell office:value-type="float" office:value="5274058.24" table:style-name="ce10">
            <text:p>5 274 058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70101:2824</text:p>
          </table:table-cell>
          <table:table-cell office:value-type="float" office:value="286430.09999999998" table:style-name="ce10">
            <text:p>286 430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70101:2825</text:p>
          </table:table-cell>
          <table:table-cell office:value-type="float" office:value="569104.71" table:style-name="ce10">
            <text:p>569 104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10101:3659</text:p>
          </table:table-cell>
          <table:table-cell office:value-type="float" office:value="94304948.730000004" table:style-name="ce10">
            <text:p>94 304 948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102:5544</text:p>
          </table:table-cell>
          <table:table-cell office:value-type="float" office:value="4789173.1100000003" table:style-name="ce10">
            <text:p>4 789 173.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20101:4633</text:p>
          </table:table-cell>
          <table:table-cell office:value-type="float" office:value="2563995.84" table:style-name="ce10">
            <text:p>2 563 995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170601:518</text:p>
          </table:table-cell>
          <table:table-cell office:value-type="float" office:value="1425842.51" table:style-name="ce10">
            <text:p>1 425 842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3:1345</text:p>
          </table:table-cell>
          <table:table-cell office:value-type="float" office:value="95779.04" table:style-name="ce10">
            <text:p>95 779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104:4256</text:p>
          </table:table-cell>
          <table:table-cell office:value-type="float" office:value="8369138.7000000002" table:style-name="ce10">
            <text:p>8 369 138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103:445</text:p>
          </table:table-cell>
          <table:table-cell office:value-type="float" office:value="3968598.28" table:style-name="ce10">
            <text:p>3 968 598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120101:270</text:p>
          </table:table-cell>
          <table:table-cell office:value-type="float" office:value="579730.79" table:style-name="ce10">
            <text:p>579 730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00101:1547</text:p>
          </table:table-cell>
          <table:table-cell office:value-type="float" office:value="23929425.719999999" table:style-name="ce10">
            <text:p>23 929 425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10102:6343</text:p>
          </table:table-cell>
          <table:table-cell office:value-type="float" office:value="1588035.68" table:style-name="ce10">
            <text:p>1 588 035.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301:4215</text:p>
          </table:table-cell>
          <table:table-cell office:value-type="float" office:value="3192782.07" table:style-name="ce10">
            <text:p>3 192 782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104:2125</text:p>
          </table:table-cell>
          <table:table-cell office:value-type="float" office:value="4187415.08" table:style-name="ce10">
            <text:p>4 187 415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70501:663</text:p>
          </table:table-cell>
          <table:table-cell office:value-type="float" office:value="222233.47" table:style-name="ce10">
            <text:p>222 233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401:985</text:p>
          </table:table-cell>
          <table:table-cell office:value-type="float" office:value="3421273.44" table:style-name="ce10">
            <text:p>3 421 273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7773</text:p>
          </table:table-cell>
          <table:table-cell office:value-type="float" office:value="1375025.8" table:style-name="ce10">
            <text:p>1 375 025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70301:1250</text:p>
          </table:table-cell>
          <table:table-cell office:value-type="float" office:value="18855120.710000001" table:style-name="ce10">
            <text:p>18 855 120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70201:1165</text:p>
          </table:table-cell>
          <table:table-cell office:value-type="float" office:value="298731.86" table:style-name="ce10">
            <text:p>298 731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50102:1130</text:p>
          </table:table-cell>
          <table:table-cell office:value-type="float" office:value="1654278.86" table:style-name="ce10">
            <text:p>1 654 278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3:4255</text:p>
          </table:table-cell>
          <table:table-cell office:value-type="float" office:value="4218500.6100000003" table:style-name="ce10">
            <text:p>4 218 500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30102:5552</text:p>
          </table:table-cell>
          <table:table-cell office:value-type="float" office:value="233326.66" table:style-name="ce10">
            <text:p>233 326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103:446</text:p>
          </table:table-cell>
          <table:table-cell office:value-type="float" office:value="3938759.19" table:style-name="ce10">
            <text:p>3 938 759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302:2771</text:p>
          </table:table-cell>
          <table:table-cell office:value-type="float" office:value="6686374.0499999998" table:style-name="ce10">
            <text:p>6 686 374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1401:3944</text:p>
          </table:table-cell>
          <table:table-cell office:value-type="float" office:value="2142730.4700000002" table:style-name="ce10">
            <text:p>2 142 730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103:7250</text:p>
          </table:table-cell>
          <table:table-cell office:value-type="float" office:value="3805170.36" table:style-name="ce10">
            <text:p>3 805 170.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104:228</text:p>
          </table:table-cell>
          <table:table-cell office:value-type="float" office:value="929793.42" table:style-name="ce10">
            <text:p>929 793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70201:1070</text:p>
          </table:table-cell>
          <table:table-cell office:value-type="float" office:value="189167" table:style-name="ce10">
            <text:p>189 167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401:2128</text:p>
          </table:table-cell>
          <table:table-cell office:value-type="float" office:value="120215.91" table:style-name="ce10">
            <text:p>120 215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00000:2822</text:p>
          </table:table-cell>
          <table:table-cell office:value-type="float" office:value="17507.28" table:style-name="ce10">
            <text:p>17 507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00000:2823</text:p>
          </table:table-cell>
          <table:table-cell office:value-type="float" office:value="13616.78" table:style-name="ce10">
            <text:p>13 616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60102:2440</text:p>
          </table:table-cell>
          <table:table-cell office:value-type="float" office:value="496688.11" table:style-name="ce10">
            <text:p>496 688.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00000:9427</text:p>
          </table:table-cell>
          <table:table-cell office:value-type="float" office:value="207526.8" table:style-name="ce10">
            <text:p>207 526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9426</text:p>
          </table:table-cell>
          <table:table-cell office:value-type="float" office:value="1049484.8" table:style-name="ce10">
            <text:p>1 049 48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1:3577</text:p>
          </table:table-cell>
          <table:table-cell office:value-type="float" office:value="164511.54999999999" table:style-name="ce10">
            <text:p>164 511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00000:2824</text:p>
          </table:table-cell>
          <table:table-cell office:value-type="float" office:value="11671.52" table:style-name="ce10">
            <text:p>11 671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00000:2825</text:p>
          </table:table-cell>
          <table:table-cell office:value-type="float" office:value="30475.64" table:style-name="ce10">
            <text:p>30 475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30301:1502</text:p>
          </table:table-cell>
          <table:table-cell office:value-type="float" office:value="472610.4" table:style-name="ce10">
            <text:p>472 610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9430</text:p>
          </table:table-cell>
          <table:table-cell office:value-type="float" office:value="286624" table:style-name="ce10">
            <text:p>286 624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295</text:p>
          </table:table-cell>
          <table:table-cell office:value-type="float" office:value="17629112.23" table:style-name="ce10">
            <text:p>17 629 112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7:12724</text:p>
          </table:table-cell>
          <table:table-cell office:value-type="float" office:value="130612.65" table:style-name="ce10">
            <text:p>130 612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4294</text:p>
          </table:table-cell>
          <table:table-cell office:value-type="float" office:value="7264964.3399999999" table:style-name="ce10">
            <text:p>7 264 964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5:5032</text:p>
          </table:table-cell>
          <table:table-cell office:value-type="float" office:value="869517.47" table:style-name="ce10">
            <text:p>869 517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0:14205</text:p>
          </table:table-cell>
          <table:table-cell office:value-type="float" office:value="2531.6999999999998" table:style-name="ce10">
            <text:p>2 531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1:10422</text:p>
          </table:table-cell>
          <table:table-cell office:value-type="float" office:value="857975.21" table:style-name="ce10">
            <text:p>857 975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101:1386</text:p>
          </table:table-cell>
          <table:table-cell office:value-type="float" office:value="2221619.7599999998" table:style-name="ce10">
            <text:p>2 221 619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2:7544</text:p>
          </table:table-cell>
          <table:table-cell office:value-type="float" office:value="107439.44" table:style-name="ce10">
            <text:p>107 439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0501:1552</text:p>
          </table:table-cell>
          <table:table-cell office:value-type="float" office:value="2812986.18" table:style-name="ce10">
            <text:p>2 812 986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10102:2514</text:p>
          </table:table-cell>
          <table:table-cell office:value-type="float" office:value="75864.89" table:style-name="ce10">
            <text:p>75 864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50801:4060</text:p>
          </table:table-cell>
          <table:table-cell office:value-type="float" office:value="1194289.78" table:style-name="ce10">
            <text:p>1 194 289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2:7545</text:p>
          </table:table-cell>
          <table:table-cell office:value-type="float" office:value="172745.77" table:style-name="ce10">
            <text:p>172 745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2:6763</text:p>
          </table:table-cell>
          <table:table-cell office:value-type="float" office:value="621179.6" table:style-name="ce10">
            <text:p>621 179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3:8760</text:p>
          </table:table-cell>
          <table:table-cell office:value-type="float" office:value="627129.86" table:style-name="ce10">
            <text:p>627 129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2401:5157</text:p>
          </table:table-cell>
          <table:table-cell office:value-type="float" office:value="18540136.16" table:style-name="ce10">
            <text:p>18 540 136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4297</text:p>
          </table:table-cell>
          <table:table-cell office:value-type="float" office:value="12674420.67" table:style-name="ce10">
            <text:p>12 674 420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9431</text:p>
          </table:table-cell>
          <table:table-cell office:value-type="float" office:value="471689.4" table:style-name="ce10">
            <text:p>471 689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1:4686</text:p>
          </table:table-cell>
          <table:table-cell office:value-type="float" office:value="46169.07" table:style-name="ce10">
            <text:p>46 169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201:2451</text:p>
          </table:table-cell>
          <table:table-cell office:value-type="float" office:value="7272208.5800000001" table:style-name="ce10">
            <text:p>7 272 208.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0:7479</text:p>
          </table:table-cell>
          <table:table-cell office:value-type="float" office:value="139902.87" table:style-name="ce10">
            <text:p>139 902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00000:3721</text:p>
          </table:table-cell>
          <table:table-cell office:value-type="float" office:value="438606.16" table:style-name="ce10">
            <text:p>438 606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0901:2465</text:p>
          </table:table-cell>
          <table:table-cell office:value-type="float" office:value="9797502.9900000002" table:style-name="ce10">
            <text:p>9 797 502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3:2949</text:p>
          </table:table-cell>
          <table:table-cell office:value-type="float" office:value="284709.26" table:style-name="ce10">
            <text:p>284 709.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0901:2466</text:p>
          </table:table-cell>
          <table:table-cell office:value-type="float" office:value="18588084.789999999" table:style-name="ce10">
            <text:p>18 588 084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1101:1385</text:p>
          </table:table-cell>
          <table:table-cell office:value-type="float" office:value="9429896.8399999999" table:style-name="ce10">
            <text:p>9 429 896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6:3108</text:p>
          </table:table-cell>
          <table:table-cell office:value-type="float" office:value="249259.93" table:style-name="ce10">
            <text:p>249 259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20101:687</text:p>
          </table:table-cell>
          <table:table-cell office:value-type="float" office:value="103149.52" table:style-name="ce10">
            <text:p>103 149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00000:2827</text:p>
          </table:table-cell>
          <table:table-cell office:value-type="float" office:value="5187.34" table:style-name="ce10">
            <text:p>5 187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0501:1550</text:p>
          </table:table-cell>
          <table:table-cell office:value-type="float" office:value="9509811.2200000007" table:style-name="ce10">
            <text:p>9 509 811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6:3109</text:p>
          </table:table-cell>
          <table:table-cell office:value-type="float" office:value="201086.74" table:style-name="ce10">
            <text:p>201 086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10101:4611</text:p>
          </table:table-cell>
          <table:table-cell office:value-type="float" office:value="247047.22" table:style-name="ce10">
            <text:p>247 047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00000:2829</text:p>
          </table:table-cell>
          <table:table-cell office:value-type="float" office:value="16210.45" table:style-name="ce10">
            <text:p>16 210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9428</text:p>
          </table:table-cell>
          <table:table-cell office:value-type="float" office:value="1285122.8" table:style-name="ce10">
            <text:p>1 285 122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8:5634</text:p>
          </table:table-cell>
          <table:table-cell office:value-type="float" office:value="1187253.17" table:style-name="ce10">
            <text:p>1 187 253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00000:2830</text:p>
          </table:table-cell>
          <table:table-cell office:value-type="float" office:value="11023.1" table:style-name="ce10">
            <text:p>11 023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00000:2831</text:p>
          </table:table-cell>
          <table:table-cell office:value-type="float" office:value="277522.86" table:style-name="ce10">
            <text:p>277 522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3:2948</text:p>
          </table:table-cell>
          <table:table-cell office:value-type="float" office:value="65406.18" table:style-name="ce10">
            <text:p>65 406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4296</text:p>
          </table:table-cell>
          <table:table-cell office:value-type="float" office:value="7639814.7300000004" table:style-name="ce10">
            <text:p>7 639 814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0901:2464</text:p>
          </table:table-cell>
          <table:table-cell office:value-type="float" office:value="7655797.5999999996" table:style-name="ce10">
            <text:p>7 655 797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20401:944</text:p>
          </table:table-cell>
          <table:table-cell office:value-type="float" office:value="236024.12" table:style-name="ce10">
            <text:p>236 024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00000:3175</text:p>
          </table:table-cell>
          <table:table-cell office:value-type="float" office:value="94669.01" table:style-name="ce10">
            <text:p>94 669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401:5159</text:p>
          </table:table-cell>
          <table:table-cell office:value-type="float" office:value="17485266.34" table:style-name="ce10">
            <text:p>17 485 266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5:2733</text:p>
          </table:table-cell>
          <table:table-cell office:value-type="float" office:value="123326.42" table:style-name="ce10">
            <text:p>123 326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5:2734</text:p>
          </table:table-cell>
          <table:table-cell office:value-type="float" office:value="115857.06" table:style-name="ce10">
            <text:p>115 857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104:4224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101:1387</text:p>
          </table:table-cell>
          <table:table-cell office:value-type="float" office:value="7879557.8700000001" table:style-name="ce10">
            <text:p>7 879 557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801:4061</text:p>
          </table:table-cell>
          <table:table-cell office:value-type="float" office:value="756383.53" table:style-name="ce10">
            <text:p>756 383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6:2154</text:p>
          </table:table-cell>
          <table:table-cell office:value-type="float" office:value="42501.67" table:style-name="ce10">
            <text:p>42 501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2:6764</text:p>
          </table:table-cell>
          <table:table-cell office:value-type="float" office:value="1926834.43" table:style-name="ce10">
            <text:p>1 926 834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20353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14298</text:p>
          </table:table-cell>
          <table:table-cell office:value-type="float" office:value="6968533.9400000004" table:style-name="ce10">
            <text:p>6 968 533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14293</text:p>
          </table:table-cell>
          <table:table-cell office:value-type="float" office:value="226367.74" table:style-name="ce10">
            <text:p>226 367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7178</text:p>
          </table:table-cell>
          <table:table-cell office:value-type="float" office:value="126399.34" table:style-name="ce10">
            <text:p>126 399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200405:217</text:p>
          </table:table-cell>
          <table:table-cell office:value-type="float" office:value="62010" table:style-name="ce10">
            <text:p>62 01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00000:9425</text:p>
          </table:table-cell>
          <table:table-cell office:value-type="float" office:value="473549.7" table:style-name="ce10">
            <text:p>473 549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00000:582</text:p>
          </table:table-cell>
          <table:table-cell office:value-type="float" office:value="307156.2" table:style-name="ce10">
            <text:p>307 156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291</text:p>
          </table:table-cell>
          <table:table-cell office:value-type="float" office:value="6249304.5199999996" table:style-name="ce10">
            <text:p>6 249 304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14292</text:p>
          </table:table-cell>
          <table:table-cell office:value-type="float" office:value="7144345.5700000003" table:style-name="ce10">
            <text:p>7 144 345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00000:2864</text:p>
          </table:table-cell>
          <table:table-cell office:value-type="float" office:value="876683.6" table:style-name="ce10">
            <text:p>876 683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00000:3876</text:p>
          </table:table-cell>
          <table:table-cell office:value-type="float" office:value="147465.9" table:style-name="ce10">
            <text:p>147 465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33118</text:p>
          </table:table-cell>
          <table:table-cell office:value-type="float" office:value="3242.09" table:style-name="ce10">
            <text:p>3 242.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201:2450</text:p>
          </table:table-cell>
          <table:table-cell office:value-type="float" office:value="8982376.3100000005" table:style-name="ce10">
            <text:p>8 982 376.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0501:1551</text:p>
          </table:table-cell>
          <table:table-cell office:value-type="float" office:value="3979736.12" table:style-name="ce10">
            <text:p>3 979 736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00000:2828</text:p>
          </table:table-cell>
          <table:table-cell office:value-type="float" office:value="334583.64" table:style-name="ce10">
            <text:p>334 583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10102:2513</text:p>
          </table:table-cell>
          <table:table-cell office:value-type="float" office:value="67435.460000000006" table:style-name="ce10">
            <text:p>67 435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00000:2826</text:p>
          </table:table-cell>
          <table:table-cell office:value-type="float" office:value="23343.040000000001" table:style-name="ce10">
            <text:p>23 343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8:3939</text:p>
          </table:table-cell>
          <table:table-cell office:value-type="float" office:value="103880.41" table:style-name="ce10">
            <text:p>103 880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2401:5158</text:p>
          </table:table-cell>
          <table:table-cell office:value-type="float" office:value="15423475.34" table:style-name="ce10">
            <text:p>15 423 475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40101:4035</text:p>
          </table:table-cell>
          <table:table-cell office:value-type="float" office:value="95965.85" table:style-name="ce10">
            <text:p>95 965.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201101:1027</text:p>
          </table:table-cell>
          <table:table-cell office:value-type="float" office:value="195835.43" table:style-name="ce10">
            <text:p>195 835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50801:4062</text:p>
          </table:table-cell>
          <table:table-cell office:value-type="float" office:value="283090.90999999997" table:style-name="ce10">
            <text:p>283 090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0301:599</text:p>
          </table:table-cell>
          <table:table-cell office:value-type="float" office:value="470031.35999999999" table:style-name="ce10">
            <text:p>470 031.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70301:600</text:p>
          </table:table-cell>
          <table:table-cell office:value-type="float" office:value="1397026.44" table:style-name="ce10">
            <text:p>1 397 026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float" office:value="262262741.19999999" table:style-name="ce10">
            <text:p>262 262 741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4830</text:p>
          </table:table-cell>
          <table:table-cell office:value-type="float" office:value="842282.11" table:style-name="ce10">
            <text:p>842 282.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0:000000:2598</text:p>
          </table:table-cell>
          <table:table-cell office:value-type="float" office:value="8119301.0099999998" table:style-name="ce10">
            <text:p>8 119 301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0:000000:2417</text:p>
          </table:table-cell>
          <table:table-cell office:value-type="float" office:value="11978265" table:style-name="ce10">
            <text:p>11 978 26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6014</text:p>
          </table:table-cell>
          <table:table-cell office:value-type="float" office:value="81158724.409999996" table:style-name="ce10">
            <text:p>81 158 724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20102:648</text:p>
          </table:table-cell>
          <table:table-cell office:value-type="float" office:value="9360746.5999999996" table:style-name="ce10">
            <text:p>9 360 746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5:1554</text:p>
          </table:table-cell>
          <table:table-cell office:value-type="float" office:value="2744138.35" table:style-name="ce10">
            <text:p>2 744 138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3:2714</text:p>
          </table:table-cell>
          <table:table-cell office:value-type="float" office:value="5546423.5899999999" table:style-name="ce10">
            <text:p>5 546 423.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2:6784</text:p>
          </table:table-cell>
          <table:table-cell office:value-type="float" office:value="2021785.18" table:style-name="ce10">
            <text:p>2 021 785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30101:2642</text:p>
          </table:table-cell>
          <table:table-cell office:value-type="float" office:value="930092.64" table:style-name="ce10">
            <text:p>930 092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40104:3271</text:p>
          </table:table-cell>
          <table:table-cell office:value-type="float" office:value="1376336.07" table:style-name="ce10">
            <text:p>1 376 336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40601:1145</text:p>
          </table:table-cell>
          <table:table-cell office:value-type="float" office:value="2243766.42" table:style-name="ce10">
            <text:p>2 243 766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6320</text:p>
          </table:table-cell>
          <table:table-cell office:value-type="float" office:value="1582831.43" table:style-name="ce10">
            <text:p>1 582 831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20102:4865</text:p>
          </table:table-cell>
          <table:table-cell office:value-type="float" office:value="1785037.7" table:style-name="ce10">
            <text:p>1 785 037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4:799</text:p>
          </table:table-cell>
          <table:table-cell office:value-type="float" office:value="399150.12" table:style-name="ce10">
            <text:p>399 150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40102:3676</text:p>
          </table:table-cell>
          <table:table-cell office:value-type="float" office:value="1592361.92" table:style-name="ce10">
            <text:p>1 592 361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30102:2967</text:p>
          </table:table-cell>
          <table:table-cell office:value-type="float" office:value="3050439.4" table:style-name="ce10">
            <text:p>3 050 439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9:2536</text:p>
          </table:table-cell>
          <table:table-cell office:value-type="float" office:value="4012870.93" table:style-name="ce10">
            <text:p>4 012 870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3:4256</text:p>
          </table:table-cell>
          <table:table-cell office:value-type="float" office:value="2469613.7200000002" table:style-name="ce10">
            <text:p>2 469 613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10102:6512</text:p>
          </table:table-cell>
          <table:table-cell office:value-type="float" office:value="3170927.2" table:style-name="ce10">
            <text:p>3 170 927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5:5491</text:p>
          </table:table-cell>
          <table:table-cell office:value-type="float" office:value="1032870.33" table:style-name="ce10">
            <text:p>1 032 870.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3733</text:p>
          </table:table-cell>
          <table:table-cell office:value-type="float" office:value="7819648.1500000004" table:style-name="ce10">
            <text:p>7 819 648.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2:4311</text:p>
          </table:table-cell>
          <table:table-cell office:value-type="float" office:value="2697234.84" table:style-name="ce10">
            <text:p>2 697 234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60101:6807</text:p>
          </table:table-cell>
          <table:table-cell office:value-type="float" office:value="2376333.27" table:style-name="ce10">
            <text:p>2 376 333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6981</text:p>
          </table:table-cell>
          <table:table-cell office:value-type="float" office:value="10429330.970000001" table:style-name="ce10">
            <text:p>10 429 330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25572</text:p>
          </table:table-cell>
          <table:table-cell office:value-type="float" office:value="3353388.65" table:style-name="ce10">
            <text:p>3 353 388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3:6982</text:p>
          </table:table-cell>
          <table:table-cell office:value-type="float" office:value="10779629.1" table:style-name="ce10">
            <text:p>10 779 629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4:7383</text:p>
          </table:table-cell>
          <table:table-cell office:value-type="float" office:value="5245558.5999999996" table:style-name="ce10">
            <text:p>5 245 558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5:3993</text:p>
          </table:table-cell>
          <table:table-cell office:value-type="float" office:value="5816302.5599999996" table:style-name="ce10">
            <text:p>5 816 302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70101:3377</text:p>
          </table:table-cell>
          <table:table-cell office:value-type="float" office:value="2330418.38" table:style-name="ce10">
            <text:p>2 330 418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0101:3379</text:p>
          </table:table-cell>
          <table:table-cell office:value-type="float" office:value="1491467.76" table:style-name="ce10">
            <text:p>1 491 467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7:12725</text:p>
          </table:table-cell>
          <table:table-cell office:value-type="float" office:value="3324759.91" table:style-name="ce10">
            <text:p>3 324 759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10137</text:p>
          </table:table-cell>
          <table:table-cell office:value-type="float" office:value="5442524.6699999999" table:style-name="ce10">
            <text:p>5 442 524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20101:6594</text:p>
          </table:table-cell>
          <table:table-cell office:value-type="float" office:value="3033229.66" table:style-name="ce10">
            <text:p>3 033 229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1:4688</text:p>
          </table:table-cell>
          <table:table-cell office:value-type="float" office:value="8636032.8300000001" table:style-name="ce10">
            <text:p>8 636 032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1:4689</text:p>
          </table:table-cell>
          <table:table-cell office:value-type="float" office:value="784086.27" table:style-name="ce10">
            <text:p>784 086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20101:4691</text:p>
          </table:table-cell>
          <table:table-cell office:value-type="float" office:value="857451.07" table:style-name="ce10">
            <text:p>857 451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2:7543</text:p>
          </table:table-cell>
          <table:table-cell office:value-type="float" office:value="2183041.88" table:style-name="ce10">
            <text:p>2 183 041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4:5970</text:p>
          </table:table-cell>
          <table:table-cell office:value-type="float" office:value="2310550.33" table:style-name="ce10">
            <text:p>2 310 550.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5:3991</text:p>
          </table:table-cell>
          <table:table-cell office:value-type="float" office:value="6163676.46" table:style-name="ce10">
            <text:p>6 163 676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3:6983</text:p>
          </table:table-cell>
          <table:table-cell office:value-type="float" office:value="10779629.1" table:style-name="ce10">
            <text:p>10 779 629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101:3378</text:p>
          </table:table-cell>
          <table:table-cell office:value-type="float" office:value="1470752.93" table:style-name="ce10">
            <text:p>1 470 752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3:11602</text:p>
          </table:table-cell>
          <table:table-cell office:value-type="float" office:value="7128964.9900000002" table:style-name="ce10">
            <text:p>7 128 964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8761</text:p>
          </table:table-cell>
          <table:table-cell office:value-type="float" office:value="3824382.23" table:style-name="ce10">
            <text:p>3 824 382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5:3654</text:p>
          </table:table-cell>
          <table:table-cell office:value-type="float" office:value="570725.74" table:style-name="ce10">
            <text:p>570 725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9:3058</text:p>
          </table:table-cell>
          <table:table-cell office:value-type="float" office:value="6133446.5099999998" table:style-name="ce10">
            <text:p>6 133 446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5:3992</text:p>
          </table:table-cell>
          <table:table-cell office:value-type="float" office:value="5951698.1799999997" table:style-name="ce10">
            <text:p>5 951 698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4:6448</text:p>
          </table:table-cell>
          <table:table-cell office:value-type="float" office:value="6444209.5700000003" table:style-name="ce10">
            <text:p>6 444 209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2:6765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22:4276</text:p>
          </table:table-cell>
          <table:table-cell office:value-type="float" office:value="6902190.3600000003" table:style-name="ce10">
            <text:p>6 902 190.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1:7542</text:p>
          </table:table-cell>
          <table:table-cell office:value-type="float" office:value="3665221.61" table:style-name="ce10">
            <text:p>3 665 221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1:4687</text:p>
          </table:table-cell>
          <table:table-cell office:value-type="float" office:value="8697608.8100000005" table:style-name="ce10">
            <text:p>8 697 608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1:4690</text:p>
          </table:table-cell>
          <table:table-cell office:value-type="float" office:value="1333175.93" table:style-name="ce10">
            <text:p>1 333 175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2:20390</text:p>
          </table:table-cell>
          <table:table-cell office:value-type="float" office:value="3029235.21" table:style-name="ce10">
            <text:p>3 029 235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5:3648</text:p>
          </table:table-cell>
          <table:table-cell office:value-type="float" office:value="295417.86" table:style-name="ce10">
            <text:p>295 417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60301:1489</text:p>
          </table:table-cell>
          <table:table-cell office:value-type="float" office:value="4352487.08" table:style-name="ce10">
            <text:p>4 352 487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106:4051</text:p>
          </table:table-cell>
          <table:table-cell office:value-type="float" office:value="940867.56" table:style-name="ce10">
            <text:p>940 867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4:4108</text:p>
          </table:table-cell>
          <table:table-cell office:value-type="float" office:value="10844011.1" table:style-name="ce10">
            <text:p>10 844 011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4:5029</text:p>
          </table:table-cell>
          <table:table-cell office:value-type="float" office:value="4152780.43" table:style-name="ce10">
            <text:p>4 152 780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00501:448</text:p>
          </table:table-cell>
          <table:table-cell office:value-type="float" office:value="3375354.18" table:style-name="ce10">
            <text:p>3 375 354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30101:1115</text:p>
          </table:table-cell>
          <table:table-cell office:value-type="float" office:value="123559.76" table:style-name="ce10">
            <text:p>123 559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1501:1493</text:p>
          </table:table-cell>
          <table:table-cell office:value-type="float" office:value="1524909.63" table:style-name="ce10">
            <text:p>1 524 909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1401:1668</text:p>
          </table:table-cell>
          <table:table-cell office:value-type="float" office:value="6201771.29" table:style-name="ce10">
            <text:p>6 201 771.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1501:1492</text:p>
          </table:table-cell>
          <table:table-cell office:value-type="float" office:value="1374531.92" table:style-name="ce10">
            <text:p>1 374 531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1501:1127</text:p>
          </table:table-cell>
          <table:table-cell office:value-type="float" office:value="9513954.9199999999" table:style-name="ce10">
            <text:p>9 513 954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80114:560</text:p>
          </table:table-cell>
          <table:table-cell office:value-type="float" office:value="4039466.1" table:style-name="ce10">
            <text:p>4 039 466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20101:1620</text:p>
          </table:table-cell>
          <table:table-cell office:value-type="float" office:value="769411.46" table:style-name="ce10">
            <text:p>769 41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10:1113</text:p>
          </table:table-cell>
          <table:table-cell office:value-type="float" office:value="899871.4" table:style-name="ce10">
            <text:p>899 871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17:204</text:p>
          </table:table-cell>
          <table:table-cell office:value-type="float" office:value="6284207.6900000004" table:style-name="ce10">
            <text:p>6 284 207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40101:2410</text:p>
          </table:table-cell>
          <table:table-cell office:value-type="float" office:value="181327.54" table:style-name="ce10">
            <text:p>181 327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40101:2411</text:p>
          </table:table-cell>
          <table:table-cell office:value-type="float" office:value="258257.19" table:style-name="ce10">
            <text:p>258 257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1:3077</text:p>
          </table:table-cell>
          <table:table-cell office:value-type="float" office:value="533791.05000000005" table:style-name="ce10">
            <text:p>533 791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1:3060</text:p>
          </table:table-cell>
          <table:table-cell office:value-type="float" office:value="2684799.85" table:style-name="ce10">
            <text:p>2 684 799.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4:279</text:p>
          </table:table-cell>
          <table:table-cell office:value-type="float" office:value="3900511.35" table:style-name="ce10">
            <text:p>3 900 511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4:329</text:p>
          </table:table-cell>
          <table:table-cell office:value-type="float" office:value="482220.92" table:style-name="ce10">
            <text:p>482 220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30101:1606</text:p>
          </table:table-cell>
          <table:table-cell office:value-type="float" office:value="14425631.73" table:style-name="ce10">
            <text:p>14 425 631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30101:160</text:p>
          </table:table-cell>
          <table:table-cell office:value-type="float" office:value="741558.99" table:style-name="ce10">
            <text:p>741 558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10104:3112</text:p>
          </table:table-cell>
          <table:table-cell office:value-type="float" office:value="93262.7" table:style-name="ce10">
            <text:p>93 262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901:381</text:p>
          </table:table-cell>
          <table:table-cell office:value-type="float" office:value="123797.69" table:style-name="ce10">
            <text:p>123 797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70201:175</text:p>
          </table:table-cell>
          <table:table-cell office:value-type="float" office:value="873678.4" table:style-name="ce10">
            <text:p>873 678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70201:62</text:p>
          </table:table-cell>
          <table:table-cell office:value-type="float" office:value="371027.7" table:style-name="ce10">
            <text:p>371 027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30101:3017</text:p>
          </table:table-cell>
          <table:table-cell office:value-type="float" office:value="10535110.390000001" table:style-name="ce10">
            <text:p>10 535 110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00000:1951</text:p>
          </table:table-cell>
          <table:table-cell office:value-type="float" office:value="26722338.600000001" table:style-name="ce10">
            <text:p>26 722 338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3:3773</text:p>
          </table:table-cell>
          <table:table-cell office:value-type="float" office:value="3475642.95" table:style-name="ce10">
            <text:p>3 475 642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2:2175</text:p>
          </table:table-cell>
          <table:table-cell office:value-type="float" office:value="10755214.119999999" table:style-name="ce10">
            <text:p>10 755 214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1:8123</text:p>
          </table:table-cell>
          <table:table-cell office:value-type="float" office:value="486488.9" table:style-name="ce10">
            <text:p>486 488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1:7964</text:p>
          </table:table-cell>
          <table:table-cell office:value-type="float" office:value="5522310.1399999997" table:style-name="ce10">
            <text:p>5 522 310.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1:7963</text:p>
          </table:table-cell>
          <table:table-cell office:value-type="float" office:value="655442.28" table:style-name="ce10">
            <text:p>655 442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1:8127</text:p>
          </table:table-cell>
          <table:table-cell office:value-type="float" office:value="13055739.279999999" table:style-name="ce10">
            <text:p>13 055 739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50101:4602</text:p>
          </table:table-cell>
          <table:table-cell office:value-type="float" office:value="6569.67" table:style-name="ce10">
            <text:p>6 569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50101:4628</text:p>
          </table:table-cell>
          <table:table-cell office:value-type="float" office:value="2633395.84" table:style-name="ce10">
            <text:p>2 633 395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80101:1641</text:p>
          </table:table-cell>
          <table:table-cell office:value-type="float" office:value="323818.94" table:style-name="ce10">
            <text:p>323 818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30101:1973</text:p>
          </table:table-cell>
          <table:table-cell office:value-type="float" office:value="486506.82" table:style-name="ce10">
            <text:p>486 506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201:2162</text:p>
          </table:table-cell>
          <table:table-cell office:value-type="float" office:value="1569587.02" table:style-name="ce10">
            <text:p>1 569 587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2:185</text:p>
          </table:table-cell>
          <table:table-cell office:value-type="float" office:value="1850303.54" table:style-name="ce10">
            <text:p>1 850 303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50101:4600</text:p>
          </table:table-cell>
          <table:table-cell office:value-type="float" office:value="112626.87" table:style-name="ce10">
            <text:p>112 626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50101:4596</text:p>
          </table:table-cell>
          <table:table-cell office:value-type="float" office:value="16080579.369999999" table:style-name="ce10">
            <text:p>16 080 579.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101:742</text:p>
          </table:table-cell>
          <table:table-cell office:value-type="float" office:value="413313.95" table:style-name="ce10">
            <text:p>413 313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40101:231</text:p>
          </table:table-cell>
          <table:table-cell office:value-type="float" office:value="695606.7" table:style-name="ce10">
            <text:p>695 606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3:4054</text:p>
          </table:table-cell>
          <table:table-cell office:value-type="float" office:value="45274231.729999997" table:style-name="ce10">
            <text:p>45 274 231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3:4161</text:p>
          </table:table-cell>
          <table:table-cell office:value-type="float" office:value="264000222.71000001" table:style-name="ce10">
            <text:p>264 000 222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101:7826</text:p>
          </table:table-cell>
          <table:table-cell office:value-type="float" office:value="84819.27" table:style-name="ce10">
            <text:p>84 819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40101:3432</text:p>
          </table:table-cell>
          <table:table-cell office:value-type="float" office:value="127562.84" table:style-name="ce10">
            <text:p>127 562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10102:755</text:p>
          </table:table-cell>
          <table:table-cell office:value-type="float" office:value="1501280.55" table:style-name="ce10">
            <text:p>1 501 280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101:604</text:p>
          </table:table-cell>
          <table:table-cell office:value-type="float" office:value="444460.27" table:style-name="ce10">
            <text:p>444 460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30201:497</text:p>
          </table:table-cell>
          <table:table-cell office:value-type="float" office:value="654250.98" table:style-name="ce10">
            <text:p>654 250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80101:3770</text:p>
          </table:table-cell>
          <table:table-cell office:value-type="float" office:value="56533786.119999997" table:style-name="ce10">
            <text:p>56 533 786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1:782</text:p>
          </table:table-cell>
          <table:table-cell office:value-type="float" office:value="6907895.6900000004" table:style-name="ce10">
            <text:p>6 907 895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4:2474</text:p>
          </table:table-cell>
          <table:table-cell office:value-type="float" office:value="611434.81999999995" table:style-name="ce10">
            <text:p>611 434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901:382</text:p>
          </table:table-cell>
          <table:table-cell office:value-type="float" office:value="86575.52" table:style-name="ce10">
            <text:p>86 575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1:1840</text:p>
          </table:table-cell>
          <table:table-cell office:value-type="float" office:value="182422.55" table:style-name="ce10">
            <text:p>182 422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4:530</text:p>
          </table:table-cell>
          <table:table-cell office:value-type="float" office:value="16417491.630000001" table:style-name="ce10">
            <text:p>16 417 491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4:3111</text:p>
          </table:table-cell>
          <table:table-cell office:value-type="float" office:value="239683.19" table:style-name="ce10">
            <text:p>239 683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901:380</text:p>
          </table:table-cell>
          <table:table-cell office:value-type="float" office:value="2665576.86" table:style-name="ce10">
            <text:p>2 665 576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20901:383</text:p>
          </table:table-cell>
          <table:table-cell office:value-type="float" office:value="230868.04" table:style-name="ce10">
            <text:p>230 868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080101:1941</text:p>
          </table:table-cell>
          <table:table-cell office:value-type="float" office:value="813194.75" table:style-name="ce10">
            <text:p>813 194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101:3433</text:p>
          </table:table-cell>
          <table:table-cell office:value-type="float" office:value="3133103.9" table:style-name="ce10">
            <text:p>3 133 103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10102:3521</text:p>
          </table:table-cell>
          <table:table-cell office:value-type="float" office:value="8841328.7899999991" table:style-name="ce10">
            <text:p>8 841 328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10102:3225</text:p>
          </table:table-cell>
          <table:table-cell office:value-type="float" office:value="2414214.42" table:style-name="ce10">
            <text:p>2 414 214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50101:4566</text:p>
          </table:table-cell>
          <table:table-cell office:value-type="float" office:value="2176099.5499999998" table:style-name="ce10">
            <text:p>2 176 099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50101:4612</text:p>
          </table:table-cell>
          <table:table-cell office:value-type="float" office:value="1289474.74" table:style-name="ce10">
            <text:p>1 289 474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201:618</text:p>
          </table:table-cell>
          <table:table-cell office:value-type="float" office:value="14624.5" table:style-name="ce10">
            <text:p>14 624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50102:2</text:p>
          </table:table-cell>
          <table:table-cell office:value-type="float" office:value="5270999.25" table:style-name="ce10">
            <text:p>5 270 999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50101:4601</text:p>
          </table:table-cell>
          <table:table-cell office:value-type="float" office:value="223128.71" table:style-name="ce10">
            <text:p>223 128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30101:3032</text:p>
          </table:table-cell>
          <table:table-cell office:value-type="float" office:value="2022974.51" table:style-name="ce10">
            <text:p>2 022 974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30101:879</text:p>
          </table:table-cell>
          <table:table-cell office:value-type="float" office:value="7321653.6299999999" table:style-name="ce10">
            <text:p>7 321 653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30101:3031</text:p>
          </table:table-cell>
          <table:table-cell office:value-type="float" office:value="885867.07" table:style-name="ce10">
            <text:p>885 867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1:8051</text:p>
          </table:table-cell>
          <table:table-cell office:value-type="float" office:value="2136" table:style-name="ce10">
            <text:p>2 136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2:6718</text:p>
          </table:table-cell>
          <table:table-cell office:value-type="float" office:value="17088" table:style-name="ce10">
            <text:p>17 08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2:6719</text:p>
          </table:table-cell>
          <table:table-cell office:value-type="float" office:value="9968" table:style-name="ce10">
            <text:p>9 96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50102:173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2:6720</text:p>
          </table:table-cell>
          <table:table-cell office:value-type="float" office:value="82680" table:style-name="ce10">
            <text:p>82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21909</text:p>
          </table:table-cell>
          <table:table-cell office:value-type="float" office:value="4488269.0999999996" table:style-name="ce10">
            <text:p>4 488 269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8795</text:p>
          </table:table-cell>
          <table:table-cell office:value-type="float" office:value="3300398.31" table:style-name="ce10">
            <text:p>3 300 398.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3:9622</text:p>
          </table:table-cell>
          <table:table-cell office:value-type="float" office:value="8683423.8499999996" table:style-name="ce10">
            <text:p>8 683 423.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108:10824</text:p>
          </table:table-cell>
          <table:table-cell office:value-type="float" office:value="4564633.16" table:style-name="ce10">
            <text:p>4 564 633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4:11744</text:p>
          </table:table-cell>
          <table:table-cell office:value-type="float" office:value="2511202.87" table:style-name="ce10">
            <text:p>2 511 202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103:9617</text:p>
          </table:table-cell>
          <table:table-cell office:value-type="float" office:value="10557745.859999999" table:style-name="ce10">
            <text:p>10 557 745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103:9619</text:p>
          </table:table-cell>
          <table:table-cell office:value-type="float" office:value="2885783.87" table:style-name="ce10">
            <text:p>2 885 783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9:6124</text:p>
          </table:table-cell>
          <table:table-cell office:value-type="float" office:value="3642049.79" table:style-name="ce10">
            <text:p>3 642 049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7:13612</text:p>
          </table:table-cell>
          <table:table-cell office:value-type="float" office:value="4808293.97" table:style-name="ce10">
            <text:p>4 808 293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19501</text:p>
          </table:table-cell>
          <table:table-cell office:value-type="float" office:value="3691269.39" table:style-name="ce10">
            <text:p>3 691 269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16248</text:p>
          </table:table-cell>
          <table:table-cell office:value-type="float" office:value="3579184.06" table:style-name="ce10">
            <text:p>3 579 184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4:5868</text:p>
          </table:table-cell>
          <table:table-cell office:value-type="float" office:value="683513.48" table:style-name="ce10">
            <text:p>683 513.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4:5871</text:p>
          </table:table-cell>
          <table:table-cell office:value-type="float" office:value="1562316.54" table:style-name="ce10">
            <text:p>1 562 316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4:5869</text:p>
          </table:table-cell>
          <table:table-cell office:value-type="float" office:value="3086835.1" table:style-name="ce10">
            <text:p>3 086 835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4:2676</text:p>
          </table:table-cell>
          <table:table-cell office:value-type="float" office:value="1219805.8600000001" table:style-name="ce10">
            <text:p>1 219 805.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4:5870</text:p>
          </table:table-cell>
          <table:table-cell office:value-type="float" office:value="1820602.74" table:style-name="ce10">
            <text:p>1 820 602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4:5867</text:p>
          </table:table-cell>
          <table:table-cell office:value-type="float" office:value="2083613.69" table:style-name="ce10">
            <text:p>2 083 613.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4:5866</text:p>
          </table:table-cell>
          <table:table-cell office:value-type="float" office:value="1910372.95" table:style-name="ce10">
            <text:p>1 910 372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6:7193</text:p>
          </table:table-cell>
          <table:table-cell office:value-type="float" office:value="2184174.34" table:style-name="ce10">
            <text:p>2 184 174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2:4696</text:p>
          </table:table-cell>
          <table:table-cell office:value-type="float" office:value="2032496.11" table:style-name="ce10">
            <text:p>2 032 496.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3:3261</text:p>
          </table:table-cell>
          <table:table-cell office:value-type="float" office:value="3015244.44" table:style-name="ce10">
            <text:p>3 015 244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5:11747</text:p>
          </table:table-cell>
          <table:table-cell office:value-type="float" office:value="2515524.0499999998" table:style-name="ce10">
            <text:p>2 515 524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101:2945</text:p>
          </table:table-cell>
          <table:table-cell office:value-type="float" office:value="3490942.19" table:style-name="ce10">
            <text:p>3 490 942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101:4567</text:p>
          </table:table-cell>
          <table:table-cell office:value-type="float" office:value="2194553.25" table:style-name="ce10">
            <text:p>2 194 553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4:953</text:p>
          </table:table-cell>
          <table:table-cell office:value-type="float" office:value="6768949.4500000002" table:style-name="ce10">
            <text:p>6 768 949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8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80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8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9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82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3: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80101:3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80101:36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80101:36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80101:16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80101:3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80101:32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80101:3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80101:35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80101:3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80101: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80102:49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80102: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4: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4:1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4:1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4: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4: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4:19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4:19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4:19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19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4:1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4:1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4:1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4:1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4:19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4:1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4:19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4:19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4:1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4:1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4:19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4:19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4:1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19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4:19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4:1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4:1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4:19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4:19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4:19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4:19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4:19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4:19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4:19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4:19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4:19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4:19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4:19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4:19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4:19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4:19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4:19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4:19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4:19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4:19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4:19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4:19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4:19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4:19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4:19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4:19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4:19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4:19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4:19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4:19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4:19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4:19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4:19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4:19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4:19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4:19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4:21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4:22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4:2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4:2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4:22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4:2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4:22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4:23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4:2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4:23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4:23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4:2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4:24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4: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4:27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4:27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4:28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4:28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4:28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4:28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4:2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4:28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4:28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4:29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10104:3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4:3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4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4: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4:4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4:4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10104:5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4:5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4: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4:6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4:6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4: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4: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4: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4:8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4:8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4: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4:9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4: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4:1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4:1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4:20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4:20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4:20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4:2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4:2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4:2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4: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4:22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4:2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4:2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4:22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4:22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4:2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4:23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4:2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4:2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4:23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4: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4:24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4:24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4:24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4:24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4:2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4: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4:29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4:29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4:30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4:3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4:3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4:3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4: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4: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4:4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4: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4: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4: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4: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4:5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4: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4:6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4: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4: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4:6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4:7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4:7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4: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4:8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4:8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4: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4:8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2:3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4:1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4: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4:1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4: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4:2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4:20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10104:20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4:2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4:2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4:21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4:22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4:2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4:22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4:2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4:23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4:23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4:23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4:24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4:27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4:2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4:28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4:28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4:28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4:28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4:28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4: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4: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4: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4:3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4:4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4: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4:4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4: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4:5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4: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4: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4: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4:6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4: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4:6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4:7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4: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4:8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4:9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4:9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4:2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4:2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4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4:1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4:2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4:21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4:28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4:3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4:28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10104:1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4: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4:20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4:20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4:21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4:2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4:2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4:22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4:2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4:2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4:29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4: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4: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4:8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4: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4:23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4:24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4: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4: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4: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2: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4: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4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4: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4:1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4:20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4:20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4:21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4:22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4:22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10104:22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4:2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4:22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4:23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4:23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4:24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4:27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4:2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4:28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4:28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4:29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4: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4: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4: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4:3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4: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4:4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4:5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4:8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30101:16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30101:16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30101:16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30101:16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30101:17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30101:17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30101:17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30101:17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30101:19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30101:19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30101:1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30101:16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30101:16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30101:16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30101:16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30101:16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30101:16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30101:16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30101:17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30101:19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30101:20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30101: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30102:19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10102:10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00101: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100101:52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20101:44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20102:40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201:16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201:1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50101:35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50101:35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50101:35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50101:35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50101:35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50101:3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1:25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1:2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1:26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10101:29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1:29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1:3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10101:30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10101:30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10101:3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1:32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10101:32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10101:32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10101:3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1:32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1:32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1:33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10101:33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10101:33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1:33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10101:33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10101:3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1:33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10101:4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4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2:5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10102:5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1:29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1:30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10101:33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10101:3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10101:33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10101:3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10101:28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10101:28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1:2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10101:2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10101:32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1:32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1:33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10101:3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1:3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1:33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1:3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2:62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2:6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2:6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10102:65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2:65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10102:6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10102:65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10102:65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2:65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10102:65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10102:65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10102:66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10102:66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10102:67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10102:67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10102:6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10102:60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10102:61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10102:6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2:6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65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2:6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10102:65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10102:66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10102:66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10102:66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10102:67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10102:67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10102:67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10102:67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10101: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10101: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10102:10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14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10102:15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10102:16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10102:16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10102:16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10102:1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10102: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10102: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10102:2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10102:25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10102:25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10102: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2:26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10102: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10102: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10102:42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10102:4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10102:4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10102:4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10102:43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10102:4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10102:44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2:44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10102:44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10102:44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10102:47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10102:48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10102:48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10102:4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10102:5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10102:5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5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10102:52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10102:56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2:56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10102:57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10102:6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10102:6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10102:60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10102:6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10102:6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10102:6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10102:6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10102:6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10102:6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10102:65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10102:65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10102:6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10102:6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10102:6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10102: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10102: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20201: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010102:10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10102:1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10102:11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10102:1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10102:12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10102:13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10102:1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20101:23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20101:23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00101:1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00101:1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00101:11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00101:11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00101:11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00101:1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00101:1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00101:1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00101:1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00101:1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00101: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40101:26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40101:26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40101:26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40101:26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40101:26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40101:26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40101:26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10101:48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10101:48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10101:48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40101:22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40101:22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40101:22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40101:22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40101:22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40101:2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40101:22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40101:22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40101:22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40101:22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40101:22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40101:22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40101:22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40101:22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40101:2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40101:2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40101:22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40101:23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40101:23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40101:23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40101:2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40101:23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80201: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80201:4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80201:5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80201:5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80201: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10103:11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3:16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3:17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3:62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3:62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3:6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3:9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3:9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3:10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3:1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3:13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3:1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3:16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3:17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3:23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3:24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3:25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3:27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3:2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3:2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3:29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3:3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3:3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3:4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3:63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3:64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3:6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3:65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3:70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3:72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3:73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3:77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3:9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4:18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4:3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4:10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4:33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60102:1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60102:1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60402:2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60402:2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3:12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5:26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8:1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8:1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8:15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8:16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8:17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8:17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8:18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8:2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8:27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8:28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8:28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8:29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8:49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8:5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8:5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8:57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8:57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8:57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8:57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8:57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8:57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8:60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8:62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8:6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8:6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8:68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8:6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8:69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8:69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8:70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8:70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8:70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8:70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8:7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8:70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8:7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8:7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8:70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8:70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8:70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8:70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8:70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8:70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8:70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8:70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8:7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8:71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8:71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8:7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8:72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8:72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8:72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8:72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8:72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8:7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8:72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8:72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8:73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17:3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17:3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17:3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17:3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17:3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17:3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17: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17: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17: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17:3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10117:3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17:3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17: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17: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17: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17: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17: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17: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17:3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17:3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17: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17: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17: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17:3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17:3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17:3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17: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17:3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10117:3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10117:3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10117:3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10123:32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23:32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23:8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30:11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50102:8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50103:5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50103:5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80201:1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80201:12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80201:12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80201:12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80201:12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1:7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1:64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1:8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2:41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2:41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2:46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2:46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2:46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2:46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2:46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2:46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2:4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2:4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2:46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2:46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2:46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2:46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2:46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2:46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3:2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3:21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3:2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3:2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3:2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3:21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3:21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3:21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1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87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87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87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188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188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88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88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188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188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88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188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88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88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88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88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88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88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188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21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188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188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5:188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18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189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89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89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189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89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189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189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18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189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18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18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38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239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18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189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89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189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18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18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18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189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187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6:11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6:17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6:2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6:39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6:45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3:4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40101:24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40101:2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40101:24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40101:24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40101:24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40101:2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40101:2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40101:24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40101:24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40101:24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40101:24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40101:24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40101:24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40101:24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40101:24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40101:24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40101:2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40101:24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40101:24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40101:2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40101:24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40101:25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40101:25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40101:2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40101:25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40101:25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40101:25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40101:25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40101:25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40101:2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40101:2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40101:25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40101:25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40101:2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40101:25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40101:25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40101:25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40101:2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40101:25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40101:25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40101:25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40101:2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40101:2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40101:25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40101:25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40101:25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40101:25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40101:25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40101:25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40101:25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40101:25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40101:25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40101:39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80101:89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010102:4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00101:4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210101:7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20101: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190101:8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150101:11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150101:6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50101:11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150101:6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180301: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180101:11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10102:68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14:14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14:1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03:1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8:23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8:15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5:20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5:10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105:3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2:17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70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3:67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70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2:7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3:284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102:19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3:67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3:67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2:70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2:7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3:67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463:15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2:70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2:188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3:67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13:1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2:192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3:67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11: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00000:3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70201: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20103:8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60101: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00000:3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40101:1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40102:7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8:9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70101:17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130301:10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5:000000:1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10106:18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20102:3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5:010106:1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5:150101:6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150101:6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060501:32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5:130301:1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5:130301:10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5:180101:11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5:010106:18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080101:106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00000:2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60101:15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10102:68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10102:6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5:130301:10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5:130301:10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71101:3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40701: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10102:68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20501: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4:101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40701:15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3:120501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60101: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90901: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2401:37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80102: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80103:16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1301:9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00101:14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200103:19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220101:2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41501:1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20101:20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159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10201: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200101:14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2201:3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40904:8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1501:1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202:14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50102:6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20104:3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0103:5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010102:4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10103:5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010104:9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20101: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0:090101:13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9:120101:4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000000:2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00000: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00000:9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00000: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9:120101:40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0:000000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00000:4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0:000000:21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0:000000:20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3:18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3:189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3:189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18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3:14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189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3:184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3:189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3:142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3:18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3:14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3:14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3:22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2:164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2:14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134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2:14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2:14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3:142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3:189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3:189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3:18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189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3:189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3:142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3:18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3:22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3:22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3:22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2:131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2:131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2:13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2:13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12:131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5:83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2:164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2:142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3:189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3:189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3:13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3:134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2:142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2:14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2:142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8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189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42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3:223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2:14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2:141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3:189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3:142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2:141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3:189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2:14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3:189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3:142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3:18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3:142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3:142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3:18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2:141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3:22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3:14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134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5:83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3:223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189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3:189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3:18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3:18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3:189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3:18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3:142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3:184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3:18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2:131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2:13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2:131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15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5:154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5:125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5:125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196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19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3:196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5:22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196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5:15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5:15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5:154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5:154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5:15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224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3:196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3:196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196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5:12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19:13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5:12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5:83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22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15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10106:29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3:224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15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154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5:125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5:125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3:196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14:37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25:26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106:124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9:110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3:134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3:14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3:142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3:18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3:189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3:14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3:18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3:18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3:14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2:14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3:189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3:189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3:142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3:189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3:189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3:18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3:189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3:18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3:189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3:189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3:189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3:134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2:14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3:134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2:14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2:141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2:14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2:14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2:142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2:142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2:142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3:18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3:184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3:22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3:142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3:18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3:189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3:142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3:14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3:142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2:131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2:131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2:13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2:13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2:13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2:13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2:131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2:13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3:134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3:134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3:142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2:141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2:141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3:142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142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2:14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3:142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3:189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3:142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05:1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04:3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03:8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04: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03:2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03:5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05: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04:2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04:4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03:8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05: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10105:10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05:6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05:9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05:1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60103:5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70101: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60401:22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60301:13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70101:18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60402:16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60301:13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26:6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60301:1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3:93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60301:34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3:99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3:79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98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3:7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3:82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60301:13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60301:3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70101:18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60301:13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70101:10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3:9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60301:34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3:74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05:6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04: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01:1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05:2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1:010105: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1:010104: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03: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70101:1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60301:34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9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60301:1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60301:13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60103:1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60301:1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70101:17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70102: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60301:13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60301:3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60301:13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60301:34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70101:17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70101:10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60402:16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70101:13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60103: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70102: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60102:10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3:99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60103:6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60103: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6:60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1:010103: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05: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02: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03:2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05: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04: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06:17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05:2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06:17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60301:15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3:98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60301:1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60402:19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60102: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60402:16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60301:34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60301:34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60301:34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3:98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70101:17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70101:17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60402:16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3:7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70101:10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60301:34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60103:5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3:76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60102:12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60401:2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60301:29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60301:34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60401:22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3:9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3:88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60402:14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20201:7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70101:65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20201: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70101:77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10101:35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70101:65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20201:7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30101:2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80201: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40101:2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40101:20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40101:1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40101:19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80201:1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10101:35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70101:78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30101:49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30101:40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70101:75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30101:25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3:081501:1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50102:7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50104: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50103:2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50101:9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80202: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80201:8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80114:5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50101:9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80301:1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50101:9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80201:8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3:080201: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50102:3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50102: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50104:1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3:050103:2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3:050104: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80201:9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50102: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50103: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50103: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80717:2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50103:5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80201: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50103: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50104: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80201: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50102:3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50102: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80201: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50101:9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50102:3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50103:2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50103: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80717: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40101:2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80201: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50103:8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50103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50103: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50103: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50103:5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50103:2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50104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50104:1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50102:8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80201:8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80201: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50102:10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3:050101:9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50102: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50104: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50103:3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50104: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50103:4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50102:4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80201: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50104: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50102: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50104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10146:1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3:050102: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80201: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30501: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80201:7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3:080201: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40103: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50104:1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50102:5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80201:8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50101:9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40103: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50103:4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3:080301:1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3:050102:5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50102:4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50103:5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3:080201: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3:050103:2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50102:1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3:050102: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3:050102: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50102:6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50101: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3:050102: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3:080201:8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3:080201:8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40101:2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40103: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3:050102:3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3:050104:1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3:010149:1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3:050104: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50101:9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50103:3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50103: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50103:3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80201: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50102:3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50102:4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50102: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80201:9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50104:1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3:050103:2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3:050103:3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50103:4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80301: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50103: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3:050102:1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3:050103:4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3:050101: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3:050102:3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3:080201:9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3:050104: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03: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3:010127:1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3:081501:11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3:050101:9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3:050103:3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3:080201:8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3:080717:2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3:010139:1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3:050103:3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3:050103: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3:080201:9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3:050102:4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3:080201:9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3:050103:2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3:080201: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3:050104: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3:050103: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3:050104:1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3:080201: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3:050102:3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3:080201:8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3:050102: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3:050102:1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3:050102:4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3:040103: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3:080201:8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3:050101:9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3:050103:3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3:080301:1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3:050104:1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3:080201: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3:050101: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3:050102: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3:050104:1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3:040103: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3:050102:3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3:040103:4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3:080201:8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3:050102: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3:050101: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3:050104: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3:050103:2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3:050103:3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3:050103:2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3:050102:4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3:050101:9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3:080202:1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3:050102:5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3:050102:7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3:050103:5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3:080201: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3:080201:8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3:080201: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80102:12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80102:1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80101:6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10101:1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10101:19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10104:6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10103:8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10103: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10101:14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10104: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4:20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10104:5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10101: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10104:17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10104:2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10104:3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10101:15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10104:16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10104: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10104:1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10103: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10104:6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10104: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10101:15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10104:2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10104:2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10103:4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10101:15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10104:17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1:1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10101:1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10101:15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10101:15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10103:9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10101:15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10104:6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10104:10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10101:15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10101:14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4:6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10104:4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10101:1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10103: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10104:21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10104: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10104:2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10104:6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10101:3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10104:2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170701: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20701: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30101:7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30101:1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20801:7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20801:3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30101:7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30101:7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30101: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70701: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180102:1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180101:27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170701: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170701: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170701:6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180101:21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180101:3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180101:25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80101:22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1:18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5:11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4:12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4:1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1:15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4:24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4:1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10101:14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10103:7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4:12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10104:1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10101:15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10104:15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10104:4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10104:3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10103:9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10101:14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5:11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3: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4:1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4:15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3:8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1:2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5:11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10101:15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10101:15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10101:2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10101:15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4:6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10104:24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10101:15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4:9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10103: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10104:17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20801: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30101:1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30101: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20801:6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20801: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20801: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30101:10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21101:7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30101:3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20801: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30101:8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30101:16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20801: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20801: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020901:1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20801:1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30101:7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10101:1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10101: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10101:1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10101:1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10101:1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10101:6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10101:1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10101: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170701:6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130101: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170401: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30101:8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170501:7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30101:30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130101:30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00000:19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170701:11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170501:9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170601: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170701:6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130101:30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130101:30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130101:30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130101:3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170201: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170701:1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130101:3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130101:30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10101:1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10101:1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10104: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10101: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10101:6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00000:14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130201:1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10101:1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10101:1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10101: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10101: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70401: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30101:30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30101: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130101:30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130101:30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130101:8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130101:30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170501:3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10101: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10101: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10101:6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130101:30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170701:11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130101:30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70701:11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170701:11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130101:30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02:20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01:75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02:1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02:20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02:20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01:7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02:20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05:10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02:20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02:2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02:20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02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01:73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05:115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01:6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05:10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05:107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05:115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05:107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05:26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10105:10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10105:24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02:20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05:107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02:23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10101:74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05:108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05:83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05:107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05:10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05:11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02:31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02:30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02:31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2:3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5:76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2:30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02:59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05:75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03:1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5:78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2:3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02:31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05:77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05:78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5:78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5:78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05:23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03:13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2:3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3:14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3:13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3:14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5:7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03:13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5:7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3:14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03:13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1:7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2: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2:2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2:2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2:23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2:1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24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5:115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115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1:73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5:117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2:20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2:20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2:27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5:115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5:107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5:117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5:115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5:107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5:11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5:117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5:108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5:117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5:83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2:30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5:78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5:78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05:5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5:7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2:33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05:78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3:14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5:77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2:21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5:107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02:20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02:2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05:7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05:76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2:31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2:56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2:3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02:31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5:78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2:31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5:2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5:76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5:7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02:65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03:1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5:77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05:75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05:108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5:107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02:3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3:13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02:3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3:1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10103:13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05:72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3:13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2:20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1: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5:107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10102:2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01:73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5:11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1:74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1:7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2:24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2:20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2:20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05:108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2:16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05:108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10101:7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2:20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5:117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5:117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5:68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5:11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5:115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5:107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5:107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5:107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5:117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76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2:30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2:63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3:12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3:13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5:75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3:14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2:31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5:7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2:31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5:7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3:1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3:13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5:79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2:3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2:2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2: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3:1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5:76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10105:77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02:31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5:7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5:79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03:14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05:74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10105:7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05:75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3:080301:3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9:010102:18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9:010102:1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9:010102:1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9:010102:18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9:010102:18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9:010102:19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80101:81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80101:8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80101:8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050102:6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010201:4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050101:2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40102:7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8:050101:28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010201: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010201: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050101:6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050102:1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050101:39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050102:10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010201:4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050102:1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050101: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050101:2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050102:1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050102:5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9:080101:1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9:080101:13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8:050102:10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050102:11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050101:28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9:010102:15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20101:9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8:010201:6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050102:6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9:010102:35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9:010102: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9:010102: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9:010102:1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9:010102:17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9:010102:18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9:010102:35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9:010102:15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9:010102:17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9:010102:14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9:010102:18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80101:86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80101:86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80101:86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80101:86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9:080101:1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50102: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050102:2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050101: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050101:32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050102:6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050101:2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050101:6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010201:5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050102:1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050101:28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050102:10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50102:1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010201:20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40102:7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10201:9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050102:6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050102:11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8:010201:8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9:080101:13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8:050102:1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8:050101:28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8:050102:11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8:050102:10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9:080101:13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8:050101:31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9:010102:1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9:010102:18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9:010102:18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9:010102:1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9:010102:18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9:010102:14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9:010102:14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9:010102:18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9:010102:18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9:010102:35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80101:86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80101:8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80101:8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80101:83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80101:86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80101:86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80101:83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80101:83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80101:83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80101:84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9:010102:15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9:010102:36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9:010102:1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9:010102:1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9:010102:14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9:010102:18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9:010102:35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9:010102:17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9:010102:1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9:010102:14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9:010102:1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9:010102:17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9:010102:1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9:010102:18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9:010102:18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9:010102:18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9:010102:14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050101:28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8:040102:7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8:050101:26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8:020201: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8:050101:33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8:050102:5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010201:4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050102:6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050101:6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050101:28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9:010102:34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010102:2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9:010102:17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080101:86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080101:86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080101:84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6:030101:27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6:030101: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6:030101:33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6:030101:2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6:030101:3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6:030101:27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6:030101:30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6:030101:2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6:030101:3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6:030101:27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6:030101:27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6:030101:3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6:030101: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6:030101:32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6:030101:29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080101:60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080101:45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080101:6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080101:7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080101:7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080101:8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080101:76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080101:60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080101:48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080101:60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080101:7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080101:60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080101:5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080101:7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2:030101:8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080101:48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080101:60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080101:60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080101:60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20102: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4:030101:28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30101:36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4:030101:35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4:030101:28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40101:1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40101:19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40101:2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040101:1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40101:18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40101:1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40101:19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30101:2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070101:10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4:070101:7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4:070101:5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4:030101:16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10101:35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30101:41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4:030101:39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30101:37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70101:66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70101:77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4:010101:35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70101:77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4:020201: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4:040101:19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4:040101:23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4:040101:22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4:040101:18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4:030101:10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4:010101:35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4:070101:78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4:030101: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70101:12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4:020101:12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4:030101:35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4:020101:2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4:040101:15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4:040101:2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40101:12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20201:9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4:040101:23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40101: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40101:1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40101:19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4:040101:19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040101:18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4:030101:1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4:070101:66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010101:35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4:070101:7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30101:9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4:020301:1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070101:68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70101:78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30101:22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70101:66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30101:4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070101:5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70101:53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70101:68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30101:23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10101:3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070101:7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4:070101:68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4:020201: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70101:53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70101:78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4:070101:77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4:030101:25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4:030101:1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4:070101:66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4:030101:37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4:070101:66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4:030101:39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4:020101:1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4:030101:23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4:030101:2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4:040101: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4:040101:14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4:040101: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4:040101:17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4:040101:21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4:040101:1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4:040101:15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40101:12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4:080201: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80201:1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40101: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40101:17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4:040101:23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4:040101: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40101:18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4:040101:21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4:080201:1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4:080201: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70101:77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4:030101:25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4:030101:21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4:030101:1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010101:3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4:030101:35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4:020301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120401:15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120401:1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120401:15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120401:15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9:080101:19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9:080101:20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9:080101:22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010102: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010102:33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1:010102:29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140101:3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1:140301:14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140101:10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140101:30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140101:33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140101:2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1:140101: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140101:10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1:140101: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1:140101:29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1:140101:1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1:140101:29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1:140101:8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1:140101:29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1:140101:27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1:140101:3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1:020201: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1:010101:18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1:010102:1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1:020101:5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1:020101:1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1:010102:31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1:010102:3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1:010101:2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4:020103:45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2:030101:8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4:050201: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2:030102:11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6:030101:2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6:030101:2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6:030101:30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6:030101:32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6:030101:30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6:030101:30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6:030101:3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6:030101:29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6:030101:3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6:030101:32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6:030101:29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6:030101:27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6:030101:3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7:080101:7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7:080101:60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7:080101:81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7:080101:60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7:080101:4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7:080101:60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080101:1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080101:8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080101:46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080101:60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7:080101:60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080101:48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7:080101:72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7:080101:60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080101:60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080101:15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080101:60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080101:74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080101:4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080101:74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080101:45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6:030101:2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6:030102: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080101:76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080101:7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7:080101:4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080101:5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7:080101:43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7:080101:45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080101:45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7:080101:5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7:080101:5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7:080101:76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7:080101:45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7:080101:35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2:030102:11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2:030102:11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6:030101:26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6:030101:3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6:030101:30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6:030101:28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6:030101:28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6:030101: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6:030101:30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6:030101:29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6:030101:30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6:030101:3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6:030101:30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6:030101:29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6:030101:27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80101:76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80101:74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7:080101:60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080101:4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80101:4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80101:65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7:080101:45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080101:48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80101:7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80101:6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080101:59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80101:4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080101:4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80101:72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80101:81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7:080101:76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7:080101:5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080101:5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80101:45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080101:76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080101:8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080101:76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80101:65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80101:60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080101:48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80101:60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170701:6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180101:2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180101:22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170701: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170701:9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170701:8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2:010103:7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2:010105:1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2:010104:22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2:010105:1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2:010101:15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2:010101:18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2:010101:15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2:010104:12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2:010101:15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2:010101:24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2:010101:15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2:010104:2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2:010101:1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2:010104:28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2:010101:9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2:010104:9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2:010105:11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2:010101:1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2:010101:1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2:010104: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2:010101:14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2:010103:7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2:010101:24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2:010105:11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2:030101:5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2:030101: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2:010101:1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2:010101:1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2:010101:16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2:010104:27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2:010101:8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2:010104:2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2:010101:15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2:010101: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2:010104:6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2:010104:12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2:010101:15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2:010101:14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2:030101: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2:030101:3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2:030101:13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180101:6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180101:2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180101:29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170701:6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1:010102:6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1:010102:5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1:140101:8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1:140101:2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1:140101:2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1:140101:17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1:140101:8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1:140101:28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1:140101:7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1:140101:3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1:140101:28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1:140101:7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1:000000:18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1:010101:20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1:140101:27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1:140101:28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1:140101:10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1:140101:33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1:140101:9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1:140101:1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1:140101:2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1:140101:3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1:140101:34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1:140101:2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1:140101:28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1:010102:2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1:010102:29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1:010101:25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1:010102:61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1:010101:19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1:010102:27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1:010102:36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1:010102:35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1:010102:51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1:010102:33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9:080101:20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9:080101:1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9:080101:24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9:080101:20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1:140101:23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1:140101:30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1:140101:3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1:140101:27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1:140101: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1:140101:3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1:140101:29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1:140101:29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1:140101:1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1:140101:3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1:140101:8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1:140101: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1:140101:1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1:140301:14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1:140301:1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1:140101:8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1:140101:1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1:140101:3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1:140101:10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1:140101:7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1:140101:9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1:140101:17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1:140101:29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1:140101:2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1:140101:33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1:140101: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1:140101:24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1:140301:1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1:010102:8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1:010102:36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1:010101:28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1:010101:4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1:010102:51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1:140101:9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1:140101:17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1:020101:11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1:010102:2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1:010102:33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1:010102:59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1:010102:35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1:010102:6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1:010101:20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1:010102:35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1:010102:33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1:010102:30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1:010101:19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1:010102: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1:020101:14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1:010102: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1:010101:25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9:080101:20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9:080101:9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1:140101:2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1:140101:30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1:140101:1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1:140101: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1:140101:28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1:140101:9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1:140101:3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1:140101:28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1:140101:24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1:140101:29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1:140101:34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1:140101:3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1:140101:2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1:140101: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1:140101:3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1:140101:3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1:010101:25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1:010102:27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1:020201:10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1:010102:36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1:010102:59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1:020101:1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1:000000:34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1:010102:59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1:010102:29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1:010102:28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1:020101:14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1:010102:3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1:010101:25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1:010102:35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1:020101: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1:010102: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1:010102:16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8:050101:27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8:010201:20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8:050101:4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8:050102:6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8:050101:3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8:050101:28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8:050101:6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8:050102:1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8:050101:3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8:050101:3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8:050102: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8:050101:39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8:050102:1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9:010102:1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8:050101:38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8:050101:27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8:010201:21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8:050101:6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8:050101:3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8:050102:3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8:050101:3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8:050101:3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8:050101:26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8:050101:31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8:040102:7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8:050101:26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8:050101:39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9:010102:18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9:010102:1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9:010102:17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9:010102:14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9:010102:2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9:010102:18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9:010102:18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9:010102: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170401:2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170401:2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130101:3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130101:30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130101:8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130101:30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130101:30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130101:3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130101:8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170701:6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130101:30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010101:1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000000:1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4:030101:3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4:010101:39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4:020201:9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8:050102:12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7:030101:3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6:030101:37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8:040102:15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4:030101:3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4:030101:33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2:010101:16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2:010104:2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40101:2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1:020101:12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4:010105:110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3:050101:9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2:030101:1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4:010105:73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2:030102:1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2:030101:12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3:050103:5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3:050103: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8:050101:34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4:020301: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2:120401:1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4:040101:1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4:010105:126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4:010105:108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4:010105:109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3:050101:9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3:050103:5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2:030101: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4:040101:14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1:140101:28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2:010101:1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4:010105:73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2:030101:6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3:050103:4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3:050101:9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3:050101:9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3:080201:10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2:010104: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2:010104:1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1:020101:11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8:050102:1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4:020201:9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140301:2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4:010105:109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5:080101:18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4:040101:20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10105:109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1:000000: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6:030101:34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2:010104: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2:010104: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2:010101:14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1:010102:36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2:030101:1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3:050103:4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3:050102:6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2:020801:4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3:050102:6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2:030101:12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3:050102:7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180102:1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180102:15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180101:29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180101:29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3:080202: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3:050101:9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4:010105:110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222:47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1:010106:4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221: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221:15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1:010106: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221:2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221: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221:4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103:8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221:15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221:1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221: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21: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221:9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1:010106: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221:5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21:17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221:7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1:010106:6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1:010106:34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221:6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221:17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221: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221: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221:1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221:5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1:010106:3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1:010106:6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1:010106:3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1:010106:34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1:010106:6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1:010106: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1:010106:7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222: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221:1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10105:25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1:010106: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1:010106: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1:010106:5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1:010106: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1:010106:4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1:010106: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1:010106:6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1:010106: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1:010106:4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1:010106: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221:17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221:2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221: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221:1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221:15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221:1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1:010106: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1:010106:34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221:9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221:8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221:1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221:9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221:13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221:2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1:010106: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1:010106:31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1:010106:3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1:010106:30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1:010106:30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1:010106:3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1:010106:30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1:010106:30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1:010106:3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1:010106:33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1:010106: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1:010106:13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1:010106:3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1:010106: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1:010106:1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1:010106:3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1:010106:33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1:010106:30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1:010106:1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1:010106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1:010106:3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1:010106:2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1:010106: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1:010106:30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1:010106:31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1:010106: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1:010106: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1:010106:12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1:010106:31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1:010106:1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1:010106: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1:010106: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1:010106:30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1:010106:13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1:010106:3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1:010106:34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1:010106:1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1:010106: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1:010106:1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1:010106:2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1:010106:34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1:010106:3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1:010106:1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1:010106:1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1:010106:3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1:010106:1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1:010106:3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1:010106:30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1:010106:32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1:010106:33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1:010106: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2:170603:10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9:010105:4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4:100501:7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8:020103:1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8382A46F58F8EEFC9FD2B9F5D78F5FF83D3FCEAB26659EA94846791F358DA47DB7139AB4C25367C05AB716663AD66FE0F198A31AFD430C2BF2D7777596FF61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9</meta:generator>
    <dc:creator>UserOC</dc:creator>
    <meta:creation-date>2024-03-04T07:01:33Z</meta:creation-date>
    <dc:date>2024-03-04T07:02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