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41/2</text:p>
          </table:table-cell>
          <table:covered-table-cell/>
          <table:table-cell table:number-columns-repeated="3" table:style-name="ce2"/>
          <table:table-cell office:value-type="string" table:style-name="ce3">
            <text:p>21.0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6" table:style-name="ce9">
            <text:p>44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8" table:style-name="ce9">
            <text:p>40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20501:733</text:p>
          </table:table-cell>
          <table:table-cell office:value-type="float" office:value="58468" table:style-name="ce10">
            <text:p>58 468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2201:1877</text:p>
          </table:table-cell>
          <table:table-cell office:value-type="float" office:value="473946785.60000002" table:style-name="ce10">
            <text:p>473 946 785.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1701:3457</text:p>
          </table:table-cell>
          <table:table-cell office:value-type="float" office:value="390900" table:style-name="ce10">
            <text:p>390 900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90301:223</text:p>
          </table:table-cell>
          <table:table-cell office:value-type="float" office:value="1809221.6" table:style-name="ce10">
            <text:p>1 809 221.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2501:3866</text:p>
          </table:table-cell>
          <table:table-cell office:value-type="float" office:value="61020.74" table:style-name="ce10">
            <text:p>61 020.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2501:3868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90301:224</text:p>
          </table:table-cell>
          <table:table-cell office:value-type="float" office:value="2277104.16" table:style-name="ce10">
            <text:p>2 277 104.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50401:3758</text:p>
          </table:table-cell>
          <table:table-cell office:value-type="float" office:value="967027.19999999995" table:style-name="ce10">
            <text:p>967 027.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1601:22</text:p>
          </table:table-cell>
          <table:table-cell office:value-type="float" office:value="11295.76" table:style-name="ce10">
            <text:p>11 295.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41001:491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1601:1380</text:p>
          </table:table-cell>
          <table:table-cell office:value-type="float" office:value="1075704.27" table:style-name="ce10">
            <text:p>1 075 704.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1601:1377</text:p>
          </table:table-cell>
          <table:table-cell office:value-type="float" office:value="1075704.27" table:style-name="ce10">
            <text:p>1 075 704.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1601:1356</text:p>
          </table:table-cell>
          <table:table-cell office:value-type="float" office:value="1571286.19" table:style-name="ce10">
            <text:p>1 571 286.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1601:474</text:p>
          </table:table-cell>
          <table:table-cell office:value-type="float" office:value="1112144.1200000001" table:style-name="ce10">
            <text:p>1 112 144.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1601:1357</text:p>
          </table:table-cell>
          <table:table-cell office:value-type="float" office:value="915368.95" table:style-name="ce10">
            <text:p>915 368.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1601:473</text:p>
          </table:table-cell>
          <table:table-cell office:value-type="float" office:value="1113601.71" table:style-name="ce10">
            <text:p>1 113 601.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1601:1401</text:p>
          </table:table-cell>
          <table:table-cell office:value-type="float" office:value="4137339.36" table:style-name="ce10">
            <text:p>4 137 339.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1601:462</text:p>
          </table:table-cell>
          <table:table-cell office:value-type="float" office:value="1457593.86" table:style-name="ce10">
            <text:p>1 457 593.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1601:227</text:p>
          </table:table-cell>
          <table:table-cell office:value-type="float" office:value="9016" table:style-name="ce10">
            <text:p>9 016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1601:463</text:p>
          </table:table-cell>
          <table:table-cell office:value-type="float" office:value="1276852.23" table:style-name="ce10">
            <text:p>1 276 852.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1601:1384</text:p>
          </table:table-cell>
          <table:table-cell office:value-type="float" office:value="940148.04" table:style-name="ce10">
            <text:p>940 148.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1601:1386</text:p>
          </table:table-cell>
          <table:table-cell office:value-type="float" office:value="940148.04" table:style-name="ce10">
            <text:p>940 148.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1601:205</text:p>
          </table:table-cell>
          <table:table-cell office:value-type="float" office:value="9016" table:style-name="ce10">
            <text:p>9 016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1601:1368</text:p>
          </table:table-cell>
          <table:table-cell office:value-type="float" office:value="1161702.31" table:style-name="ce10">
            <text:p>1 161 702.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40103:403</text:p>
          </table:table-cell>
          <table:table-cell office:value-type="float" office:value="1000026.13" table:style-name="ce10">
            <text:p>1 000 026.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1601:69</text:p>
          </table:table-cell>
          <table:table-cell office:value-type="float" office:value="1319122.45" table:style-name="ce10">
            <text:p>1 319 122.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1601:1379</text:p>
          </table:table-cell>
          <table:table-cell office:value-type="float" office:value="1075704.27" table:style-name="ce10">
            <text:p>1 075 704.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1601:472</text:p>
          </table:table-cell>
          <table:table-cell office:value-type="float" office:value="1088822.6200000001" table:style-name="ce10">
            <text:p>1 088 822.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1601:475</text:p>
          </table:table-cell>
          <table:table-cell office:value-type="float" office:value="1112144.1200000001" table:style-name="ce10">
            <text:p>1 112 144.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00000:14282</text:p>
          </table:table-cell>
          <table:table-cell office:value-type="float" office:value="128800" table:style-name="ce10">
            <text:p>128 800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60901:3453</text:p>
          </table:table-cell>
          <table:table-cell office:value-type="float" office:value="209473.2" table:style-name="ce10">
            <text:p>209 473.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61001:1290</text:p>
          </table:table-cell>
          <table:table-cell office:value-type="float" office:value="234833.05" table:style-name="ce10">
            <text:p>234 833.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00301:937</text:p>
          </table:table-cell>
          <table:table-cell office:value-type="float" office:value="627050484" table:style-name="ce10">
            <text:p>627 050 484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1801:7188</text:p>
          </table:table-cell>
          <table:table-cell office:value-type="float" office:value="13786475.199999999" table:style-name="ce10">
            <text:p>13 786 475.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1601:1362</text:p>
          </table:table-cell>
          <table:table-cell office:value-type="float" office:value="1241869.97" table:style-name="ce10">
            <text:p>1 241 869.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1601:1344</text:p>
          </table:table-cell>
          <table:table-cell office:value-type="float" office:value="940148.04" table:style-name="ce10">
            <text:p>940 148.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1601:467</text:p>
          </table:table-cell>
          <table:table-cell office:value-type="float" office:value="1142753.5900000001" table:style-name="ce10">
            <text:p>1 142 753.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41601:1376</text:p>
          </table:table-cell>
          <table:table-cell office:value-type="float" office:value="1075704.27" table:style-name="ce10">
            <text:p>1 075 704.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1601:229</text:p>
          </table:table-cell>
          <table:table-cell office:value-type="float" office:value="9016" table:style-name="ce10">
            <text:p>9 016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1601:1361</text:p>
          </table:table-cell>
          <table:table-cell office:value-type="float" office:value="1198142.1599999999" table:style-name="ce10">
            <text:p>1 198 142.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1601:469</text:p>
          </table:table-cell>
          <table:table-cell office:value-type="float" office:value="1087365.02" table:style-name="ce10">
            <text:p>1 087 365.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41601:200</text:p>
          </table:table-cell>
          <table:table-cell office:value-type="float" office:value="9016" table:style-name="ce10">
            <text:p>9 016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1601:204</text:p>
          </table:table-cell>
          <table:table-cell office:value-type="float" office:value="22192.240000000002" table:style-name="ce10">
            <text:p>22 192.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1601:1402</text:p>
          </table:table-cell>
          <table:table-cell office:value-type="float" office:value="862916.09" table:style-name="ce10">
            <text:p>862 916.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41601:1359</text:p>
          </table:table-cell>
          <table:table-cell office:value-type="float" office:value="915368.95" table:style-name="ce10">
            <text:p>915 368.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1601:1369</text:p>
          </table:table-cell>
          <table:table-cell office:value-type="float" office:value="1161702.31" table:style-name="ce10">
            <text:p>1 161 702.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1601:1388</text:p>
          </table:table-cell>
          <table:table-cell office:value-type="float" office:value="940148.04" table:style-name="ce10">
            <text:p>940 148.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41601:471</text:p>
          </table:table-cell>
          <table:table-cell office:value-type="float" office:value="1087365.02" table:style-name="ce10">
            <text:p>1 087 365.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41001:490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1601:476</text:p>
          </table:table-cell>
          <table:table-cell office:value-type="float" office:value="1112144.1200000001" table:style-name="ce10">
            <text:p>1 112 144.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1601:226</text:p>
          </table:table-cell>
          <table:table-cell office:value-type="float" office:value="9016" table:style-name="ce10">
            <text:p>9 016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41601:1404</text:p>
          </table:table-cell>
          <table:table-cell office:value-type="float" office:value="862916.09" table:style-name="ce10">
            <text:p>862 916.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1601:466</text:p>
          </table:table-cell>
          <table:table-cell office:value-type="float" office:value="925572.1" table:style-name="ce10">
            <text:p>925 572.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00301:977</text:p>
          </table:table-cell>
          <table:table-cell office:value-type="float" office:value="108613858.5" table:style-name="ce10">
            <text:p>108 613 858.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00000:14281</text:p>
          </table:table-cell>
          <table:table-cell office:value-type="float" office:value="103040" table:style-name="ce10">
            <text:p>103 040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1601:245</text:p>
          </table:table-cell>
          <table:table-cell office:value-type="float" office:value="839114.02" table:style-name="ce10">
            <text:p>839 114.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00000:2141</text:p>
          </table:table-cell>
          <table:table-cell office:value-type="float" office:value="711193.14" table:style-name="ce10">
            <text:p>711 193.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1601:657</text:p>
          </table:table-cell>
          <table:table-cell office:value-type="float" office:value="1218548.47" table:style-name="ce10">
            <text:p>1 218 548.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1601:1385</text:p>
          </table:table-cell>
          <table:table-cell office:value-type="float" office:value="1638335.5" table:style-name="ce10">
            <text:p>1 638 335.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1601:1363</text:p>
          </table:table-cell>
          <table:table-cell office:value-type="float" office:value="1571286.19" table:style-name="ce10">
            <text:p>1 571 286.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41601:1366</text:p>
          </table:table-cell>
          <table:table-cell office:value-type="float" office:value="1161702.31" table:style-name="ce10">
            <text:p>1 161 702.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1601:207</text:p>
          </table:table-cell>
          <table:table-cell office:value-type="float" office:value="9016" table:style-name="ce10">
            <text:p>9 016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41601:468</text:p>
          </table:table-cell>
          <table:table-cell office:value-type="float" office:value="1085907.43" table:style-name="ce10">
            <text:p>1 085 907.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1601:1403</text:p>
          </table:table-cell>
          <table:table-cell office:value-type="float" office:value="862916.09" table:style-name="ce10">
            <text:p>862 916.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1601:465</text:p>
          </table:table-cell>
          <table:table-cell office:value-type="float" office:value="925572.1" table:style-name="ce10">
            <text:p>925 572.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1601:1381</text:p>
          </table:table-cell>
          <table:table-cell office:value-type="float" office:value="1075704.27" table:style-name="ce10">
            <text:p>1 075 704.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2001:1923</text:p>
          </table:table-cell>
          <table:table-cell office:value-type="float" office:value="16666787.09" table:style-name="ce10">
            <text:p>16 666 787.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00000:2467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00000:1861</text:p>
          </table:table-cell>
          <table:table-cell office:value-type="float" office:value="6756334.8499999996" table:style-name="ce10">
            <text:p>6 756 334.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41601:1365</text:p>
          </table:table-cell>
          <table:table-cell office:value-type="float" office:value="1571286.19" table:style-name="ce10">
            <text:p>1 571 286.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41601:1364</text:p>
          </table:table-cell>
          <table:table-cell office:value-type="float" office:value="1571286.19" table:style-name="ce10">
            <text:p>1 571 286.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1601:1378</text:p>
          </table:table-cell>
          <table:table-cell office:value-type="float" office:value="1075704.27" table:style-name="ce10">
            <text:p>1 075 704.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1601:1367</text:p>
          </table:table-cell>
          <table:table-cell office:value-type="float" office:value="1161702.31" table:style-name="ce10">
            <text:p>1 161 702.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1601:1358</text:p>
          </table:table-cell>
          <table:table-cell office:value-type="float" office:value="915368.95" table:style-name="ce10">
            <text:p>915 368.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1601:485</text:p>
          </table:table-cell>
          <table:table-cell office:value-type="float" office:value="1295800.95" table:style-name="ce10">
            <text:p>1 295 800.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1601:477</text:p>
          </table:table-cell>
          <table:table-cell office:value-type="float" office:value="1113601.71" table:style-name="ce10">
            <text:p>1 113 601.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1601:223</text:p>
          </table:table-cell>
          <table:table-cell office:value-type="float" office:value="5100.4799999999996" table:style-name="ce10">
            <text:p>5 100.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1601:202</text:p>
          </table:table-cell>
          <table:table-cell office:value-type="float" office:value="9016" table:style-name="ce10">
            <text:p>9 016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1601:1387</text:p>
          </table:table-cell>
          <table:table-cell office:value-type="float" office:value="940148.04" table:style-name="ce10">
            <text:p>940 148.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1601:464</text:p>
          </table:table-cell>
          <table:table-cell office:value-type="float" office:value="925572.1" table:style-name="ce10">
            <text:p>925 572.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1601:1375</text:p>
          </table:table-cell>
          <table:table-cell office:value-type="float" office:value="1075704.27" table:style-name="ce10">
            <text:p>1 075 704.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41601:6</text:p>
          </table:table-cell>
          <table:table-cell office:value-type="float" office:value="100464" table:style-name="ce10">
            <text:p>100 464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000000:3314</text:p>
          </table:table-cell>
          <table:table-cell office:value-type="float" office:value="1203653.8500000001" table:style-name="ce10">
            <text:p>1 203 653.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180301:1633</text:p>
          </table:table-cell>
          <table:table-cell office:value-type="float" office:value="663183.27" table:style-name="ce10">
            <text:p>663 183.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060301:1936</text:p>
          </table:table-cell>
          <table:table-cell office:value-type="float" office:value="751127.21" table:style-name="ce10">
            <text:p>751 127.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60801:487</text:p>
          </table:table-cell>
          <table:table-cell office:value-type="float" office:value="217245.21" table:style-name="ce10">
            <text:p>217 245.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100301:818</text:p>
          </table:table-cell>
          <table:table-cell office:value-type="float" office:value="823181.58" table:style-name="ce10">
            <text:p>823 181.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150301:724</text:p>
          </table:table-cell>
          <table:table-cell office:value-type="float" office:value="23855.03" table:style-name="ce10">
            <text:p>23 855.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9:000000:35</text:p>
          </table:table-cell>
          <table:table-cell office:value-type="float" office:value="102916.64" table:style-name="ce10">
            <text:p>102 916.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9:040501:54</text:p>
          </table:table-cell>
          <table:table-cell office:value-type="float" office:value="187746.88" table:style-name="ce10">
            <text:p>187 746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190501:501</text:p>
          </table:table-cell>
          <table:table-cell office:value-type="float" office:value="1371600" table:style-name="ce10">
            <text:p>1 371 600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9:000000:448</text:p>
          </table:table-cell>
          <table:table-cell office:value-type="float" office:value="440428.96" table:style-name="ce10">
            <text:p>440 428.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60501:582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180401:649</text:p>
          </table:table-cell>
          <table:table-cell office:value-type="float" office:value="1219553.42" table:style-name="ce10">
            <text:p>1 219 553.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90301:686</text:p>
          </table:table-cell>
          <table:table-cell office:value-type="float" office:value="564113.22" table:style-name="ce10">
            <text:p>564 113.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180301:1634</text:p>
          </table:table-cell>
          <table:table-cell office:value-type="float" office:value="250440.98" table:style-name="ce10">
            <text:p>250 440.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9:040501:32</text:p>
          </table:table-cell>
          <table:table-cell office:value-type="float" office:value="685637.84" table:style-name="ce10">
            <text:p>685 637.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080201:42</text:p>
          </table:table-cell>
          <table:table-cell office:value-type="float" office:value="5021200.24" table:style-name="ce10">
            <text:p>5 021 200.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9:040501:55</text:p>
          </table:table-cell>
          <table:table-cell office:value-type="float" office:value="276659.12" table:style-name="ce10">
            <text:p>276 659.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000000:3330</text:p>
          </table:table-cell>
          <table:table-cell office:value-type="float" office:value="1198100.3999999999" table:style-name="ce10">
            <text:p>1 198 100.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9:000000:298</text:p>
          </table:table-cell>
          <table:table-cell office:value-type="float" office:value="256349.6" table:style-name="ce10">
            <text:p>256 349.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65081885.46000001" table:style-name="ce10">
            <text:p>165 081 885.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9:000000:3351</text:p>
          </table:table-cell>
          <table:table-cell office:value-type="float" office:value="99311.92" table:style-name="ce10">
            <text:p>99 311.9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090401:1040</text:p>
          </table:table-cell>
          <table:table-cell office:value-type="float" office:value="92555.14" table:style-name="ce10">
            <text:p>92 555.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9:040401:135</text:p>
          </table:table-cell>
          <table:table-cell office:value-type="float" office:value="203019.84" table:style-name="ce10">
            <text:p>203 019.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080201:266</text:p>
          </table:table-cell>
          <table:table-cell office:value-type="float" office:value="627652.84" table:style-name="ce10">
            <text:p>627 652.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30701:398</text:p>
          </table:table-cell>
          <table:table-cell office:value-type="float" office:value="1105621.2" table:style-name="ce10">
            <text:p>1 105 621.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40601:1089</text:p>
          </table:table-cell>
          <table:table-cell office:value-type="float" office:value="42057.99" table:style-name="ce10">
            <text:p>42 057.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9:000000:6407</text:p>
          </table:table-cell>
          <table:table-cell office:value-type="float" office:value="249805.8" table:style-name="ce10">
            <text:p>249 805.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00000:5673</text:p>
          </table:table-cell>
          <table:table-cell office:value-type="float" office:value="535382357.39999998" table:style-name="ce10">
            <text:p>535 382 357.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180301:776</text:p>
          </table:table-cell>
          <table:table-cell office:value-type="float" office:value="336599214.49000001" table:style-name="ce10">
            <text:p>336 599 214.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00000:3325</text:p>
          </table:table-cell>
          <table:table-cell office:value-type="float" office:value="1070310.8500000001" table:style-name="ce10">
            <text:p>1 070 310.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110801:989</text:p>
          </table:table-cell>
          <table:table-cell office:value-type="float" office:value="478300.61" table:style-name="ce10">
            <text:p>478 300.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40701:5322</text:p>
          </table:table-cell>
          <table:table-cell office:value-type="float" office:value="35829.5" table:style-name="ce10">
            <text:p>35 829.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60701:115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60701:1154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6:060501:229</text:p>
          </table:table-cell>
          <table:table-cell office:value-type="float" office:value="960397.29" table:style-name="ce10">
            <text:p>960 397.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000000:3173</text:p>
          </table:table-cell>
          <table:table-cell office:value-type="float" office:value="80624786.609999999" table:style-name="ce10">
            <text:p>80 624 786.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50801:1271</text:p>
          </table:table-cell>
          <table:table-cell office:value-type="float" office:value="59892" table:style-name="ce10">
            <text:p>59 892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3:040601:333</text:p>
          </table:table-cell>
          <table:table-cell office:value-type="float" office:value="47947.78" table:style-name="ce10">
            <text:p>47 947.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3:040601:334</text:p>
          </table:table-cell>
          <table:table-cell office:value-type="float" office:value="48067.98" table:style-name="ce10">
            <text:p>48 067.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60301:325</text:p>
          </table:table-cell>
          <table:table-cell office:value-type="float" office:value="415361.72" table:style-name="ce10">
            <text:p>415 361.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70801:564</text:p>
          </table:table-cell>
          <table:table-cell office:value-type="float" office:value="4105828.1" table:style-name="ce10">
            <text:p>4 105 828.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3:070801:34</text:p>
          </table:table-cell>
          <table:table-cell office:value-type="float" office:value="23357.74" table:style-name="ce10">
            <text:p>23 357.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369480555.85000002" table:style-name="ce10">
            <text:p>369 480 555.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50801:1272</text:p>
          </table:table-cell>
          <table:table-cell office:value-type="float" office:value="15111" table:style-name="ce10">
            <text:p>15 111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30401:1960</text:p>
          </table:table-cell>
          <table:table-cell office:value-type="float" office:value="29484" table:style-name="ce10">
            <text:p>29 484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00701:1003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50501:618</text:p>
          </table:table-cell>
          <table:table-cell office:value-type="float" office:value="66044.160000000003" table:style-name="ce10">
            <text:p>66 044.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31501:2822</text:p>
          </table:table-cell>
          <table:table-cell office:value-type="float" office:value="212779.89" table:style-name="ce10">
            <text:p>212 779.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20501:2174</text:p>
          </table:table-cell>
          <table:table-cell office:value-type="float" office:value="27125" table:style-name="ce10">
            <text:p>27 125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240101:1795</text:p>
          </table:table-cell>
          <table:table-cell office:value-type="float" office:value="1124857.95" table:style-name="ce10">
            <text:p>1 124 857.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00000:2765</text:p>
          </table:table-cell>
          <table:table-cell office:value-type="float" office:value="112947207.45999999" table:style-name="ce10">
            <text:p>112 947 207.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10401:1182</text:p>
          </table:table-cell>
          <table:table-cell office:value-type="float" office:value="2210128.7000000002" table:style-name="ce10">
            <text:p>2 210 128.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20105:3410</text:p>
          </table:table-cell>
          <table:table-cell office:value-type="float" office:value="714828.19" table:style-name="ce10">
            <text:p>714 828.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9:010103:5229</text:p>
          </table:table-cell>
          <table:table-cell office:value-type="float" office:value="1060825.74" table:style-name="ce10">
            <text:p>1 060 825.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110101:1257</text:p>
          </table:table-cell>
          <table:table-cell office:value-type="float" office:value="98268" table:style-name="ce10">
            <text:p>98 268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00000:770</text:p>
          </table:table-cell>
          <table:table-cell office:value-type="float" office:value="3951768.4" table:style-name="ce10">
            <text:p>3 951 768.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10104:480</text:p>
          </table:table-cell>
          <table:table-cell office:value-type="float" office:value="239605" table:style-name="ce10">
            <text:p>239 605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10104:2874</text:p>
          </table:table-cell>
          <table:table-cell office:value-type="float" office:value="4368224.2" table:style-name="ce10">
            <text:p>4 368 224.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10104:2868</text:p>
          </table:table-cell>
          <table:table-cell office:value-type="float" office:value="632225.07999999996" table:style-name="ce10">
            <text:p>632 225.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10104:2323</text:p>
          </table:table-cell>
          <table:table-cell office:value-type="float" office:value="393806.25" table:style-name="ce10">
            <text:p>393 806.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10104:542</text:p>
          </table:table-cell>
          <table:table-cell office:value-type="float" office:value="433186.86" table:style-name="ce10">
            <text:p>433 186.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10104:3057</text:p>
          </table:table-cell>
          <table:table-cell office:value-type="float" office:value="19982253.760000002" table:style-name="ce10">
            <text:p>19 982 253.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10104:836</text:p>
          </table:table-cell>
          <table:table-cell office:value-type="float" office:value="1312687.46" table:style-name="ce10">
            <text:p>1 312 687.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10104:492</text:p>
          </table:table-cell>
          <table:table-cell office:value-type="float" office:value="4985311.3499999996" table:style-name="ce10">
            <text:p>4 985 311.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30401:4337</text:p>
          </table:table-cell>
          <table:table-cell office:value-type="float" office:value="783814.61" table:style-name="ce10">
            <text:p>783 814.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040101:540</text:p>
          </table:table-cell>
          <table:table-cell office:value-type="float" office:value="901185.7" table:style-name="ce10">
            <text:p>901 185.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0:120101:4632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10104:347</text:p>
          </table:table-cell>
          <table:table-cell office:value-type="float" office:value="518572.03" table:style-name="ce10">
            <text:p>518 572.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80101:1995</text:p>
          </table:table-cell>
          <table:table-cell office:value-type="float" office:value="8351112.7199999997" table:style-name="ce10">
            <text:p>8 351 112.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0:120101:4630</text:p>
          </table:table-cell>
          <table:table-cell office:value-type="float" office:value="574772.72" table:style-name="ce10">
            <text:p>574 772.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170201:202</text:p>
          </table:table-cell>
          <table:table-cell office:value-type="float" office:value="106818" table:style-name="ce10">
            <text:p>106 818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9:010103:5227</text:p>
          </table:table-cell>
          <table:table-cell office:value-type="float" office:value="648550.32999999996" table:style-name="ce10">
            <text:p>648 550.3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00401:2288</text:p>
          </table:table-cell>
          <table:table-cell office:value-type="float" office:value="3016516.55" table:style-name="ce10">
            <text:p>3 016 516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120101:3911</text:p>
          </table:table-cell>
          <table:table-cell office:value-type="float" office:value="640011.73" table:style-name="ce10">
            <text:p>640 011.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120102:1955</text:p>
          </table:table-cell>
          <table:table-cell office:value-type="float" office:value="979431.79" table:style-name="ce10">
            <text:p>979 431.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060101:2275</text:p>
          </table:table-cell>
          <table:table-cell office:value-type="float" office:value="682666.98" table:style-name="ce10">
            <text:p>682 666.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050601:1824</text:p>
          </table:table-cell>
          <table:table-cell office:value-type="float" office:value="801661.8" table:style-name="ce10">
            <text:p>801 661.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010102:15868</text:p>
          </table:table-cell>
          <table:table-cell office:value-type="float" office:value="496711.15" table:style-name="ce10">
            <text:p>496 711.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0:050101:1312</text:p>
          </table:table-cell>
          <table:table-cell office:value-type="float" office:value="1896028.09" table:style-name="ce10">
            <text:p>1 896 028.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0:010143:115</text:p>
          </table:table-cell>
          <table:table-cell office:value-type="float" office:value="513993.32" table:style-name="ce10">
            <text:p>513 993.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10102:15869</text:p>
          </table:table-cell>
          <table:table-cell office:value-type="float" office:value="541181.97" table:style-name="ce10">
            <text:p>541 181.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010104:916</text:p>
          </table:table-cell>
          <table:table-cell office:value-type="float" office:value="503779.52" table:style-name="ce10">
            <text:p>503 779.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060601:1812</text:p>
          </table:table-cell>
          <table:table-cell office:value-type="float" office:value="1037411.62" table:style-name="ce10">
            <text:p>1 037 411.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010104:764</text:p>
          </table:table-cell>
          <table:table-cell office:value-type="float" office:value="446313.74" table:style-name="ce10">
            <text:p>446 313.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130102:1537</text:p>
          </table:table-cell>
          <table:table-cell office:value-type="float" office:value="1298211.68" table:style-name="ce10">
            <text:p>1 298 211.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10104:589</text:p>
          </table:table-cell>
          <table:table-cell office:value-type="float" office:value="224469.57" table:style-name="ce10">
            <text:p>224 469.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00401:2290</text:p>
          </table:table-cell>
          <table:table-cell office:value-type="float" office:value="2334177.87" table:style-name="ce10">
            <text:p>2 334 177.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10104:2272</text:p>
          </table:table-cell>
          <table:table-cell office:value-type="float" office:value="41451.519999999997" table:style-name="ce10">
            <text:p>41 451.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010104:2814</text:p>
          </table:table-cell>
          <table:table-cell office:value-type="float" office:value="1050149.98" table:style-name="ce10">
            <text:p>1 050 149.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10104:686</text:p>
          </table:table-cell>
          <table:table-cell office:value-type="float" office:value="1312377.6100000001" table:style-name="ce10">
            <text:p>1 312 377.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190301:1854</text:p>
          </table:table-cell>
          <table:table-cell office:value-type="float" office:value="963186.28" table:style-name="ce10">
            <text:p>963 186.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10104:2337</text:p>
          </table:table-cell>
          <table:table-cell office:value-type="float" office:value="9785.85" table:style-name="ce10">
            <text:p>9 785.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270801:728</text:p>
          </table:table-cell>
          <table:table-cell office:value-type="float" office:value="2389737.46" table:style-name="ce10">
            <text:p>2 389 737.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000000:3286</text:p>
          </table:table-cell>
          <table:table-cell office:value-type="float" office:value="17764.080000000002" table:style-name="ce10">
            <text:p>17 764.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80101:12076</text:p>
          </table:table-cell>
          <table:table-cell office:value-type="float" office:value="1183341.3899999999" table:style-name="ce10">
            <text:p>1 183 341.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9:010103:5228</text:p>
          </table:table-cell>
          <table:table-cell office:value-type="float" office:value="506191.02" table:style-name="ce10">
            <text:p>506 191.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20102:980</text:p>
          </table:table-cell>
          <table:table-cell office:value-type="float" office:value="190012.63" table:style-name="ce10">
            <text:p>190 012.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10104:724</text:p>
          </table:table-cell>
          <table:table-cell office:value-type="float" office:value="5292755.88" table:style-name="ce10">
            <text:p>5 292 755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10104:2336</text:p>
          </table:table-cell>
          <table:table-cell office:value-type="float" office:value="889.62" table:style-name="ce10">
            <text:p>889.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010104:2966</text:p>
          </table:table-cell>
          <table:table-cell office:value-type="float" office:value="356554.15" table:style-name="ce10">
            <text:p>356 554.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6:050102:2172</text:p>
          </table:table-cell>
          <table:table-cell office:value-type="float" office:value="551574.37" table:style-name="ce10">
            <text:p>551 574.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120102:1398</text:p>
          </table:table-cell>
          <table:table-cell office:value-type="float" office:value="842685.23" table:style-name="ce10">
            <text:p>842 685.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120101:4631</text:p>
          </table:table-cell>
          <table:table-cell office:value-type="float" office:value="469202.22" table:style-name="ce10">
            <text:p>469 202.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10104:2335</text:p>
          </table:table-cell>
          <table:table-cell office:value-type="float" office:value="1186.1600000000001" table:style-name="ce10">
            <text:p>1 186.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040101:7594</text:p>
          </table:table-cell>
          <table:table-cell office:value-type="float" office:value="10738477.949999999" table:style-name="ce10">
            <text:p>10 738 477.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010103:2662</text:p>
          </table:table-cell>
          <table:table-cell office:value-type="float" office:value="724303.4" table:style-name="ce10">
            <text:p>724 303.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040101:8</text:p>
          </table:table-cell>
          <table:table-cell office:value-type="float" office:value="2170121.5299999998" table:style-name="ce10">
            <text:p>2 170 121.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190301:1853</text:p>
          </table:table-cell>
          <table:table-cell office:value-type="float" office:value="1743521.28" table:style-name="ce10">
            <text:p>1 743 521.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20103:4195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110401:1184</text:p>
          </table:table-cell>
          <table:table-cell office:value-type="float" office:value="2597742.2799999998" table:style-name="ce10">
            <text:p>2 597 742.2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50101:1919</text:p>
          </table:table-cell>
          <table:table-cell office:value-type="float" office:value="1231622.1200000001" table:style-name="ce10">
            <text:p>1 231 622.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80101:12116</text:p>
          </table:table-cell>
          <table:table-cell office:value-type="float" office:value="1705870.57" table:style-name="ce10">
            <text:p>1 705 870.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00401:2289</text:p>
          </table:table-cell>
          <table:table-cell office:value-type="float" office:value="1617590.53" table:style-name="ce10">
            <text:p>1 617 590.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150201:388</text:p>
          </table:table-cell>
          <table:table-cell office:value-type="float" office:value="1705040.8" table:style-name="ce10">
            <text:p>1 705 040.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000000:1063</text:p>
          </table:table-cell>
          <table:table-cell office:value-type="float" office:value="1058431.8899999999" table:style-name="ce10">
            <text:p>1 058 431.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00000:2024</text:p>
          </table:table-cell>
          <table:table-cell office:value-type="float" office:value="472.77" table:style-name="ce10">
            <text:p>472.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10104:12217</text:p>
          </table:table-cell>
          <table:table-cell office:value-type="float" office:value="118508.71" table:style-name="ce10">
            <text:p>118 508.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10102:9469</text:p>
          </table:table-cell>
          <table:table-cell office:value-type="float" office:value="41492.01" table:style-name="ce10">
            <text:p>41 492.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10101:4402</text:p>
          </table:table-cell>
          <table:table-cell office:value-type="float" office:value="493751.02" table:style-name="ce10">
            <text:p>493 751.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15:5908</text:p>
          </table:table-cell>
          <table:table-cell office:value-type="float" office:value="192470.12" table:style-name="ce10">
            <text:p>192 470.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01:36779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15:5907</text:p>
          </table:table-cell>
          <table:table-cell office:value-type="float" office:value="185161.13" table:style-name="ce10">
            <text:p>185 161.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01:36777</text:p>
          </table:table-cell>
          <table:table-cell office:value-type="float" office:value="114254.31" table:style-name="ce10">
            <text:p>114 254.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10:2869</text:p>
          </table:table-cell>
          <table:table-cell office:value-type="float" office:value="304541.33" table:style-name="ce10">
            <text:p>304 541.3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1:010113:11600</text:p>
          </table:table-cell>
          <table:table-cell office:value-type="float" office:value="15154.3" table:style-name="ce10">
            <text:p>15 154.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01:36778</text:p>
          </table:table-cell>
          <table:table-cell office:value-type="float" office:value="104461.08" table:style-name="ce10">
            <text:p>104 461.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20103:1846</text:p>
          </table:table-cell>
          <table:table-cell office:value-type="float" office:value="5193397.0999999996" table:style-name="ce10">
            <text:p>5 193 397.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15:5912</text:p>
          </table:table-cell>
          <table:table-cell office:value-type="float" office:value="207306.66" table:style-name="ce10">
            <text:p>207 306.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15:5914</text:p>
          </table:table-cell>
          <table:table-cell office:value-type="float" office:value="295405.09000000003" table:style-name="ce10">
            <text:p>295 405.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15:5913</text:p>
          </table:table-cell>
          <table:table-cell office:value-type="float" office:value="185161.13" table:style-name="ce10">
            <text:p>185 161.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17:1717</text:p>
          </table:table-cell>
          <table:table-cell office:value-type="float" office:value="196068.66" table:style-name="ce10">
            <text:p>196 068.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15:5915</text:p>
          </table:table-cell>
          <table:table-cell office:value-type="float" office:value="197287.9" table:style-name="ce10">
            <text:p>197 287.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1:010114:5968</text:p>
          </table:table-cell>
          <table:table-cell office:value-type="float" office:value="21289.98" table:style-name="ce10">
            <text:p>21 289.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15:5916</text:p>
          </table:table-cell>
          <table:table-cell office:value-type="float" office:value="191861.04" table:style-name="ce10">
            <text:p>191 861.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73435486" table:style-name="ce10">
            <text:p>173 435 486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15:5910</text:p>
          </table:table-cell>
          <table:table-cell office:value-type="float" office:value="191623.93" table:style-name="ce10">
            <text:p>191 623.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40102:16418</text:p>
          </table:table-cell>
          <table:table-cell office:value-type="float" office:value="1864608.13" table:style-name="ce10">
            <text:p>1 864 608.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107:12723</text:p>
          </table:table-cell>
          <table:table-cell office:value-type="float" office:value="118656.07" table:style-name="ce10">
            <text:p>118 656.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40103:765</text:p>
          </table:table-cell>
          <table:table-cell office:value-type="float" office:value="1242539.53" table:style-name="ce10">
            <text:p>1 242 539.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01:36780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15:5909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1:010106:4380</text:p>
          </table:table-cell>
          <table:table-cell office:value-type="float" office:value="35353.47" table:style-name="ce10">
            <text:p>35 353.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14:2319</text:p>
          </table:table-cell>
          <table:table-cell office:value-type="float" office:value="342304.46" table:style-name="ce10">
            <text:p>342 304.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04:1212</text:p>
          </table:table-cell>
          <table:table-cell office:value-type="float" office:value="3139900.85" table:style-name="ce10">
            <text:p>3 139 900.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15:2071</text:p>
          </table:table-cell>
          <table:table-cell office:value-type="float" office:value="2141368.36" table:style-name="ce10">
            <text:p>2 141 368.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12:3012</text:p>
          </table:table-cell>
          <table:table-cell office:value-type="float" office:value="150828.68" table:style-name="ce10">
            <text:p>150 828.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15:5918</text:p>
          </table:table-cell>
          <table:table-cell office:value-type="float" office:value="205869.94" table:style-name="ce10">
            <text:p>205 869.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15:5906</text:p>
          </table:table-cell>
          <table:table-cell office:value-type="float" office:value="261905.55" table:style-name="ce10">
            <text:p>261 905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14:2318</text:p>
          </table:table-cell>
          <table:table-cell office:value-type="float" office:value="247287.56" table:style-name="ce10">
            <text:p>247 287.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09:13670</text:p>
          </table:table-cell>
          <table:table-cell office:value-type="float" office:value="84325.31" table:style-name="ce10">
            <text:p>84 325.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60301:6478</text:p>
          </table:table-cell>
          <table:table-cell office:value-type="float" office:value="4282675.8" table:style-name="ce10">
            <text:p>4 282 675.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00000:797</text:p>
          </table:table-cell>
          <table:table-cell office:value-type="float" office:value="105175023.06999999" table:style-name="ce10">
            <text:p>105 175 023.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00000:1732</text:p>
          </table:table-cell>
          <table:table-cell office:value-type="float" office:value="57384389.259999998" table:style-name="ce10">
            <text:p>57 384 389.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01:36776</text:p>
          </table:table-cell>
          <table:table-cell office:value-type="float" office:value="91403.44" table:style-name="ce10">
            <text:p>91 403.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1:010106:3349</text:p>
          </table:table-cell>
          <table:table-cell office:value-type="float" office:value="6100626.9000000004" table:style-name="ce10">
            <text:p>6 100 626.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01:36775</text:p>
          </table:table-cell>
          <table:table-cell office:value-type="float" office:value="84874.62" table:style-name="ce10">
            <text:p>84 874.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15:5911</text:p>
          </table:table-cell>
          <table:table-cell office:value-type="float" office:value="247287.56" table:style-name="ce10">
            <text:p>247 287.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05:24922</text:p>
          </table:table-cell>
          <table:table-cell office:value-type="float" office:value="502245.34" table:style-name="ce10">
            <text:p>502 245.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06:915</text:p>
          </table:table-cell>
          <table:table-cell office:value-type="float" office:value="383069.84" table:style-name="ce10">
            <text:p>383 069.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15:5917</text:p>
          </table:table-cell>
          <table:table-cell office:value-type="float" office:value="268605.46000000002" table:style-name="ce10">
            <text:p>268 605.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05:24923</text:p>
          </table:table-cell>
          <table:table-cell office:value-type="float" office:value="503732.82" table:style-name="ce10">
            <text:p>503 732.8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12:269</text:p>
          </table:table-cell>
          <table:table-cell office:value-type="float" office:value="5187609.87" table:style-name="ce10">
            <text:p>5 187 609.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50101:7543</text:p>
          </table:table-cell>
          <table:table-cell office:value-type="float" office:value="729585.34" table:style-name="ce10">
            <text:p>729 585.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40102:16417</text:p>
          </table:table-cell>
          <table:table-cell office:value-type="float" office:value="1442753.94" table:style-name="ce10">
            <text:p>1 442 753.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13:4652</text:p>
          </table:table-cell>
          <table:table-cell office:value-type="float" office:value="6921181.6299999999" table:style-name="ce10">
            <text:p>6 921 181.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15:5919</text:p>
          </table:table-cell>
          <table:table-cell office:value-type="float" office:value="202183.49" table:style-name="ce10">
            <text:p>202 183.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00000:2983</text:p>
          </table:table-cell>
          <table:table-cell office:value-type="float" office:value="2178688.69" table:style-name="ce10">
            <text:p>2 178 688.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200301:2395</text:p>
          </table:table-cell>
          <table:table-cell office:value-type="float" office:value="2589220.17" table:style-name="ce10">
            <text:p>2 589 220.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3:040801:632</text:p>
          </table:table-cell>
          <table:table-cell office:value-type="float" office:value="4088658.71" table:style-name="ce10">
            <text:p>4 088 658.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3:34201</text:p>
          </table:table-cell>
          <table:table-cell office:value-type="float" office:value="1036793.29" table:style-name="ce10">
            <text:p>1 036 793.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50201:468</text:p>
          </table:table-cell>
          <table:table-cell office:value-type="float" office:value="1700339.46" table:style-name="ce10">
            <text:p>1 700 339.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40101:4629</text:p>
          </table:table-cell>
          <table:table-cell office:value-type="float" office:value="2981268.29" table:style-name="ce10">
            <text:p>2 981 268.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40202:479</text:p>
          </table:table-cell>
          <table:table-cell office:value-type="float" office:value="1047392.47" table:style-name="ce10">
            <text:p>1 047 392.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32501:3867</text:p>
          </table:table-cell>
          <table:table-cell office:value-type="float" office:value="2743056.87" table:style-name="ce10">
            <text:p>2 743 056.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54:3890</text:p>
          </table:table-cell>
          <table:table-cell office:value-type="float" office:value="31745.41" table:style-name="ce10">
            <text:p>31 745.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60301:3638</text:p>
          </table:table-cell>
          <table:table-cell office:value-type="float" office:value="1244768.83" table:style-name="ce10">
            <text:p>1 244 768.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54:3894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20110:1234</text:p>
          </table:table-cell>
          <table:table-cell office:value-type="float" office:value="36819.72" table:style-name="ce10">
            <text:p>36 819.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60201:900</text:p>
          </table:table-cell>
          <table:table-cell office:value-type="float" office:value="1452118.63" table:style-name="ce10">
            <text:p>1 452 118.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00000:969</text:p>
          </table:table-cell>
          <table:table-cell office:value-type="float" office:value="10995296.1" table:style-name="ce10">
            <text:p>10 995 296.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200701:769</text:p>
          </table:table-cell>
          <table:table-cell office:value-type="float" office:value="3127373.17" table:style-name="ce10">
            <text:p>3 127 373.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10104:3172</text:p>
          </table:table-cell>
          <table:table-cell office:value-type="float" office:value="1939170.46" table:style-name="ce10">
            <text:p>1 939 170.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54:3895</text:p>
          </table:table-cell>
          <table:table-cell office:value-type="float" office:value="21977.59" table:style-name="ce10">
            <text:p>21 977.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7:011252:943</text:p>
          </table:table-cell>
          <table:table-cell office:value-type="float" office:value="419247.9" table:style-name="ce10">
            <text:p>419 247.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20104:1844</text:p>
          </table:table-cell>
          <table:table-cell office:value-type="float" office:value="273481.05" table:style-name="ce10">
            <text:p>273 481.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3:010107:1625</text:p>
          </table:table-cell>
          <table:table-cell office:value-type="float" office:value="439026.75" table:style-name="ce10">
            <text:p>439 026.7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110101:8223</text:p>
          </table:table-cell>
          <table:table-cell office:value-type="float" office:value="894988.17" table:style-name="ce10">
            <text:p>894 988.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200702:1413</text:p>
          </table:table-cell>
          <table:table-cell office:value-type="float" office:value="1176449.08" table:style-name="ce10">
            <text:p>1 176 449.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50201:469</text:p>
          </table:table-cell>
          <table:table-cell office:value-type="float" office:value="1726227.92" table:style-name="ce10">
            <text:p>1 726 227.9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90202:1239</text:p>
          </table:table-cell>
          <table:table-cell office:value-type="float" office:value="2189914.9500000002" table:style-name="ce10">
            <text:p>2 189 914.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54:3891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7:011252:942</text:p>
          </table:table-cell>
          <table:table-cell office:value-type="float" office:value="416305.96" table:style-name="ce10">
            <text:p>416 305.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2779006.379999999" table:style-name="ce10">
            <text:p>22 779 006.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3:041101:1317</text:p>
          </table:table-cell>
          <table:table-cell office:value-type="float" office:value="2881943.11" table:style-name="ce10">
            <text:p>2 881 943.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52:1161</text:p>
          </table:table-cell>
          <table:table-cell office:value-type="float" office:value="32102.12" table:style-name="ce10">
            <text:p>32 102.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54:3893</text:p>
          </table:table-cell>
          <table:table-cell office:value-type="float" office:value="26861.5" table:style-name="ce10">
            <text:p>26 861.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90103:5764</text:p>
          </table:table-cell>
          <table:table-cell office:value-type="float" office:value="2569728" table:style-name="ce10">
            <text:p>2 569 728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80401:510</text:p>
          </table:table-cell>
          <table:table-cell office:value-type="float" office:value="150566.10999999999" table:style-name="ce10">
            <text:p>150 566.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3:34200</text:p>
          </table:table-cell>
          <table:table-cell office:value-type="float" office:value="2020091.1" table:style-name="ce10">
            <text:p>2 020 091.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13:29672</text:p>
          </table:table-cell>
          <table:table-cell office:value-type="float" office:value="1886964.18" table:style-name="ce10">
            <text:p>1 886 964.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90101:4090</text:p>
          </table:table-cell>
          <table:table-cell office:value-type="float" office:value="3319771.34" table:style-name="ce10">
            <text:p>3 319 771.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200301:2396</text:p>
          </table:table-cell>
          <table:table-cell office:value-type="float" office:value="842022.82" table:style-name="ce10">
            <text:p>842 022.8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53:762</text:p>
          </table:table-cell>
          <table:table-cell office:value-type="float" office:value="27705.19" table:style-name="ce10">
            <text:p>27 705.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7:011252:941</text:p>
          </table:table-cell>
          <table:table-cell office:value-type="float" office:value="420266.25" table:style-name="ce10">
            <text:p>420 266.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40102:2496</text:p>
          </table:table-cell>
          <table:table-cell office:value-type="float" office:value="958872.18" table:style-name="ce10">
            <text:p>958 872.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18:14</text:p>
          </table:table-cell>
          <table:table-cell office:value-type="float" office:value="303736.59000000003" table:style-name="ce10">
            <text:p>303 736.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3:030201:1314</text:p>
          </table:table-cell>
          <table:table-cell office:value-type="float" office:value="1597271.54" table:style-name="ce10">
            <text:p>1 597 271.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00000:119</text:p>
          </table:table-cell>
          <table:table-cell office:value-type="float" office:value="142848271.96000001" table:style-name="ce10">
            <text:p>142 848 271.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3:050201:842</text:p>
          </table:table-cell>
          <table:table-cell office:value-type="float" office:value="13194010.640000001" table:style-name="ce10">
            <text:p>13 194 010.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1898502.029999999" table:style-name="ce10">
            <text:p>11 898 502.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54:76</text:p>
          </table:table-cell>
          <table:table-cell office:value-type="float" office:value="4900758.5599999996" table:style-name="ce10">
            <text:p>4 900 758.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40903:3034</text:p>
          </table:table-cell>
          <table:table-cell office:value-type="float" office:value="11158202.48" table:style-name="ce10">
            <text:p>11 158 202.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130101:422</text:p>
          </table:table-cell>
          <table:table-cell office:value-type="float" office:value="1310594.1000000001" table:style-name="ce10">
            <text:p>1 310 594.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10103:161</text:p>
          </table:table-cell>
          <table:table-cell office:value-type="float" office:value="354972.17" table:style-name="ce10">
            <text:p>354 972.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10102:2805</text:p>
          </table:table-cell>
          <table:table-cell office:value-type="float" office:value="27634.35" table:style-name="ce10">
            <text:p>27 634.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30801:2279</text:p>
          </table:table-cell>
          <table:table-cell office:value-type="float" office:value="523064.68" table:style-name="ce10">
            <text:p>523 064.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180101:3195</text:p>
          </table:table-cell>
          <table:table-cell office:value-type="float" office:value="1035165.9" table:style-name="ce10">
            <text:p>1 035 165.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30801:2278</text:p>
          </table:table-cell>
          <table:table-cell office:value-type="float" office:value="625062.29" table:style-name="ce10">
            <text:p>625 062.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20601:2986</text:p>
          </table:table-cell>
          <table:table-cell office:value-type="float" office:value="293343.02" table:style-name="ce10">
            <text:p>293 343.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30701:950</text:p>
          </table:table-cell>
          <table:table-cell office:value-type="float" office:value="330241.17" table:style-name="ce10">
            <text:p>330 241.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10106:10287</text:p>
          </table:table-cell>
          <table:table-cell office:value-type="float" office:value="766654.33" table:style-name="ce10">
            <text:p>766 654.3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30401:1217</text:p>
          </table:table-cell>
          <table:table-cell office:value-type="float" office:value="456811.37" table:style-name="ce10">
            <text:p>456 811.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10104:12221</text:p>
          </table:table-cell>
          <table:table-cell office:value-type="float" office:value="1515026.47" table:style-name="ce10">
            <text:p>1 515 026.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10104:12218</text:p>
          </table:table-cell>
          <table:table-cell office:value-type="float" office:value="177482.23999999999" table:style-name="ce10">
            <text:p>177 482.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30701:951</text:p>
          </table:table-cell>
          <table:table-cell office:value-type="float" office:value="394853.57" table:style-name="ce10">
            <text:p>394 853.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00000:5450</text:p>
          </table:table-cell>
          <table:table-cell office:value-type="float" office:value="391800.07" table:style-name="ce10">
            <text:p>391 800.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120301:4582</text:p>
          </table:table-cell>
          <table:table-cell office:value-type="float" office:value="1370778.38" table:style-name="ce10">
            <text:p>1 370 778.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100201:734</text:p>
          </table:table-cell>
          <table:table-cell office:value-type="float" office:value="138896.97" table:style-name="ce10">
            <text:p>138 896.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10104:12220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10104:12219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150601:1950</text:p>
          </table:table-cell>
          <table:table-cell office:value-type="float" office:value="102608.9" table:style-name="ce10">
            <text:p>102 608.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40903:644</text:p>
          </table:table-cell>
          <table:table-cell office:value-type="float" office:value="1459361.93" table:style-name="ce10">
            <text:p>1 459 361.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30701:2728</text:p>
          </table:table-cell>
          <table:table-cell office:value-type="float" office:value="4594179.9400000004" table:style-name="ce10">
            <text:p>4 594 179.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00000:8788</text:p>
          </table:table-cell>
          <table:table-cell office:value-type="float" office:value="880876.32" table:style-name="ce10">
            <text:p>880 876.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41601:1034</text:p>
          </table:table-cell>
          <table:table-cell office:value-type="float" office:value="1181658" table:style-name="ce10">
            <text:p>1 181 658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41601:808</text:p>
          </table:table-cell>
          <table:table-cell office:value-type="float" office:value="1346897.98" table:style-name="ce10">
            <text:p>1 346 897.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41601:1000</text:p>
          </table:table-cell>
          <table:table-cell office:value-type="float" office:value="1325762.6299999999" table:style-name="ce10">
            <text:p>1 325 762.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41601:804</text:p>
          </table:table-cell>
          <table:table-cell office:value-type="float" office:value="1154758.46" table:style-name="ce10">
            <text:p>1 154 758.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41601:999</text:p>
          </table:table-cell>
          <table:table-cell office:value-type="float" office:value="1325762.6299999999" table:style-name="ce10">
            <text:p>1 325 762.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41601:679</text:p>
          </table:table-cell>
          <table:table-cell office:value-type="float" office:value="858851.78" table:style-name="ce10">
            <text:p>858 851.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41601:799</text:p>
          </table:table-cell>
          <table:table-cell office:value-type="float" office:value="1275806.3600000001" table:style-name="ce10">
            <text:p>1 275 806.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41601:64</text:p>
          </table:table-cell>
          <table:table-cell office:value-type="float" office:value="887773.75" table:style-name="ce10">
            <text:p>887 773.7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41601:807</text:p>
          </table:table-cell>
          <table:table-cell office:value-type="float" office:value="1346897.98" table:style-name="ce10">
            <text:p>1 346 897.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41601:680</text:p>
          </table:table-cell>
          <table:table-cell office:value-type="float" office:value="737385.6" table:style-name="ce10">
            <text:p>737 385.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41601:810</text:p>
          </table:table-cell>
          <table:table-cell office:value-type="float" office:value="1348819.37" table:style-name="ce10">
            <text:p>1 348 819.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41601:671</text:p>
          </table:table-cell>
          <table:table-cell office:value-type="float" office:value="833072.24" table:style-name="ce10">
            <text:p>833 072.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41601:220</text:p>
          </table:table-cell>
          <table:table-cell office:value-type="float" office:value="1007576.34" table:style-name="ce10">
            <text:p>1 007 576.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160301:1820</text:p>
          </table:table-cell>
          <table:table-cell office:value-type="float" office:value="1149344.68" table:style-name="ce10">
            <text:p>1 149 344.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10101:2522</text:p>
          </table:table-cell>
          <table:table-cell office:value-type="float" office:value="262590.46000000002" table:style-name="ce10">
            <text:p>262 590.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41601:921</text:p>
          </table:table-cell>
          <table:table-cell office:value-type="float" office:value="1417989.6" table:style-name="ce10">
            <text:p>1 417 989.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41601:1326</text:p>
          </table:table-cell>
          <table:table-cell office:value-type="float" office:value="1162444.05" table:style-name="ce10">
            <text:p>1 162 444.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41601:991</text:p>
          </table:table-cell>
          <table:table-cell office:value-type="float" office:value="565448" table:style-name="ce10">
            <text:p>565 448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41601:997</text:p>
          </table:table-cell>
          <table:table-cell office:value-type="float" office:value="633543.11" table:style-name="ce10">
            <text:p>633 543.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41601:1329</text:p>
          </table:table-cell>
          <table:table-cell office:value-type="float" office:value="1090646.99" table:style-name="ce10">
            <text:p>1 090 646.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10202:2797</text:p>
          </table:table-cell>
          <table:table-cell office:value-type="float" office:value="634938.78" table:style-name="ce10">
            <text:p>634 938.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41601:672</text:p>
          </table:table-cell>
          <table:table-cell office:value-type="float" office:value="860078.71" table:style-name="ce10">
            <text:p>860 078.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41601:790</text:p>
          </table:table-cell>
          <table:table-cell office:value-type="float" office:value="1158601.26" table:style-name="ce10">
            <text:p>1 158 601.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41601:682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41601:955</text:p>
          </table:table-cell>
          <table:table-cell office:value-type="float" office:value="1154758.46" table:style-name="ce10">
            <text:p>1 154 758.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41601:41</text:p>
          </table:table-cell>
          <table:table-cell office:value-type="float" office:value="831844.01" table:style-name="ce10">
            <text:p>831 844.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41601:809</text:p>
          </table:table-cell>
          <table:table-cell office:value-type="float" office:value="1346897.98" table:style-name="ce10">
            <text:p>1 346 897.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41601:685</text:p>
          </table:table-cell>
          <table:table-cell office:value-type="float" office:value="1824345.56" table:style-name="ce10">
            <text:p>1 824 345.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41601:791</text:p>
          </table:table-cell>
          <table:table-cell office:value-type="float" office:value="1346897.98" table:style-name="ce10">
            <text:p>1 346 897.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41601:673</text:p>
          </table:table-cell>
          <table:table-cell office:value-type="float" office:value="739839.46" table:style-name="ce10">
            <text:p>739 839.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41601:1006</text:p>
          </table:table-cell>
          <table:table-cell office:value-type="float" office:value="1256592.4099999999" table:style-name="ce10">
            <text:p>1 256 592.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41601:1442</text:p>
          </table:table-cell>
          <table:table-cell office:value-type="float" office:value="951607.61" table:style-name="ce10">
            <text:p>951 607.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230102:3759</text:p>
          </table:table-cell>
          <table:table-cell office:value-type="float" office:value="2786687.88" table:style-name="ce10">
            <text:p>2 786 687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220101:2596</text:p>
          </table:table-cell>
          <table:table-cell office:value-type="float" office:value="596364.32999999996" table:style-name="ce10">
            <text:p>596 364.3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210201:1722</text:p>
          </table:table-cell>
          <table:table-cell office:value-type="float" office:value="730233.61" table:style-name="ce10">
            <text:p>730 233.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40904:7089</text:p>
          </table:table-cell>
          <table:table-cell office:value-type="float" office:value="1593783.52" table:style-name="ce10">
            <text:p>1 593 783.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40903:3035</text:p>
          </table:table-cell>
          <table:table-cell office:value-type="float" office:value="2682802.4700000002" table:style-name="ce10">
            <text:p>2 682 802.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20501:2023</text:p>
          </table:table-cell>
          <table:table-cell office:value-type="float" office:value="4211947.09" table:style-name="ce10">
            <text:p>4 211 947.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20501:2024</text:p>
          </table:table-cell>
          <table:table-cell office:value-type="float" office:value="65798033.439999998" table:style-name="ce10">
            <text:p>65 798 033.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41601:1001</text:p>
          </table:table-cell>
          <table:table-cell office:value-type="float" office:value="1364190.53" table:style-name="ce10">
            <text:p>1 364 190.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41601:998</text:p>
          </table:table-cell>
          <table:table-cell office:value-type="float" office:value="593892.79" table:style-name="ce10">
            <text:p>593 892.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41601:944</text:p>
          </table:table-cell>
          <table:table-cell office:value-type="float" office:value="1166286.8400000001" table:style-name="ce10">
            <text:p>1 166 286.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00000:14288</text:p>
          </table:table-cell>
          <table:table-cell office:value-type="float" office:value="1778372.08" table:style-name="ce10">
            <text:p>1 778 372.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41601:214</text:p>
          </table:table-cell>
          <table:table-cell office:value-type="float" office:value="9671919.8900000006" table:style-name="ce10">
            <text:p>9 671 919.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41601:674</text:p>
          </table:table-cell>
          <table:table-cell office:value-type="float" office:value="860078.71" table:style-name="ce10">
            <text:p>860 078.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41601:993</text:p>
          </table:table-cell>
          <table:table-cell office:value-type="float" office:value="519763.94" table:style-name="ce10">
            <text:p>519 763.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41601:827</text:p>
          </table:table-cell>
          <table:table-cell office:value-type="float" office:value="1156679.8600000001" table:style-name="ce10">
            <text:p>1 156 679.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41601:800</text:p>
          </table:table-cell>
          <table:table-cell office:value-type="float" office:value="1819561.18" table:style-name="ce10">
            <text:p>1 819 561.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41601:802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110401:1183</text:p>
          </table:table-cell>
          <table:table-cell office:value-type="float" office:value="4955602.95" table:style-name="ce10">
            <text:p>4 955 602.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060201:1509</text:p>
          </table:table-cell>
          <table:table-cell office:value-type="float" office:value="1522831.79" table:style-name="ce10">
            <text:p>1 522 831.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42201:41</text:p>
          </table:table-cell>
          <table:table-cell office:value-type="float" office:value="431447.78" table:style-name="ce10">
            <text:p>431 447.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42201:242</text:p>
          </table:table-cell>
          <table:table-cell office:value-type="float" office:value="469345.22" table:style-name="ce10">
            <text:p>469 345.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42201:132</text:p>
          </table:table-cell>
          <table:table-cell office:value-type="float" office:value="448938.91" table:style-name="ce10">
            <text:p>448 938.9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42201:146</text:p>
          </table:table-cell>
          <table:table-cell office:value-type="float" office:value="497039.51" table:style-name="ce10">
            <text:p>497 039.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42201:175</text:p>
          </table:table-cell>
          <table:table-cell office:value-type="float" office:value="421244.63" table:style-name="ce10">
            <text:p>421 244.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42201:128</text:p>
          </table:table-cell>
          <table:table-cell office:value-type="float" office:value="491209.13" table:style-name="ce10">
            <text:p>491 209.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42201:75</text:p>
          </table:table-cell>
          <table:table-cell office:value-type="float" office:value="604901.44999999995" table:style-name="ce10">
            <text:p>604 901.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42201:60</text:p>
          </table:table-cell>
          <table:table-cell office:value-type="float" office:value="412962.58" table:style-name="ce10">
            <text:p>412 962.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42201:134</text:p>
          </table:table-cell>
          <table:table-cell office:value-type="float" office:value="599071.07999999996" table:style-name="ce10">
            <text:p>599 071.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42201:67</text:p>
          </table:table-cell>
          <table:table-cell office:value-type="float" office:value="527648.98" table:style-name="ce10">
            <text:p>527 648.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42201:8</text:p>
          </table:table-cell>
          <table:table-cell office:value-type="float" office:value="486836.35" table:style-name="ce10">
            <text:p>486 836.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42201:137</text:p>
          </table:table-cell>
          <table:table-cell office:value-type="float" office:value="502869.88" table:style-name="ce10">
            <text:p>502 869.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42201:214</text:p>
          </table:table-cell>
          <table:table-cell office:value-type="float" office:value="475175.6" table:style-name="ce10">
            <text:p>475 175.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131801:2551</text:p>
          </table:table-cell>
          <table:table-cell office:value-type="float" office:value="1168980.05" table:style-name="ce10">
            <text:p>1 168 980.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42201:35</text:p>
          </table:table-cell>
          <table:table-cell office:value-type="float" office:value="380243.09" table:style-name="ce10">
            <text:p>380 243.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42201:36</text:p>
          </table:table-cell>
          <table:table-cell office:value-type="float" office:value="583037.55000000005" table:style-name="ce10">
            <text:p>583 037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42201:177</text:p>
          </table:table-cell>
          <table:table-cell office:value-type="float" office:value="601986.27" table:style-name="ce10">
            <text:p>601 986.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42201:70</text:p>
          </table:table-cell>
          <table:table-cell office:value-type="float" office:value="475175.6" table:style-name="ce10">
            <text:p>475 175.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42201:284</text:p>
          </table:table-cell>
          <table:table-cell office:value-type="float" office:value="466430.04" table:style-name="ce10">
            <text:p>466 430.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42201:37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42201:116</text:p>
          </table:table-cell>
          <table:table-cell office:value-type="float" office:value="425212.5" table:style-name="ce10">
            <text:p>425 212.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42201:256</text:p>
          </table:table-cell>
          <table:table-cell office:value-type="float" office:value="421244.63" table:style-name="ce10">
            <text:p>421 244.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42201:6</text:p>
          </table:table-cell>
          <table:table-cell office:value-type="float" office:value="548055.29" table:style-name="ce10">
            <text:p>548 055.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42201:59</text:p>
          </table:table-cell>
          <table:table-cell office:value-type="float" office:value="463514.85" table:style-name="ce10">
            <text:p>463 514.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42201:130</text:p>
          </table:table-cell>
          <table:table-cell office:value-type="float" office:value="556800.86" table:style-name="ce10">
            <text:p>556 800.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42201:121</text:p>
          </table:table-cell>
          <table:table-cell office:value-type="float" office:value="454769.29" table:style-name="ce10">
            <text:p>454 769.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42201:61</text:p>
          </table:table-cell>
          <table:table-cell office:value-type="float" office:value="583037.55000000005" table:style-name="ce10">
            <text:p>583 037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42201:276</text:p>
          </table:table-cell>
          <table:table-cell office:value-type="float" office:value="724963.46" table:style-name="ce10">
            <text:p>724 963.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42201:4</text:p>
          </table:table-cell>
          <table:table-cell office:value-type="float" office:value="489751.54" table:style-name="ce10">
            <text:p>489 751.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42201:43</text:p>
          </table:table-cell>
          <table:table-cell office:value-type="float" office:value="425617.41" table:style-name="ce10">
            <text:p>425 617.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42201:221</text:p>
          </table:table-cell>
          <table:table-cell office:value-type="float" office:value="619477.39" table:style-name="ce10">
            <text:p>619 477.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42201:52</text:p>
          </table:table-cell>
          <table:table-cell office:value-type="float" office:value="518903.42" table:style-name="ce10">
            <text:p>518 903.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42201:193</text:p>
          </table:table-cell>
          <table:table-cell office:value-type="float" office:value="546597.69999999995" table:style-name="ce10">
            <text:p>546 597.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42201:55</text:p>
          </table:table-cell>
          <table:table-cell office:value-type="float" office:value="479548.38" table:style-name="ce10">
            <text:p>479 548.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42201:106</text:p>
          </table:table-cell>
          <table:table-cell office:value-type="float" office:value="722934.49" table:style-name="ce10">
            <text:p>722 934.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42201:244</text:p>
          </table:table-cell>
          <table:table-cell office:value-type="float" office:value="571376.79" table:style-name="ce10">
            <text:p>571 376.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42201:45</text:p>
          </table:table-cell>
          <table:table-cell office:value-type="float" office:value="486836.35" table:style-name="ce10">
            <text:p>486 836.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42201:288</text:p>
          </table:table-cell>
          <table:table-cell office:value-type="float" office:value="494124.32" table:style-name="ce10">
            <text:p>494 124.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42201:54</text:p>
          </table:table-cell>
          <table:table-cell office:value-type="float" office:value="537852.14" table:style-name="ce10">
            <text:p>537 852.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42201:89</text:p>
          </table:table-cell>
          <table:table-cell office:value-type="float" office:value="437278.16" table:style-name="ce10">
            <text:p>437 278.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42201:44</text:p>
          </table:table-cell>
          <table:table-cell office:value-type="float" office:value="689441.9" table:style-name="ce10">
            <text:p>689 441.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42201:79</text:p>
          </table:table-cell>
          <table:table-cell office:value-type="float" office:value="553885.67000000004" table:style-name="ce10">
            <text:p>553 885.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42201:63</text:p>
          </table:table-cell>
          <table:table-cell office:value-type="float" office:value="375512.34" table:style-name="ce10">
            <text:p>375 512.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42201:120</text:p>
          </table:table-cell>
          <table:table-cell office:value-type="float" office:value="470137.87" table:style-name="ce10">
            <text:p>470 137.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42201:230</text:p>
          </table:table-cell>
          <table:table-cell office:value-type="float" office:value="460599.66" table:style-name="ce10">
            <text:p>460 599.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42201:34</text:p>
          </table:table-cell>
          <table:table-cell office:value-type="float" office:value="655917.24" table:style-name="ce10">
            <text:p>655 917.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42201:11</text:p>
          </table:table-cell>
          <table:table-cell office:value-type="float" office:value="450396.5" table:style-name="ce10">
            <text:p>450 396.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42201:53</text:p>
          </table:table-cell>
          <table:table-cell office:value-type="float" office:value="451854.1" table:style-name="ce10">
            <text:p>451 854.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42201:118</text:p>
          </table:table-cell>
          <table:table-cell office:value-type="float" office:value="545140.11" table:style-name="ce10">
            <text:p>545 140.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42201:196</text:p>
          </table:table-cell>
          <table:table-cell office:value-type="float" office:value="333789" table:style-name="ce10">
            <text:p>333 789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42201:131</text:p>
          </table:table-cell>
          <table:table-cell office:value-type="float" office:value="679238.74" table:style-name="ce10">
            <text:p>679 238.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42201:249</text:p>
          </table:table-cell>
          <table:table-cell office:value-type="float" office:value="548055.29" table:style-name="ce10">
            <text:p>548 055.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42201:3</text:p>
          </table:table-cell>
          <table:table-cell office:value-type="float" office:value="538524.09" table:style-name="ce10">
            <text:p>538 524.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42201:42</text:p>
          </table:table-cell>
          <table:table-cell office:value-type="float" office:value="418329.44" table:style-name="ce10">
            <text:p>418 329.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42201:111</text:p>
          </table:table-cell>
          <table:table-cell office:value-type="float" office:value="472260.41" table:style-name="ce10">
            <text:p>472 260.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42201:20</text:p>
          </table:table-cell>
          <table:table-cell office:value-type="float" office:value="435820.57" table:style-name="ce10">
            <text:p>435 820.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42201:274</text:p>
          </table:table-cell>
          <table:table-cell office:value-type="float" office:value="443108.53" table:style-name="ce10">
            <text:p>443 108.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42201:86</text:p>
          </table:table-cell>
          <table:table-cell office:value-type="float" office:value="654459.65" table:style-name="ce10">
            <text:p>654 459.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42201:283</text:p>
          </table:table-cell>
          <table:table-cell office:value-type="float" office:value="583037.55000000005" table:style-name="ce10">
            <text:p>583 037.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42201:275</text:p>
          </table:table-cell>
          <table:table-cell office:value-type="float" office:value="546597.69999999995" table:style-name="ce10">
            <text:p>546 597.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42201:56</text:p>
          </table:table-cell>
          <table:table-cell office:value-type="float" office:value="705475.43" table:style-name="ce10">
            <text:p>705 475.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42201:129</text:p>
          </table:table-cell>
          <table:table-cell office:value-type="float" office:value="453311.69" table:style-name="ce10">
            <text:p>453 311.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42201:251</text:p>
          </table:table-cell>
          <table:table-cell office:value-type="float" office:value="562631.23" table:style-name="ce10">
            <text:p>562 631.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42201:379</text:p>
          </table:table-cell>
          <table:table-cell office:value-type="float" office:value="1151499.1499999999" table:style-name="ce10">
            <text:p>1 151 499.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42201:248</text:p>
          </table:table-cell>
          <table:table-cell office:value-type="float" office:value="606359.05000000005" table:style-name="ce10">
            <text:p>606 359.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42201:33</text:p>
          </table:table-cell>
          <table:table-cell office:value-type="float" office:value="581579.94999999995" table:style-name="ce10">
            <text:p>581 579.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42201:16</text:p>
          </table:table-cell>
          <table:table-cell office:value-type="float" office:value="690899.49" table:style-name="ce10">
            <text:p>690 899.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42201:74</text:p>
          </table:table-cell>
          <table:table-cell office:value-type="float" office:value="511615.45" table:style-name="ce10">
            <text:p>511 615.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190701:380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131801:2473</text:p>
          </table:table-cell>
          <table:table-cell office:value-type="float" office:value="1168980.05" table:style-name="ce10">
            <text:p>1 168 980.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00000:4989</text:p>
          </table:table-cell>
          <table:table-cell office:value-type="float" office:value="817710.16" table:style-name="ce10">
            <text:p>817 710.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200301:943</text:p>
          </table:table-cell>
          <table:table-cell office:value-type="float" office:value="492964461" table:style-name="ce10">
            <text:p>492 964 461.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00000:3378</text:p>
          </table:table-cell>
          <table:table-cell office:value-type="float" office:value="472260.41" table:style-name="ce10">
            <text:p>472 260.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00000:2557</text:p>
          </table:table-cell>
          <table:table-cell office:value-type="float" office:value="446023.72" table:style-name="ce10">
            <text:p>446 023.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00000:3248</text:p>
          </table:table-cell>
          <table:table-cell office:value-type="float" office:value="650086.86" table:style-name="ce10">
            <text:p>650 086.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00000:3660</text:p>
          </table:table-cell>
          <table:table-cell office:value-type="float" office:value="524733.79" table:style-name="ce10">
            <text:p>524 733.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00000:4526</text:p>
          </table:table-cell>
          <table:table-cell office:value-type="float" office:value="432960.76" table:style-name="ce10">
            <text:p>432 960.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00000:5912</text:p>
          </table:table-cell>
          <table:table-cell office:value-type="float" office:value="645714.07999999996" table:style-name="ce10">
            <text:p>645 714.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00000:9023</text:p>
          </table:table-cell>
          <table:table-cell office:value-type="float" office:value="393674.76" table:style-name="ce10">
            <text:p>393 674.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01101:2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201001:9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201001:20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2501:14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20401:4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0901:7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90701: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30701:149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1501:14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1401:26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10104:8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190601:2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80501:7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6:050701:4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6:050501: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010101:9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6:000000:9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00000:29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6:050701:6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180401:33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5:010134:2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00000:11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010101:9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80108: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3:070801: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00000:10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3:000000: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70143: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00000:6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00000:10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3:070801: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70801: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3:070143: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40601:20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40601:26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0:000000:8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00000:30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31501:5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180101:1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010104:8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010104:6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010104:5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010104:27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10104:7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010104:30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2:010104:2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010104:2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010104:7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6:000000:9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010104:22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010104:3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100101:38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120102:10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050501:11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010104:7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60101:18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060201:10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010104:8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010104:6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010104:7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010104:28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010104:5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010104:6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010104:8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10104:63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010104:5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010104:2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010104:5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10104:5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010104:28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010134:17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000000:78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050102:1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010104:28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6:000000:9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010104:7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10104:7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10104:27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010104:6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010104:9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010104:6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10104:53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010104:5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10104:3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020105:4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6:100101:38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010104:28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010104:29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010104:2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010104:5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010104:3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010104:29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010104:4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10104:8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160201:5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10102: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9:000000:72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60101:2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00000:16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00000:93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0:000000:11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80101:73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106:149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3:010108: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3:010126: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104:4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3:010136:4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301:85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20104:9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301:84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05:6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3:010126:17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3:010127:1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10143:4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3:010123:32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10110:10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80201:1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3:010156:9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3:080201:2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0:010123:2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03:20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0:010123:29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0:010123:2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0:010123:2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3:000000:18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0:010123:2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0:010123:3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0:010123:2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30201:16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0:010123:2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0:010123: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0:010123:3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0:010123:28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0:010123:3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0:010123:3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0:010123: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0:010123:3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0:010123:2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04:17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20103:8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19:50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01:366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10110:1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10102: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0:010123:2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301:22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25:84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106:6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10123:4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501:52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10126:20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0:010123:2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0:010123:27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0:010123:2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0:010123:2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0:010123:28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0:010123:2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0:010127: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0:010123:27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04:32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108:133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10160: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20101:16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10160:3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10124:5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0:010123:3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12:3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0:010123:2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70601:3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0:010123:2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0:010123:3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0:010123:2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19:510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0:010123:2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0:010123:3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70801: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19:46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10109: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01:71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10123:300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10126:20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10136:2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10137:17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10123:5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20103:20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10123:279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70501:5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70501:31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70601:3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70101:13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10103: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10124:5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40101:22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10143: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00000:19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10110:10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40101:24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30201:16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0:010123:28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0:010123:3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0:010123:27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0:010123:29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0:010123:3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0:010123:2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0:010123:2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0:010123:2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30101:2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0:010123:3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0:010123:3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0:010123:3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0:010123:2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0:010123:3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0:010123:28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0:010123:2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0:010123:2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0:010123:2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0:010123:2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0:010123:31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0:010123:2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0:010123:27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0:010123:29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0:010123:28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0:010123:3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0:010123:3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14:99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19:47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60201:7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11:16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50201:4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90801:12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3:070101:1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80102:7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80102:79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50201:4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70:77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00000:23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00101: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0:010123:2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90102:46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0:010123:2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0:010123:2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0:010119:47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0:010123:2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0:010123:2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0:010123:25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0:010123:2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30701:73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50201:4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0:010123:2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80101:28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20103:25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2:41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90101:85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0:010123:24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0:010123:2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10102:1363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0:010123:2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0:010123:2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0:010123:2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0:010123:25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50201:4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20102:1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3:030102:30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90101:85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3:000000:160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10102:146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90101:7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3:120501:1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70103:19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3:010102: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31001:93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0:010123:25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0:010123: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0:010123:23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0:010123:2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0:010123:25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0:010123:25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0:010123: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150101:40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010104:22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150101:7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010104:1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10104:13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10106:92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170102:3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00000:296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00000:539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130201:30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10101:122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150301:1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00000:539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20101:228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010104:1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010104:221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010104:1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130201:30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00000:54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120201:97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010104:17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10801:64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30201: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41901:119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10801:64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160901:331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00000:5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40103:416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40102:49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210301: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40701:6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41901:120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00000:50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41901:11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70601:8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080501:2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201101: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090301:129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9:030201:5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090301:130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090301:137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090301:162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8:010101:9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000000:7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090301:13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090301:127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090301:13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090301:15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090301:12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090301:61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090301:64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090301:7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090301:96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090301:9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41601: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090301:59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090301:16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090301:8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090301:96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41601:148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41601:1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41601: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41601:21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090301:21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090301:6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090301:5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090301:6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090301:215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41601:16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41601:1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40801:4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41601:144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140101:27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6:030101:5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100101:124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100101:10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30103:13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30801:223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41601:92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41601:9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41601:9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41601:94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41601:9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41601:9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41601:9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41601:96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41601:99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41601:92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41601:7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10401:801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41601:96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41601:95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41601:92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41601:14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41601:2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41601:144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41601:3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50601:41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20102:334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180101: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04:632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00000:9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00000:98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01:5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50101:1063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10105:2422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05:440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01:116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05:1985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31:8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06:5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110101:674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17:53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17:259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110601:4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3:010108:81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06:1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00000:8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90501:12606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3:010108:4211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06:57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20102:13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76:19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09:70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17:290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17:2922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110101:1214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010104:2888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10401:8009</text:p>
          </table:table-cell>
          <table:table-cell office:value-type="string" table:number-columns-spanned="2" table:number-rows-spanned="1" table:style-name="ce19">
            <text:p>16.02.2024</text:p>
          </table:table-cell>
          <table:covered-table-cell/>
          <table:table-cell office:value-type="string" table:number-columns-spanned="2" table:number-rows-spanned="1" table:style-name="ce19">
            <text:p>15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BA8B58EF39BCCBB99167D6CF0ED35018BF4571849DD47D906F1D134DE01C444C44A0BCD140583363A4CA5427A30C6E2450D17F2A9E69BDC3CFAF83661765FA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2-21T09:17:02Z</meta:creation-date>
    <dc:date>2024-02-21T09:19:4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