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1</text:p>
          </table:table-cell>
          <table:covered-table-cell/>
          <table:table-cell table:number-columns-repeated="3" table:style-name="ce2"/>
          <table:table-cell office:value-type="string" table:style-name="ce3">
            <text:p>01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7" table:style-name="ce9">
            <text:p>6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7" table:style-name="ce9">
            <text:p>2 5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215</text:p>
          </table:table-cell>
          <table:table-cell office:value-type="float" office:value="1902094.29" table:style-name="ce10">
            <text:p>1 902 094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00102:614</text:p>
          </table:table-cell>
          <table:table-cell office:value-type="float" office:value="1779245.65" table:style-name="ce10">
            <text:p>1 779 245.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60101:4413</text:p>
          </table:table-cell>
          <table:table-cell office:value-type="float" office:value="2809668.9" table:style-name="ce10">
            <text:p>2 809 668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60101:134</text:p>
          </table:table-cell>
          <table:table-cell office:value-type="float" office:value="323924.23" table:style-name="ce10">
            <text:p>323 924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60101:2065</text:p>
          </table:table-cell>
          <table:table-cell office:value-type="float" office:value="432915.21" table:style-name="ce10">
            <text:p>432 915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60101:2066</text:p>
          </table:table-cell>
          <table:table-cell office:value-type="float" office:value="337643.37" table:style-name="ce10">
            <text:p>337 643.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60101:2067</text:p>
          </table:table-cell>
          <table:table-cell office:value-type="float" office:value="323924.23" table:style-name="ce10">
            <text:p>323 924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60101:2068</text:p>
          </table:table-cell>
          <table:table-cell office:value-type="float" office:value="326210.75" table:style-name="ce10">
            <text:p>326 210.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60101:2069</text:p>
          </table:table-cell>
          <table:table-cell office:value-type="float" office:value="430628.68" table:style-name="ce10">
            <text:p>430 628.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60101:2070</text:p>
          </table:table-cell>
          <table:table-cell office:value-type="float" office:value="339929.9" table:style-name="ce10">
            <text:p>339 929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60101:2071</text:p>
          </table:table-cell>
          <table:table-cell office:value-type="float" office:value="323924.23" table:style-name="ce10">
            <text:p>323 924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60101:121</text:p>
          </table:table-cell>
          <table:table-cell office:value-type="float" office:value="706267.98" table:style-name="ce10">
            <text:p>706 26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60101:196</text:p>
          </table:table-cell>
          <table:table-cell office:value-type="float" office:value="576013.64" table:style-name="ce10">
            <text:p>576 013.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60101:203</text:p>
          </table:table-cell>
          <table:table-cell office:value-type="float" office:value="635351.73" table:style-name="ce10">
            <text:p>635 351.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60101:213</text:p>
          </table:table-cell>
          <table:table-cell office:value-type="float" office:value="701926.17" table:style-name="ce10">
            <text:p>701 926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60101:221</text:p>
          </table:table-cell>
          <table:table-cell office:value-type="float" office:value="709162.52" table:style-name="ce10">
            <text:p>709 162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60101:33</text:p>
          </table:table-cell>
          <table:table-cell office:value-type="float" office:value="604959.05000000005" table:style-name="ce10">
            <text:p>604 959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60101:849</text:p>
          </table:table-cell>
          <table:table-cell office:value-type="float" office:value="657060.78" table:style-name="ce10">
            <text:p>657 060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60101:86</text:p>
          </table:table-cell>
          <table:table-cell office:value-type="float" office:value="709162.52" table:style-name="ce10">
            <text:p>709 162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60101:869</text:p>
          </table:table-cell>
          <table:table-cell office:value-type="float" office:value="633904.46" table:style-name="ce10">
            <text:p>633 904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60101:874</text:p>
          </table:table-cell>
          <table:table-cell office:value-type="float" office:value="949409.42" table:style-name="ce10">
            <text:p>949 409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60101:875</text:p>
          </table:table-cell>
          <table:table-cell office:value-type="float" office:value="709162.52" table:style-name="ce10">
            <text:p>709 162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60101:876</text:p>
          </table:table-cell>
          <table:table-cell office:value-type="float" office:value="635351.73" table:style-name="ce10">
            <text:p>635 351.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60101:878</text:p>
          </table:table-cell>
          <table:table-cell office:value-type="float" office:value="756922.45" table:style-name="ce10">
            <text:p>756 922.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60101:881</text:p>
          </table:table-cell>
          <table:table-cell office:value-type="float" office:value="746791.55" table:style-name="ce10">
            <text:p>746 791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60101:884</text:p>
          </table:table-cell>
          <table:table-cell office:value-type="float" office:value="662849.87" table:style-name="ce10">
            <text:p>662 849.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60102:229</text:p>
          </table:table-cell>
          <table:table-cell office:value-type="float" office:value="635351.73" table:style-name="ce10">
            <text:p>635 351.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60102:245</text:p>
          </table:table-cell>
          <table:table-cell office:value-type="float" office:value="913227.65" table:style-name="ce10">
            <text:p>913 227.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60102:253</text:p>
          </table:table-cell>
          <table:table-cell office:value-type="float" office:value="628115.37" table:style-name="ce10">
            <text:p>628 115.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60101:1072</text:p>
          </table:table-cell>
          <table:table-cell office:value-type="float" office:value="911780.38" table:style-name="ce10">
            <text:p>911 780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60101:236</text:p>
          </table:table-cell>
          <table:table-cell office:value-type="float" office:value="781526.04" table:style-name="ce10">
            <text:p>781 526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70101:3499</text:p>
          </table:table-cell>
          <table:table-cell office:value-type="float" office:value="1668270.36" table:style-name="ce10">
            <text:p>1 668 270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70101:3553</text:p>
          </table:table-cell>
          <table:table-cell office:value-type="float" office:value="1521733.1" table:style-name="ce10">
            <text:p>1 521 733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29:2512</text:p>
          </table:table-cell>
          <table:table-cell office:value-type="float" office:value="3462084.73" table:style-name="ce10">
            <text:p>3 462 084.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3:33481</text:p>
          </table:table-cell>
          <table:table-cell office:value-type="float" office:value="4846788.66" table:style-name="ce10">
            <text:p>4 846 788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08:255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08:256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08:257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0:010108:258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08:259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8:260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08:261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08:262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08:263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08:264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08:265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0:010108:266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08:267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08:268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08:269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8:270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08:271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08:272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08:273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08:274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08:275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0:010108:276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0:010108:277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08:278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08:279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10108:280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08:281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08:282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08:283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08:284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0:010108:285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08:286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08:287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08:288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08:289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08:290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08:291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08:292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08:293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10108:294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0:010108:295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0:010108:296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08:297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08:298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08:299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08:300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0:010108:301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0:010108:302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08:303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08:304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08:305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0:010108:306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08:307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0:010108:308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08:309</text:p>
          </table:table-cell>
          <table:table-cell office:value-type="float" office:value="2582933.41" table:style-name="ce10">
            <text:p>2 582 933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08:310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08:311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08:312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08:313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08:314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0:010108:315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08:316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0:010108:317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10108:318</text:p>
          </table:table-cell>
          <table:table-cell office:value-type="float" office:value="1338571.8799999999" table:style-name="ce10">
            <text:p>1 338 571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0:010108:319</text:p>
          </table:table-cell>
          <table:table-cell office:value-type="float" office:value="1978417.08" table:style-name="ce10">
            <text:p>1 978 417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10108:320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08:321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08:322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08:323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08:324</text:p>
          </table:table-cell>
          <table:table-cell office:value-type="float" office:value="2571157.11" table:style-name="ce10">
            <text:p>2 571 157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08:325</text:p>
          </table:table-cell>
          <table:table-cell office:value-type="float" office:value="21805877.420000002" table:style-name="ce10">
            <text:p>21 805 877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08:326</text:p>
          </table:table-cell>
          <table:table-cell office:value-type="float" office:value="1271839.55" table:style-name="ce10">
            <text:p>1 271 839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08:327</text:p>
          </table:table-cell>
          <table:table-cell office:value-type="float" office:value="2582933.41" table:style-name="ce10">
            <text:p>2 582 933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4:8145</text:p>
          </table:table-cell>
          <table:table-cell office:value-type="float" office:value="2459653.2400000002" table:style-name="ce10">
            <text:p>2 459 653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7:22408</text:p>
          </table:table-cell>
          <table:table-cell office:value-type="float" office:value="5757362.1299999999" table:style-name="ce10">
            <text:p>5 757 362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23:405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23:4059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3:4060</text:p>
          </table:table-cell>
          <table:table-cell office:value-type="float" office:value="511005.25" table:style-name="ce10">
            <text:p>511 005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23:4062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23:4063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23:4064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23:4065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23:4066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23:4067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3:4068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23:4069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3:4070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23:4071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3:4073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3:4074</text:p>
          </table:table-cell>
          <table:table-cell office:value-type="float" office:value="459330.56" table:style-name="ce10">
            <text:p>459 330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23:4075</text:p>
          </table:table-cell>
          <table:table-cell office:value-type="float" office:value="459330.56" table:style-name="ce10">
            <text:p>459 330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23:4076</text:p>
          </table:table-cell>
          <table:table-cell office:value-type="float" office:value="459330.56" table:style-name="ce10">
            <text:p>459 330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23:4077</text:p>
          </table:table-cell>
          <table:table-cell office:value-type="float" office:value="459330.56" table:style-name="ce10">
            <text:p>459 330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23:4078</text:p>
          </table:table-cell>
          <table:table-cell office:value-type="float" office:value="488038.72" table:style-name="ce10">
            <text:p>488 038.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23:4079</text:p>
          </table:table-cell>
          <table:table-cell office:value-type="float" office:value="459330.56" table:style-name="ce10">
            <text:p>459 330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3:4080</text:p>
          </table:table-cell>
          <table:table-cell office:value-type="float" office:value="456459.74" table:style-name="ce10">
            <text:p>456 459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3:4081</text:p>
          </table:table-cell>
          <table:table-cell office:value-type="float" office:value="453588.93" table:style-name="ce10">
            <text:p>453 588.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3:4082</text:p>
          </table:table-cell>
          <table:table-cell office:value-type="float" office:value="453588.93" table:style-name="ce10">
            <text:p>453 588.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3:4084</text:p>
          </table:table-cell>
          <table:table-cell office:value-type="float" office:value="453588.93" table:style-name="ce10">
            <text:p>453 588.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3:4085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23:4086</text:p>
          </table:table-cell>
          <table:table-cell office:value-type="float" office:value="390430.98" table:style-name="ce10">
            <text:p>390 430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3:408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23:4088</text:p>
          </table:table-cell>
          <table:table-cell office:value-type="float" office:value="387560.16" table:style-name="ce10">
            <text:p>387 560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23:4089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23:4090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23:4091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3:4092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3:4093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3:4095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3:4096</text:p>
          </table:table-cell>
          <table:table-cell office:value-type="float" office:value="505263.62" table:style-name="ce10">
            <text:p>505 263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23:4097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3:4098</text:p>
          </table:table-cell>
          <table:table-cell office:value-type="float" office:value="502392.8" table:style-name="ce10">
            <text:p>502 392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3:4099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3:4100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3:4101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23:4102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3:4103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3:4104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23:4106</text:p>
          </table:table-cell>
          <table:table-cell office:value-type="float" office:value="502392.8" table:style-name="ce10">
            <text:p>502 392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23:4107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3:4108</text:p>
          </table:table-cell>
          <table:table-cell office:value-type="float" office:value="511005.25" table:style-name="ce10">
            <text:p>511 005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23:4109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23:4110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23:4111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3:4112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3:4113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23:4114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23:4115</text:p>
          </table:table-cell>
          <table:table-cell office:value-type="float" office:value="516746.88" table:style-name="ce10">
            <text:p>516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3:4017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23:4018</text:p>
          </table:table-cell>
          <table:table-cell office:value-type="float" office:value="3337864.07" table:style-name="ce10">
            <text:p>3 337 864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3:4019</text:p>
          </table:table-cell>
          <table:table-cell office:value-type="float" office:value="3375117.01" table:style-name="ce10">
            <text:p>3 375 117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3:4020</text:p>
          </table:table-cell>
          <table:table-cell office:value-type="float" office:value="7681557.71" table:style-name="ce10">
            <text:p>7 681 557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3:4021</text:p>
          </table:table-cell>
          <table:table-cell office:value-type="float" office:value="5498535.0099999998" table:style-name="ce10">
            <text:p>5 498 535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3:4022</text:p>
          </table:table-cell>
          <table:table-cell office:value-type="float" office:value="4664068.99" table:style-name="ce10">
            <text:p>4 664 068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3:4023</text:p>
          </table:table-cell>
          <table:table-cell office:value-type="float" office:value="7078059.96" table:style-name="ce10">
            <text:p>7 078 059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23:4024</text:p>
          </table:table-cell>
          <table:table-cell office:value-type="float" office:value="4574661.91" table:style-name="ce10">
            <text:p>4 574 661.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23:4025</text:p>
          </table:table-cell>
          <table:table-cell office:value-type="float" office:value="3322962.89" table:style-name="ce10">
            <text:p>3 322 962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23:4026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3:4027</text:p>
          </table:table-cell>
          <table:table-cell office:value-type="float" office:value="3375117.01" table:style-name="ce10">
            <text:p>3 375 117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3:4028</text:p>
          </table:table-cell>
          <table:table-cell office:value-type="float" office:value="113636.27" table:style-name="ce10">
            <text:p>113 636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23:4029</text:p>
          </table:table-cell>
          <table:table-cell office:value-type="float" office:value="7689008.2999999998" table:style-name="ce10">
            <text:p>7 689 008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23:4030</text:p>
          </table:table-cell>
          <table:table-cell office:value-type="float" office:value="5520886.7699999996" table:style-name="ce10">
            <text:p>5 520 886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3:4031</text:p>
          </table:table-cell>
          <table:table-cell office:value-type="float" office:value="4664068.99" table:style-name="ce10">
            <text:p>4 664 068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23:4032</text:p>
          </table:table-cell>
          <table:table-cell office:value-type="float" office:value="7092961.1399999997" table:style-name="ce10">
            <text:p>7 092 961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3:4033</text:p>
          </table:table-cell>
          <table:table-cell office:value-type="float" office:value="4567211.32" table:style-name="ce10">
            <text:p>4 567 21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3:4034</text:p>
          </table:table-cell>
          <table:table-cell office:value-type="float" office:value="3322962.89" table:style-name="ce10">
            <text:p>3 322 962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3:4035</text:p>
          </table:table-cell>
          <table:table-cell office:value-type="float" office:value="3322962.89" table:style-name="ce10">
            <text:p>3 322 962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23:4036</text:p>
          </table:table-cell>
          <table:table-cell office:value-type="float" office:value="3337864.07" table:style-name="ce10">
            <text:p>3 337 864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3:4037</text:p>
          </table:table-cell>
          <table:table-cell office:value-type="float" office:value="5118554.9400000004" table:style-name="ce10">
            <text:p>5 118 554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3:4038</text:p>
          </table:table-cell>
          <table:table-cell office:value-type="float" office:value="9492050.9399999995" table:style-name="ce10">
            <text:p>9 492 050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3:4039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23:4040</text:p>
          </table:table-cell>
          <table:table-cell office:value-type="float" office:value="7130214.0899999999" table:style-name="ce10">
            <text:p>7 130 214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3:4041</text:p>
          </table:table-cell>
          <table:table-cell office:value-type="float" office:value="4567211.32" table:style-name="ce10">
            <text:p>4 567 21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3:4042</text:p>
          </table:table-cell>
          <table:table-cell office:value-type="float" office:value="3337864.07" table:style-name="ce10">
            <text:p>3 337 864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3:4043</text:p>
          </table:table-cell>
          <table:table-cell office:value-type="float" office:value="3337864.07" table:style-name="ce10">
            <text:p>3 337 864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3:4044</text:p>
          </table:table-cell>
          <table:table-cell office:value-type="float" office:value="7852921.2699999996" table:style-name="ce10">
            <text:p>7 852 921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23:4045</text:p>
          </table:table-cell>
          <table:table-cell office:value-type="float" office:value="6541617.5199999996" table:style-name="ce10">
            <text:p>6 541 617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23:4046</text:p>
          </table:table-cell>
          <table:table-cell office:value-type="float" office:value="7122763.5" table:style-name="ce10">
            <text:p>7 122 763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23:4047</text:p>
          </table:table-cell>
          <table:table-cell office:value-type="float" office:value="4544859.5599999996" table:style-name="ce10">
            <text:p>4 544 859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23:4048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3:4049</text:p>
          </table:table-cell>
          <table:table-cell office:value-type="float" office:value="9551655.6600000001" table:style-name="ce10">
            <text:p>9 551 655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3:4050</text:p>
          </table:table-cell>
          <table:table-cell office:value-type="float" office:value="120223.88" table:style-name="ce10">
            <text:p>120 223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3:4051</text:p>
          </table:table-cell>
          <table:table-cell office:value-type="float" office:value="4693871.34" table:style-name="ce10">
            <text:p>4 693 871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23:4052</text:p>
          </table:table-cell>
          <table:table-cell office:value-type="float" office:value="7085510.5499999998" table:style-name="ce10">
            <text:p>7 085 510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23:4053</text:p>
          </table:table-cell>
          <table:table-cell office:value-type="float" office:value="4582112.5" table:style-name="ce10">
            <text:p>4 582 112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3:4054</text:p>
          </table:table-cell>
          <table:table-cell office:value-type="float" office:value="3315512.3" table:style-name="ce10">
            <text:p>3 315 512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3:4055</text:p>
          </table:table-cell>
          <table:table-cell office:value-type="float" office:value="6854542.2800000003" table:style-name="ce10">
            <text:p>6 854 542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23:4056</text:p>
          </table:table-cell>
          <table:table-cell office:value-type="float" office:value="3539029.98" table:style-name="ce10">
            <text:p>3 539 029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3:4057</text:p>
          </table:table-cell>
          <table:table-cell office:value-type="float" office:value="12487206.199999999" table:style-name="ce10">
            <text:p>12 487 206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3:4061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3:4072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3:4083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3:4094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23:4105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23:4116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23:4117</text:p>
          </table:table-cell>
          <table:table-cell office:value-type="float" office:value="111989.36" table:style-name="ce10">
            <text:p>111 989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3:4118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3:4119</text:p>
          </table:table-cell>
          <table:table-cell office:value-type="float" office:value="3517812.62" table:style-name="ce10">
            <text:p>3 517 812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3:4120</text:p>
          </table:table-cell>
          <table:table-cell office:value-type="float" office:value="3419067" table:style-name="ce10">
            <text:p>3 419 067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3:4121</text:p>
          </table:table-cell>
          <table:table-cell office:value-type="float" office:value="4801505.6399999997" table:style-name="ce10">
            <text:p>4 801 505.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3:4122</text:p>
          </table:table-cell>
          <table:table-cell office:value-type="float" office:value="2526242.04" table:style-name="ce10">
            <text:p>2 526 242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23:4123</text:p>
          </table:table-cell>
          <table:table-cell office:value-type="float" office:value="4052684.71" table:style-name="ce10">
            <text:p>4 052 684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3:4124</text:p>
          </table:table-cell>
          <table:table-cell office:value-type="float" office:value="4645158.42" table:style-name="ce10">
            <text:p>4 645 158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3:4125</text:p>
          </table:table-cell>
          <table:table-cell office:value-type="float" office:value="5772504.2199999997" table:style-name="ce10">
            <text:p>5 772 504.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3:4126</text:p>
          </table:table-cell>
          <table:table-cell office:value-type="float" office:value="24221477.059999999" table:style-name="ce10">
            <text:p>24 221 477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23:4127</text:p>
          </table:table-cell>
          <table:table-cell office:value-type="float" office:value="5760161.0099999998" table:style-name="ce10">
            <text:p>5 760 161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23:4128</text:p>
          </table:table-cell>
          <table:table-cell office:value-type="float" office:value="131752.19" table:style-name="ce10">
            <text:p>131 752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23:4129</text:p>
          </table:table-cell>
          <table:table-cell office:value-type="float" office:value="5492724.9699999997" table:style-name="ce10">
            <text:p>5 492 724.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23:4130</text:p>
          </table:table-cell>
          <table:table-cell office:value-type="float" office:value="3904566.29" table:style-name="ce10">
            <text:p>3 904 566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23:4131</text:p>
          </table:table-cell>
          <table:table-cell office:value-type="float" office:value="2435725.23" table:style-name="ce10">
            <text:p>2 435 725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23:4132</text:p>
          </table:table-cell>
          <table:table-cell office:value-type="float" office:value="7401806.9000000004" table:style-name="ce10">
            <text:p>7 401 806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23:4133</text:p>
          </table:table-cell>
          <table:table-cell office:value-type="float" office:value="2604415.66" table:style-name="ce10">
            <text:p>2 604 415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3:4134</text:p>
          </table:table-cell>
          <table:table-cell office:value-type="float" office:value="4932290.2" table:style-name="ce10">
            <text:p>4 932 290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3:4135</text:p>
          </table:table-cell>
          <table:table-cell office:value-type="float" office:value="7785865.96" table:style-name="ce10">
            <text:p>7 785 865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3:4136</text:p>
          </table:table-cell>
          <table:table-cell office:value-type="float" office:value="6802388.1600000001" table:style-name="ce10">
            <text:p>6 802 388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23:4137</text:p>
          </table:table-cell>
          <table:table-cell office:value-type="float" office:value="7689008.2999999998" table:style-name="ce10">
            <text:p>7 689 008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3:4138</text:p>
          </table:table-cell>
          <table:table-cell office:value-type="float" office:value="5520886.7699999996" table:style-name="ce10">
            <text:p>5 520 886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3:4139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23:4140</text:p>
          </table:table-cell>
          <table:table-cell office:value-type="float" office:value="4656618.4000000004" table:style-name="ce10">
            <text:p>4 656 618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23:4141</text:p>
          </table:table-cell>
          <table:table-cell office:value-type="float" office:value="7092961.1399999997" table:style-name="ce10">
            <text:p>7 092 961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23:4142</text:p>
          </table:table-cell>
          <table:table-cell office:value-type="float" office:value="4574661.91" table:style-name="ce10">
            <text:p>4 574 661.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23:4143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3:4144</text:p>
          </table:table-cell>
          <table:table-cell office:value-type="float" office:value="3345314.66" table:style-name="ce10">
            <text:p>3 345 314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3:4145</text:p>
          </table:table-cell>
          <table:table-cell office:value-type="float" office:value="3382567.6" table:style-name="ce10">
            <text:p>3 382 567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23:4146</text:p>
          </table:table-cell>
          <table:table-cell office:value-type="float" office:value="7674107.1200000001" table:style-name="ce10">
            <text:p>7 674 107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3:4147</text:p>
          </table:table-cell>
          <table:table-cell office:value-type="float" office:value="5513436.1799999997" table:style-name="ce10">
            <text:p>5 513 436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3:4148</text:p>
          </table:table-cell>
          <table:table-cell office:value-type="float" office:value="4656618.4000000004" table:style-name="ce10">
            <text:p>4 656 618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3:4149</text:p>
          </table:table-cell>
          <table:table-cell office:value-type="float" office:value="7070609.3799999999" table:style-name="ce10">
            <text:p>7 070 609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3:4150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3:4151</text:p>
          </table:table-cell>
          <table:table-cell office:value-type="float" office:value="4567211.32" table:style-name="ce10">
            <text:p>4 567 21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3:4152</text:p>
          </table:table-cell>
          <table:table-cell office:value-type="float" office:value="3322962.89" table:style-name="ce10">
            <text:p>3 322 962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3:4153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3:4154</text:p>
          </table:table-cell>
          <table:table-cell office:value-type="float" office:value="3375117.01" table:style-name="ce10">
            <text:p>3 375 117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3:4155</text:p>
          </table:table-cell>
          <table:table-cell office:value-type="float" office:value="7659205.9400000004" table:style-name="ce10">
            <text:p>7 659 205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3:4156</text:p>
          </table:table-cell>
          <table:table-cell office:value-type="float" office:value="5520886.7699999996" table:style-name="ce10">
            <text:p>5 520 886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3:4157</text:p>
          </table:table-cell>
          <table:table-cell office:value-type="float" office:value="4649167.8099999996" table:style-name="ce10">
            <text:p>4 649 167.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3:4158</text:p>
          </table:table-cell>
          <table:table-cell office:value-type="float" office:value="7092961.1399999997" table:style-name="ce10">
            <text:p>7 092 961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3:4159</text:p>
          </table:table-cell>
          <table:table-cell office:value-type="float" office:value="4574661.91" table:style-name="ce10">
            <text:p>4 574 661.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3:4160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3:4161</text:p>
          </table:table-cell>
          <table:table-cell office:value-type="float" office:value="102107.95" table:style-name="ce10">
            <text:p>102 107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3:4162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3:4163</text:p>
          </table:table-cell>
          <table:table-cell office:value-type="float" office:value="3382567.6" table:style-name="ce10">
            <text:p>3 382 567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3:4164</text:p>
          </table:table-cell>
          <table:table-cell office:value-type="float" office:value="7681557.71" table:style-name="ce10">
            <text:p>7 681 557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3:4165</text:p>
          </table:table-cell>
          <table:table-cell office:value-type="float" office:value="5513436.1799999997" table:style-name="ce10">
            <text:p>5 513 436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3:4166</text:p>
          </table:table-cell>
          <table:table-cell office:value-type="float" office:value="4649167.8099999996" table:style-name="ce10">
            <text:p>4 649 167.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3:4167</text:p>
          </table:table-cell>
          <table:table-cell office:value-type="float" office:value="7107862.3300000001" table:style-name="ce10">
            <text:p>7 107 862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3:4168</text:p>
          </table:table-cell>
          <table:table-cell office:value-type="float" office:value="4574661.91" table:style-name="ce10">
            <text:p>4 574 661.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3:4169</text:p>
          </table:table-cell>
          <table:table-cell office:value-type="float" office:value="3322962.89" table:style-name="ce10">
            <text:p>3 322 962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3:4170</text:p>
          </table:table-cell>
          <table:table-cell office:value-type="float" office:value="3337864.07" table:style-name="ce10">
            <text:p>3 337 864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3:4171</text:p>
          </table:table-cell>
          <table:table-cell office:value-type="float" office:value="3390018.2" table:style-name="ce10">
            <text:p>3 390 018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3:4172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3:4173</text:p>
          </table:table-cell>
          <table:table-cell office:value-type="float" office:value="7681557.71" table:style-name="ce10">
            <text:p>7 681 557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3:4174</text:p>
          </table:table-cell>
          <table:table-cell office:value-type="float" office:value="5505985.5899999999" table:style-name="ce10">
            <text:p>5 505 985.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3:4175</text:p>
          </table:table-cell>
          <table:table-cell office:value-type="float" office:value="4649167.8099999996" table:style-name="ce10">
            <text:p>4 649 167.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3:4176</text:p>
          </table:table-cell>
          <table:table-cell office:value-type="float" office:value="7085510.5499999998" table:style-name="ce10">
            <text:p>7 085 510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3:4177</text:p>
          </table:table-cell>
          <table:table-cell office:value-type="float" office:value="4567211.32" table:style-name="ce10">
            <text:p>4 567 21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3:4178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3:4179</text:p>
          </table:table-cell>
          <table:table-cell office:value-type="float" office:value="3337864.07" table:style-name="ce10">
            <text:p>3 337 864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3:4180</text:p>
          </table:table-cell>
          <table:table-cell office:value-type="float" office:value="3382567.6" table:style-name="ce10">
            <text:p>3 382 567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3:4181</text:p>
          </table:table-cell>
          <table:table-cell office:value-type="float" office:value="7674107.1200000001" table:style-name="ce10">
            <text:p>7 674 107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3:4182</text:p>
          </table:table-cell>
          <table:table-cell office:value-type="float" office:value="5513436.1799999997" table:style-name="ce10">
            <text:p>5 513 436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3:4183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3:4184</text:p>
          </table:table-cell>
          <table:table-cell office:value-type="float" office:value="4664068.99" table:style-name="ce10">
            <text:p>4 664 068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3:4185</text:p>
          </table:table-cell>
          <table:table-cell office:value-type="float" office:value="7100411.7400000002" table:style-name="ce10">
            <text:p>7 100 411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3:4186</text:p>
          </table:table-cell>
          <table:table-cell office:value-type="float" office:value="4552310.1500000004" table:style-name="ce10">
            <text:p>4 552 310.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3:4187</text:p>
          </table:table-cell>
          <table:table-cell office:value-type="float" office:value="3337864.07" table:style-name="ce10">
            <text:p>3 337 864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3:4188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3:4189</text:p>
          </table:table-cell>
          <table:table-cell office:value-type="float" office:value="3375117.01" table:style-name="ce10">
            <text:p>3 375 117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3:4190</text:p>
          </table:table-cell>
          <table:table-cell office:value-type="float" office:value="7689008.2999999998" table:style-name="ce10">
            <text:p>7 689 008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3:4191</text:p>
          </table:table-cell>
          <table:table-cell office:value-type="float" office:value="5513436.1799999997" table:style-name="ce10">
            <text:p>5 513 436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3:4192</text:p>
          </table:table-cell>
          <table:table-cell office:value-type="float" office:value="4656618.4000000004" table:style-name="ce10">
            <text:p>4 656 618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3:4193</text:p>
          </table:table-cell>
          <table:table-cell office:value-type="float" office:value="7115312.9100000001" table:style-name="ce10">
            <text:p>7 115 312.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3:4194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3:4195</text:p>
          </table:table-cell>
          <table:table-cell office:value-type="float" office:value="4589563.0999999996" table:style-name="ce10">
            <text:p>4 589 563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3:4196</text:p>
          </table:table-cell>
          <table:table-cell office:value-type="float" office:value="3315512.3" table:style-name="ce10">
            <text:p>3 315 512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3:4197</text:p>
          </table:table-cell>
          <table:table-cell office:value-type="float" office:value="3330413.48" table:style-name="ce10">
            <text:p>3 330 413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3:4198</text:p>
          </table:table-cell>
          <table:table-cell office:value-type="float" office:value="3352765.25" table:style-name="ce10">
            <text:p>3 352 765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3:4199</text:p>
          </table:table-cell>
          <table:table-cell office:value-type="float" office:value="7681557.71" table:style-name="ce10">
            <text:p>7 681 557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3:4200</text:p>
          </table:table-cell>
          <table:table-cell office:value-type="float" office:value="5498535.0099999998" table:style-name="ce10">
            <text:p>5 498 535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3:4201</text:p>
          </table:table-cell>
          <table:table-cell office:value-type="float" office:value="4649167.8099999996" table:style-name="ce10">
            <text:p>4 649 167.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3:4202</text:p>
          </table:table-cell>
          <table:table-cell office:value-type="float" office:value="7107862.3300000001" table:style-name="ce10">
            <text:p>7 107 862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3:4203</text:p>
          </table:table-cell>
          <table:table-cell office:value-type="float" office:value="4582112.5" table:style-name="ce10">
            <text:p>4 582 112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3:4204</text:p>
          </table:table-cell>
          <table:table-cell office:value-type="float" office:value="3322962.89" table:style-name="ce10">
            <text:p>3 322 962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4:7779</text:p>
          </table:table-cell>
          <table:table-cell office:value-type="float" office:value="982900.4" table:style-name="ce10">
            <text:p>982 900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4:7781</text:p>
          </table:table-cell>
          <table:table-cell office:value-type="float" office:value="1320903.21" table:style-name="ce10">
            <text:p>1 320 903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4:8729</text:p>
          </table:table-cell>
          <table:table-cell office:value-type="float" office:value="2804788.43" table:style-name="ce10">
            <text:p>2 804 788.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5:18561</text:p>
          </table:table-cell>
          <table:table-cell office:value-type="float" office:value="5055292.62" table:style-name="ce10">
            <text:p>5 055 292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18565</text:p>
          </table:table-cell>
          <table:table-cell office:value-type="float" office:value="5167990.24" table:style-name="ce10">
            <text:p>5 167 990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60101:6806</text:p>
          </table:table-cell>
          <table:table-cell office:value-type="float" office:value="4047065.87" table:style-name="ce10">
            <text:p>4 047 065.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60101:6807</text:p>
          </table:table-cell>
          <table:table-cell office:value-type="float" office:value="3844307.06" table:style-name="ce10">
            <text:p>3 844 307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101:6808</text:p>
          </table:table-cell>
          <table:table-cell office:value-type="float" office:value="5231177.33" table:style-name="ce10">
            <text:p>5 231 177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101:6809</text:p>
          </table:table-cell>
          <table:table-cell office:value-type="float" office:value="2100581.2799999998" table:style-name="ce10">
            <text:p>2 100 581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60101:6810</text:p>
          </table:table-cell>
          <table:table-cell office:value-type="float" office:value="2984609.7" table:style-name="ce10">
            <text:p>2 984 609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101:8089</text:p>
          </table:table-cell>
          <table:table-cell office:value-type="float" office:value="2984609.7" table:style-name="ce10">
            <text:p>2 984 609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6:4683</text:p>
          </table:table-cell>
          <table:table-cell office:value-type="float" office:value="22613945.5" table:style-name="ce10">
            <text:p>22 613 945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3:4595</text:p>
          </table:table-cell>
          <table:table-cell office:value-type="float" office:value="5832195.6900000004" table:style-name="ce10">
            <text:p>5 832 195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5:3874</text:p>
          </table:table-cell>
          <table:table-cell office:value-type="float" office:value="10680444.67" table:style-name="ce10">
            <text:p>10 680 444.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105:3875</text:p>
          </table:table-cell>
          <table:table-cell office:value-type="float" office:value="5837556.0099999998" table:style-name="ce10">
            <text:p>5 837 556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5:3981</text:p>
          </table:table-cell>
          <table:table-cell office:value-type="float" office:value="11071789.210000001" table:style-name="ce10">
            <text:p>11 071 789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5:3990</text:p>
          </table:table-cell>
          <table:table-cell office:value-type="float" office:value="8218235.2800000003" table:style-name="ce10">
            <text:p>8 218 235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70101:8473</text:p>
          </table:table-cell>
          <table:table-cell office:value-type="float" office:value="6285413.4100000001" table:style-name="ce10">
            <text:p>6 285 413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00101:4057</text:p>
          </table:table-cell>
          <table:table-cell office:value-type="float" office:value="723636.28" table:style-name="ce10">
            <text:p>723 636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00101:3634</text:p>
          </table:table-cell>
          <table:table-cell office:value-type="float" office:value="304188.15999999997" table:style-name="ce10">
            <text:p>304 188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90201:1715</text:p>
          </table:table-cell>
          <table:table-cell office:value-type="float" office:value="1982972.03" table:style-name="ce10">
            <text:p>1 982 972.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30102:314</text:p>
          </table:table-cell>
          <table:table-cell office:value-type="float" office:value="474459.98" table:style-name="ce10">
            <text:p>474 459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20102:4864</text:p>
          </table:table-cell>
          <table:table-cell office:value-type="float" office:value="117995.11" table:style-name="ce10">
            <text:p>117 995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60201:217</text:p>
          </table:table-cell>
          <table:table-cell office:value-type="float" office:value="1067720.3" table:style-name="ce10">
            <text:p>1 067 720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90201:1754</text:p>
          </table:table-cell>
          <table:table-cell office:value-type="float" office:value="750610.52" table:style-name="ce10">
            <text:p>750 610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130101:10186</text:p>
          </table:table-cell>
          <table:table-cell office:value-type="float" office:value="280670.53000000003" table:style-name="ce10">
            <text:p>280 670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20104:527</text:p>
          </table:table-cell>
          <table:table-cell office:value-type="float" office:value="65589.919999999998" table:style-name="ce10">
            <text:p>65 589.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90201:766</text:p>
          </table:table-cell>
          <table:table-cell office:value-type="float" office:value="198129.19" table:style-name="ce10">
            <text:p>198 129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20601:1788</text:p>
          </table:table-cell>
          <table:table-cell office:value-type="float" office:value="640978.93000000005" table:style-name="ce10">
            <text:p>640 978.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30201:1244</text:p>
          </table:table-cell>
          <table:table-cell office:value-type="float" office:value="375972.47" table:style-name="ce10">
            <text:p>375 972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70102:2577</text:p>
          </table:table-cell>
          <table:table-cell office:value-type="float" office:value="8295259.1699999999" table:style-name="ce10">
            <text:p>8 295 259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30201:1243</text:p>
          </table:table-cell>
          <table:table-cell office:value-type="float" office:value="732549.54" table:style-name="ce10">
            <text:p>732 549.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80102:5544</text:p>
          </table:table-cell>
          <table:table-cell office:value-type="float" office:value="5504665.6100000003" table:style-name="ce10">
            <text:p>5 504 665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2:9470</text:p>
          </table:table-cell>
          <table:table-cell office:value-type="float" office:value="24052542.98" table:style-name="ce10">
            <text:p>24 052 542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60101:3784</text:p>
          </table:table-cell>
          <table:table-cell office:value-type="float" office:value="962998.85" table:style-name="ce10">
            <text:p>962 998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80301:348</text:p>
          </table:table-cell>
          <table:table-cell office:value-type="float" office:value="4206764.99" table:style-name="ce10">
            <text:p>4 206 764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30106:17</text:p>
          </table:table-cell>
          <table:table-cell office:value-type="float" office:value="1345736.88" table:style-name="ce10">
            <text:p>1 345 73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80114:561</text:p>
          </table:table-cell>
          <table:table-cell office:value-type="float" office:value="334321.19" table:style-name="ce10">
            <text:p>334 321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701:3183</text:p>
          </table:table-cell>
          <table:table-cell office:value-type="float" office:value="219384.09" table:style-name="ce10">
            <text:p>219 384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11:3576</text:p>
          </table:table-cell>
          <table:table-cell office:value-type="float" office:value="85439.09" table:style-name="ce10">
            <text:p>85 439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26:1182</text:p>
          </table:table-cell>
          <table:table-cell office:value-type="float" office:value="65915.41" table:style-name="ce10">
            <text:p>65 915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5:9573</text:p>
          </table:table-cell>
          <table:table-cell office:value-type="float" office:value="782228.31" table:style-name="ce10">
            <text:p>782 228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3:4015</text:p>
          </table:table-cell>
          <table:table-cell office:value-type="float" office:value="5628549.9800000004" table:style-name="ce10">
            <text:p>5 628 549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5:9574</text:p>
          </table:table-cell>
          <table:table-cell office:value-type="float" office:value="68608.28" table:style-name="ce10">
            <text:p>68 608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7:22409</text:p>
          </table:table-cell>
          <table:table-cell office:value-type="float" office:value="67047098.990000002" table:style-name="ce10">
            <text:p>67 047 098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23:4016</text:p>
          </table:table-cell>
          <table:table-cell office:value-type="float" office:value="1022958479.04" table:style-name="ce10">
            <text:p>1 022 958 479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0:7448</text:p>
          </table:table-cell>
          <table:table-cell office:value-type="float" office:value="7928769.9000000004" table:style-name="ce10">
            <text:p>7 928 769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3:4013</text:p>
          </table:table-cell>
          <table:table-cell office:value-type="float" office:value="141457.60999999999" table:style-name="ce10">
            <text:p>141 457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3:4014</text:p>
          </table:table-cell>
          <table:table-cell office:value-type="float" office:value="31842452.120000001" table:style-name="ce10">
            <text:p>31 842 452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19:953</text:p>
          </table:table-cell>
          <table:table-cell office:value-type="float" office:value="1252175.8799999999" table:style-name="ce10">
            <text:p>1 252 175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23:312</text:p>
          </table:table-cell>
          <table:table-cell office:value-type="float" office:value="800806.41" table:style-name="ce10">
            <text:p>800 806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23:322</text:p>
          </table:table-cell>
          <table:table-cell office:value-type="float" office:value="466780.21" table:style-name="ce10">
            <text:p>466 780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06:4382</text:p>
          </table:table-cell>
          <table:table-cell office:value-type="float" office:value="993641.52" table:style-name="ce10">
            <text:p>993 641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5:4494</text:p>
          </table:table-cell>
          <table:table-cell office:value-type="float" office:value="5528763.7400000002" table:style-name="ce10">
            <text:p>5 528 763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6:5623</text:p>
          </table:table-cell>
          <table:table-cell office:value-type="float" office:value="929189.1" table:style-name="ce10">
            <text:p>929 189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06:4383</text:p>
          </table:table-cell>
          <table:table-cell office:value-type="float" office:value="49651195.049999997" table:style-name="ce10">
            <text:p>49 651 195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4:1745</text:p>
          </table:table-cell>
          <table:table-cell office:value-type="float" office:value="1175659.94" table:style-name="ce10">
            <text:p>1 175 659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8:254</text:p>
          </table:table-cell>
          <table:table-cell office:value-type="float" office:value="205680793.08000001" table:style-name="ce10">
            <text:p>205 680 793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36782</text:p>
          </table:table-cell>
          <table:table-cell office:value-type="float" office:value="2088183.89" table:style-name="ce10">
            <text:p>2 088 183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06:4381</text:p>
          </table:table-cell>
          <table:table-cell office:value-type="float" office:value="2462663.16" table:style-name="ce10">
            <text:p>2 462 663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9:2465</text:p>
          </table:table-cell>
          <table:table-cell office:value-type="float" office:value="1355343.15" table:style-name="ce10">
            <text:p>1 355 343.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5:2721</text:p>
          </table:table-cell>
          <table:table-cell office:value-type="float" office:value="7166329.29" table:style-name="ce10">
            <text:p>7 166 329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14:5969</text:p>
          </table:table-cell>
          <table:table-cell office:value-type="float" office:value="12439610.85" table:style-name="ce10">
            <text:p>12 439 610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23:301</text:p>
          </table:table-cell>
          <table:table-cell office:value-type="float" office:value="107029.04" table:style-name="ce10">
            <text:p>107 029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23:323</text:p>
          </table:table-cell>
          <table:table-cell office:value-type="float" office:value="541721.99" table:style-name="ce10">
            <text:p>541 721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1:123</text:p>
          </table:table-cell>
          <table:table-cell office:value-type="float" office:value="680944.88" table:style-name="ce10">
            <text:p>680 944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50201:902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51:7430</text:p>
          </table:table-cell>
          <table:table-cell office:value-type="float" office:value="831824.96" table:style-name="ce10">
            <text:p>831 824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1:248</text:p>
          </table:table-cell>
          <table:table-cell office:value-type="float" office:value="2667324.73" table:style-name="ce10">
            <text:p>2 667 324.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0:33117</text:p>
          </table:table-cell>
          <table:table-cell office:value-type="float" office:value="440424.89" table:style-name="ce10">
            <text:p>440 424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20107:1378</text:p>
          </table:table-cell>
          <table:table-cell office:value-type="float" office:value="144988.35999999999" table:style-name="ce10">
            <text:p>144 988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0201:900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18:788</text:p>
          </table:table-cell>
          <table:table-cell office:value-type="float" office:value="93462.15" table:style-name="ce10">
            <text:p>93 462.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68:3500</text:p>
          </table:table-cell>
          <table:table-cell office:value-type="float" office:value="572527.43999999994" table:style-name="ce10">
            <text:p>572 527.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3:34202</text:p>
          </table:table-cell>
          <table:table-cell office:value-type="float" office:value="288000.12" table:style-name="ce10">
            <text:p>288 000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55:5301</text:p>
          </table:table-cell>
          <table:table-cell office:value-type="float" office:value="5590141.7800000003" table:style-name="ce10">
            <text:p>5 590 141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50201:899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1:184</text:p>
          </table:table-cell>
          <table:table-cell office:value-type="float" office:value="1297826.55" table:style-name="ce10">
            <text:p>1 297 826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7:2832</text:p>
          </table:table-cell>
          <table:table-cell office:value-type="float" office:value="192766.55" table:style-name="ce10">
            <text:p>192 766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50201:901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50201:903</text:p>
          </table:table-cell>
          <table:table-cell office:value-type="float" office:value="3832013.42" table:style-name="ce10">
            <text:p>3 832 013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50201:904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59:3162</text:p>
          </table:table-cell>
          <table:table-cell office:value-type="float" office:value="400152.62" table:style-name="ce10">
            <text:p>400 152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54:3892</text:p>
          </table:table-cell>
          <table:table-cell office:value-type="float" office:value="176520.38" table:style-name="ce10">
            <text:p>176 520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0:33116</text:p>
          </table:table-cell>
          <table:table-cell office:value-type="float" office:value="69195816.480000004" table:style-name="ce10">
            <text:p>69 195 816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54:2693</text:p>
          </table:table-cell>
          <table:table-cell office:value-type="float" office:value="139292.14000000001" table:style-name="ce10">
            <text:p>139 292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1:251</text:p>
          </table:table-cell>
          <table:table-cell office:value-type="float" office:value="38226693.210000001" table:style-name="ce10">
            <text:p>38 226 693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8:5633</text:p>
          </table:table-cell>
          <table:table-cell office:value-type="float" office:value="46431.9" table:style-name="ce10">
            <text:p>46 431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0:1384</text:p>
          </table:table-cell>
          <table:table-cell office:value-type="float" office:value="58953.79" table:style-name="ce10">
            <text:p>58 953.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34:5886</text:p>
          </table:table-cell>
          <table:table-cell office:value-type="float" office:value="660722.59" table:style-name="ce10">
            <text:p>660 722.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29673</text:p>
          </table:table-cell>
          <table:table-cell office:value-type="float" office:value="3876416.82" table:style-name="ce10">
            <text:p>3 876 416.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463:1588</text:p>
          </table:table-cell>
          <table:table-cell office:value-type="float" office:value="606639.25" table:style-name="ce10">
            <text:p>606 639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50103:1036</text:p>
          </table:table-cell>
          <table:table-cell office:value-type="float" office:value="255513.44" table:style-name="ce10">
            <text:p>255 513.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4:5887</text:p>
          </table:table-cell>
          <table:table-cell office:value-type="float" office:value="1356079.84" table:style-name="ce10">
            <text:p>1 356 079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040701:31</text:p>
          </table:table-cell>
          <table:table-cell office:value-type="float" office:value="11795618.550000001" table:style-name="ce10">
            <text:p>11 795 618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40101:2889</text:p>
          </table:table-cell>
          <table:table-cell office:value-type="float" office:value="51365.14" table:style-name="ce10">
            <text:p>51 365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30102:729</text:p>
          </table:table-cell>
          <table:table-cell office:value-type="float" office:value="264430.21000000002" table:style-name="ce10">
            <text:p>264 430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10104:3173</text:p>
          </table:table-cell>
          <table:table-cell office:value-type="float" office:value="357390.63" table:style-name="ce10">
            <text:p>357 390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90501:3216</text:p>
          </table:table-cell>
          <table:table-cell office:value-type="float" office:value="1598763.66" table:style-name="ce10">
            <text:p>1 598 763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20104:1425</text:p>
          </table:table-cell>
          <table:table-cell office:value-type="float" office:value="298066.83" table:style-name="ce10">
            <text:p>298 066.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70101:1727</text:p>
          </table:table-cell>
          <table:table-cell office:value-type="float" office:value="1482938.57" table:style-name="ce10">
            <text:p>1 482 938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3:040701:30</text:p>
          </table:table-cell>
          <table:table-cell office:value-type="float" office:value="12346497.609999999" table:style-name="ce10">
            <text:p>12 346 497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10101:8306</text:p>
          </table:table-cell>
          <table:table-cell office:value-type="float" office:value="3995812.63" table:style-name="ce10">
            <text:p>3 995 812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30701:7505</text:p>
          </table:table-cell>
          <table:table-cell office:value-type="float" office:value="2375817.02" table:style-name="ce10">
            <text:p>2 375 817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701:936</text:p>
          </table:table-cell>
          <table:table-cell office:value-type="float" office:value="1072549.32" table:style-name="ce10">
            <text:p>1 072 549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0501:759</text:p>
          </table:table-cell>
          <table:table-cell office:value-type="float" office:value="607946.44999999995" table:style-name="ce10">
            <text:p>607 946.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70501:660</text:p>
          </table:table-cell>
          <table:table-cell office:value-type="float" office:value="149455.25" table:style-name="ce10">
            <text:p>149 455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170601:517</text:p>
          </table:table-cell>
          <table:table-cell office:value-type="float" office:value="2288409.7400000002" table:style-name="ce10">
            <text:p>2 288 409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40301:3638</text:p>
          </table:table-cell>
          <table:table-cell office:value-type="float" office:value="1465312.2" table:style-name="ce10">
            <text:p>1 465 312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40301:3637</text:p>
          </table:table-cell>
          <table:table-cell office:value-type="float" office:value="410287.42" table:style-name="ce10">
            <text:p>410 287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70501:661</text:p>
          </table:table-cell>
          <table:table-cell office:value-type="float" office:value="162451.35999999999" table:style-name="ce10">
            <text:p>162 451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60101:703</text:p>
          </table:table-cell>
          <table:table-cell office:value-type="float" office:value="98959.46" table:style-name="ce10">
            <text:p>98 959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31001:951</text:p>
          </table:table-cell>
          <table:table-cell office:value-type="float" office:value="2077546.28" table:style-name="ce10">
            <text:p>2 077 546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220101:2586</text:p>
          </table:table-cell>
          <table:table-cell office:value-type="float" office:value="88590.02" table:style-name="ce10">
            <text:p>88 590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40401:1100</text:p>
          </table:table-cell>
          <table:table-cell office:value-type="float" office:value="349884.58" table:style-name="ce10">
            <text:p>349 884.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10102:5045</text:p>
          </table:table-cell>
          <table:table-cell office:value-type="float" office:value="3975869.69" table:style-name="ce10">
            <text:p>3 975 869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70901:1134</text:p>
          </table:table-cell>
          <table:table-cell office:value-type="float" office:value="1131988.5" table:style-name="ce10">
            <text:p>1 131 988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60101:701</text:p>
          </table:table-cell>
          <table:table-cell office:value-type="float" office:value="92894.399999999994" table:style-name="ce10">
            <text:p>92 894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010106:4538</text:p>
          </table:table-cell>
          <table:table-cell office:value-type="float" office:value="57784021.229999997" table:style-name="ce10">
            <text:p>57 784 021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30501:1991</text:p>
          </table:table-cell>
          <table:table-cell office:value-type="float" office:value="261075.77" table:style-name="ce10">
            <text:p>261 075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10104:1826</text:p>
          </table:table-cell>
          <table:table-cell office:value-type="float" office:value="801179.43" table:style-name="ce10">
            <text:p>801 179.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60101:704</text:p>
          </table:table-cell>
          <table:table-cell office:value-type="float" office:value="34781.980000000003" table:style-name="ce10">
            <text:p>34 781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2101:3326</text:p>
          </table:table-cell>
          <table:table-cell office:value-type="float" office:value="4047995.12" table:style-name="ce10">
            <text:p>4 047 995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30701:2727</text:p>
          </table:table-cell>
          <table:table-cell office:value-type="float" office:value="360882.14" table:style-name="ce10">
            <text:p>360 882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103:5761</text:p>
          </table:table-cell>
          <table:table-cell office:value-type="float" office:value="222918.05" table:style-name="ce10">
            <text:p>222 918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32201:5145</text:p>
          </table:table-cell>
          <table:table-cell office:value-type="float" office:value="4811552.42" table:style-name="ce10">
            <text:p>4 811 552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10110:281</text:p>
          </table:table-cell>
          <table:table-cell office:value-type="float" office:value="67511.81" table:style-name="ce10">
            <text:p>67 511.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20101:2597</text:p>
          </table:table-cell>
          <table:table-cell office:value-type="float" office:value="11764.03" table:style-name="ce10">
            <text:p>11 764.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201201:686</text:p>
          </table:table-cell>
          <table:table-cell office:value-type="float" office:value="6451868.2400000002" table:style-name="ce10">
            <text:p>6 451 868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60102:128</text:p>
          </table:table-cell>
          <table:table-cell office:value-type="float" office:value="1936548.2" table:style-name="ce10">
            <text:p>1 936 548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20102:5281</text:p>
          </table:table-cell>
          <table:table-cell office:value-type="float" office:value="378890.01" table:style-name="ce10">
            <text:p>378 890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301:3636</text:p>
          </table:table-cell>
          <table:table-cell office:value-type="float" office:value="344570.38" table:style-name="ce10">
            <text:p>344 570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200701:2758</text:p>
          </table:table-cell>
          <table:table-cell office:value-type="float" office:value="588656.55000000005" table:style-name="ce10">
            <text:p>588 656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30701:2729</text:p>
          </table:table-cell>
          <table:table-cell office:value-type="float" office:value="94654.84" table:style-name="ce10">
            <text:p>94 654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90501:1606</text:p>
          </table:table-cell>
          <table:table-cell office:value-type="float" office:value="2541847.96" table:style-name="ce10">
            <text:p>2 541 847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220109:15</text:p>
          </table:table-cell>
          <table:table-cell office:value-type="float" office:value="2074410.19" table:style-name="ce10">
            <text:p>2 074 410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70201:1958</text:p>
          </table:table-cell>
          <table:table-cell office:value-type="float" office:value="774324.25" table:style-name="ce10">
            <text:p>774 324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201001:2085</text:p>
          </table:table-cell>
          <table:table-cell office:value-type="float" office:value="8424531.7100000009" table:style-name="ce10">
            <text:p>8 424 531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201:7</text:p>
          </table:table-cell>
          <table:table-cell office:value-type="float" office:value="1241913.76" table:style-name="ce10">
            <text:p>1 241 913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50301:431</text:p>
          </table:table-cell>
          <table:table-cell office:value-type="float" office:value="2214082.63" table:style-name="ce10">
            <text:p>2 214 082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60101:702</text:p>
          </table:table-cell>
          <table:table-cell office:value-type="float" office:value="62401.96" table:style-name="ce10">
            <text:p>62 401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201001:2128</text:p>
          </table:table-cell>
          <table:table-cell office:value-type="float" office:value="11125100.300000001" table:style-name="ce10">
            <text:p>11 125 100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70501:662</text:p>
          </table:table-cell>
          <table:table-cell office:value-type="float" office:value="227431.91" table:style-name="ce10">
            <text:p>227 431.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701:819</text:p>
          </table:table-cell>
          <table:table-cell office:value-type="float" office:value="4818323.59" table:style-name="ce10">
            <text:p>4 818 323.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31801:2958</text:p>
          </table:table-cell>
          <table:table-cell office:value-type="float" office:value="1823499.63" table:style-name="ce10">
            <text:p>1 823 499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50501:7209</text:p>
          </table:table-cell>
          <table:table-cell office:value-type="float" office:value="806190.71" table:style-name="ce10">
            <text:p>806 190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701:2321</text:p>
          </table:table-cell>
          <table:table-cell office:value-type="float" office:value="1898511.77" table:style-name="ce10">
            <text:p>1 898 511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3:010106:4539</text:p>
          </table:table-cell>
          <table:table-cell office:value-type="float" office:value="26111917.399999999" table:style-name="ce10">
            <text:p>26 111 917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20102:5280</text:p>
          </table:table-cell>
          <table:table-cell office:value-type="float" office:value="14513.69" table:style-name="ce10">
            <text:p>14 513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103:5763</text:p>
          </table:table-cell>
          <table:table-cell office:value-type="float" office:value="243910.69" table:style-name="ce10">
            <text:p>243 910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90101:2027</text:p>
          </table:table-cell>
          <table:table-cell office:value-type="float" office:value="54936.78" table:style-name="ce10">
            <text:p>54 936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103:5762</text:p>
          </table:table-cell>
          <table:table-cell office:value-type="float" office:value="276001.98" table:style-name="ce10">
            <text:p>276 001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0701:1688</text:p>
          </table:table-cell>
          <table:table-cell office:value-type="float" office:value="2957799.28" table:style-name="ce10">
            <text:p>2 957 799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2601:1782</text:p>
          </table:table-cell>
          <table:table-cell office:value-type="float" office:value="3744924.5" table:style-name="ce10">
            <text:p>3 744 924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501:16013</text:p>
          </table:table-cell>
          <table:table-cell office:value-type="float" office:value="5330006.5199999996" table:style-name="ce10">
            <text:p>5 330 006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040101:1589</text:p>
          </table:table-cell>
          <table:table-cell office:value-type="float" office:value="613430.19999999995" table:style-name="ce10">
            <text:p>613 430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11401:3779</text:p>
          </table:table-cell>
          <table:table-cell office:value-type="float" office:value="6234985.4299999997" table:style-name="ce10">
            <text:p>6 234 985.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140201:1149</text:p>
          </table:table-cell>
          <table:table-cell office:value-type="float" office:value="761013.29" table:style-name="ce10">
            <text:p>761 013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010101:5456</text:p>
          </table:table-cell>
          <table:table-cell office:value-type="float" office:value="187554.76" table:style-name="ce10">
            <text:p>187 554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80301:144</text:p>
          </table:table-cell>
          <table:table-cell office:value-type="float" office:value="1200840.42" table:style-name="ce10">
            <text:p>1 200 840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30102:950</text:p>
          </table:table-cell>
          <table:table-cell office:value-type="float" office:value="848453.06" table:style-name="ce10">
            <text:p>848 453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20101:6593</text:p>
          </table:table-cell>
          <table:table-cell office:value-type="float" office:value="5460370.0199999996" table:style-name="ce10">
            <text:p>5 460 370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20104:6366</text:p>
          </table:table-cell>
          <table:table-cell office:value-type="float" office:value="1279829.78" table:style-name="ce10">
            <text:p>1 279 829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60101:5062</text:p>
          </table:table-cell>
          <table:table-cell office:value-type="float" office:value="21217091.829999998" table:style-name="ce10">
            <text:p>21 217 091.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50801:4021</text:p>
          </table:table-cell>
          <table:table-cell office:value-type="float" office:value="950099.28" table:style-name="ce10">
            <text:p>950 099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13:4596</text:p>
          </table:table-cell>
          <table:table-cell office:value-type="float" office:value="333997672.13999999" table:style-name="ce10">
            <text:p>333 997 672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50901:361</text:p>
          </table:table-cell>
          <table:table-cell office:value-type="float" office:value="1179267.96" table:style-name="ce10">
            <text:p>1 179 267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16362</text:p>
          </table:table-cell>
          <table:table-cell office:value-type="float" office:value="408191.62" table:style-name="ce10">
            <text:p>408 191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60301:9683</text:p>
          </table:table-cell>
          <table:table-cell office:value-type="float" office:value="1519583.02" table:style-name="ce10">
            <text:p>1 519 583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5:2545</text:p>
          </table:table-cell>
          <table:table-cell office:value-type="float" office:value="3580429.3" table:style-name="ce10">
            <text:p>3 580 429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60101:8541</text:p>
          </table:table-cell>
          <table:table-cell office:value-type="float" office:value="6558382.1799999997" table:style-name="ce10">
            <text:p>6 558 382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5:24921</text:p>
          </table:table-cell>
          <table:table-cell office:value-type="float" office:value="414550.14" table:style-name="ce10">
            <text:p>414 550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70401:4317</text:p>
          </table:table-cell>
          <table:table-cell office:value-type="float" office:value="44074744.119999997" table:style-name="ce10">
            <text:p>44 074 744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5:9095</text:p>
          </table:table-cell>
          <table:table-cell office:value-type="float" office:value="4301820.68" table:style-name="ce10">
            <text:p>4 301 820.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7:1710</text:p>
          </table:table-cell>
          <table:table-cell office:value-type="float" office:value="66542.95" table:style-name="ce10">
            <text:p>66 542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6:4684</text:p>
          </table:table-cell>
          <table:table-cell office:value-type="float" office:value="2956322.02" table:style-name="ce10">
            <text:p>2 956 322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70401:4319</text:p>
          </table:table-cell>
          <table:table-cell office:value-type="float" office:value="46447571.359999999" table:style-name="ce10">
            <text:p>46 447 571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70401:4320</text:p>
          </table:table-cell>
          <table:table-cell office:value-type="float" office:value="44102577.869999997" table:style-name="ce10">
            <text:p>44 102 577.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70401:4321</text:p>
          </table:table-cell>
          <table:table-cell office:value-type="float" office:value="52174365.560000002" table:style-name="ce10">
            <text:p>52 174 365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60301:9758</text:p>
          </table:table-cell>
          <table:table-cell office:value-type="float" office:value="1712984.5" table:style-name="ce10">
            <text:p>1 712 984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70601:2566</text:p>
          </table:table-cell>
          <table:table-cell office:value-type="float" office:value="3722425.83" table:style-name="ce10">
            <text:p>3 722 425.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30103:6980</text:p>
          </table:table-cell>
          <table:table-cell office:value-type="float" office:value="463170224.13999999" table:style-name="ce10">
            <text:p>463 170 224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70401:4318</text:p>
          </table:table-cell>
          <table:table-cell office:value-type="float" office:value="44520084.130000003" table:style-name="ce10">
            <text:p>44 520 084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70101:8474</text:p>
          </table:table-cell>
          <table:table-cell office:value-type="float" office:value="33682421.270000003" table:style-name="ce10">
            <text:p>33 682 421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20104:6401</text:p>
          </table:table-cell>
          <table:table-cell office:value-type="float" office:value="473434889.95999998" table:style-name="ce10">
            <text:p>473 434 889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30201:1662</text:p>
          </table:table-cell>
          <table:table-cell office:value-type="float" office:value="16300976.16" table:style-name="ce10">
            <text:p>16 300 976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60301:9759</text:p>
          </table:table-cell>
          <table:table-cell office:value-type="float" office:value="1661180.53" table:style-name="ce10">
            <text:p>1 661 180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60201:5039</text:p>
          </table:table-cell>
          <table:table-cell office:value-type="float" office:value="208321.37" table:style-name="ce10">
            <text:p>208 321.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3:1404</text:p>
          </table:table-cell>
          <table:table-cell office:value-type="float" office:value="432368.34" table:style-name="ce10">
            <text:p>432 368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3:4581</text:p>
          </table:table-cell>
          <table:table-cell office:value-type="float" office:value="15699686.689999999" table:style-name="ce10">
            <text:p>15 699 686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130101:2725</text:p>
          </table:table-cell>
          <table:table-cell office:value-type="float" office:value="202418.42" table:style-name="ce10">
            <text:p>202 418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80101:3228</text:p>
          </table:table-cell>
          <table:table-cell office:value-type="float" office:value="128564.64" table:style-name="ce10">
            <text:p>128 564.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10102:15870</text:p>
          </table:table-cell>
          <table:table-cell office:value-type="float" office:value="6292094.5099999998" table:style-name="ce10">
            <text:p>6 292 094.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160401:722</text:p>
          </table:table-cell>
          <table:table-cell office:value-type="float" office:value="588668.06000000006" table:style-name="ce10">
            <text:p>588 668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110501:800</text:p>
          </table:table-cell>
          <table:table-cell office:value-type="float" office:value="2061969.48" table:style-name="ce10">
            <text:p>2 061 969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80101:3229</text:p>
          </table:table-cell>
          <table:table-cell office:value-type="float" office:value="66663.929999999993" table:style-name="ce10">
            <text:p>66 663.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130101:10185</text:p>
          </table:table-cell>
          <table:table-cell office:value-type="float" office:value="1951328.47" table:style-name="ce10">
            <text:p>1 951 328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80101:3227</text:p>
          </table:table-cell>
          <table:table-cell office:value-type="float" office:value="29267.09" table:style-name="ce10">
            <text:p>29 267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020104:528</text:p>
          </table:table-cell>
          <table:table-cell office:value-type="float" office:value="54419.58" table:style-name="ce10">
            <text:p>54 419.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10101:3105</text:p>
          </table:table-cell>
          <table:table-cell office:value-type="float" office:value="5896771.5199999996" table:style-name="ce10">
            <text:p>5 896 771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60101:462</text:p>
          </table:table-cell>
          <table:table-cell office:value-type="float" office:value="686187.75" table:style-name="ce10">
            <text:p>686 187.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190201:1755</text:p>
          </table:table-cell>
          <table:table-cell office:value-type="float" office:value="730532.46" table:style-name="ce10">
            <text:p>730 532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10104:3180</text:p>
          </table:table-cell>
          <table:table-cell office:value-type="float" office:value="48462.23" table:style-name="ce10">
            <text:p>48 462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20106:492</text:p>
          </table:table-cell>
          <table:table-cell office:value-type="float" office:value="130337.8" table:style-name="ce10">
            <text:p>130 337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80101:3230</text:p>
          </table:table-cell>
          <table:table-cell office:value-type="float" office:value="47152.54" table:style-name="ce10">
            <text:p>47 152.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60103:1270</text:p>
          </table:table-cell>
          <table:table-cell office:value-type="float" office:value="985755.48" table:style-name="ce10">
            <text:p>985 755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00000:6074</text:p>
          </table:table-cell>
          <table:table-cell office:value-type="float" office:value="11434248" table:style-name="ce10">
            <text:p>11 434 248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1601:3938</text:p>
          </table:table-cell>
          <table:table-cell office:value-type="float" office:value="13697324.73" table:style-name="ce10">
            <text:p>13 697 324.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00000:14284</text:p>
          </table:table-cell>
          <table:table-cell office:value-type="float" office:value="17501249.219999999" table:style-name="ce10">
            <text:p>17 501 249.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00000:9419</text:p>
          </table:table-cell>
          <table:table-cell office:value-type="float" office:value="260855.4" table:style-name="ce10">
            <text:p>260 855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150101:2243</text:p>
          </table:table-cell>
          <table:table-cell office:value-type="float" office:value="45680.7" table:style-name="ce10">
            <text:p>45 680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000000:9422</text:p>
          </table:table-cell>
          <table:table-cell office:value-type="float" office:value="232950.9" table:style-name="ce10">
            <text:p>232 950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31001:961</text:p>
          </table:table-cell>
          <table:table-cell office:value-type="float" office:value="11843311.119999999" table:style-name="ce10">
            <text:p>11 843 311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190102:2509</text:p>
          </table:table-cell>
          <table:table-cell office:value-type="float" office:value="380948.1" table:style-name="ce10">
            <text:p>380 948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00000:14287</text:p>
          </table:table-cell>
          <table:table-cell office:value-type="float" office:value="7479985.9699999997" table:style-name="ce10">
            <text:p>7 479 985.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6:2153</text:p>
          </table:table-cell>
          <table:table-cell office:value-type="float" office:value="693136.67" table:style-name="ce10">
            <text:p>693 136.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00000:9420</text:p>
          </table:table-cell>
          <table:table-cell office:value-type="float" office:value="657581.6" table:style-name="ce10">
            <text:p>657 581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00000:3172</text:p>
          </table:table-cell>
          <table:table-cell office:value-type="float" office:value="82903177.810000002" table:style-name="ce10">
            <text:p>82 903 177.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40301:1074</text:p>
          </table:table-cell>
          <table:table-cell office:value-type="float" office:value="7600241.1299999999" table:style-name="ce10">
            <text:p>7 600 241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00000:14289</text:p>
          </table:table-cell>
          <table:table-cell office:value-type="float" office:value="4459222.4000000004" table:style-name="ce10">
            <text:p>4 459 222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9:10135</text:p>
          </table:table-cell>
          <table:table-cell office:value-type="float" office:value="284709.26" table:style-name="ce10">
            <text:p>284 709.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00000:3174</text:p>
          </table:table-cell>
          <table:table-cell office:value-type="float" office:value="40216911.740000002" table:style-name="ce10">
            <text:p>40 216 911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000000:9424</text:p>
          </table:table-cell>
          <table:table-cell office:value-type="float" office:value="458874" table:style-name="ce10">
            <text:p>458 874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71:690</text:p>
          </table:table-cell>
          <table:table-cell office:value-type="float" office:value="16290.06" table:style-name="ce10">
            <text:p>16 290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00000:9421</text:p>
          </table:table-cell>
          <table:table-cell office:value-type="float" office:value="400584.6" table:style-name="ce10">
            <text:p>400 584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3:7703</text:p>
          </table:table-cell>
          <table:table-cell office:value-type="float" office:value="27848.7" table:style-name="ce10">
            <text:p>27 848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14286</text:p>
          </table:table-cell>
          <table:table-cell office:value-type="float" office:value="7400071.5899999999" table:style-name="ce10">
            <text:p>7 400 071.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40101:4034</text:p>
          </table:table-cell>
          <table:table-cell office:value-type="float" office:value="11023.1" table:style-name="ce10">
            <text:p>11 023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50101:4603</text:p>
          </table:table-cell>
          <table:table-cell office:value-type="float" office:value="26931.96" table:style-name="ce10">
            <text:p>26 931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00000:14285</text:p>
          </table:table-cell>
          <table:table-cell office:value-type="float" office:value="21305173.710000001" table:style-name="ce10">
            <text:p>21 305 173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00000:2820</text:p>
          </table:table-cell>
          <table:table-cell office:value-type="float" office:value="149136.12" table:style-name="ce10">
            <text:p>149 136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30102:5908</text:p>
          </table:table-cell>
          <table:table-cell office:value-type="float" office:value="3032750.72" table:style-name="ce10">
            <text:p>3 032 750.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40601:1144</text:p>
          </table:table-cell>
          <table:table-cell office:value-type="float" office:value="10098468.529999999" table:style-name="ce10">
            <text:p>10 098 468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02:724</text:p>
          </table:table-cell>
          <table:table-cell office:value-type="float" office:value="17740.84" table:style-name="ce10">
            <text:p>17 740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3:000000:3511</text:p>
          </table:table-cell>
          <table:table-cell office:value-type="float" office:value="265000079.80000001" table:style-name="ce10">
            <text:p>265 000 079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9:10136</text:p>
          </table:table-cell>
          <table:table-cell office:value-type="float" office:value="592503.06000000006" table:style-name="ce10">
            <text:p>592 503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20:1615</text:p>
          </table:table-cell>
          <table:table-cell office:value-type="float" office:value="100032.98" table:style-name="ce10">
            <text:p>100 032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00000:14290</text:p>
          </table:table-cell>
          <table:table-cell office:value-type="float" office:value="7767677.7400000002" table:style-name="ce10">
            <text:p>7 767 677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00000:2821</text:p>
          </table:table-cell>
          <table:table-cell office:value-type="float" office:value="5274349.08" table:style-name="ce10">
            <text:p>5 274 349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000000:3834</text:p>
          </table:table-cell>
          <table:table-cell office:value-type="float" office:value="8488049.8200000003" table:style-name="ce10">
            <text:p>8 488 049.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31601:3939</text:p>
          </table:table-cell>
          <table:table-cell office:value-type="float" office:value="8151266.7599999998" table:style-name="ce10">
            <text:p>8 151 266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801:7623</text:p>
          </table:table-cell>
          <table:table-cell office:value-type="float" office:value="2181662.5699999998" table:style-name="ce10">
            <text:p>2 181 662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190105:238</text:p>
          </table:table-cell>
          <table:table-cell office:value-type="float" office:value="2480.4" table:style-name="ce10">
            <text:p>2 480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31001:962</text:p>
          </table:table-cell>
          <table:table-cell office:value-type="float" office:value="3004780.69" table:style-name="ce10">
            <text:p>3 004 780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00000:9423</text:p>
          </table:table-cell>
          <table:table-cell office:value-type="float" office:value="780705.9" table:style-name="ce10">
            <text:p>780 705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00000:14283</text:p>
          </table:table-cell>
          <table:table-cell office:value-type="float" office:value="19083553.940000001" table:style-name="ce10">
            <text:p>19 083 553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42:1935</text:p>
          </table:table-cell>
          <table:table-cell office:value-type="float" office:value="26069.439999999999" table:style-name="ce10">
            <text:p>26 069.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9:5139</text:p>
          </table:table-cell>
          <table:table-cell office:value-type="float" office:value="700217.3" table:style-name="ce10">
            <text:p>700 217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36:2371</text:p>
          </table:table-cell>
          <table:table-cell office:value-type="float" office:value="25258.21" table:style-name="ce10">
            <text:p>25 258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7:5590</text:p>
          </table:table-cell>
          <table:table-cell office:value-type="float" office:value="573265.93999999994" table:style-name="ce10">
            <text:p>573 265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00000:3875</text:p>
          </table:table-cell>
          <table:table-cell office:value-type="float" office:value="223305.5" table:style-name="ce10">
            <text:p>223 305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5:19524</text:p>
          </table:table-cell>
          <table:table-cell office:value-type="float" office:value="37580.25" table:style-name="ce10">
            <text:p>37 580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20104:740</text:p>
          </table:table-cell>
          <table:table-cell office:value-type="float" office:value="40665.72" table:style-name="ce10">
            <text:p>40 665.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18:1376</text:p>
          </table:table-cell>
          <table:table-cell office:value-type="float" office:value="423216.47" table:style-name="ce10">
            <text:p>423 216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3:8759</text:p>
          </table:table-cell>
          <table:table-cell office:value-type="float" office:value="73101.03" table:style-name="ce10">
            <text:p>73 101.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00000:4768</text:p>
          </table:table-cell>
          <table:table-cell office:value-type="float" office:value="389629.5" table:style-name="ce10">
            <text:p>389 629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00000:4729</text:p>
          </table:table-cell>
          <table:table-cell office:value-type="float" office:value="1879152.92" table:style-name="ce10">
            <text:p>1 879 152.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00000:5449</text:p>
          </table:table-cell>
          <table:table-cell office:value-type="float" office:value="386046391.19" table:style-name="ce10">
            <text:p>386 046 391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0:000000:2597</text:p>
          </table:table-cell>
          <table:table-cell office:value-type="float" office:value="8183232.5099999998" table:style-name="ce10">
            <text:p>8 183 232.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0:000000:278</text:p>
          </table:table-cell>
          <table:table-cell office:value-type="float" office:value="128875234.40000001" table:style-name="ce10">
            <text:p>128 875 234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0:000000:2596</text:p>
          </table:table-cell>
          <table:table-cell office:value-type="float" office:value="4401.57" table:style-name="ce10">
            <text:p>4 401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30401:1215</text:p>
          </table:table-cell>
          <table:table-cell office:value-type="float" office:value="111526.02" table:style-name="ce10">
            <text:p>111 526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0:7478</text:p>
          </table:table-cell>
          <table:table-cell office:value-type="float" office:value="3306579.88" table:style-name="ce10">
            <text:p>3 306 579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3:29670</text:p>
          </table:table-cell>
          <table:table-cell office:value-type="float" office:value="3955518.85" table:style-name="ce10">
            <text:p>3 955 518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3:5031</text:p>
          </table:table-cell>
          <table:table-cell office:value-type="float" office:value="4031116.02" table:style-name="ce10">
            <text:p>4 031 116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14:5967</text:p>
          </table:table-cell>
          <table:table-cell office:value-type="float" office:value="4614034.75" table:style-name="ce10">
            <text:p>4 614 034.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04:1024</text:p>
          </table:table-cell>
          <table:table-cell office:value-type="float" office:value="6290131.4000000004" table:style-name="ce10">
            <text:p>6 290 131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21:10416</text:p>
          </table:table-cell>
          <table:table-cell office:value-type="float" office:value="4627208.8" table:style-name="ce10">
            <text:p>4 627 208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21:10415</text:p>
          </table:table-cell>
          <table:table-cell office:value-type="float" office:value="4627208.8" table:style-name="ce10">
            <text:p>4 627 208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3:4592</text:p>
          </table:table-cell>
          <table:table-cell office:value-type="float" office:value="21166982.23" table:style-name="ce10">
            <text:p>21 166 982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1:1129</text:p>
          </table:table-cell>
          <table:table-cell office:value-type="float" office:value="3414953.18" table:style-name="ce10">
            <text:p>3 414 953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30105:3989</text:p>
          </table:table-cell>
          <table:table-cell office:value-type="float" office:value="10810892.85" table:style-name="ce10">
            <text:p>10 810 892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3:4594</text:p>
          </table:table-cell>
          <table:table-cell office:value-type="float" office:value="14572712.960000001" table:style-name="ce10">
            <text:p>14 572 712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07:5589</text:p>
          </table:table-cell>
          <table:table-cell office:value-type="float" office:value="16236385.949999999" table:style-name="ce10">
            <text:p>16 236 385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14:7381</text:p>
          </table:table-cell>
          <table:table-cell office:value-type="float" office:value="5241385.7699999996" table:style-name="ce10">
            <text:p>5 241 385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6:9679</text:p>
          </table:table-cell>
          <table:table-cell office:value-type="float" office:value="815670.82" table:style-name="ce10">
            <text:p>815 670.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80101:5137</text:p>
          </table:table-cell>
          <table:table-cell office:value-type="float" office:value="6905997.6100000003" table:style-name="ce10">
            <text:p>6 905 997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21:10418</text:p>
          </table:table-cell>
          <table:table-cell office:value-type="float" office:value="8478834.3000000007" table:style-name="ce10">
            <text:p>8 478 834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21:10420</text:p>
          </table:table-cell>
          <table:table-cell office:value-type="float" office:value="4653499.76" table:style-name="ce10">
            <text:p>4 653 499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25:9572</text:p>
          </table:table-cell>
          <table:table-cell office:value-type="float" office:value="3208906.04" table:style-name="ce10">
            <text:p>3 208 906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21:10414</text:p>
          </table:table-cell>
          <table:table-cell office:value-type="float" office:value="10266619.52" table:style-name="ce10">
            <text:p>10 266 619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14:7378</text:p>
          </table:table-cell>
          <table:table-cell office:value-type="float" office:value="648706.63" table:style-name="ce10">
            <text:p>648 706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21:10417</text:p>
          </table:table-cell>
          <table:table-cell office:value-type="float" office:value="7243159.2300000004" table:style-name="ce10">
            <text:p>7 243 159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13:4591</text:p>
          </table:table-cell>
          <table:table-cell office:value-type="float" office:value="8911595.0099999998" table:style-name="ce10">
            <text:p>8 911 595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6:4682</text:p>
          </table:table-cell>
          <table:table-cell office:value-type="float" office:value="7080404.6600000001" table:style-name="ce10">
            <text:p>7 080 404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70123:852</text:p>
          </table:table-cell>
          <table:table-cell office:value-type="float" office:value="5163312.67" table:style-name="ce10">
            <text:p>5 163 312.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1:8726</text:p>
          </table:table-cell>
          <table:table-cell office:value-type="float" office:value="4021718.4" table:style-name="ce10">
            <text:p>4 021 718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14:7380</text:p>
          </table:table-cell>
          <table:table-cell office:value-type="float" office:value="9077930.1799999997" table:style-name="ce10">
            <text:p>9 077 930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3:3333</text:p>
          </table:table-cell>
          <table:table-cell office:value-type="float" office:value="36858.31" table:style-name="ce10">
            <text:p>36 858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90105:4161</text:p>
          </table:table-cell>
          <table:table-cell office:value-type="float" office:value="3545961.17" table:style-name="ce10">
            <text:p>3 545 961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3:3334</text:p>
          </table:table-cell>
          <table:table-cell office:value-type="float" office:value="22950.38" table:style-name="ce10">
            <text:p>22 950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5:24920</text:p>
          </table:table-cell>
          <table:table-cell office:value-type="float" office:value="1191842.57" table:style-name="ce10">
            <text:p>1 191 842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21:10419</text:p>
          </table:table-cell>
          <table:table-cell office:value-type="float" office:value="3812189.07" table:style-name="ce10">
            <text:p>3 812 189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13:4590</text:p>
          </table:table-cell>
          <table:table-cell office:value-type="float" office:value="12410912.43" table:style-name="ce10">
            <text:p>12 410 912.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4:7379</text:p>
          </table:table-cell>
          <table:table-cell office:value-type="float" office:value="80418.179999999993" table:style-name="ce10">
            <text:p>80 418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3:4589</text:p>
          </table:table-cell>
          <table:table-cell office:value-type="float" office:value="8756069.7899999991" table:style-name="ce10">
            <text:p>8 756 069.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13:4593</text:p>
          </table:table-cell>
          <table:table-cell office:value-type="float" office:value="10591267.380000001" table:style-name="ce10">
            <text:p>10 591 267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4:7382</text:p>
          </table:table-cell>
          <table:table-cell office:value-type="float" office:value="4425792.5599999996" table:style-name="ce10">
            <text:p>4 425 792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30103:6853</text:p>
          </table:table-cell>
          <table:table-cell office:value-type="float" office:value="8199702.5099999998" table:style-name="ce10">
            <text:p>8 199 702.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30106:1104</text:p>
          </table:table-cell>
          <table:table-cell office:value-type="float" office:value="7880633.5999999996" table:style-name="ce10">
            <text:p>7 880 633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27:2150</text:p>
          </table:table-cell>
          <table:table-cell office:value-type="float" office:value="2498053.38" table:style-name="ce10">
            <text:p>2 498 053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3:34156</text:p>
          </table:table-cell>
          <table:table-cell office:value-type="float" office:value="171606.57" table:style-name="ce10">
            <text:p>171 606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230102:3674</text:p>
          </table:table-cell>
          <table:table-cell office:value-type="float" office:value="1064237.31" table:style-name="ce10">
            <text:p>1 064 237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10801:4651</text:p>
          </table:table-cell>
          <table:table-cell office:value-type="float" office:value="4650284.18" table:style-name="ce10">
            <text:p>4 650 284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6:010103:4024</text:p>
          </table:table-cell>
          <table:table-cell office:value-type="float" office:value="2037315.69" table:style-name="ce10">
            <text:p>2 037 315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36781</text:p>
          </table:table-cell>
          <table:table-cell office:value-type="float" office:value="1398421.81" table:style-name="ce10">
            <text:p>1 398 421.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13:11569</text:p>
          </table:table-cell>
          <table:table-cell office:value-type="float" office:value="2555666.69" table:style-name="ce10">
            <text:p>2 555 666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101:5792</text:p>
          </table:table-cell>
          <table:table-cell office:value-type="float" office:value="3095493.28" table:style-name="ce10">
            <text:p>3 095 493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0:010105:1553</text:p>
          </table:table-cell>
          <table:table-cell office:value-type="float" office:value="2229359.08" table:style-name="ce10">
            <text:p>2 229 359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3:29671</text:p>
          </table:table-cell>
          <table:table-cell office:value-type="float" office:value="4706986.76" table:style-name="ce10">
            <text:p>4 706 986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6:15064</text:p>
          </table:table-cell>
          <table:table-cell office:value-type="float" office:value="8500297.1199999992" table:style-name="ce10">
            <text:p>8 500 297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6:15065</text:p>
          </table:table-cell>
          <table:table-cell office:value-type="float" office:value="133474293.98999999" table:style-name="ce10">
            <text:p>133 474 293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0:010105:1552</text:p>
          </table:table-cell>
          <table:table-cell office:value-type="float" office:value="1973996.13" table:style-name="ce10">
            <text:p>1 973 996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31216</text:p>
          </table:table-cell>
          <table:table-cell office:value-type="float" office:value="234248.17" table:style-name="ce10">
            <text:p>234 248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34:5885</text:p>
          </table:table-cell>
          <table:table-cell office:value-type="float" office:value="11255365.83" table:style-name="ce10">
            <text:p>11 255 365.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6:010103:4023</text:p>
          </table:table-cell>
          <table:table-cell office:value-type="float" office:value="1868210.44" table:style-name="ce10">
            <text:p>1 868 210.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010114:523</text:p>
          </table:table-cell>
          <table:table-cell office:value-type="float" office:value="2649535.1" table:style-name="ce10">
            <text:p>2 649 535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30101:2324</text:p>
          </table:table-cell>
          <table:table-cell office:value-type="float" office:value="2508621.34" table:style-name="ce10">
            <text:p>2 508 621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6:010102:6783</text:p>
          </table:table-cell>
          <table:table-cell office:value-type="float" office:value="2616033.61" table:style-name="ce10">
            <text:p>2 616 033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20103:1519</text:p>
          </table:table-cell>
          <table:table-cell office:value-type="float" office:value="11069594.77" table:style-name="ce10">
            <text:p>11 069 594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46:5193</text:p>
          </table:table-cell>
          <table:table-cell office:value-type="float" office:value="1879080.59" table:style-name="ce10">
            <text:p>1 879 080.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6:010108:2786</text:p>
          </table:table-cell>
          <table:table-cell office:value-type="float" office:value="1183510.3400000001" table:style-name="ce10">
            <text:p>1 183 510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9:010101:5455</text:p>
          </table:table-cell>
          <table:table-cell office:value-type="float" office:value="1660962.14" table:style-name="ce10">
            <text:p>1 660 962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10101:6016</text:p>
          </table:table-cell>
          <table:table-cell office:value-type="float" office:value="7933593.7999999998" table:style-name="ce10">
            <text:p>7 933 593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41:4087</text:p>
          </table:table-cell>
          <table:table-cell office:value-type="float" office:value="4357638.47" table:style-name="ce10">
            <text:p>4 357 638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4:8741</text:p>
          </table:table-cell>
          <table:table-cell office:value-type="float" office:value="237922.45" table:style-name="ce10">
            <text:p>237 922.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4:8739</text:p>
          </table:table-cell>
          <table:table-cell office:value-type="float" office:value="2471684.63" table:style-name="ce10">
            <text:p>2 471 684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4:8707</text:p>
          </table:table-cell>
          <table:table-cell office:value-type="float" office:value="251285.43" table:style-name="ce10">
            <text:p>251 285.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5:24644</text:p>
          </table:table-cell>
          <table:table-cell office:value-type="float" office:value="27929.040000000001" table:style-name="ce10">
            <text:p>27 929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1:3563</text:p>
          </table:table-cell>
          <table:table-cell office:value-type="float" office:value="42342634.939999998" table:style-name="ce10">
            <text:p>42 342 634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4:8708</text:p>
          </table:table-cell>
          <table:table-cell office:value-type="float" office:value="138834.60999999999" table:style-name="ce10">
            <text:p>138 834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4:8740</text:p>
          </table:table-cell>
          <table:table-cell office:value-type="float" office:value="96744" table:style-name="ce10">
            <text:p>96 744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4:8738</text:p>
          </table:table-cell>
          <table:table-cell office:value-type="float" office:value="3177180.34" table:style-name="ce10">
            <text:p>3 177 180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4:8730</text:p>
          </table:table-cell>
          <table:table-cell office:value-type="float" office:value="20725198.199999999" table:style-name="ce10">
            <text:p>20 725 198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5:24638</text:p>
          </table:table-cell>
          <table:table-cell office:value-type="float" office:value="128109.27" table:style-name="ce10">
            <text:p>128 109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5:24639</text:p>
          </table:table-cell>
          <table:table-cell office:value-type="float" office:value="130981.99" table:style-name="ce10">
            <text:p>130 981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5:10397</text:p>
          </table:table-cell>
          <table:table-cell office:value-type="float" office:value="918921.21" table:style-name="ce10">
            <text:p>918 921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1:474</text:p>
          </table:table-cell>
          <table:table-cell office:value-type="float" office:value="1342389.49" table:style-name="ce10">
            <text:p>1 342 389.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4:8666</text:p>
          </table:table-cell>
          <table:table-cell office:value-type="float" office:value="83938.9" table:style-name="ce10">
            <text:p>83 938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4:8651</text:p>
          </table:table-cell>
          <table:table-cell office:value-type="float" office:value="10655188.26" table:style-name="ce10">
            <text:p>10 655 188.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5:24647</text:p>
          </table:table-cell>
          <table:table-cell office:value-type="float" office:value="77976.649999999994" table:style-name="ce10">
            <text:p>77 976.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5:24646</text:p>
          </table:table-cell>
          <table:table-cell office:value-type="float" office:value="235160.47" table:style-name="ce10">
            <text:p>235 160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5:24643</text:p>
          </table:table-cell>
          <table:table-cell office:value-type="float" office:value="55802.98" table:style-name="ce10">
            <text:p>55 802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5:24640</text:p>
          </table:table-cell>
          <table:table-cell office:value-type="float" office:value="69356.92" table:style-name="ce10">
            <text:p>69 356.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4:8742</text:p>
          </table:table-cell>
          <table:table-cell office:value-type="float" office:value="43087.67" table:style-name="ce10">
            <text:p>43 087.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4:8218</text:p>
          </table:table-cell>
          <table:table-cell office:value-type="float" office:value="1207417.26" table:style-name="ce10">
            <text:p>1 207 417.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1:1660</text:p>
          </table:table-cell>
          <table:table-cell office:value-type="float" office:value="19882948.109999999" table:style-name="ce10">
            <text:p>19 882 948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3:6899</text:p>
          </table:table-cell>
          <table:table-cell office:value-type="float" office:value="1617849.81" table:style-name="ce10">
            <text:p>1 617 849.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10104:3152</text:p>
          </table:table-cell>
          <table:table-cell office:value-type="float" office:value="649000.09" table:style-name="ce10">
            <text:p>649 000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4:110201:174</text:p>
          </table:table-cell>
          <table:table-cell office:value-type="float" office:value="3080881.33" table:style-name="ce10">
            <text:p>3 080 881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60101:3806</text:p>
          </table:table-cell>
          <table:table-cell office:value-type="float" office:value="1314067.7" table:style-name="ce10">
            <text:p>1 314 067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190102:1867</text:p>
          </table:table-cell>
          <table:table-cell office:value-type="float" office:value="16562733.07" table:style-name="ce10">
            <text:p>16 562 733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150401:119</text:p>
          </table:table-cell>
          <table:table-cell office:value-type="float" office:value="1228777.22" table:style-name="ce10">
            <text:p>1 228 777.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70301:618</text:p>
          </table:table-cell>
          <table:table-cell office:value-type="float" office:value="68109.77" table:style-name="ce10">
            <text:p>68 109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80102:2893</text:p>
          </table:table-cell>
          <table:table-cell office:value-type="float" office:value="11607.13" table:style-name="ce10">
            <text:p>11 607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10101:10</text:p>
          </table:table-cell>
          <table:table-cell office:value-type="float" office:value="1564285.54" table:style-name="ce10">
            <text:p>1 564 285.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80102:3137</text:p>
          </table:table-cell>
          <table:table-cell office:value-type="float" office:value="983271.84" table:style-name="ce10">
            <text:p>983 271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00000:1315</text:p>
          </table:table-cell>
          <table:table-cell office:value-type="float" office:value="1565045.19" table:style-name="ce10">
            <text:p>1 565 045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00000:313</text:p>
          </table:table-cell>
          <table:table-cell office:value-type="float" office:value="1926762.2" table:style-name="ce10">
            <text:p>1 926 762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00000:756</text:p>
          </table:table-cell>
          <table:table-cell office:value-type="float" office:value="51490497.270000003" table:style-name="ce10">
            <text:p>51 490 497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16:967</text:p>
          </table:table-cell>
          <table:table-cell office:value-type="float" office:value="1023054.34" table:style-name="ce10">
            <text:p>1 023 054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09:496</text:p>
          </table:table-cell>
          <table:table-cell office:value-type="float" office:value="1358132.07" table:style-name="ce10">
            <text:p>1 358 132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09:497</text:p>
          </table:table-cell>
          <table:table-cell office:value-type="float" office:value="6103887.1699999999" table:style-name="ce10">
            <text:p>6 103 887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7:1739</text:p>
          </table:table-cell>
          <table:table-cell office:value-type="float" office:value="52319.22" table:style-name="ce10">
            <text:p>52 319.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60101:541</text:p>
          </table:table-cell>
          <table:table-cell office:value-type="float" office:value="1552921.19" table:style-name="ce10">
            <text:p>1 552 921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3:010108:1391</text:p>
          </table:table-cell>
          <table:table-cell office:value-type="float" office:value="21369587.120000001" table:style-name="ce10">
            <text:p>21 369 587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60101:437</text:p>
          </table:table-cell>
          <table:table-cell office:value-type="float" office:value="14530595.33" table:style-name="ce10">
            <text:p>14 530 595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070201:596</text:p>
          </table:table-cell>
          <table:table-cell office:value-type="float" office:value="489879.93" table:style-name="ce10">
            <text:p>489 879.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100201:942</text:p>
          </table:table-cell>
          <table:table-cell office:value-type="float" office:value="1123044.21" table:style-name="ce10">
            <text:p>1 123 044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60101:380</text:p>
          </table:table-cell>
          <table:table-cell office:value-type="float" office:value="481787.96" table:style-name="ce10">
            <text:p>481 787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9:010103:2843</text:p>
          </table:table-cell>
          <table:table-cell office:value-type="float" office:value="597226.39" table:style-name="ce10">
            <text:p>597 226.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160101:1591</text:p>
          </table:table-cell>
          <table:table-cell office:value-type="float" office:value="3020498.18" table:style-name="ce10">
            <text:p>3 020 498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9:010102:329</text:p>
          </table:table-cell>
          <table:table-cell office:value-type="float" office:value="611113.32999999996" table:style-name="ce10">
            <text:p>611 113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080101:8239</text:p>
          </table:table-cell>
          <table:table-cell office:value-type="float" office:value="325101.96000000002" table:style-name="ce10">
            <text:p>325 101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30101:1303</text:p>
          </table:table-cell>
          <table:table-cell office:value-type="float" office:value="671360.87" table:style-name="ce10">
            <text:p>671 360.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6:030101:2393</text:p>
          </table:table-cell>
          <table:table-cell office:value-type="float" office:value="7781290.2400000002" table:style-name="ce10">
            <text:p>7 781 290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60501:711</text:p>
          </table:table-cell>
          <table:table-cell office:value-type="float" office:value="49092477.299999997" table:style-name="ce10">
            <text:p>49 092 477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60501:726</text:p>
          </table:table-cell>
          <table:table-cell office:value-type="float" office:value="247902.7" table:style-name="ce10">
            <text:p>247 902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20103:244</text:p>
          </table:table-cell>
          <table:table-cell office:value-type="float" office:value="792298.75" table:style-name="ce10">
            <text:p>792 298.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120101:2111</text:p>
          </table:table-cell>
          <table:table-cell office:value-type="float" office:value="2171177.84" table:style-name="ce10">
            <text:p>2 171 177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050601:1215</text:p>
          </table:table-cell>
          <table:table-cell office:value-type="float" office:value="5002198.3" table:style-name="ce10">
            <text:p>5 002 198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160101:2474</text:p>
          </table:table-cell>
          <table:table-cell office:value-type="float" office:value="534972.16000000003" table:style-name="ce10">
            <text:p>534 972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10101:853</text:p>
          </table:table-cell>
          <table:table-cell office:value-type="float" office:value="1004134.13" table:style-name="ce10">
            <text:p>1 004 134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90201:669</text:p>
          </table:table-cell>
          <table:table-cell office:value-type="float" office:value="70887.399999999994" table:style-name="ce10">
            <text:p>70 887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90201:668</text:p>
          </table:table-cell>
          <table:table-cell office:value-type="float" office:value="115875.14" table:style-name="ce10">
            <text:p>115 875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40601:895</text:p>
          </table:table-cell>
          <table:table-cell office:value-type="float" office:value="2278.4" table:style-name="ce10">
            <text:p>2 278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20101:1192</text:p>
          </table:table-cell>
          <table:table-cell office:value-type="float" office:value="3161681.25" table:style-name="ce10">
            <text:p>3 161 681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20101:1193</text:p>
          </table:table-cell>
          <table:table-cell office:value-type="float" office:value="4774619.76" table:style-name="ce10">
            <text:p>4 774 619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20101:1186</text:p>
          </table:table-cell>
          <table:table-cell office:value-type="float" office:value="5974457.6900000004" table:style-name="ce10">
            <text:p>5 974 457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9:10060</text:p>
          </table:table-cell>
          <table:table-cell office:value-type="float" office:value="1006079.17" table:style-name="ce10">
            <text:p>1 006 079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10:6265</text:p>
          </table:table-cell>
          <table:table-cell office:value-type="float" office:value="2450623.89" table:style-name="ce10">
            <text:p>2 450 623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18813</text:p>
          </table:table-cell>
          <table:table-cell office:value-type="float" office:value="4564253.0599999996" table:style-name="ce10">
            <text:p>4 564 253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19555</text:p>
          </table:table-cell>
          <table:table-cell office:value-type="float" office:value="2479347.34" table:style-name="ce10">
            <text:p>2 479 347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41:1313</text:p>
          </table:table-cell>
          <table:table-cell office:value-type="float" office:value="4896569.03" table:style-name="ce10">
            <text:p>4 896 569.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40101:88</text:p>
          </table:table-cell>
          <table:table-cell office:value-type="float" office:value="2697835.5" table:style-name="ce10">
            <text:p>2 697 835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10104:808</text:p>
          </table:table-cell>
          <table:table-cell office:value-type="float" office:value="2655524.7999999998" table:style-name="ce10">
            <text:p>2 655 524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080102:334</text:p>
          </table:table-cell>
          <table:table-cell office:value-type="float" office:value="1860339.65" table:style-name="ce10">
            <text:p>1 860 339.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50101:2004</text:p>
          </table:table-cell>
          <table:table-cell office:value-type="float" office:value="1802664.78" table:style-name="ce10">
            <text:p>1 802 664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4:9591</text:p>
          </table:table-cell>
          <table:table-cell office:value-type="float" office:value="2511003.65" table:style-name="ce10">
            <text:p>2 511 003.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6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81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81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82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2:82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2:8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2:84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2:84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2:88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3:39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3: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3:22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3:22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70701:4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70701:7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70701:7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00101: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00101: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00101: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00101:7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00101:7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00101:7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00101:7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00101:7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00101:7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00101: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00101:8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00101:8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00101:8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00101:8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00101:8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00101:8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00101:8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00101:8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00101:8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00101:8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00101:8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00101:8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00101:8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00101:9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00101:9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00101:9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00101:9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00101:9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00101:9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100101:9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00101:9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00101:9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100101:9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00101:9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00101:9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00101:9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00101:9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100101:9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00101:9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100101:9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00101:9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00101:9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00101:9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00102:6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00201:4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00201:4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10101:31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10101:31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10101:31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10101:31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10101:31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10101:31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10101:31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10101:31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10101:31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10101:31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10101:31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10101:31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10101:31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10101:27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10101:27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10101:27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10101:27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10101:27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10101:27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10101:27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10101:27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10101:27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10101:27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10101:27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10101:27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10101:27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10101:27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10101:27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10101:27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10101:27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10101:27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10101:27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10101:27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10101:27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10101:27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10101:27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10101:27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10101:27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10101:27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10101:27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10101:27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10101:27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10101:28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10101:28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10101:28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10101:28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10101:28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10101:28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10101:28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10101:28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10101:28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10101:28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10101:28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10101:28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10101:28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10101:28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10101:28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10101:28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10101:28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10101:28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10101:28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10101:28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10101:28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10101:28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10101:28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10101:28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10101:28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10101:28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10101:28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0101:43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0101:43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0101:43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0101:43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0101:43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0101:43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0101:43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0101:43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0101:43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0101:44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0101:44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0101:44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60101:44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0101:44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60101:44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0101:44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60101:44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0101:44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0101:44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0101:44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60101:44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60101:44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0101:44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0101:44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60101:44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0101:44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0101:44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60101:44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60101:44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60101:44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60101:44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60101:44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60101:44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0101:44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60101:44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60101:44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60101:44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60101:44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0101:44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60101:44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60101:44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60101:44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0103:1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60103:5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30101:61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30101:61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30101:61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30101:14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00000:11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00000:14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00000:16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00000:22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00000:25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00000:28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00000:28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00000:32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00000:8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50101:2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50101:2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50101:35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50101:35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50101:35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50101:35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50101:35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50101:40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50101: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00201:12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60101:8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60101:8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60101:8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60101:8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60101:8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60101:8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60101:8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60101:8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60101:8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70101:34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70101:34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70101:34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70101:35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70101:35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70101:35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70101:35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70101:35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70101:35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70101:35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70101:35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70101:35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70101:35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70101:35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70101:35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70101:35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70101:35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70101:35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70101:35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70101:35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70101:35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70101:35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70101:35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70101:35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70101:35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70101:35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70101:35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70101:43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70101:35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70101:35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70101:35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70101:35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70101:35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70101:35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70101:35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70101:35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70101:35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70101:35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70101:35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70101:35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70101:35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70101:35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70101:35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70101:35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70101:35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70101:35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70101:35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70101:35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70101:35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70101:35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70101:35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70101:35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70101:35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70101:35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70101:35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70101:35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70101:35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70101:35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70101:35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70101:35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70101:35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70101:35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70101:35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70101:35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70101:35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70101:35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70101:35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70101:35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70101:35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70101:35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70101:35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70101:35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70101:35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70101:4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70101:5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6:11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10106:11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10106:11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10106:37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10106:38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10106:39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10106:39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10106:39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10106:40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10106:4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10106:43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10106:44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10106:44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10106:7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10106:7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10106:7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10106:7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10106:7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10106:10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10106:1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10106:26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10106:26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10106:26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10106:26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10106:26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10106:37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10106:38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010106:38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010106:38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10106:43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10106: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10106:5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10106:6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010106:6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10106:7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10108:39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101:66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10:25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10:25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10:25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10:25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10:25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10:25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10:25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10:21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10:21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10:21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19:11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19:11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19:11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20:15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20:15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20:15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20:15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20:15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20:15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20:15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20:15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20:15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20:15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20:15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20:15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20:15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20:15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0:15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20:15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0:15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20:15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20:15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0:15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0:15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0:15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20:15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20:15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0:15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20:15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20:15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20:15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0:15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20:15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20:15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20:16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0:16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20:16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0:16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0:16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0:16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20:16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0:16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20:16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20:16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0:16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0:16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20:16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20:16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20:16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20:16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20:16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20:16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20:16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20:16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20:16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20:16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20:16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20:16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20:16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0:16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20:16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20:16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20:16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20:16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0:16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0:16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0:16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20:16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0:16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0:16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0:16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0:16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0:16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0:16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20:16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0:16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0:16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20:16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20:16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0:16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20:16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20:16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0:16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20:16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20:16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20:16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20:16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20:16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0:17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20:17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20:17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20:17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20:17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20:17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0:17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20:17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20:17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20:17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20:17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20:17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20:17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20:17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20:17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20:17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20:17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20:17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20:17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20:17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20:17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20:17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20:17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20:17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20:17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20:17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20:17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20:17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20:29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29: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20:24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29:1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29:21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29:21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29: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29:3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29:3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29:3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29:4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29:5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29:5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29:5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29:18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29:18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29:18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29:18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29:18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29:18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29:18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29:18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29:18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29:18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29:18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29:18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29:18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29:18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29:18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29:18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29:18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29:18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29:18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29:18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29:18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29:24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29:24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31:26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31:26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31:26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31:26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31:26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31:26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31:26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3:298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3:299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302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302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3:315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3:316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3:15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7:22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7:22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4:1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4:11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4:14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4:16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4:17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4:18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4:19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4:24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4:26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4:27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4:35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4:36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4:36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4:70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4:70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4:70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4:70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4:7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4: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4:81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4:81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4:81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4:81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4:81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4:81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4:81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4:81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4:81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4:81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4:81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4:81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4:81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4:81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4:81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4:81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4:81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4:81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4:81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4:81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4:81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4:81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4:81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4:8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4:81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4:81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4:81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4:81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4:81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4:81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4:81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4:81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4:8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4:8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4:81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4:81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4:8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4:81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4:81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4:81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4:8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4:8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1:58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1:58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1:58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1:58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1:12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1:15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1:58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1:58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1:58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1:58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1:58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01:58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01:58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1:58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1:58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1:58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01:58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1:59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1:59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1:60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1:63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1:68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4:1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1:59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1:43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1:45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1:45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1:45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1:45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1:59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1:43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1:50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1:50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1:50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1:50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1:50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1:50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1:50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1:50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1:50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1:50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1:50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1:67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1:9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1:43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1:64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1:65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4:71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4:72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4:75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4:75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4:78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4:78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5:160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5:185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5:185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185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5:185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5:185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5:185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5:185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5:185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5:185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5:185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5:185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5:185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5:185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5:185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5:185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5:185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5:185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5:185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5:185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5:185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5:185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5:185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5:185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5:185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5:185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5:185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5:185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5:185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5:185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5:185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5:185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5:185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5:185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5:185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5:185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5:185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5:186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5:225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5:225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5:225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5:232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5:245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5:32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186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5:186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186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5:186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5:186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5:186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186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186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186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186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5:186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5:186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184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186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186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5:186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5:186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186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186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186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186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186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186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186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5:186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5:230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230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23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1:81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187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187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87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187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187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187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187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187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5:187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5:187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5:187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187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5:187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187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187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187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187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187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5:187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187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187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187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187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187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187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187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187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187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5:209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2:26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2:9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1:32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1:33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3:22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13: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3:35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3:37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3:39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13:11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13:15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13:15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13:2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13:33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13:33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13:34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13:34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13:38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13:38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13:39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13:43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13:43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20104:11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20104:12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20104:1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20104:21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20104:2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20104:2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20104:4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20104:4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20104:4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20104:53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20104:62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20104:62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20104:63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20104:9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30103:24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30105:10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30105:10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30105:11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30105:1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30105:15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30105:16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30105:17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30105:17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30105:18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30105:19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30105:19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30105:19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30105:3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30105:31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30105:33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30105:3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30105:34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30105:37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30105:39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30105:4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30105: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30105: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30105:7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30105:8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9:010102:49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080201:6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9:010102:31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9:010102:49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110201: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80101:50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080101:42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080101:25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050101:5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10103:17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060601:7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10103:19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120101:13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60201:6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270801: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31501:14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10101:24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10101:4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20102: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20101:22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10106:44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10101:24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10101:24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10101:24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30801:12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10106:44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10106:44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13:29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9:126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8:17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20:63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15:21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15:22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108:133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27: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4:19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5:060201:2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36:22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70: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20105:8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60201:2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52:4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40301:50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60201:2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51:74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3:15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32:3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60201:2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60201:2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54:30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10102:134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10104:24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10104:22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10104:24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10107:4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60101:63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3:030201:13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060101:17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10102:44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10102:52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10107:4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10102:44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10102:18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32501:20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60101:25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9:010103:5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0:010147:8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60101:25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9:010103:35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40904:62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200301:18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9:010103:46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201001:17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30501:19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41501:11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9:010102:49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8:110201:3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8:000000:3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8:110201:3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8:150201: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8:060101: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9:010102:49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9:010103:35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8:000000: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9:010102:31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9:010102:31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9:010102:3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080101:62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9:010103:35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9:010102:49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9:010102:49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07:10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40102:134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40102:3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40102:134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5:58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10:19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13:10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5:58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40102:134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20103:31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6:9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13:32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180101:3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30801:12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080101:42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080101:42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080101:42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60201:6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120101: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10103:17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110101:10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150101:6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60201:6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3:010103:15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5:000000:7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60201:6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00000:4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120102:15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202:12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8:110101:9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80102:2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3:040501: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230102:3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40101:53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270801:7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00000:116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00000:3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000000:44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3:000000:27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00000:8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00000:86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40903:29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00000:30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00000:23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2:131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3:142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0:280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0:288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10:288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10:288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3:142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0:289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0:289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0:288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0:288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0:288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0:288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3:142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0:288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4:58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2:29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4: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5:83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5:83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5:83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5:83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3:142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0:288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03:85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03:85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501:56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10103:85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10:46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60101:29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3:181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3:224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3:224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5:154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3:224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3:157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5:154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3:18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3:224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3:224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3:220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010102:54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40101:61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3:220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3:224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3:224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3:224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3:224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3:157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3:224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3:181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3:224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3:224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3:181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5:154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3:196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3:18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157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157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5:83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0:280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0:289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3:142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0:288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3:142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2:13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0:288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0:288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5:83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2:13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2:131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0:289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2:131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0:289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0:288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0:288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5:83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5:83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3:207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0:280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2:131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0:288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0:288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0:288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0:288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0:288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4:58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0:288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0:288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3:157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3:157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3:157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3:157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3:157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3:157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3:157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3:224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3:224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3:224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3:157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3:18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3:181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3:224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3:181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3:224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3:224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3:181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3:224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3:196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3:157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3:157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3:157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3:157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3:157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10101:37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10101:35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01:32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01:72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10101:30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10101:72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01:37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01:30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01:64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04:81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05:240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04:48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04:81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04:82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04:81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04:82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10104:75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04:82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04:85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05:237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04:81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10101:72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01:34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05:68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05:68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10105:117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10105:11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05:104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10108:6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05:106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05:100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10105:107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05:7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5:105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10105:117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05:117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05:7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05:117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05:100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10105:102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05:106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10105:116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05:100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01:28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10101:7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11:13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01:63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10101:63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1:37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04:82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10104:7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04:82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04:71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04:85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04:82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04:82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04:48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10104:82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04:48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10104:82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10104:48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04:72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05:117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05:117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10105:65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05:5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05:117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10105:69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10105:64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10105:71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10105:147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10105:106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10105:36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05:67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05:101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05:108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10105:10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05:7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10105:103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05:104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10105:117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10105:104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10105:106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01:34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01:64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01:28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01:35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10101:35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10101:32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10101:37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10101:30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10104:76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04:63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05:105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05:64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05:117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10105:104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05:64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05:18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10105:64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05:71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05:117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05:109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05:7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05:67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10105:117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10105:67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05:117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01:64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01:29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01:30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10101:72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04:70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04: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04:48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04:80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04:85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04:82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04:64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05:104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05:103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05:117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05:104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05:105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05:103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5:117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05:10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05:105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05:103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05:106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01:27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01:27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3:080301:2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3:080301:1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3:080301:1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3:080301:1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3:080301:2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3:080301:1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3:080301:1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27:2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10:1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10:1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04:2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31:32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29:4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04:2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31:16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10:30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10:54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20:10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8:010109:5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18:3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31:36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29:5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31:14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10127:2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10106: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30103:11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10131:12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31:19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17:15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17:16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17:15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3:297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3:316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3:72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7:16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3:67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3:315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3:71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7:17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7:16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7:16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7:15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7:13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02:4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10:8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20:10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27:2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20:10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09:5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10:10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10:6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09:4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27:2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01:5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00000: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31:14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10:10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31:21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20:11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11:10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10:7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32:12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10:30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10:10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00000: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20:10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10:1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32:12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17:2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32:10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20:10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04:2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04:2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20:10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00000: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20:10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31:15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31:4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31:12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10:7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10: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29:2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10:54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7:15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7:16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7:11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7:16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17:16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17:17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17:18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17:16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17:17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17:17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110101: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110101:61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110101:9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110201:3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110201:2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110101:9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110201:6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110101: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110201:12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110201:5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110201:10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110101:9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110101:9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110101:61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110101:7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110101:60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4:110201:8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4:110101:7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110101:66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4:110201:7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110101:73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110101:8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4:110101:69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4:110101:67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110201:1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4:110201:5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110201:19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110101:70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110101:79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110201:10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110201:2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110201:13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110101:69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110101:66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9:070101:8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9:070101:8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9:070101:8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9:070101:8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9:070101:8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9:070101:8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9:070101:5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9:080101:11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9:070101:29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9:070101:8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9:010103:4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70101:33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70101:33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9:010103:5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6:030101:21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3:010101:26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3:010101:27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100401: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3:130501:11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3:030501:7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5:160101:2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150401:18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010101:27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3:010101:27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010102:20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5:130201:4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5:020114:2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5:160101:33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010101:31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010102:10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090101:3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010101:13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60201:3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100201: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10101:12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60201:1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100201:5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10101:13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100101:3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90101:3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100101:6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100102:2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100102:2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100301:4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60201:1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100101:3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100301:4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10101:13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070201:10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100201:2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060201:8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100101:6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100301:10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100101:6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010101:12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10101:12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100102:2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10101:13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70101:1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10101:13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10101:10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010101:11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10101:10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010101:10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10101:10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180102:31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180201:8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00000:15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180102:37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180101:15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180102:32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120101:20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10101: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180102:32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10101:1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180102:32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10101:8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10101:1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180201: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180102:32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180102:31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00000:15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180102:31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180102:31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180102:32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000000:15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180102:31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180102:31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10101:1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180102:32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180201:8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180101:7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010101:8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180102:31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180102:31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180102:32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10101:11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10101:12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10101:12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10101:12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010101:11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10101:12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010101:12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10101:12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10101:11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10101:12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10101:11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10101:10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10101:10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30401:5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180102:31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180102:54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180102:31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00000:13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00000:18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180102:28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000000:15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180102:32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180102:32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180102:32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00000:13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180102:32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180102:32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120101:1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120101:20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10101:11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10101:11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10101:11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180102:31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180102:31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010101:7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180102:36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000000:18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120101:20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180102:28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180102:31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180102:32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010101:7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180101:3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1:180102:31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120101:20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180102:32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180102:31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180102:32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180102:32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180102:32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10101:1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180102:31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180102:32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180102:31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10101:12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10101:11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10101:1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10101:11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10101:12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10101:1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10101:12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00000:5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10101:11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10101:10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10101:12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10101:12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10101:12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10101:12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10101:11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10101:11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10101:12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10101:12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10101:12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10101:12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010101:12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10101:12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10101:12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010101:7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180102:31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010101:1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180102:32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180102:31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3:080301:1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3:080301:1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3:080301:2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3:080301:2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3:080301:1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3:080301:2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3:081501:10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3:080301:1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3:080301: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01:27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01:26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10101:27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10101:27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01:26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01:27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01:27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01:26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3:010137:7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3:080301:2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3:080301:2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3:080301:1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3:080301:1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3:080301:1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3:080301:1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3:080301:2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3:080301:1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3:080301:2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3:080301:2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3:080301:2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3:080301:1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3:080301:1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3:080301:1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00000: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3:081401:12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3:080301:1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3:080301: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3:080301:2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3:080301:1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3:080301:1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3:080301:2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3:080301:1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3:080301:2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3:080301:1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3:080301:2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3:080301:1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3:080301:2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17:19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17:19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17:18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17:19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17:19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17:19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9:010117:18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9:010117:19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9:010117:19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17:18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17:21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17:21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17:18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17:19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17:21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17:19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17:21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9:010117:18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17:21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9:010117:21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9:010117:2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9:010117:19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9:010117:18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9:010117:21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9:010117:21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204:66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9:010117:21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10:10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20:10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41:15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10:30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01: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19:3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29:4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31:24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10:7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09:3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10:1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31:19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02: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32:12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69:1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02:4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27:2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09:4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16:2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18:3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33:11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27:2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20:10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30: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20:10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10:54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10:1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10:7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10:7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20:10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00000: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20:10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27: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20:10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09:3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10:1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32:12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31:2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27:2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32:12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31:12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09:5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09:4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02:4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17:17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9:010117:16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9:010117:16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9:010117:1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9:010117:14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9:010117:16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9:010117:16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32:18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10:2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20:10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20:11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10:30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20:10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16:1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1:41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27:2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9:070101:8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9:080101:10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9:070101:8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9:070101:29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9:070101:9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9:070101:8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9:070101:8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9:070101:29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9:070101:9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9:070101:29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9:070101:5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9:070101:8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9:070101:8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9:070101:29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9:070101:8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9:070101:29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080101:73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9:010102:1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9:010102:12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9:010102:14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9:010102:13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9:010102:13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9:010102:21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80101:70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80101:81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080101:93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080101:81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80101:81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080101:81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080101:93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080101:82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9:010102:13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9:010102:12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7:080101:75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7:080101:70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080101:92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080101:61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9:010102:14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9:010102:14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9:010102:16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080101:70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080101:61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080101:92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080101:95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080101:88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9:010102:3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080101:92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080101:92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080101:59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080101:75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080101:59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080101:61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7:080101:61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080101:59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080101:59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080101:73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080101:88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080101:89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080101:92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080101:60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080101:82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080101:61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080101:68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080101:62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080101:88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080101:82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080101:65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9:010102:14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80101:93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9:010102: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9:010102:12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9:010102:13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9:010102:14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9:010102:13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080101:93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080101:74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9:010102:12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9:010102:12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9:010102:13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9:010102:15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9:010102:12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9:010102:13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9:010102:14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9:010102:13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080101:81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9:010102:12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9:010102:12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9:010102:13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8:050101:12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80101:62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80101:59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80101:75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80101:85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080101:95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080101:89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080101:66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080101:88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080101:61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080101:72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80101:62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80101:92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080101:85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080101:85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80101:66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80101:59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80101:74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080101:92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080101:69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080101:66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80101:59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80101:70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080101:88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080101:66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080101:88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080101:88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80101:70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080101:82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80101:82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80101:73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80101:93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9:010102:14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80101:93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9:010102:14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9:010102:14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9:010102:21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80101:81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9:010102:12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9:010102:13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9:010102:12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9:010102:24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9:010102:12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9:010102:21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9:010102:13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9:010102:12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9:010102:2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9:010102:1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9:010102:14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9:010102:13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9:010102:14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80101:89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080101:75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080101:8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080101:88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80101:87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080101:59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080101:75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80101:82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80101:88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80101:89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80101:88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80101:89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080101:61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080101:60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80101:76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80101:76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80101:92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9:010102:21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9:010102:12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9:010102:1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9:010102:12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080101:89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080101:61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080101:65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080101:82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080101:75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080101:76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080101:85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080101:59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080101:75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080101:92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080101:91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080101:82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080101:89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080101:85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80101:66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080101:92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80101:66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80101:61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80101:59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80101:66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80101:52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060501:7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060501:1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020101:13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080101:52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020101:13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020101:13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6:030101:25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6:030101:25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6:030101:24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6:030101:25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6:030101:30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6:030101:25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6:030101:23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6:030101:27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6:030101:25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6:030101: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6:050401:4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6:050401:3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6:050401:2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6:050401:4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6:050401:3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6:050401:3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6:050401:2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6:050401:3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6:050401:3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6:050401: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6:050401:2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80101:47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080101:15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80101:52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6:050401:1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80101:15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080101:48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080101:17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80101:48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080101:59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080101:18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7:080101:47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080101:17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7:080101:28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080101:48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080101:48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7:080101:17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7:080101:47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7:080101:49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7:080101:47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080101:15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080101:18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080101:33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080101:29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080101:49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6:030101:25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6:030101:23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6:030101:2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6:030101: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6:030101:2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6:030101:23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7:080101:52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020101:13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020101:13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7:020101:13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7:080101:52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7:020101:13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060501:7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7:000000:11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7:020101:13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020101:13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060501:11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010102:18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6:030101:6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6:030101:25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6:030101:2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6:030101:24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6:030101:23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6:030101:50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6:030101:24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6:030101:24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6:030101:26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6:030101:23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6:030101:23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6:030101:25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6:030101:25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6:050401: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6:050401:3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6:050401: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080101:49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6:050401:4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6:050401:2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6:050401:1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6:050401:3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6:050401:1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6:050401:3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6:050401:3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6:050401:1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7:080101:49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7:080101:15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6:050401:1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6:050401:4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6:050401:1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6:050401:3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6:050401:3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6:050401:2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6:050401:3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6:050401:1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7:080101:52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7:080101:29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7:080101:33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7:080101:49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7:080101:49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7:080101:15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7:080101:49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7:080101:50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7:080101:15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7:080101:21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7:080101:59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7:080101:28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7:080101:49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7:080101:52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7:080101:17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7:080101:48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7:080101:52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7:080101:48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7:080101:43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7:060501:7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7:010101:3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6:050401:2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6:030101:23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6:030101:22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6:030101:25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6:030101:23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6:030101:23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6:030101:2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6:030101:2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6:030101:25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6:030101:24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6:030101:25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6:030101:2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6:030101:25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6:030101:23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6:030101:24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6:030101:5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6:030101:24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6:030101:2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080101:52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7:060501:11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7:060501:7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7:060501:7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7:080101:52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7:060501:1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6:050401: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6:050401:2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6:050401:1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6:050401:2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6:050401:3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6:050401:4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6:050401:2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6:050401:4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6:050401:4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6:050401:1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6:050401:2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6:050401:1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6:050401:1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7:080101:50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7:080101:48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7:080101:49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7:080101:15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7:080101:49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7:080101:46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080101:50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7:080101:28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7:080101:48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7:080101:15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7:080101:17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7:080101:47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080101:18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7:080101:15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7:080101:17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080101:18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080101:48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7:080101:49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7:080101:15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7:080101:52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7:080101:52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7:080101:18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7:080101:47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7:080101:50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2:010101:13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3:010101:19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5:130201: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3:010101:27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5:160101:33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3:210101:32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3:130101:28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3:010103:2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3:010101:11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3:200501:9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3:010102:10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5:160101:34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5:160101:33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3:170101:50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2:030102:1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2:010101:13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2:060201:3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2:100101:6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2:100101:6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2:010101:12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2:010101:13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2:100101:3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2:060201:3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2:100101:3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2:010101:13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2:010101:13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2:100102:4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2:090101:3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2:100101:3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5:020113:5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3:050102: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2:100201: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2:090101:3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2:100101:6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2:100101:5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2:010101:13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2:090101:3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2:090101:3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2:100301:4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2:010101:13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2:100201:3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2:090101:3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2:070701:7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3:100101:3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3:010102:10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2:010101:12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2:060103:12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2:010101:4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2:010101:1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2:010101:13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2:100102: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2:010101:13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2:100102:4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2:100101:6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2:010101:13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2:010101:13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6:030101:19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3:010101:18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3:170102: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5:160101:11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3:010101:27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5:130201: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3:010101:18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5:160101:34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5:020113:7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3:000000:3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3:010101:27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3:230101:31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3:010101:38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3:010101:27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5:160101:34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3:010101:27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5:160101:34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3:010101:27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5:020115: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5:020113:12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3:010101:27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3:110401:18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6:030101:20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2:060103:12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2:100201:3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2:010101:13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2:100101:6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2:100102: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2:100301:4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2:010101:13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2:100102:4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2:010101:13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2:100101:3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2:100101:3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2:010101:12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2:010101:13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2:090101:3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2:010101:13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2:010101:13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2:060201:14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2:100101: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2:010101:14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2:010101:13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2:100101:6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2:100101: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2:100201:3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5:160101:34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180102:31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180102:48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180102:31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00000:15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180102:31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010101:7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1:010101:1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1:180102:32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1:010101:13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1:120101: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1:010101:1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1:180102:31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1:180102:32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1:180102:28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1:010101:1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1:180102:31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1:180102:31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1:180102:32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1:180102:31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1:010101:1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1:180102:32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1:180102:32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1:010101:1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1:000000:13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1:180201:8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1:010101:7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1:180101:15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1:010101:1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1:010101:1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1:180102:31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1:180102:32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1:000000:18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1:180102:32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2:010101:11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2:010101:1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27:2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5:200201:6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4:010101:36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7:000000:20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8:010127:2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8:010114:1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180102:41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180102:41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1:180102:4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1:180102:41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1:180102:41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1:180102:4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1:180102:41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1:180102:41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1:180102:41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1:180102:41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2:100102:3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2:100101:5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17:20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2:070501:8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2:010101:14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180102:41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180102:41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180102:41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180102:41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180102:41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180102:41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180102:41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7:060301:8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4:010101:39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5:200301:11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9:070101:26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8:010110:1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8:010127:2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8:010127:2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180102:40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180102:41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180102:41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180102:41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180102:41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180102:41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180102:4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6:030101:34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6:050401:4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6:050401:4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3:080301:2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2:010101:13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2:010101:14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2:010101:13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8:010109:5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8:010127:2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180102:41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180102:41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1:180102:41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1:180102:41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1:180102:41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6:050401:4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4:110101:61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1:180102:41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1:180102:42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1:180102:41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1:180102:41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8:010109:5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8:010127:2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8:010118: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5:150401:11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8:010127:2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8:010127:2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8:010114:1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7:000000:20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2:010101:13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2:070201:2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2:100102:3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2:010101:13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1:000000:13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1:010101:2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1:010101:2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1:000000:38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1:010101:2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8:010106:3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2:010227:8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2:010227:8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2:010227:8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2:010305:18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2:010305: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2:010305:18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2:010305:18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2:010305:14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2:010305:13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305:13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2:010305:14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305:13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2:010305:14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305:14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305:13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305: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305:14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305:13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305:13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305: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2:010305:14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2:010305:14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2:010305:18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2:010305:14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2:010227:8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2:010225:6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225:8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2:010227:8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2:010225:9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2:010227:8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4:010110:132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10106:9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2:010305:18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2:010305:13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2:010227:8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2:010225:7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2:010305:13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2:010305:19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2:010305:19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2:010204: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2:010223:8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2:010204: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2:010223:8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2:010225:67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2:010225: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225:63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2:010223:9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225:18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8:130101:4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9:010103:198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8:010104: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8:010104:24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8:010104:8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140201:4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140201: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8:010104:6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8:010104:4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8:010104:3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8:010104:22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8:010101:14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8:010104: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140201:20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8:010104:3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8:130101: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8:000000:21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8:130101:3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8:000000:21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8:010101:47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8:010104: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8:010104:4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8:010104: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1:140201:20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8:010104: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8:010104:1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8:010104:23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140201:20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8:000000:23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8:010104:5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1:140201:4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8:010104:4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140201:20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8:010104: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8:010104:4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8:010104:5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140201: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8:010104:8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8:010104:21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140201:20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140201:4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1:140201:4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8:010101:5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130101:34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120301:3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130101:7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130101:8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1:130101:47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120301:10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1:120301:4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130101:5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120101:3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120301:11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120101:2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1:120301:1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1:120301:3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1:120101:27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1:130101:45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1:120301:4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1:130101:44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130101:47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120301:5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1:130101:9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130101:45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120101:7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120301:2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1:130101:15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120101:7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120101:27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1:130101:16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1:130101:6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1:140201:19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130101:1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140201:20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130101:8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140101:4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1:140101:1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1:130101:44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140201:20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140201:20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130101:46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130101:6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130201:2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140201:19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1:130101:8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1:130101:5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1:120301:11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1:130101:7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1:130101:1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1:120301:4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1:130101:9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1:120101:2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1:130101:15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1:130101: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1:130101:50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1:130101:16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1:130101:15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1:120301:10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1:130101:34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1:130101:48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1:120101:2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1:130101:5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1:130101:8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1:130101:44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1:130101:6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1:130101:8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1:140201:18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1:140201:20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1:140201:19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1:140201:20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1:140101:1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1:130101:15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1:130101:9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1:140201:20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1:010106:33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1:010106:35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1:010106:32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1:010106:30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1:010106:4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1:010106:30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1:010106:34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1:010106:33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1:010106:5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1:010106:12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1:010106:7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1:010106:7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1:010106:32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1:010106:8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1:010106:12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1:010106: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1:010106:31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1:010106: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1:010106:3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1:010106: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1:010106:2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1:010106:3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1:010106:32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1:010106:1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1:010106:1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1:010106:1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1:010106:14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1:010106:3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1:010106:30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1:010106:1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1:010106:8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1:010106:3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1:010106:30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1:010106:4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1:010106: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1:010106:13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2:010204: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2:010103:96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2:010103:7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2:010204: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2:010103:96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1:010106: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1:010106:14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2:010106:23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1:010106:30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1:010106:32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1:010106:32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1:010106:31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1:010105:12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1:010106: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1:010106:32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1:010106: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1:010106:32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1:010106:7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1:010106:3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1:010106:32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1:010106:32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1:010106:6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1:010106:12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1:010106: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1:010106:3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1:010106:14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1:010106: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1:010106:4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1:010106:32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1:010106:32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103:22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2:010204: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103:23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1:010106:7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1:010106:5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1:010106:2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204:14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1:010106: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1:010106:1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1:010106:14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1:010106:2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1:010106:5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1:010106: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1:010106:1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1:010106:5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1:010106:3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1:010106:2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1:010106:13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2:130101: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8:130601: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8:010104:5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1:140201:24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8:010104:23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8:010104:28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8:010104:8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8:010104:3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8:010104:8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8:010104:8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8:010104:3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8:010104:23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8:010104:4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8:010101:47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140201:21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140201:20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140201:24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130101:16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140201:19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130101:16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140101:3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140201:20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1:140101: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1:140201:19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1:140201:20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1:140201:20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140101:1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1:130101:5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120101:6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120101:28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120301:11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130101:9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120301:10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120301:10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120301:10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120301:11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130101:4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130101:45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1:130101:4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120101:7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1:120301:2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130101:45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1:120301:4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130101: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1:120101: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1:140101: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140201:20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140201:20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1:130101:44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140201:20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140101: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140201:1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130101:9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140201:20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140101:1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140201:20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140201:1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140201:1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140101:19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140201:20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140201:19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1:140201:20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1:140101:19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204: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2:010204:5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204:22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204: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2:010225:16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223: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2:010225:14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2:010225:1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223:8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223:9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225: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2:010225:13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223: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2:010225:17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204: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204: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223:8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223: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223:6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2:010225:10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2:010225:12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2:010225:63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2:010225:5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2:010225:64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2:010223: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2:010225: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1:010106:34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1:010106:8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1:010105:11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1:010106:3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1:010106:1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1:010106: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1:010105:2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1:010105:11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1:010106:30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1:010106:3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1:010105:11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1:010106:1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1:010106:1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1:010106:5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1:010106:33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1:010106:3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1:010106:31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1:010106: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1:010106:7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1:010106:5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1:010106:33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1:010106:33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1:010106:33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1:010106:30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1:010106:33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1:010106:33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1:010106:2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1:010106:2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1:010106:12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1:010113:4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1:010106: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1:010113:4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1:010106:4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103:96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103:96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103:96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103:96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1:010106:32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1:010106:32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1:010106:32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1:010106:30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95444DBF27F195B14C24D1F69D8BDC0E8032F100FD74A455A5BD2637F6540CE7D3C769A309D0A91A08F7601F916347295427E2D1FC2F6BDF5237D7B01F97C1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8</meta:generator>
    <dc:creator>UserOC</dc:creator>
    <meta:creation-date>2024-03-01T12:04:17Z</meta:creation-date>
    <dc:date>2024-03-01T12:06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