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40/2</text:p>
          </table:table-cell>
          <table:covered-table-cell/>
          <table:table-cell table:number-columns-repeated="3" table:style-name="ce2"/>
          <table:table-cell office:value-type="string" table:style-name="ce3">
            <text:p>28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0" table:style-name="ce9">
            <text:p>250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" table:style-name="ce9">
            <text:p>138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9:000000:6393</text:p>
          </table:table-cell>
          <table:table-cell office:value-type="float" office:value="255683.92" table:style-name="ce10">
            <text:p>255 683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90401:780</text:p>
          </table:table-cell>
          <table:table-cell office:value-type="float" office:value="57031.29" table:style-name="ce10">
            <text:p>57 031.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20501:2173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90801:489</text:p>
          </table:table-cell>
          <table:table-cell office:value-type="float" office:value="395344.52" table:style-name="ce10">
            <text:p>395 344.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701:1519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110401:1114</text:p>
          </table:table-cell>
          <table:table-cell office:value-type="float" office:value="16969712.280000001" table:style-name="ce10">
            <text:p>16 969 712.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00000:1328</text:p>
          </table:table-cell>
          <table:table-cell office:value-type="float" office:value="730291.19999999995" table:style-name="ce10">
            <text:p>730 291.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60301:1934</text:p>
          </table:table-cell>
          <table:table-cell office:value-type="float" office:value="783880.57" table:style-name="ce10">
            <text:p>783 880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40701:1518</text:p>
          </table:table-cell>
          <table:table-cell office:value-type="float" office:value="52097.08" table:style-name="ce10">
            <text:p>52 097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00000:1334</text:p>
          </table:table-cell>
          <table:table-cell office:value-type="float" office:value="730278.40000000002" table:style-name="ce10">
            <text:p>730 278.4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130801:2364</text:p>
          </table:table-cell>
          <table:table-cell office:value-type="float" office:value="576541.96" table:style-name="ce10">
            <text:p>576 541.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90501:78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90501:787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271101:819</text:p>
          </table:table-cell>
          <table:table-cell office:value-type="float" office:value="593464.56000000006" table:style-name="ce10">
            <text:p>593 464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50701:190</text:p>
          </table:table-cell>
          <table:table-cell office:value-type="float" office:value="25296.25" table:style-name="ce10">
            <text:p>25 296.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30301:1423</text:p>
          </table:table-cell>
          <table:table-cell office:value-type="float" office:value="63721.440000000002" table:style-name="ce10">
            <text:p>63 721.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90501:78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10701:2428</text:p>
          </table:table-cell>
          <table:table-cell office:value-type="float" office:value="18295.2" table:style-name="ce10">
            <text:p>18 295.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60301:1935</text:p>
          </table:table-cell>
          <table:table-cell office:value-type="float" office:value="679209.69" table:style-name="ce10">
            <text:p>679 209.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60501:58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00000:3094</text:p>
          </table:table-cell>
          <table:table-cell office:value-type="float" office:value="354610.3" table:style-name="ce10">
            <text:p>354 610.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30601:474</text:p>
          </table:table-cell>
          <table:table-cell office:value-type="float" office:value="879263.32" table:style-name="ce10">
            <text:p>879 263.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000000:3517</text:p>
          </table:table-cell>
          <table:table-cell office:value-type="float" office:value="4498724.88" table:style-name="ce10">
            <text:p>4 498 724.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10601:2557</text:p>
          </table:table-cell>
          <table:table-cell office:value-type="float" office:value="30971.52" table:style-name="ce10">
            <text:p>30 971.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50401:55</text:p>
          </table:table-cell>
          <table:table-cell office:value-type="float" office:value="745628.03" table:style-name="ce10">
            <text:p>745 628.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601:776</text:p>
          </table:table-cell>
          <table:table-cell office:value-type="float" office:value="30912" table:style-name="ce10">
            <text:p>30 912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110701:2427</text:p>
          </table:table-cell>
          <table:table-cell office:value-type="float" office:value="150141.6" table:style-name="ce10">
            <text:p>150 141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00000:6396</text:p>
          </table:table-cell>
          <table:table-cell office:value-type="float" office:value="286656.88" table:style-name="ce10">
            <text:p>286 656.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401:5155</text:p>
          </table:table-cell>
          <table:table-cell office:value-type="float" office:value="63982.71" table:style-name="ce10">
            <text:p>63 982.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901:110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001:1002</text:p>
          </table:table-cell>
          <table:table-cell office:value-type="float" office:value="597613.48" table:style-name="ce10">
            <text:p>597 613.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50401:494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301:341</text:p>
          </table:table-cell>
          <table:table-cell office:value-type="float" office:value="3459015.3" table:style-name="ce10">
            <text:p>3 459 015.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1067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071</text:p>
          </table:table-cell>
          <table:table-cell office:value-type="float" office:value="5322.08" table:style-name="ce10">
            <text:p>5 322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1057</text:p>
          </table:table-cell>
          <table:table-cell office:value-type="float" office:value="5046.8" table:style-name="ce10">
            <text:p>5 046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701:1074</text:p>
          </table:table-cell>
          <table:table-cell office:value-type="float" office:value="5000.92" table:style-name="ce10">
            <text:p>5 000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1063</text:p>
          </table:table-cell>
          <table:table-cell office:value-type="float" office:value="5677.65" table:style-name="ce10">
            <text:p>5 677.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075</text:p>
          </table:table-cell>
          <table:table-cell office:value-type="float" office:value="5046.8" table:style-name="ce10">
            <text:p>5 046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069</text:p>
          </table:table-cell>
          <table:table-cell office:value-type="float" office:value="5654.71" table:style-name="ce10">
            <text:p>5 654.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30301:1581</text:p>
          </table:table-cell>
          <table:table-cell office:value-type="float" office:value="55445.08" table:style-name="ce10">
            <text:p>55 445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701:1054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1065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80701:1062</text:p>
          </table:table-cell>
          <table:table-cell office:value-type="float" office:value="4760.05" table:style-name="ce10">
            <text:p>4 760.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701:1061</text:p>
          </table:table-cell>
          <table:table-cell office:value-type="float" office:value="4760.05" table:style-name="ce10">
            <text:p>4 760.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901:110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201:292</text:p>
          </table:table-cell>
          <table:table-cell office:value-type="float" office:value="57280.3" table:style-name="ce10">
            <text:p>57 280.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00000:1931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1001:920</text:p>
          </table:table-cell>
          <table:table-cell office:value-type="float" office:value="382361.7" table:style-name="ce10">
            <text:p>382 361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001:670</text:p>
          </table:table-cell>
          <table:table-cell office:value-type="float" office:value="1166075.0900000001" table:style-name="ce10">
            <text:p>1 166 075.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80701:1056</text:p>
          </table:table-cell>
          <table:table-cell office:value-type="float" office:value="5046.8" table:style-name="ce10">
            <text:p>5 046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80701:1064</text:p>
          </table:table-cell>
          <table:table-cell office:value-type="float" office:value="4920.63" table:style-name="ce10">
            <text:p>4 920.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80701:1073</text:p>
          </table:table-cell>
          <table:table-cell office:value-type="float" office:value="6262.62" table:style-name="ce10">
            <text:p>6 262.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80701:1068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701:1058</text:p>
          </table:table-cell>
          <table:table-cell office:value-type="float" office:value="5046.8" table:style-name="ce10">
            <text:p>5 046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80701:1059</text:p>
          </table:table-cell>
          <table:table-cell office:value-type="float" office:value="4760.05" table:style-name="ce10">
            <text:p>4 760.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80701:1060</text:p>
          </table:table-cell>
          <table:table-cell office:value-type="float" office:value="4760.05" table:style-name="ce10">
            <text:p>4 760.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80701:1055</text:p>
          </table:table-cell>
          <table:table-cell office:value-type="float" office:value="7856.95" table:style-name="ce10">
            <text:p>7 856.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80701:1066</text:p>
          </table:table-cell>
          <table:table-cell office:value-type="float" office:value="6927.88" table:style-name="ce10">
            <text:p>6 927.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80701:1072</text:p>
          </table:table-cell>
          <table:table-cell office:value-type="float" office:value="5322.08" table:style-name="ce10">
            <text:p>5 322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80701:1070</text:p>
          </table:table-cell>
          <table:table-cell office:value-type="float" office:value="5322.08" table:style-name="ce10">
            <text:p>5 322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80701:1481</text:p>
          </table:table-cell>
          <table:table-cell office:value-type="float" office:value="78246" table:style-name="ce10">
            <text:p>78 246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2:2195</text:p>
          </table:table-cell>
          <table:table-cell office:value-type="float" office:value="177852.14" table:style-name="ce10">
            <text:p>177 852.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00000:1779</text:p>
          </table:table-cell>
          <table:table-cell office:value-type="float" office:value="44524157.469999999" table:style-name="ce10">
            <text:p>44 524 157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10102:6237</text:p>
          </table:table-cell>
          <table:table-cell office:value-type="float" office:value="390263.88" table:style-name="ce10">
            <text:p>390 263.8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00101:3388</text:p>
          </table:table-cell>
          <table:table-cell office:value-type="float" office:value="2473040.17" table:style-name="ce10">
            <text:p>2 473 040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50101:2617</text:p>
          </table:table-cell>
          <table:table-cell office:value-type="float" office:value="109778.08" table:style-name="ce10">
            <text:p>109 778.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104:4253</text:p>
          </table:table-cell>
          <table:table-cell office:value-type="float" office:value="3413428.34" table:style-name="ce10">
            <text:p>3 413 428.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101:1808</text:p>
          </table:table-cell>
          <table:table-cell office:value-type="float" office:value="951214.58" table:style-name="ce10">
            <text:p>951 214.5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70401:462</text:p>
          </table:table-cell>
          <table:table-cell office:value-type="float" office:value="25080" table:style-name="ce10">
            <text:p>25 08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10101:3657</text:p>
          </table:table-cell>
          <table:table-cell office:value-type="float" office:value="342503.34" table:style-name="ce10">
            <text:p>342 503.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00101:3383</text:p>
          </table:table-cell>
          <table:table-cell office:value-type="float" office:value="4110171.95" table:style-name="ce10">
            <text:p>4 110 171.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101:5816</text:p>
          </table:table-cell>
          <table:table-cell office:value-type="float" office:value="1399080.19" table:style-name="ce10">
            <text:p>1 399 080.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00601:1273</text:p>
          </table:table-cell>
          <table:table-cell office:value-type="float" office:value="99586.59" table:style-name="ce10">
            <text:p>99 586.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10103:4985</text:p>
          </table:table-cell>
          <table:table-cell office:value-type="float" office:value="1151131.6299999999" table:style-name="ce10">
            <text:p>1 151 131.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30401:2184</text:p>
          </table:table-cell>
          <table:table-cell office:value-type="float" office:value="1293837.51" table:style-name="ce10">
            <text:p>1 293 837.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501:1782</text:p>
          </table:table-cell>
          <table:table-cell office:value-type="float" office:value="937492.3" table:style-name="ce10">
            <text:p>937 492.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0601:1092</text:p>
          </table:table-cell>
          <table:table-cell office:value-type="float" office:value="1742025.28" table:style-name="ce10">
            <text:p>1 742 025.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501:1858</text:p>
          </table:table-cell>
          <table:table-cell office:value-type="float" office:value="997961.49" table:style-name="ce10">
            <text:p>997 961.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4:12216</text:p>
          </table:table-cell>
          <table:table-cell office:value-type="float" office:value="251058.74" table:style-name="ce10">
            <text:p>251 058.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30102:273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0903:3032</text:p>
          </table:table-cell>
          <table:table-cell office:value-type="float" office:value="778405.59" table:style-name="ce10">
            <text:p>778 405.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30401:2185</text:p>
          </table:table-cell>
          <table:table-cell office:value-type="float" office:value="943130.19" table:style-name="ce10">
            <text:p>943 130.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40101:423</text:p>
          </table:table-cell>
          <table:table-cell office:value-type="float" office:value="34476.629999999997" table:style-name="ce10">
            <text:p>34 476.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30101:2690</text:p>
          </table:table-cell>
          <table:table-cell office:value-type="float" office:value="818075.59" table:style-name="ce10">
            <text:p>818 075.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101:3393</text:p>
          </table:table-cell>
          <table:table-cell office:value-type="float" office:value="2303083.7000000002" table:style-name="ce10">
            <text:p>2 303 083.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00101:3382</text:p>
          </table:table-cell>
          <table:table-cell office:value-type="float" office:value="3305480.05" table:style-name="ce10">
            <text:p>3 305 480.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10401:1181</text:p>
          </table:table-cell>
          <table:table-cell office:value-type="float" office:value="3566044.86" table:style-name="ce10">
            <text:p>3 566 044.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20401:685</text:p>
          </table:table-cell>
          <table:table-cell office:value-type="float" office:value="769497.27" table:style-name="ce10">
            <text:p>769 497.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903:3033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001:1573</text:p>
          </table:table-cell>
          <table:table-cell office:value-type="float" office:value="650605.78" table:style-name="ce10">
            <text:p>650 605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90501:13873</text:p>
          </table:table-cell>
          <table:table-cell office:value-type="float" office:value="1337291" table:style-name="ce10">
            <text:p>1 337 291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10134:1813</text:p>
          </table:table-cell>
          <table:table-cell office:value-type="float" office:value="12230.91" table:style-name="ce10">
            <text:p>12 230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70101:877</text:p>
          </table:table-cell>
          <table:table-cell office:value-type="float" office:value="1117981.5" table:style-name="ce10">
            <text:p>1 117 981.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401:2287</text:p>
          </table:table-cell>
          <table:table-cell office:value-type="float" office:value="3830580.84" table:style-name="ce10">
            <text:p>3 830 580.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50301:434</text:p>
          </table:table-cell>
          <table:table-cell office:value-type="float" office:value="2055009.28" table:style-name="ce10">
            <text:p>2 055 009.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10101:2826</text:p>
          </table:table-cell>
          <table:table-cell office:value-type="float" office:value="672419.57" table:style-name="ce10">
            <text:p>672 419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104:2165</text:p>
          </table:table-cell>
          <table:table-cell office:value-type="float" office:value="590915.85" table:style-name="ce10">
            <text:p>590 915.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70102:1401</text:p>
          </table:table-cell>
          <table:table-cell office:value-type="float" office:value="2040482.62" table:style-name="ce10">
            <text:p>2 040 482.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60101:5442</text:p>
          </table:table-cell>
          <table:table-cell office:value-type="float" office:value="881731.59" table:style-name="ce10">
            <text:p>881 731.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30101:4706</text:p>
          </table:table-cell>
          <table:table-cell office:value-type="float" office:value="1906193.36" table:style-name="ce10">
            <text:p>1 906 193.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101:3386</text:p>
          </table:table-cell>
          <table:table-cell office:value-type="float" office:value="42560986.640000001" table:style-name="ce10">
            <text:p>42 560 986.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10126:111</text:p>
          </table:table-cell>
          <table:table-cell office:value-type="float" office:value="541455.72" table:style-name="ce10">
            <text:p>541 455.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30101:4593</text:p>
          </table:table-cell>
          <table:table-cell office:value-type="float" office:value="5563336.5099999998" table:style-name="ce10">
            <text:p>5 563 336.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30101:5295</text:p>
          </table:table-cell>
          <table:table-cell office:value-type="float" office:value="410843.52" table:style-name="ce10">
            <text:p>410 843.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501:1843</text:p>
          </table:table-cell>
          <table:table-cell office:value-type="float" office:value="454994.32" table:style-name="ce10">
            <text:p>454 994.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10101:3658</text:p>
          </table:table-cell>
          <table:table-cell office:value-type="float" office:value="424146.37" table:style-name="ce10">
            <text:p>424 146.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101:3384</text:p>
          </table:table-cell>
          <table:table-cell office:value-type="float" office:value="3277732.06" table:style-name="ce10">
            <text:p>3 277 732.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101:3392</text:p>
          </table:table-cell>
          <table:table-cell office:value-type="float" office:value="3454625.54" table:style-name="ce10">
            <text:p>3 454 625.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40101:425</text:p>
          </table:table-cell>
          <table:table-cell office:value-type="float" office:value="38580.99" table:style-name="ce10">
            <text:p>38 580.9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20501:1026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20501:1861</text:p>
          </table:table-cell>
          <table:table-cell office:value-type="float" office:value="962709.92" table:style-name="ce10">
            <text:p>962 709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70101:2481</text:p>
          </table:table-cell>
          <table:table-cell office:value-type="float" office:value="1208439.52" table:style-name="ce10">
            <text:p>1 208 439.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10401:1180</text:p>
          </table:table-cell>
          <table:table-cell office:value-type="float" office:value="4736199.04" table:style-name="ce10">
            <text:p>4 736 199.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40101:424</text:p>
          </table:table-cell>
          <table:table-cell office:value-type="float" office:value="27909.65" table:style-name="ce10">
            <text:p>27 909.6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110101:2955</text:p>
          </table:table-cell>
          <table:table-cell office:value-type="float" office:value="563353.19999999995" table:style-name="ce10">
            <text:p>563 353.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20101:2107</text:p>
          </table:table-cell>
          <table:table-cell office:value-type="float" office:value="728297.8" table:style-name="ce10">
            <text:p>728 297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401:2286</text:p>
          </table:table-cell>
          <table:table-cell office:value-type="float" office:value="2942750.2" table:style-name="ce10">
            <text:p>2 942 750.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90101:1150</text:p>
          </table:table-cell>
          <table:table-cell office:value-type="float" office:value="812432.05" table:style-name="ce10">
            <text:p>812 432.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501:13869</text:p>
          </table:table-cell>
          <table:table-cell office:value-type="float" office:value="1527509.12" table:style-name="ce10">
            <text:p>1 527 509.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40201:1549</text:p>
          </table:table-cell>
          <table:table-cell office:value-type="float" office:value="7054586.6200000001" table:style-name="ce10">
            <text:p>7 054 586.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501:13872</text:p>
          </table:table-cell>
          <table:table-cell office:value-type="float" office:value="1314234.26" table:style-name="ce10">
            <text:p>1 314 234.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101:3379</text:p>
          </table:table-cell>
          <table:table-cell office:value-type="float" office:value="3041874.09" table:style-name="ce10">
            <text:p>3 041 874.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6:10285</text:p>
          </table:table-cell>
          <table:table-cell office:value-type="float" office:value="580228.31999999995" table:style-name="ce10">
            <text:p>580 228.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101:3378</text:p>
          </table:table-cell>
          <table:table-cell office:value-type="float" office:value="2996471.35" table:style-name="ce10">
            <text:p>2 996 471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10101:3451</text:p>
          </table:table-cell>
          <table:table-cell office:value-type="float" office:value="58870.87" table:style-name="ce10">
            <text:p>58 870.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3672</text:p>
          </table:table-cell>
          <table:table-cell office:value-type="float" office:value="1783185.54" table:style-name="ce10">
            <text:p>1 783 185.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10101:2825</text:p>
          </table:table-cell>
          <table:table-cell office:value-type="float" office:value="1681990.69" table:style-name="ce10">
            <text:p>1 681 990.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70103:90</text:p>
          </table:table-cell>
          <table:table-cell office:value-type="float" office:value="1330277.45" table:style-name="ce10">
            <text:p>1 330 277.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101:3381</text:p>
          </table:table-cell>
          <table:table-cell office:value-type="float" office:value="2740114.64" table:style-name="ce10">
            <text:p>2 740 114.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501:13875</text:p>
          </table:table-cell>
          <table:table-cell office:value-type="float" office:value="2040521.61" table:style-name="ce10">
            <text:p>2 040 521.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00101:3394</text:p>
          </table:table-cell>
          <table:table-cell office:value-type="float" office:value="4002648.47" table:style-name="ce10">
            <text:p>4 002 648.4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20102:4863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60101:5377</text:p>
          </table:table-cell>
          <table:table-cell office:value-type="float" office:value="1774484.82" table:style-name="ce10">
            <text:p>1 774 484.8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101:3387</text:p>
          </table:table-cell>
          <table:table-cell office:value-type="float" office:value="2473040.17" table:style-name="ce10">
            <text:p>2 473 040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70402:397</text:p>
          </table:table-cell>
          <table:table-cell office:value-type="float" office:value="893062.06" table:style-name="ce10">
            <text:p>893 062.0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00101:3390</text:p>
          </table:table-cell>
          <table:table-cell office:value-type="float" office:value="4991170.83" table:style-name="ce10">
            <text:p>4 991 170.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0501:3260</text:p>
          </table:table-cell>
          <table:table-cell office:value-type="float" office:value="922463.14" table:style-name="ce10">
            <text:p>922 463.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101:3380</text:p>
          </table:table-cell>
          <table:table-cell office:value-type="float" office:value="2740114.64" table:style-name="ce10">
            <text:p>2 740 114.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101:3385</text:p>
          </table:table-cell>
          <table:table-cell office:value-type="float" office:value="3607239.51" table:style-name="ce10">
            <text:p>3 607 239.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90501:359</text:p>
          </table:table-cell>
          <table:table-cell office:value-type="float" office:value="774410.92" table:style-name="ce10">
            <text:p>774 410.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101:3389</text:p>
          </table:table-cell>
          <table:table-cell office:value-type="float" office:value="3031468.6" table:style-name="ce10">
            <text:p>3 031 468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601:590</text:p>
          </table:table-cell>
          <table:table-cell office:value-type="float" office:value="1289242.17" table:style-name="ce10">
            <text:p>1 289 242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20102:3359</text:p>
          </table:table-cell>
          <table:table-cell office:value-type="float" office:value="530393.56999999995" table:style-name="ce10">
            <text:p>530 393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120101:4579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20101:3169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101:3391</text:p>
          </table:table-cell>
          <table:table-cell office:value-type="float" office:value="4533328.8899999997" table:style-name="ce10">
            <text:p>4 533 328.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00000:5274</text:p>
          </table:table-cell>
          <table:table-cell office:value-type="float" office:value="1037956.55" table:style-name="ce10">
            <text:p>1 037 956.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2:9467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3:4580</text:p>
          </table:table-cell>
          <table:table-cell office:value-type="float" office:value="643078.96" table:style-name="ce10">
            <text:p>643 078.9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501:13934</text:p>
          </table:table-cell>
          <table:table-cell office:value-type="float" office:value="1523666.33" table:style-name="ce10">
            <text:p>1 523 666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501:13951</text:p>
          </table:table-cell>
          <table:table-cell office:value-type="float" office:value="1389168.67" table:style-name="ce10">
            <text:p>1 389 168.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30102:207</text:p>
          </table:table-cell>
          <table:table-cell office:value-type="float" office:value="867976.14" table:style-name="ce10">
            <text:p>867 976.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501:13974</text:p>
          </table:table-cell>
          <table:table-cell office:value-type="float" office:value="1519823.54" table:style-name="ce10">
            <text:p>1 519 823.5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20101:2070</text:p>
          </table:table-cell>
          <table:table-cell office:value-type="float" office:value="105717.25" table:style-name="ce10">
            <text:p>105 717.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80201:2132</text:p>
          </table:table-cell>
          <table:table-cell office:value-type="float" office:value="2517540.1800000002" table:style-name="ce10">
            <text:p>2 517 540.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501:13900</text:p>
          </table:table-cell>
          <table:table-cell office:value-type="float" office:value="1525587.72" table:style-name="ce10">
            <text:p>1 525 587.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501:13898</text:p>
          </table:table-cell>
          <table:table-cell office:value-type="float" office:value="1523666.33" table:style-name="ce10">
            <text:p>1 523 666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00000:170</text:p>
          </table:table-cell>
          <table:table-cell office:value-type="float" office:value="47001372.640000001" table:style-name="ce10">
            <text:p>47 001 372.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1:338</text:p>
          </table:table-cell>
          <table:table-cell office:value-type="float" office:value="121625.39" table:style-name="ce10">
            <text:p>121 625.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60201:5038</text:p>
          </table:table-cell>
          <table:table-cell office:value-type="float" office:value="7291109.6399999997" table:style-name="ce10">
            <text:p>7 291 109.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4135319.38" table:style-name="ce10">
            <text:p>4 135 319.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2:220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1:6015</text:p>
          </table:table-cell>
          <table:table-cell office:value-type="float" office:value="3033195.75" table:style-name="ce10">
            <text:p>3 033 195.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501:13971</text:p>
          </table:table-cell>
          <table:table-cell office:value-type="float" office:value="1439124.94" table:style-name="ce10">
            <text:p>1 439 124.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1:6013</text:p>
          </table:table-cell>
          <table:table-cell office:value-type="float" office:value="4576267.91" table:style-name="ce10">
            <text:p>4 576 267.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501:13973</text:p>
          </table:table-cell>
          <table:table-cell office:value-type="float" office:value="1523666.33" table:style-name="ce10">
            <text:p>1 523 666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2:2199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946:1394</text:p>
          </table:table-cell>
          <table:table-cell office:value-type="float" office:value="493119.55" table:style-name="ce10">
            <text:p>493 119.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50301:504</text:p>
          </table:table-cell>
          <table:table-cell office:value-type="float" office:value="486168.78" table:style-name="ce10">
            <text:p>486 168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501:549</text:p>
          </table:table-cell>
          <table:table-cell office:value-type="float" office:value="1645096.39" table:style-name="ce10">
            <text:p>1 645 096.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5:2069</text:p>
          </table:table-cell>
          <table:table-cell office:value-type="float" office:value="90693.85" table:style-name="ce10">
            <text:p>90 693.8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5:9094</text:p>
          </table:table-cell>
          <table:table-cell office:value-type="float" office:value="505615.83" table:style-name="ce10">
            <text:p>505 615.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501:13968</text:p>
          </table:table-cell>
          <table:table-cell office:value-type="float" office:value="4011873" table:style-name="ce10">
            <text:p>4 011 873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40201:2146</text:p>
          </table:table-cell>
          <table:table-cell office:value-type="float" office:value="1169097.02" table:style-name="ce10">
            <text:p>1 169 097.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4199</text:p>
          </table:table-cell>
          <table:table-cell office:value-type="float" office:value="2175482.73" table:style-name="ce10">
            <text:p>2 175 482.7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2:2196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501:13886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501:13885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501:13882</text:p>
          </table:table-cell>
          <table:table-cell office:value-type="float" office:value="1510216.56" table:style-name="ce10">
            <text:p>1 510 216.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0:15491</text:p>
          </table:table-cell>
          <table:table-cell office:value-type="float" office:value="1088350.44" table:style-name="ce10">
            <text:p>1 088 350.4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10:2076</text:p>
          </table:table-cell>
          <table:table-cell office:value-type="float" office:value="67915568.299999997" table:style-name="ce10">
            <text:p>67 915 568.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501:13887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40201:2145</text:p>
          </table:table-cell>
          <table:table-cell office:value-type="float" office:value="412622.48" table:style-name="ce10">
            <text:p>412 622.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501:13883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4:729</text:p>
          </table:table-cell>
          <table:table-cell office:value-type="float" office:value="1730870.17" table:style-name="ce10">
            <text:p>1 730 870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1:6012</text:p>
          </table:table-cell>
          <table:table-cell office:value-type="float" office:value="11822050.630000001" table:style-name="ce10">
            <text:p>11 822 050.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40104:2735</text:p>
          </table:table-cell>
          <table:table-cell office:value-type="float" office:value="5420692.3200000003" table:style-name="ce10">
            <text:p>5 420 692.3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30201:839</text:p>
          </table:table-cell>
          <table:table-cell office:value-type="float" office:value="631635.93000000005" table:style-name="ce10">
            <text:p>631 635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2:962</text:p>
          </table:table-cell>
          <table:table-cell office:value-type="float" office:value="4864743.25" table:style-name="ce10">
            <text:p>4 864 743.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00000:3418</text:p>
          </table:table-cell>
          <table:table-cell office:value-type="float" office:value="315978197.72000003" table:style-name="ce10">
            <text:p>315 978 197.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09:1791</text:p>
          </table:table-cell>
          <table:table-cell office:value-type="float" office:value="19656.18" table:style-name="ce10">
            <text:p>19 656.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501:13959</text:p>
          </table:table-cell>
          <table:table-cell office:value-type="float" office:value="1492924.01" table:style-name="ce10">
            <text:p>1 492 924.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501:13937</text:p>
          </table:table-cell>
          <table:table-cell office:value-type="float" office:value="1279649.1499999999" table:style-name="ce10">
            <text:p>1 279 649.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6319</text:p>
          </table:table-cell>
          <table:table-cell office:value-type="float" office:value="14989390.619999999" table:style-name="ce10">
            <text:p>14 989 390.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2:2198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501:13960</text:p>
          </table:table-cell>
          <table:table-cell office:value-type="float" office:value="1433360.76" table:style-name="ce10">
            <text:p>1 433 360.7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20101:2104</text:p>
          </table:table-cell>
          <table:table-cell office:value-type="float" office:value="114174.63" table:style-name="ce10">
            <text:p>114 174.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501:13962</text:p>
          </table:table-cell>
          <table:table-cell office:value-type="float" office:value="2053971.38" table:style-name="ce10">
            <text:p>2 053 971.3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7:1716</text:p>
          </table:table-cell>
          <table:table-cell office:value-type="float" office:value="7416527.5700000003" table:style-name="ce10">
            <text:p>7 416 527.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172146.12" table:style-name="ce10">
            <text:p>3 172 146.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2:3937</text:p>
          </table:table-cell>
          <table:table-cell office:value-type="float" office:value="1007098.14" table:style-name="ce10">
            <text:p>1 007 098.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00000:218</text:p>
          </table:table-cell>
          <table:table-cell office:value-type="float" office:value="9148102.0999999996" table:style-name="ce10">
            <text:p>9 148 102.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120301:453</text:p>
          </table:table-cell>
          <table:table-cell office:value-type="float" office:value="825337.17" table:style-name="ce10">
            <text:p>825 337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632253.789999999" table:style-name="ce10">
            <text:p>26 632 253.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59:587</text:p>
          </table:table-cell>
          <table:table-cell office:value-type="float" office:value="591997.17000000004" table:style-name="ce10">
            <text:p>591 997.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4:981</text:p>
          </table:table-cell>
          <table:table-cell office:value-type="float" office:value="7573206.7400000002" table:style-name="ce10">
            <text:p>7 573 206.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501:13931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2:3941</text:p>
          </table:table-cell>
          <table:table-cell office:value-type="float" office:value="1623629.68" table:style-name="ce10">
            <text:p>1 623 629.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50301:503</text:p>
          </table:table-cell>
          <table:table-cell office:value-type="float" office:value="486168.78" table:style-name="ce10">
            <text:p>486 168.7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2:20387</text:p>
          </table:table-cell>
          <table:table-cell office:value-type="float" office:value="511313.35" table:style-name="ce10">
            <text:p>511 313.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5:17669</text:p>
          </table:table-cell>
          <table:table-cell office:value-type="float" office:value="1008399.8" table:style-name="ce10">
            <text:p>1 008 399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2:20388</text:p>
          </table:table-cell>
          <table:table-cell office:value-type="float" office:value="830884.19" table:style-name="ce10">
            <text:p>830 884.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501:13956</text:p>
          </table:table-cell>
          <table:table-cell office:value-type="float" office:value="1444889.13" table:style-name="ce10">
            <text:p>1 444 889.1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1:536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8:7589</text:p>
          </table:table-cell>
          <table:table-cell office:value-type="float" office:value="7733649.6299999999" table:style-name="ce10">
            <text:p>7 733 649.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3945</text:p>
          </table:table-cell>
          <table:table-cell office:value-type="float" office:value="1300784.49" table:style-name="ce10">
            <text:p>1 300 784.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501:13963</text:p>
          </table:table-cell>
          <table:table-cell office:value-type="float" office:value="1491002.61" table:style-name="ce10">
            <text:p>1 491 002.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501:13901</text:p>
          </table:table-cell>
          <table:table-cell office:value-type="float" office:value="1525587.72" table:style-name="ce10">
            <text:p>1 525 587.7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501:13975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501:13878</text:p>
          </table:table-cell>
          <table:table-cell office:value-type="float" office:value="2046285.8" table:style-name="ce10">
            <text:p>2 046 285.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501:13876</text:p>
          </table:table-cell>
          <table:table-cell office:value-type="float" office:value="1439124.94" table:style-name="ce10">
            <text:p>1 439 124.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80102:798</text:p>
          </table:table-cell>
          <table:table-cell office:value-type="float" office:value="807879.9" table:style-name="ce10">
            <text:p>807 879.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1:10274</text:p>
          </table:table-cell>
          <table:table-cell office:value-type="float" office:value="1807295.49" table:style-name="ce10">
            <text:p>1 807 295.4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1:6014</text:p>
          </table:table-cell>
          <table:table-cell office:value-type="float" office:value="4833446.59" table:style-name="ce10">
            <text:p>4 833 446.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00000:1008</text:p>
          </table:table-cell>
          <table:table-cell office:value-type="float" office:value="412079811.44999999" table:style-name="ce10">
            <text:p>412 079 811.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10:2075</text:p>
          </table:table-cell>
          <table:table-cell office:value-type="float" office:value="23871313.609999999" table:style-name="ce10">
            <text:p>23 871 313.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35:1266</text:p>
          </table:table-cell>
          <table:table-cell office:value-type="float" office:value="5849971.8399999999" table:style-name="ce10">
            <text:p>5 849 971.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200801:2353</text:p>
          </table:table-cell>
          <table:table-cell office:value-type="float" office:value="1200276.55" table:style-name="ce10">
            <text:p>1 200 276.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2:1934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30202:1930</text:p>
          </table:table-cell>
          <table:table-cell office:value-type="float" office:value="700995.94" table:style-name="ce10">
            <text:p>700 995.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40104:2736</text:p>
          </table:table-cell>
          <table:table-cell office:value-type="float" office:value="6009200.1900000004" table:style-name="ce10">
            <text:p>6 009 200.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6318</text:p>
          </table:table-cell>
          <table:table-cell office:value-type="float" office:value="11381810.33" table:style-name="ce10">
            <text:p>11 381 810.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00000:3415</text:p>
          </table:table-cell>
          <table:table-cell office:value-type="float" office:value="2851456.16" table:style-name="ce10">
            <text:p>2 851 456.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70101:8472</text:p>
          </table:table-cell>
          <table:table-cell office:value-type="float" office:value="5723927.5999999996" table:style-name="ce10">
            <text:p>5 723 927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10107:177</text:p>
          </table:table-cell>
          <table:table-cell office:value-type="float" office:value="911539.28" table:style-name="ce10">
            <text:p>911 539.2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501:13954</text:p>
          </table:table-cell>
          <table:table-cell office:value-type="float" office:value="1417989.6" table:style-name="ce10">
            <text:p>1 417 989.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10108:5228</text:p>
          </table:table-cell>
          <table:table-cell office:value-type="float" office:value="196332.46" table:style-name="ce10">
            <text:p>196 332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59:588</text:p>
          </table:table-cell>
          <table:table-cell office:value-type="float" office:value="498810.64" table:style-name="ce10">
            <text:p>498 810.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501:13897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501:13930</text:p>
          </table:table-cell>
          <table:table-cell office:value-type="float" office:value="1506373.77" table:style-name="ce10">
            <text:p>1 506 373.7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90501:13884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501:13879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90301:2565</text:p>
          </table:table-cell>
          <table:table-cell office:value-type="float" office:value="1017937.19" table:style-name="ce10">
            <text:p>1 017 937.1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2:20389</text:p>
          </table:table-cell>
          <table:table-cell office:value-type="float" office:value="2470682.0699999998" table:style-name="ce10">
            <text:p>2 470 682.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70301:1248</text:p>
          </table:table-cell>
          <table:table-cell office:value-type="float" office:value="1086337.29" table:style-name="ce10">
            <text:p>1 086 337.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00101:3377</text:p>
          </table:table-cell>
          <table:table-cell office:value-type="float" office:value="2318370.79" table:style-name="ce10">
            <text:p>2 318 370.7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20501:388</text:p>
          </table:table-cell>
          <table:table-cell office:value-type="float" office:value="199920" table:style-name="ce10">
            <text:p>199 920.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90901:314</text:p>
          </table:table-cell>
          <table:table-cell office:value-type="float" office:value="3442799.21" table:style-name="ce10">
            <text:p>3 442 799.2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90901:313</text:p>
          </table:table-cell>
          <table:table-cell office:value-type="float" office:value="1536201.53" table:style-name="ce10">
            <text:p>1 536 201.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601:7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10601:7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61001: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00000:23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501:16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10601:255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40501: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20401:4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80501:3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40101:14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10601:75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10601:8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30801:4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10601:1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50401:5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30601:5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10601:255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401:15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30201:8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501:172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40401:16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80601:4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253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20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96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20501:5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20401:4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38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20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201:7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1001:3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301:8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25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101:13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0904:69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0904:11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20201:9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60201:14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301:1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70103:27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10134:16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00101:1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50501:119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200201:9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21001: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30103: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4:16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00401:22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20101:32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0103:12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60402:17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00000:92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80101:30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60201:2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30101:62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30201:259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10101:9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10102:700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50101:6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50101:69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00401:22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70102:112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401:21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10101:285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60201: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150201:50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101:35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904:696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20101:26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60102:142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40301:123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20101:32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10102:13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603:2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70201:5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60301:89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8:296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60101:33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310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1:310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60101:202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4:4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9:176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9:271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3:10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9:76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602:301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0:3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0:20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20101:29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80201:21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50201:46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40102:395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0601:1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00000:14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5:98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12:10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40103:548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2201:27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40103:54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34:448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3:34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3:43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8:21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5:124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20102: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501:55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90101:21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40301:82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200103:233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17:28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14:20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701:1703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1801:299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10101:80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60501:63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20501:7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101:437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30601:39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60301: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0101:110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60301:6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0102:7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60301:1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010101:508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50101:20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50102:5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10108:4769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11:42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050201:8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50101:160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120501:151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81501:868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3:32012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7:63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10107:1307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90103:2624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7:2466</text:p>
          </table:table-cell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B7A0EA0A84295C348F527BD85485AA54BD1B5B17AB04C9580BA31E305D12D4F51575C09FF1C340AECBCB0C586381F4CD20950522D587F4264B43157BE4A157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28T14:10:56Z</meta:creation-date>
    <dc:date>2024-02-28T14:12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