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40</text:p>
          </table:table-cell>
          <table:covered-table-cell/>
          <table:table-cell table:number-columns-repeated="3" table:style-name="ce2"/>
          <table:table-cell office:value-type="string" table:style-name="ce3">
            <text:p>29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2" table:style-name="ce9">
            <text:p>4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1" table:style-name="ce9">
            <text:p>1 5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50102:2191</text:p>
          </table:table-cell>
          <table:table-cell office:value-type="float" office:value="1486666.65" table:style-name="ce10">
            <text:p>1 486 666.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10104:3011</text:p>
          </table:table-cell>
          <table:table-cell office:value-type="float" office:value="2656257.4700000002" table:style-name="ce10">
            <text:p>2 656 257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0101:4449</text:p>
          </table:table-cell>
          <table:table-cell office:value-type="float" office:value="964020.49" table:style-name="ce10">
            <text:p>964 020.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10101:4487</text:p>
          </table:table-cell>
          <table:table-cell office:value-type="float" office:value="1343015.36" table:style-name="ce10">
            <text:p>1 343 015.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101:7392</text:p>
          </table:table-cell>
          <table:table-cell office:value-type="float" office:value="1951553.23" table:style-name="ce10">
            <text:p>1 951 553.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101:7393</text:p>
          </table:table-cell>
          <table:table-cell office:value-type="float" office:value="1823231.92" table:style-name="ce10">
            <text:p>1 823 231.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101:7394</text:p>
          </table:table-cell>
          <table:table-cell office:value-type="float" office:value="2486225.35" table:style-name="ce10">
            <text:p>2 486 225.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101:7395</text:p>
          </table:table-cell>
          <table:table-cell office:value-type="float" office:value="1855312.25" table:style-name="ce10">
            <text:p>1 855 312.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101:7396</text:p>
          </table:table-cell>
          <table:table-cell office:value-type="float" office:value="1759071.27" table:style-name="ce10">
            <text:p>1 759 071.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101:7397</text:p>
          </table:table-cell>
          <table:table-cell office:value-type="float" office:value="1775111.43" table:style-name="ce10">
            <text:p>1 775 111.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101:7398</text:p>
          </table:table-cell>
          <table:table-cell office:value-type="float" office:value="1833925.36" table:style-name="ce10">
            <text:p>1 833 925.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101:7399</text:p>
          </table:table-cell>
          <table:table-cell office:value-type="float" office:value="2518305.67" table:style-name="ce10">
            <text:p>2 518 305.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101:7400</text:p>
          </table:table-cell>
          <table:table-cell office:value-type="float" office:value="1801845.04" table:style-name="ce10">
            <text:p>1 801 845.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101:7401</text:p>
          </table:table-cell>
          <table:table-cell office:value-type="float" office:value="1967593.39" table:style-name="ce10">
            <text:p>1 967 593.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101:7402</text:p>
          </table:table-cell>
          <table:table-cell office:value-type="float" office:value="1849965.53" table:style-name="ce10">
            <text:p>1 849 965.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101:7403</text:p>
          </table:table-cell>
          <table:table-cell office:value-type="float" office:value="1919472.9" table:style-name="ce10">
            <text:p>1 919 472.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101:7404</text:p>
          </table:table-cell>
          <table:table-cell office:value-type="float" office:value="1962246.67" table:style-name="ce10">
            <text:p>1 962 246.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101:7405</text:p>
          </table:table-cell>
          <table:table-cell office:value-type="float" office:value="1833925.36" table:style-name="ce10">
            <text:p>1 833 925.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101:7406</text:p>
          </table:table-cell>
          <table:table-cell office:value-type="float" office:value="2486225.35" table:style-name="ce10">
            <text:p>2 486 225.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101:7407</text:p>
          </table:table-cell>
          <table:table-cell office:value-type="float" office:value="1828578.64" table:style-name="ce10">
            <text:p>1 828 578.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101:7408</text:p>
          </table:table-cell>
          <table:table-cell office:value-type="float" office:value="1764417.99" table:style-name="ce10">
            <text:p>1 764 417.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101:7409</text:p>
          </table:table-cell>
          <table:table-cell office:value-type="float" office:value="1764417.99" table:style-name="ce10">
            <text:p>1 764 417.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101:7410</text:p>
          </table:table-cell>
          <table:table-cell office:value-type="float" office:value="1839272.09" table:style-name="ce10">
            <text:p>1 839 272.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101:7411</text:p>
          </table:table-cell>
          <table:table-cell office:value-type="float" office:value="2507612.23" table:style-name="ce10">
            <text:p>2 507 612.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101:7412</text:p>
          </table:table-cell>
          <table:table-cell office:value-type="float" office:value="1812538.48" table:style-name="ce10">
            <text:p>1 812 538.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101:7413</text:p>
          </table:table-cell>
          <table:table-cell office:value-type="float" office:value="1780458.16" table:style-name="ce10">
            <text:p>1 780 458.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101:7414</text:p>
          </table:table-cell>
          <table:table-cell office:value-type="float" office:value="1956899.95" table:style-name="ce10">
            <text:p>1 956 899.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101:7415</text:p>
          </table:table-cell>
          <table:table-cell office:value-type="float" office:value="1908779.46" table:style-name="ce10">
            <text:p>1 908 779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101:7416</text:p>
          </table:table-cell>
          <table:table-cell office:value-type="float" office:value="1956899.95" table:style-name="ce10">
            <text:p>1 956 899.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101:7417</text:p>
          </table:table-cell>
          <table:table-cell office:value-type="float" office:value="1849965.53" table:style-name="ce10">
            <text:p>1 849 965.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101:7418</text:p>
          </table:table-cell>
          <table:table-cell office:value-type="float" office:value="2491572.0699999998" table:style-name="ce10">
            <text:p>2 491 572.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101:7419</text:p>
          </table:table-cell>
          <table:table-cell office:value-type="float" office:value="1764417.99" table:style-name="ce10">
            <text:p>1 764 417.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101:7420</text:p>
          </table:table-cell>
          <table:table-cell office:value-type="float" office:value="1844618.81" table:style-name="ce10">
            <text:p>1 844 618.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101:7421</text:p>
          </table:table-cell>
          <table:table-cell office:value-type="float" office:value="2507612.23" table:style-name="ce10">
            <text:p>2 507 612.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101:7422</text:p>
          </table:table-cell>
          <table:table-cell office:value-type="float" office:value="1812538.48" table:style-name="ce10">
            <text:p>1 812 538.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101:7423</text:p>
          </table:table-cell>
          <table:table-cell office:value-type="float" office:value="1972940.12" table:style-name="ce10">
            <text:p>1 972 940.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101:7424</text:p>
          </table:table-cell>
          <table:table-cell office:value-type="float" office:value="1908779.46" table:style-name="ce10">
            <text:p>1 908 779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70101:4379</text:p>
          </table:table-cell>
          <table:table-cell office:value-type="float" office:value="8022590.71" table:style-name="ce10">
            <text:p>8 022 590.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1:5700</text:p>
          </table:table-cell>
          <table:table-cell office:value-type="float" office:value="7941289.3300000001" table:style-name="ce10">
            <text:p>7 941 289.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1:5724</text:p>
          </table:table-cell>
          <table:table-cell office:value-type="float" office:value="7941289.3300000001" table:style-name="ce10">
            <text:p>7 941 289.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1:5911</text:p>
          </table:table-cell>
          <table:table-cell office:value-type="float" office:value="9869130.1699999999" table:style-name="ce10">
            <text:p>9 869 130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1:5921</text:p>
          </table:table-cell>
          <table:table-cell office:value-type="float" office:value="9426964.8399999999" table:style-name="ce10">
            <text:p>9 426 964.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1:5925</text:p>
          </table:table-cell>
          <table:table-cell office:value-type="float" office:value="9250098.7100000009" table:style-name="ce10">
            <text:p>9 250 098.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1:5934</text:p>
          </table:table-cell>
          <table:table-cell office:value-type="float" office:value="12186076.5" table:style-name="ce10">
            <text:p>12 186 076.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1:5936</text:p>
          </table:table-cell>
          <table:table-cell office:value-type="float" office:value="8047409.0099999998" table:style-name="ce10">
            <text:p>8 047 409.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1:5959</text:p>
          </table:table-cell>
          <table:table-cell office:value-type="float" office:value="6544046.8799999999" table:style-name="ce10">
            <text:p>6 544 046.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1:5971</text:p>
          </table:table-cell>
          <table:table-cell office:value-type="float" office:value="4616206.05" table:style-name="ce10">
            <text:p>4 616 206.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1:5972</text:p>
          </table:table-cell>
          <table:table-cell office:value-type="float" office:value="4669265.88" table:style-name="ce10">
            <text:p>4 669 265.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1:5996</text:p>
          </table:table-cell>
          <table:table-cell office:value-type="float" office:value="12327569.4" table:style-name="ce10">
            <text:p>12 327 569.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1:6000</text:p>
          </table:table-cell>
          <table:table-cell office:value-type="float" office:value="12044583.6" table:style-name="ce10">
            <text:p>12 044 583.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1:856</text:p>
          </table:table-cell>
          <table:table-cell office:value-type="float" office:value="12097643.43" table:style-name="ce10">
            <text:p>12 097 643.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22:2375</text:p>
          </table:table-cell>
          <table:table-cell office:value-type="float" office:value="14079368.6" table:style-name="ce10">
            <text:p>14 079 368.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22:2376</text:p>
          </table:table-cell>
          <table:table-cell office:value-type="float" office:value="13979984.83" table:style-name="ce10">
            <text:p>13 979 984.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22:2377</text:p>
          </table:table-cell>
          <table:table-cell office:value-type="float" office:value="14062804.640000001" table:style-name="ce10">
            <text:p>14 062 804.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22:2378</text:p>
          </table:table-cell>
          <table:table-cell office:value-type="float" office:value="13930292.939999999" table:style-name="ce10">
            <text:p>13 930 292.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22:2380</text:p>
          </table:table-cell>
          <table:table-cell office:value-type="float" office:value="13963420.859999999" table:style-name="ce10">
            <text:p>13 963 420.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22:2382</text:p>
          </table:table-cell>
          <table:table-cell office:value-type="float" office:value="14195316.34" table:style-name="ce10">
            <text:p>14 195 316.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22:2383</text:p>
          </table:table-cell>
          <table:table-cell office:value-type="float" office:value="13979984.83" table:style-name="ce10">
            <text:p>13 979 984.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22:2385</text:p>
          </table:table-cell>
          <table:table-cell office:value-type="float" office:value="14360955.970000001" table:style-name="ce10">
            <text:p>14 360 955.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22:3736</text:p>
          </table:table-cell>
          <table:table-cell office:value-type="float" office:value="14145624.460000001" table:style-name="ce10">
            <text:p>14 145 624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24:6518</text:p>
          </table:table-cell>
          <table:table-cell office:value-type="float" office:value="3359986.46" table:style-name="ce10">
            <text:p>3 359 986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24:6559</text:p>
          </table:table-cell>
          <table:table-cell office:value-type="float" office:value="3089565.01" table:style-name="ce10">
            <text:p>3 089 565.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20101:4578</text:p>
          </table:table-cell>
          <table:table-cell office:value-type="float" office:value="8864862.7899999991" table:style-name="ce10">
            <text:p>8 864 862.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20101:4579</text:p>
          </table:table-cell>
          <table:table-cell office:value-type="float" office:value="5221120.26" table:style-name="ce10">
            <text:p>5 221 120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20101:4580</text:p>
          </table:table-cell>
          <table:table-cell office:value-type="float" office:value="8975279.2400000002" table:style-name="ce10">
            <text:p>8 975 279.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20101:4581</text:p>
          </table:table-cell>
          <table:table-cell office:value-type="float" office:value="5694333.5700000003" table:style-name="ce10">
            <text:p>5 694 333.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20101:4582</text:p>
          </table:table-cell>
          <table:table-cell office:value-type="float" office:value="5773202.46" table:style-name="ce10">
            <text:p>5 773 202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20101:4583</text:p>
          </table:table-cell>
          <table:table-cell office:value-type="float" office:value="5252667.8099999996" table:style-name="ce10">
            <text:p>5 252 667.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20101:4584</text:p>
          </table:table-cell>
          <table:table-cell office:value-type="float" office:value="5221120.26" table:style-name="ce10">
            <text:p>5 221 120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20101:4585</text:p>
          </table:table-cell>
          <table:table-cell office:value-type="float" office:value="11835805.210000001" table:style-name="ce10">
            <text:p>11 835 805.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20101:4586</text:p>
          </table:table-cell>
          <table:table-cell office:value-type="float" office:value="7923971.29" table:style-name="ce10">
            <text:p>7 923 971.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20101:4587</text:p>
          </table:table-cell>
          <table:table-cell office:value-type="float" office:value="8368172.21" table:style-name="ce10">
            <text:p>8 368 172.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20101:4588</text:p>
          </table:table-cell>
          <table:table-cell office:value-type="float" office:value="8420712.0999999996" table:style-name="ce10">
            <text:p>8 420 712.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20101:4589</text:p>
          </table:table-cell>
          <table:table-cell office:value-type="float" office:value="5315762.92" table:style-name="ce10">
            <text:p>5 315 762.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20101:4590</text:p>
          </table:table-cell>
          <table:table-cell office:value-type="float" office:value="5236894.04" table:style-name="ce10">
            <text:p>5 236 894.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20101:4591</text:p>
          </table:table-cell>
          <table:table-cell office:value-type="float" office:value="9574682.7699999996" table:style-name="ce10">
            <text:p>9 574 682.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20101:4592</text:p>
          </table:table-cell>
          <table:table-cell office:value-type="float" office:value="8864862.7899999991" table:style-name="ce10">
            <text:p>8 864 862.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20101:4593</text:p>
          </table:table-cell>
          <table:table-cell office:value-type="float" office:value="5347310.47" table:style-name="ce10">
            <text:p>5 347 310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20101:4594</text:p>
          </table:table-cell>
          <table:table-cell office:value-type="float" office:value="5236894.04" table:style-name="ce10">
            <text:p>5 236 894.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20101:4595</text:p>
          </table:table-cell>
          <table:table-cell office:value-type="float" office:value="9574682.7699999996" table:style-name="ce10">
            <text:p>9 574 682.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20101:4596</text:p>
          </table:table-cell>
          <table:table-cell office:value-type="float" office:value="8864862.7899999991" table:style-name="ce10">
            <text:p>8 864 862.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20101:4597</text:p>
          </table:table-cell>
          <table:table-cell office:value-type="float" office:value="5331536.7" table:style-name="ce10">
            <text:p>5 331 536.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20101:4598</text:p>
          </table:table-cell>
          <table:table-cell office:value-type="float" office:value="8770220.1300000008" table:style-name="ce10">
            <text:p>8 770 220.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20101:4599</text:p>
          </table:table-cell>
          <table:table-cell office:value-type="float" office:value="5236894.04" table:style-name="ce10">
            <text:p>5 236 894.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20101:4600</text:p>
          </table:table-cell>
          <table:table-cell office:value-type="float" office:value="9574682.7699999996" table:style-name="ce10">
            <text:p>9 574 682.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20101:4601</text:p>
          </table:table-cell>
          <table:table-cell office:value-type="float" office:value="8849089.0099999998" table:style-name="ce10">
            <text:p>8 849 089.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20101:4602</text:p>
          </table:table-cell>
          <table:table-cell office:value-type="float" office:value="5331536.7" table:style-name="ce10">
            <text:p>5 331 536.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20101:4603</text:p>
          </table:table-cell>
          <table:table-cell office:value-type="float" office:value="5236894.04" table:style-name="ce10">
            <text:p>5 236 894.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20101:4604</text:p>
          </table:table-cell>
          <table:table-cell office:value-type="float" office:value="9574682.7699999996" table:style-name="ce10">
            <text:p>9 574 682.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20101:4605</text:p>
          </table:table-cell>
          <table:table-cell office:value-type="float" office:value="8880636.5700000003" table:style-name="ce10">
            <text:p>8 880 636.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20101:4606</text:p>
          </table:table-cell>
          <table:table-cell office:value-type="float" office:value="5347310.47" table:style-name="ce10">
            <text:p>5 347 310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20101:4607</text:p>
          </table:table-cell>
          <table:table-cell office:value-type="float" office:value="5221120.26" table:style-name="ce10">
            <text:p>5 221 120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20101:4608</text:p>
          </table:table-cell>
          <table:table-cell office:value-type="float" office:value="9574682.7699999996" table:style-name="ce10">
            <text:p>9 574 682.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20101:4609</text:p>
          </table:table-cell>
          <table:table-cell office:value-type="float" office:value="5347310.47" table:style-name="ce10">
            <text:p>5 347 310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20101:4610</text:p>
          </table:table-cell>
          <table:table-cell office:value-type="float" office:value="8849089.0099999998" table:style-name="ce10">
            <text:p>8 849 089.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20101:4611</text:p>
          </table:table-cell>
          <table:table-cell office:value-type="float" office:value="5331536.7" table:style-name="ce10">
            <text:p>5 331 536.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20101:4612</text:p>
          </table:table-cell>
          <table:table-cell office:value-type="float" office:value="5236894.04" table:style-name="ce10">
            <text:p>5 236 894.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20101:4613</text:p>
          </table:table-cell>
          <table:table-cell office:value-type="float" office:value="9606230.3200000003" table:style-name="ce10">
            <text:p>9 606 230.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20101:4614</text:p>
          </table:table-cell>
          <table:table-cell office:value-type="float" office:value="9322302.3300000001" table:style-name="ce10">
            <text:p>9 322 302.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20101:4615</text:p>
          </table:table-cell>
          <table:table-cell office:value-type="float" office:value="5347310.47" table:style-name="ce10">
            <text:p>5 347 310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20101:4616</text:p>
          </table:table-cell>
          <table:table-cell office:value-type="float" office:value="5221120.26" table:style-name="ce10">
            <text:p>5 221 120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20101:4617</text:p>
          </table:table-cell>
          <table:table-cell office:value-type="float" office:value="9574682.7699999996" table:style-name="ce10">
            <text:p>9 574 682.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20101:4618</text:p>
          </table:table-cell>
          <table:table-cell office:value-type="float" office:value="9306528.5600000005" table:style-name="ce10">
            <text:p>9 306 528.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20101:4619</text:p>
          </table:table-cell>
          <table:table-cell office:value-type="float" office:value="5347310.47" table:style-name="ce10">
            <text:p>5 347 310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20101:4620</text:p>
          </table:table-cell>
          <table:table-cell office:value-type="float" office:value="5221120.26" table:style-name="ce10">
            <text:p>5 221 120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20101:4621</text:p>
          </table:table-cell>
          <table:table-cell office:value-type="float" office:value="5221120.26" table:style-name="ce10">
            <text:p>5 221 120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20101:4622</text:p>
          </table:table-cell>
          <table:table-cell office:value-type="float" office:value="9543135.2100000009" table:style-name="ce10">
            <text:p>9 543 135.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20101:4623</text:p>
          </table:table-cell>
          <table:table-cell office:value-type="float" office:value="9338076.1099999994" table:style-name="ce10">
            <text:p>9 338 076.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20101:4624</text:p>
          </table:table-cell>
          <table:table-cell office:value-type="float" office:value="5347310.47" table:style-name="ce10">
            <text:p>5 347 310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20101:4625</text:p>
          </table:table-cell>
          <table:table-cell office:value-type="float" office:value="5221120.26" table:style-name="ce10">
            <text:p>5 221 120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20101:4626</text:p>
          </table:table-cell>
          <table:table-cell office:value-type="float" office:value="9574682.7699999996" table:style-name="ce10">
            <text:p>9 574 682.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20101:4627</text:p>
          </table:table-cell>
          <table:table-cell office:value-type="float" office:value="9306528.5600000005" table:style-name="ce10">
            <text:p>9 306 528.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20101:4628</text:p>
          </table:table-cell>
          <table:table-cell office:value-type="float" office:value="5331536.7" table:style-name="ce10">
            <text:p>5 331 536.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20101:4629</text:p>
          </table:table-cell>
          <table:table-cell office:value-type="float" office:value="5221120.26" table:style-name="ce10">
            <text:p>5 221 120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20101:4630</text:p>
          </table:table-cell>
          <table:table-cell office:value-type="float" office:value="9558908.9900000002" table:style-name="ce10">
            <text:p>9 558 908.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20101:4631</text:p>
          </table:table-cell>
          <table:table-cell office:value-type="float" office:value="9558908.9900000002" table:style-name="ce10">
            <text:p>9 558 908.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20101:4632</text:p>
          </table:table-cell>
          <table:table-cell office:value-type="float" office:value="9243433.4499999993" table:style-name="ce10">
            <text:p>9 243 433.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20101:4633</text:p>
          </table:table-cell>
          <table:table-cell office:value-type="float" office:value="5347310.47" table:style-name="ce10">
            <text:p>5 347 310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20101:4634</text:p>
          </table:table-cell>
          <table:table-cell office:value-type="float" office:value="5189572.7" table:style-name="ce10">
            <text:p>5 189 572.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20101:4635</text:p>
          </table:table-cell>
          <table:table-cell office:value-type="float" office:value="9558908.9900000002" table:style-name="ce10">
            <text:p>9 558 908.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20101:4636</text:p>
          </table:table-cell>
          <table:table-cell office:value-type="float" office:value="9306528.5600000005" table:style-name="ce10">
            <text:p>9 306 528.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20101:4637</text:p>
          </table:table-cell>
          <table:table-cell office:value-type="float" office:value="5347310.47" table:style-name="ce10">
            <text:p>5 347 310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20101:4638</text:p>
          </table:table-cell>
          <table:table-cell office:value-type="float" office:value="5205346.4800000004" table:style-name="ce10">
            <text:p>5 205 346.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20101:4639</text:p>
          </table:table-cell>
          <table:table-cell office:value-type="float" office:value="9527361.4399999995" table:style-name="ce10">
            <text:p>9 527 361.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20101:4640</text:p>
          </table:table-cell>
          <table:table-cell office:value-type="float" office:value="9322302.3300000001" table:style-name="ce10">
            <text:p>9 322 302.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20101:4641</text:p>
          </table:table-cell>
          <table:table-cell office:value-type="float" office:value="5347310.47" table:style-name="ce10">
            <text:p>5 347 310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20101:4642</text:p>
          </table:table-cell>
          <table:table-cell office:value-type="float" office:value="8833315.2400000002" table:style-name="ce10">
            <text:p>8 833 315.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20101:4643</text:p>
          </table:table-cell>
          <table:table-cell office:value-type="float" office:value="5205346.4800000004" table:style-name="ce10">
            <text:p>5 205 346.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20101:4644</text:p>
          </table:table-cell>
          <table:table-cell office:value-type="float" office:value="9511587.6600000001" table:style-name="ce10">
            <text:p>9 511 587.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20101:4645</text:p>
          </table:table-cell>
          <table:table-cell office:value-type="float" office:value="9322302.3300000001" table:style-name="ce10">
            <text:p>9 322 302.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20101:4646</text:p>
          </table:table-cell>
          <table:table-cell office:value-type="float" office:value="5363084.25" table:style-name="ce10">
            <text:p>5 363 084.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20101:4647</text:p>
          </table:table-cell>
          <table:table-cell office:value-type="float" office:value="5236894.04" table:style-name="ce10">
            <text:p>5 236 894.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20101:4648</text:p>
          </table:table-cell>
          <table:table-cell office:value-type="float" office:value="9606230.3200000003" table:style-name="ce10">
            <text:p>9 606 230.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20101:4649</text:p>
          </table:table-cell>
          <table:table-cell office:value-type="float" office:value="8738672.5800000001" table:style-name="ce10">
            <text:p>8 738 672.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20101:4650</text:p>
          </table:table-cell>
          <table:table-cell office:value-type="float" office:value="5725881.1299999999" table:style-name="ce10">
            <text:p>5 725 881.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1:4651</text:p>
          </table:table-cell>
          <table:table-cell office:value-type="float" office:value="5788976.2400000002" table:style-name="ce10">
            <text:p>5 788 976.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20101:4652</text:p>
          </table:table-cell>
          <table:table-cell office:value-type="float" office:value="5252667.8099999996" table:style-name="ce10">
            <text:p>5 252 667.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20101:4653</text:p>
          </table:table-cell>
          <table:table-cell office:value-type="float" office:value="5331536.7" table:style-name="ce10">
            <text:p>5 331 536.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20101:4654</text:p>
          </table:table-cell>
          <table:table-cell office:value-type="float" office:value="5205346.4800000004" table:style-name="ce10">
            <text:p>5 205 346.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20101:4655</text:p>
          </table:table-cell>
          <table:table-cell office:value-type="float" office:value="8927957.9100000001" table:style-name="ce10">
            <text:p>8 927 957.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20101:4656</text:p>
          </table:table-cell>
          <table:table-cell office:value-type="float" office:value="5725881.1299999999" table:style-name="ce10">
            <text:p>5 725 881.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20101:4657</text:p>
          </table:table-cell>
          <table:table-cell office:value-type="float" office:value="5741654.9100000001" table:style-name="ce10">
            <text:p>5 741 654.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20101:4658</text:p>
          </table:table-cell>
          <table:table-cell office:value-type="float" office:value="5299989.1399999997" table:style-name="ce10">
            <text:p>5 299 989.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20101:4659</text:p>
          </table:table-cell>
          <table:table-cell office:value-type="float" office:value="5173798.92" table:style-name="ce10">
            <text:p>5 173 798.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20101:4660</text:p>
          </table:table-cell>
          <table:table-cell office:value-type="float" office:value="8880636.5700000003" table:style-name="ce10">
            <text:p>8 880 636.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20101:4661</text:p>
          </table:table-cell>
          <table:table-cell office:value-type="float" office:value="5710107.3499999996" table:style-name="ce10">
            <text:p>5 710 107.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20101:4662</text:p>
          </table:table-cell>
          <table:table-cell office:value-type="float" office:value="5741654.9100000001" table:style-name="ce10">
            <text:p>5 741 654.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20101:4663</text:p>
          </table:table-cell>
          <table:table-cell office:value-type="float" office:value="5268441.59" table:style-name="ce10">
            <text:p>5 268 441.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20101:4664</text:p>
          </table:table-cell>
          <table:table-cell office:value-type="float" office:value="5221120.26" table:style-name="ce10">
            <text:p>5 221 120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20101:4665</text:p>
          </table:table-cell>
          <table:table-cell office:value-type="float" office:value="5158025.1500000004" table:style-name="ce10">
            <text:p>5 158 025.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20101:4666</text:p>
          </table:table-cell>
          <table:table-cell office:value-type="float" office:value="8896410.3399999999" table:style-name="ce10">
            <text:p>8 896 410.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20101:4667</text:p>
          </table:table-cell>
          <table:table-cell office:value-type="float" office:value="5710107.3499999996" table:style-name="ce10">
            <text:p>5 710 107.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20101:4668</text:p>
          </table:table-cell>
          <table:table-cell office:value-type="float" office:value="5741654.9100000001" table:style-name="ce10">
            <text:p>5 741 654.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20101:4669</text:p>
          </table:table-cell>
          <table:table-cell office:value-type="float" office:value="5236894.04" table:style-name="ce10">
            <text:p>5 236 894.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20101:4670</text:p>
          </table:table-cell>
          <table:table-cell office:value-type="float" office:value="5221120.26" table:style-name="ce10">
            <text:p>5 221 120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20101:4671</text:p>
          </table:table-cell>
          <table:table-cell office:value-type="float" office:value="8896410.3399999999" table:style-name="ce10">
            <text:p>8 896 410.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1:4672</text:p>
          </table:table-cell>
          <table:table-cell office:value-type="float" office:value="5725881.1299999999" table:style-name="ce10">
            <text:p>5 725 881.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20101:4673</text:p>
          </table:table-cell>
          <table:table-cell office:value-type="float" office:value="5741654.9100000001" table:style-name="ce10">
            <text:p>5 741 654.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20101:4674</text:p>
          </table:table-cell>
          <table:table-cell office:value-type="float" office:value="5252667.8099999996" table:style-name="ce10">
            <text:p>5 252 667.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20101:4675</text:p>
          </table:table-cell>
          <table:table-cell office:value-type="float" office:value="9574682.7699999996" table:style-name="ce10">
            <text:p>9 574 682.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20101:4676</text:p>
          </table:table-cell>
          <table:table-cell office:value-type="float" office:value="5236894.04" table:style-name="ce10">
            <text:p>5 236 894.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20101:4677</text:p>
          </table:table-cell>
          <table:table-cell office:value-type="float" office:value="8927957.9100000001" table:style-name="ce10">
            <text:p>8 927 957.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20101:4678</text:p>
          </table:table-cell>
          <table:table-cell office:value-type="float" office:value="5694333.5700000003" table:style-name="ce10">
            <text:p>5 694 333.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20101:4679</text:p>
          </table:table-cell>
          <table:table-cell office:value-type="float" office:value="5788976.2400000002" table:style-name="ce10">
            <text:p>5 788 976.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20101:4680</text:p>
          </table:table-cell>
          <table:table-cell office:value-type="float" office:value="5252667.8099999996" table:style-name="ce10">
            <text:p>5 252 667.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20101:4681</text:p>
          </table:table-cell>
          <table:table-cell office:value-type="float" office:value="5268441.59" table:style-name="ce10">
            <text:p>5 268 441.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20101:4682</text:p>
          </table:table-cell>
          <table:table-cell office:value-type="float" office:value="8959505.4600000009" table:style-name="ce10">
            <text:p>8 959 505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20101:4683</text:p>
          </table:table-cell>
          <table:table-cell office:value-type="float" office:value="5678559.79" table:style-name="ce10">
            <text:p>5 678 559.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20101:4684</text:p>
          </table:table-cell>
          <table:table-cell office:value-type="float" office:value="5757428.6900000004" table:style-name="ce10">
            <text:p>5 757 428.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20101:4685</text:p>
          </table:table-cell>
          <table:table-cell office:value-type="float" office:value="5331536.7" table:style-name="ce10">
            <text:p>5 331 536.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105:3893</text:p>
          </table:table-cell>
          <table:table-cell office:value-type="float" office:value="12229516.800000001" table:style-name="ce10">
            <text:p>12 229 516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30105:3894</text:p>
          </table:table-cell>
          <table:table-cell office:value-type="float" office:value="5951698.1799999997" table:style-name="ce10">
            <text:p>5 951 698.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5:3987</text:p>
          </table:table-cell>
          <table:table-cell office:value-type="float" office:value="5951698.1799999997" table:style-name="ce10">
            <text:p>5 951 698.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02:44</text:p>
          </table:table-cell>
          <table:table-cell office:value-type="float" office:value="2996707.16" table:style-name="ce10">
            <text:p>2 996 707.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02:54</text:p>
          </table:table-cell>
          <table:table-cell office:value-type="float" office:value="577888.54" table:style-name="ce10">
            <text:p>577 888.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10101:8303</text:p>
          </table:table-cell>
          <table:table-cell office:value-type="float" office:value="209411.56" table:style-name="ce10">
            <text:p>209 411.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55:5299</text:p>
          </table:table-cell>
          <table:table-cell office:value-type="float" office:value="650768.35" table:style-name="ce10">
            <text:p>650 768.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1:266</text:p>
          </table:table-cell>
          <table:table-cell office:value-type="float" office:value="8887725.2200000007" table:style-name="ce10">
            <text:p>8 887 725.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10101:8305</text:p>
          </table:table-cell>
          <table:table-cell office:value-type="float" office:value="750121.44" table:style-name="ce10">
            <text:p>750 121.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10:3155</text:p>
          </table:table-cell>
          <table:table-cell office:value-type="float" office:value="562839.74" table:style-name="ce10">
            <text:p>562 839.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02:47</text:p>
          </table:table-cell>
          <table:table-cell office:value-type="float" office:value="695419.97" table:style-name="ce10">
            <text:p>695 419.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946:424</text:p>
          </table:table-cell>
          <table:table-cell office:value-type="float" office:value="59379.56" table:style-name="ce10">
            <text:p>59 379.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68:3499</text:p>
          </table:table-cell>
          <table:table-cell office:value-type="float" office:value="144486.1" table:style-name="ce10">
            <text:p>144 486.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33:1814</text:p>
          </table:table-cell>
          <table:table-cell office:value-type="float" office:value="55433.46" table:style-name="ce10">
            <text:p>55 433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10:3152</text:p>
          </table:table-cell>
          <table:table-cell office:value-type="float" office:value="1585753.98" table:style-name="ce10">
            <text:p>1 585 753.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37:1383</text:p>
          </table:table-cell>
          <table:table-cell office:value-type="float" office:value="2038767.4" table:style-name="ce10">
            <text:p>2 038 767.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37:1384</text:p>
          </table:table-cell>
          <table:table-cell office:value-type="float" office:value="1025205.22" table:style-name="ce10">
            <text:p>1 025 205.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55:5300</text:p>
          </table:table-cell>
          <table:table-cell office:value-type="float" office:value="8473105.1799999997" table:style-name="ce10">
            <text:p>8 473 105.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42:1933</text:p>
          </table:table-cell>
          <table:table-cell office:value-type="float" office:value="147954.89000000001" table:style-name="ce10">
            <text:p>147 954.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40101:4605</text:p>
          </table:table-cell>
          <table:table-cell office:value-type="float" office:value="4915989.22" table:style-name="ce10">
            <text:p>4 915 989.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01:151</text:p>
          </table:table-cell>
          <table:table-cell office:value-type="float" office:value="15749514.890000001" table:style-name="ce10">
            <text:p>15 749 514.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02:45</text:p>
          </table:table-cell>
          <table:table-cell office:value-type="float" office:value="31829896.52" table:style-name="ce10">
            <text:p>31 829 896.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10101:8304</text:p>
          </table:table-cell>
          <table:table-cell office:value-type="float" office:value="274147.27" table:style-name="ce10">
            <text:p>274 147.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50201:898</text:p>
          </table:table-cell>
          <table:table-cell office:value-type="float" office:value="5754680.6399999997" table:style-name="ce10">
            <text:p>5 754 680.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1:265</text:p>
          </table:table-cell>
          <table:table-cell office:value-type="float" office:value="4354529.4000000004" table:style-name="ce10">
            <text:p>4 354 529.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1:150</text:p>
          </table:table-cell>
          <table:table-cell office:value-type="float" office:value="1092647.3600000001" table:style-name="ce10">
            <text:p>1 092 647.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10:3153</text:p>
          </table:table-cell>
          <table:table-cell office:value-type="float" office:value="510248.35" table:style-name="ce10">
            <text:p>510 248.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50201:897</text:p>
          </table:table-cell>
          <table:table-cell office:value-type="float" office:value="3760967.98" table:style-name="ce10">
            <text:p>3 760 967.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1:83</text:p>
          </table:table-cell>
          <table:table-cell office:value-type="float" office:value="644815.92000000004" table:style-name="ce10">
            <text:p>644 815.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2:306</text:p>
          </table:table-cell>
          <table:table-cell office:value-type="float" office:value="725099.4" table:style-name="ce10">
            <text:p>725 099.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1:84</text:p>
          </table:table-cell>
          <table:table-cell office:value-type="float" office:value="648948.67000000004" table:style-name="ce10">
            <text:p>648 948.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10:3154</text:p>
          </table:table-cell>
          <table:table-cell office:value-type="float" office:value="114751.91" table:style-name="ce10">
            <text:p>114 751.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90501:3215</text:p>
          </table:table-cell>
          <table:table-cell office:value-type="float" office:value="2949372.5" table:style-name="ce10">
            <text:p>2 949 372.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8:5631</text:p>
          </table:table-cell>
          <table:table-cell office:value-type="float" office:value="786259.88" table:style-name="ce10">
            <text:p>786 259.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2:1932</text:p>
          </table:table-cell>
          <table:table-cell office:value-type="float" office:value="216174.91" table:style-name="ce10">
            <text:p>216 174.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90101:9159</text:p>
          </table:table-cell>
          <table:table-cell office:value-type="float" office:value="412563.26" table:style-name="ce10">
            <text:p>412 563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02:46</text:p>
          </table:table-cell>
          <table:table-cell office:value-type="float" office:value="1209683.71" table:style-name="ce10">
            <text:p>1 209 683.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120101:1513</text:p>
          </table:table-cell>
          <table:table-cell office:value-type="float" office:value="290714.93" table:style-name="ce10">
            <text:p>290 714.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501:15352</text:p>
          </table:table-cell>
          <table:table-cell office:value-type="float" office:value="6229503.5599999996" table:style-name="ce10">
            <text:p>6 229 503.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102:5491</text:p>
          </table:table-cell>
          <table:table-cell office:value-type="float" office:value="4013356.91" table:style-name="ce10">
            <text:p>4 013 356.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20122:257</text:p>
          </table:table-cell>
          <table:table-cell office:value-type="float" office:value="427866.21" table:style-name="ce10">
            <text:p>427 866.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1901:1436</text:p>
          </table:table-cell>
          <table:table-cell office:value-type="float" office:value="2210302.58" table:style-name="ce10">
            <text:p>2 210 302.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30401:857</text:p>
          </table:table-cell>
          <table:table-cell office:value-type="float" office:value="1328407.4099999999" table:style-name="ce10">
            <text:p>1 328 407.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103:5759</text:p>
          </table:table-cell>
          <table:table-cell office:value-type="float" office:value="1070615.31" table:style-name="ce10">
            <text:p>1 070 615.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2101:2283</text:p>
          </table:table-cell>
          <table:table-cell office:value-type="float" office:value="5776205.3700000001" table:style-name="ce10">
            <text:p>5 776 205.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10143:1200</text:p>
          </table:table-cell>
          <table:table-cell office:value-type="float" office:value="38821.85" table:style-name="ce10">
            <text:p>38 821.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801:7417</text:p>
          </table:table-cell>
          <table:table-cell office:value-type="float" office:value="4634642.25" table:style-name="ce10">
            <text:p>4 634 642.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10143:1201</text:p>
          </table:table-cell>
          <table:table-cell office:value-type="float" office:value="81009.38" table:style-name="ce10">
            <text:p>81 009.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30701:2726</text:p>
          </table:table-cell>
          <table:table-cell office:value-type="float" office:value="239860.18" table:style-name="ce10">
            <text:p>239 860.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00701:1581</text:p>
          </table:table-cell>
          <table:table-cell office:value-type="float" office:value="2703130.16" table:style-name="ce10">
            <text:p>2 703 130.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0701:1718</text:p>
          </table:table-cell>
          <table:table-cell office:value-type="float" office:value="3897730.45" table:style-name="ce10">
            <text:p>3 897 730.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80101:1994</text:p>
          </table:table-cell>
          <table:table-cell office:value-type="float" office:value="12119024.93" table:style-name="ce10">
            <text:p>12 119 024.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101:7391</text:p>
          </table:table-cell>
          <table:table-cell office:value-type="float" office:value="82072170.090000004" table:style-name="ce10">
            <text:p>82 072 170.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1801:3591</text:p>
          </table:table-cell>
          <table:table-cell office:value-type="float" office:value="1805439.39" table:style-name="ce10">
            <text:p>1 805 439.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90101:4012</text:p>
          </table:table-cell>
          <table:table-cell office:value-type="float" office:value="99567.14" table:style-name="ce10">
            <text:p>99 567.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20102:1071</text:p>
          </table:table-cell>
          <table:table-cell office:value-type="float" office:value="7357789.0599999996" table:style-name="ce10">
            <text:p>7 357 789.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20301:3844</text:p>
          </table:table-cell>
          <table:table-cell office:value-type="float" office:value="4483195.24" table:style-name="ce10">
            <text:p>4 483 195.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10143:1202</text:p>
          </table:table-cell>
          <table:table-cell office:value-type="float" office:value="149512.01999999999" table:style-name="ce10">
            <text:p>149 512.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103:5760</text:p>
          </table:table-cell>
          <table:table-cell office:value-type="float" office:value="108134.74" table:style-name="ce10">
            <text:p>108 134.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50102:1129</text:p>
          </table:table-cell>
          <table:table-cell office:value-type="float" office:value="4139827.79" table:style-name="ce10">
            <text:p>4 139 827.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101:5721</text:p>
          </table:table-cell>
          <table:table-cell office:value-type="float" office:value="11419.08" table:style-name="ce10">
            <text:p>11 419.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50101:2359</text:p>
          </table:table-cell>
          <table:table-cell office:value-type="float" office:value="927792.58" table:style-name="ce10">
            <text:p>927 792.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130101:2705</text:p>
          </table:table-cell>
          <table:table-cell office:value-type="float" office:value="197261.26" table:style-name="ce10">
            <text:p>197 261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90101:4331</text:p>
          </table:table-cell>
          <table:table-cell office:value-type="float" office:value="28870.57" table:style-name="ce10">
            <text:p>28 870.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170102:1385</text:p>
          </table:table-cell>
          <table:table-cell office:value-type="float" office:value="902956.66" table:style-name="ce10">
            <text:p>902 956.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130101:2719</text:p>
          </table:table-cell>
          <table:table-cell office:value-type="float" office:value="477037.04" table:style-name="ce10">
            <text:p>477 037.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200201:1005</text:p>
          </table:table-cell>
          <table:table-cell office:value-type="float" office:value="1034421.61" table:style-name="ce10">
            <text:p>1 034 421.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40701:638</text:p>
          </table:table-cell>
          <table:table-cell office:value-type="float" office:value="138978.79" table:style-name="ce10">
            <text:p>138 978.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10102:15867</text:p>
          </table:table-cell>
          <table:table-cell office:value-type="float" office:value="1950294.84" table:style-name="ce10">
            <text:p>1 950 294.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110102:1400</text:p>
          </table:table-cell>
          <table:table-cell office:value-type="float" office:value="312598.65999999997" table:style-name="ce10">
            <text:p>312 598.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70201:824</text:p>
          </table:table-cell>
          <table:table-cell office:value-type="float" office:value="267358.2" table:style-name="ce10">
            <text:p>267 358.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50101:2383</text:p>
          </table:table-cell>
          <table:table-cell office:value-type="float" office:value="500159.9" table:style-name="ce10">
            <text:p>500 159.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70401:563</text:p>
          </table:table-cell>
          <table:table-cell office:value-type="float" office:value="738872.58" table:style-name="ce10">
            <text:p>738 872.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70401:562</text:p>
          </table:table-cell>
          <table:table-cell office:value-type="float" office:value="2246739.86" table:style-name="ce10">
            <text:p>2 246 739.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70401:566</text:p>
          </table:table-cell>
          <table:table-cell office:value-type="float" office:value="1144160.1000000001" table:style-name="ce10">
            <text:p>1 144 160.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230101:3224</text:p>
          </table:table-cell>
          <table:table-cell office:value-type="float" office:value="1010373.41" table:style-name="ce10">
            <text:p>1 010 373.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50501:1072</text:p>
          </table:table-cell>
          <table:table-cell office:value-type="float" office:value="473273.83" table:style-name="ce10">
            <text:p>473 273.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70401:564</text:p>
          </table:table-cell>
          <table:table-cell office:value-type="float" office:value="826216.34" table:style-name="ce10">
            <text:p>826 216.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50501:1189</text:p>
          </table:table-cell>
          <table:table-cell office:value-type="float" office:value="1861476.72" table:style-name="ce10">
            <text:p>1 861 476.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70601:2565</text:p>
          </table:table-cell>
          <table:table-cell office:value-type="float" office:value="2517672.7799999998" table:style-name="ce10">
            <text:p>2 517 672.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20101:4577</text:p>
          </table:table-cell>
          <table:table-cell office:value-type="float" office:value="1264252469.9000001" table:style-name="ce10">
            <text:p>1 264 252 469.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20101:1587</text:p>
          </table:table-cell>
          <table:table-cell office:value-type="float" office:value="2224610.34" table:style-name="ce10">
            <text:p>2 224 610.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3:8753</text:p>
          </table:table-cell>
          <table:table-cell office:value-type="float" office:value="585757.97" table:style-name="ce10">
            <text:p>585 757.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5:3988</text:p>
          </table:table-cell>
          <table:table-cell office:value-type="float" office:value="478576829.88999999" table:style-name="ce10">
            <text:p>478 576 829.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24:2315</text:p>
          </table:table-cell>
          <table:table-cell office:value-type="float" office:value="61399189.210000001" table:style-name="ce10">
            <text:p>61 399 189.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60701:1629</text:p>
          </table:table-cell>
          <table:table-cell office:value-type="float" office:value="738755.85" table:style-name="ce10">
            <text:p>738 755.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20105:531</text:p>
          </table:table-cell>
          <table:table-cell office:value-type="float" office:value="1552988.91" table:style-name="ce10">
            <text:p>1 552 988.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9:14116</text:p>
          </table:table-cell>
          <table:table-cell office:value-type="float" office:value="244857.59" table:style-name="ce10">
            <text:p>244 857.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6:9678</text:p>
          </table:table-cell>
          <table:table-cell office:value-type="float" office:value="1425349.14" table:style-name="ce10">
            <text:p>1 425 349.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20101:13</text:p>
          </table:table-cell>
          <table:table-cell office:value-type="float" office:value="10769773.82" table:style-name="ce10">
            <text:p>10 769 773.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60104:291</text:p>
          </table:table-cell>
          <table:table-cell office:value-type="float" office:value="16928795.300000001" table:style-name="ce10">
            <text:p>16 928 795.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0:15489</text:p>
          </table:table-cell>
          <table:table-cell office:value-type="float" office:value="589918.69999999995" table:style-name="ce10">
            <text:p>589 918.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30103:6978</text:p>
          </table:table-cell>
          <table:table-cell office:value-type="float" office:value="229707.37" table:style-name="ce10">
            <text:p>229 707.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30103:6979</text:p>
          </table:table-cell>
          <table:table-cell office:value-type="float" office:value="114219.13" table:style-name="ce10">
            <text:p>114 219.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9:14115</text:p>
          </table:table-cell>
          <table:table-cell office:value-type="float" office:value="99876.66" table:style-name="ce10">
            <text:p>99 876.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0:15490</text:p>
          </table:table-cell>
          <table:table-cell office:value-type="float" office:value="491449.72" table:style-name="ce10">
            <text:p>491 449.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4:7377</text:p>
          </table:table-cell>
          <table:table-cell office:value-type="float" office:value="2516403.5699999998" table:style-name="ce10">
            <text:p>2 516 403.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5:5031</text:p>
          </table:table-cell>
          <table:table-cell office:value-type="float" office:value="9119483.2100000009" table:style-name="ce10">
            <text:p>9 119 483.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20104:1099</text:p>
          </table:table-cell>
          <table:table-cell office:value-type="float" office:value="1518742.17" table:style-name="ce10">
            <text:p>1 518 742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32:299</text:p>
          </table:table-cell>
          <table:table-cell office:value-type="float" office:value="81226.080000000002" table:style-name="ce10">
            <text:p>81 226.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3:7177</text:p>
          </table:table-cell>
          <table:table-cell office:value-type="float" office:value="7621320.1699999999" table:style-name="ce10">
            <text:p>7 621 320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1:8725</text:p>
          </table:table-cell>
          <table:table-cell office:value-type="float" office:value="372210.32" table:style-name="ce10">
            <text:p>372 210.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7:2629</text:p>
          </table:table-cell>
          <table:table-cell office:value-type="float" office:value="844019.82" table:style-name="ce10">
            <text:p>844 019.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3:7176</text:p>
          </table:table-cell>
          <table:table-cell office:value-type="float" office:value="15003540.1" table:style-name="ce10">
            <text:p>15 003 540.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3:1646</text:p>
          </table:table-cell>
          <table:table-cell office:value-type="float" office:value="4651167.34" table:style-name="ce10">
            <text:p>4 651 167.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6:4545</text:p>
          </table:table-cell>
          <table:table-cell office:value-type="float" office:value="128109.27" table:style-name="ce10">
            <text:p>128 109.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2:2197</text:p>
          </table:table-cell>
          <table:table-cell office:value-type="float" office:value="1919310.36" table:style-name="ce10">
            <text:p>1 919 310.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6:4546</text:p>
          </table:table-cell>
          <table:table-cell office:value-type="float" office:value="751049.76" table:style-name="ce10">
            <text:p>751 049.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3:604</text:p>
          </table:table-cell>
          <table:table-cell office:value-type="float" office:value="791093.33" table:style-name="ce10">
            <text:p>791 093.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8:5632</text:p>
          </table:table-cell>
          <table:table-cell office:value-type="float" office:value="61201.02" table:style-name="ce10">
            <text:p>61 201.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30202:1931</text:p>
          </table:table-cell>
          <table:table-cell office:value-type="float" office:value="4561650.09" table:style-name="ce10">
            <text:p>4 561 650.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31602:1261</text:p>
          </table:table-cell>
          <table:table-cell office:value-type="float" office:value="1494016.49" table:style-name="ce10">
            <text:p>1 494 016.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501:15937</text:p>
          </table:table-cell>
          <table:table-cell office:value-type="float" office:value="4714575.4000000004" table:style-name="ce10">
            <text:p>4 714 575.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70101:4364</text:p>
          </table:table-cell>
          <table:table-cell office:value-type="float" office:value="114823216.84999999" table:style-name="ce10">
            <text:p>114 823 216.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80102:5638</text:p>
          </table:table-cell>
          <table:table-cell office:value-type="float" office:value="153901.39000000001" table:style-name="ce10">
            <text:p>153 901.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20301:8742</text:p>
          </table:table-cell>
          <table:table-cell office:value-type="float" office:value="1292465.46" table:style-name="ce10">
            <text:p>1 292 465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801:7559</text:p>
          </table:table-cell>
          <table:table-cell office:value-type="float" office:value="3757514.38" table:style-name="ce10">
            <text:p>3 757 514.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10143:1199</text:p>
          </table:table-cell>
          <table:table-cell office:value-type="float" office:value="215646.98" table:style-name="ce10">
            <text:p>215 646.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30401:2134</text:p>
          </table:table-cell>
          <table:table-cell office:value-type="float" office:value="1113637.27" table:style-name="ce10">
            <text:p>1 113 637.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10143:1197</text:p>
          </table:table-cell>
          <table:table-cell office:value-type="float" office:value="81172.95" table:style-name="ce10">
            <text:p>81 172.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10143:1198</text:p>
          </table:table-cell>
          <table:table-cell office:value-type="float" office:value="99701.56" table:style-name="ce10">
            <text:p>99 701.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40201:2115</text:p>
          </table:table-cell>
          <table:table-cell office:value-type="float" office:value="1008859.46" table:style-name="ce10">
            <text:p>1 008 859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220101:2585</text:p>
          </table:table-cell>
          <table:table-cell office:value-type="float" office:value="112319.48" table:style-name="ce10">
            <text:p>112 319.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20101:2595</text:p>
          </table:table-cell>
          <table:table-cell office:value-type="float" office:value="66779.259999999995" table:style-name="ce10">
            <text:p>66 779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60501:1825</text:p>
          </table:table-cell>
          <table:table-cell office:value-type="float" office:value="737795.47" table:style-name="ce10">
            <text:p>737 795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10301:930</text:p>
          </table:table-cell>
          <table:table-cell office:value-type="float" office:value="109621.22" table:style-name="ce10">
            <text:p>109 621.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30101:1981</text:p>
          </table:table-cell>
          <table:table-cell office:value-type="float" office:value="712390.22" table:style-name="ce10">
            <text:p>712 390.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90101:1978</text:p>
          </table:table-cell>
          <table:table-cell office:value-type="float" office:value="578842.36" table:style-name="ce10">
            <text:p>578 842.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230301:275</text:p>
          </table:table-cell>
          <table:table-cell office:value-type="float" office:value="244939.97" table:style-name="ce10">
            <text:p>244 939.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51001:809</text:p>
          </table:table-cell>
          <table:table-cell office:value-type="float" office:value="1362888.52" table:style-name="ce10">
            <text:p>1 362 888.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230101:3223</text:p>
          </table:table-cell>
          <table:table-cell office:value-type="float" office:value="993321.26" table:style-name="ce10">
            <text:p>993 321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70302:386</text:p>
          </table:table-cell>
          <table:table-cell office:value-type="float" office:value="574056.25" table:style-name="ce10">
            <text:p>574 056.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70401:565</text:p>
          </table:table-cell>
          <table:table-cell office:value-type="float" office:value="658462.67000000004" table:style-name="ce10">
            <text:p>658 462.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90901:1855</text:p>
          </table:table-cell>
          <table:table-cell office:value-type="float" office:value="928901.31" table:style-name="ce10">
            <text:p>928 901.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20101:2119</text:p>
          </table:table-cell>
          <table:table-cell office:value-type="float" office:value="2542710.94" table:style-name="ce10">
            <text:p>2 542 710.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70101:4599</text:p>
          </table:table-cell>
          <table:table-cell office:value-type="float" office:value="1180563.78" table:style-name="ce10">
            <text:p>1 180 563.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130101:2716</text:p>
          </table:table-cell>
          <table:table-cell office:value-type="float" office:value="183079.08" table:style-name="ce10">
            <text:p>183 079.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130101:2707</text:p>
          </table:table-cell>
          <table:table-cell office:value-type="float" office:value="123771.77" table:style-name="ce10">
            <text:p>123 771.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230101:3225</text:p>
          </table:table-cell>
          <table:table-cell office:value-type="float" office:value="2572661.2400000002" table:style-name="ce10">
            <text:p>2 572 661.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230101:3222</text:p>
          </table:table-cell>
          <table:table-cell office:value-type="float" office:value="520767.57" table:style-name="ce10">
            <text:p>520 767.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90301:1852</text:p>
          </table:table-cell>
          <table:table-cell office:value-type="float" office:value="372391.78" table:style-name="ce10">
            <text:p>372 391.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51001:808</text:p>
          </table:table-cell>
          <table:table-cell office:value-type="float" office:value="347541.94" table:style-name="ce10">
            <text:p>347 541.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70401:567</text:p>
          </table:table-cell>
          <table:table-cell office:value-type="float" office:value="1066340.3999999999" table:style-name="ce10">
            <text:p>1 066 340.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130101:2714</text:p>
          </table:table-cell>
          <table:table-cell office:value-type="float" office:value="106923.65" table:style-name="ce10">
            <text:p>106 923.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30101:791</text:p>
          </table:table-cell>
          <table:table-cell office:value-type="float" office:value="453953.17" table:style-name="ce10">
            <text:p>453 953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60101:3781</text:p>
          </table:table-cell>
          <table:table-cell office:value-type="float" office:value="2052840.23" table:style-name="ce10">
            <text:p>2 052 840.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10102:9411</text:p>
          </table:table-cell>
          <table:table-cell office:value-type="float" office:value="118160.65" table:style-name="ce10">
            <text:p>118 160.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10102:3193</text:p>
          </table:table-cell>
          <table:table-cell office:value-type="float" office:value="220131.45" table:style-name="ce10">
            <text:p>220 131.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10106:10286</text:p>
          </table:table-cell>
          <table:table-cell office:value-type="float" office:value="6920492.96" table:style-name="ce10">
            <text:p>6 920 492.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10109:3490</text:p>
          </table:table-cell>
          <table:table-cell office:value-type="float" office:value="2191751.8199999998" table:style-name="ce10">
            <text:p>2 191 751.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90701:2972</text:p>
          </table:table-cell>
          <table:table-cell office:value-type="float" office:value="5576465.5899999999" table:style-name="ce10">
            <text:p>5 576 465.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10105:5490</text:p>
          </table:table-cell>
          <table:table-cell office:value-type="float" office:value="2368756.21" table:style-name="ce10">
            <text:p>2 368 756.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31101:1208</text:p>
          </table:table-cell>
          <table:table-cell office:value-type="float" office:value="1314891.1299999999" table:style-name="ce10">
            <text:p>1 314 891.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80102:5543</text:p>
          </table:table-cell>
          <table:table-cell office:value-type="float" office:value="10051945.710000001" table:style-name="ce10">
            <text:p>10 051 945.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40201:647</text:p>
          </table:table-cell>
          <table:table-cell office:value-type="float" office:value="3555080.82" table:style-name="ce10">
            <text:p>3 555 080.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2:9468</text:p>
          </table:table-cell>
          <table:table-cell office:value-type="float" office:value="1124390.8500000001" table:style-name="ce10">
            <text:p>1 124 390.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2:9277</text:p>
          </table:table-cell>
          <table:table-cell office:value-type="float" office:value="1571773.8" table:style-name="ce10">
            <text:p>1 571 773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30301:3049</text:p>
          </table:table-cell>
          <table:table-cell office:value-type="float" office:value="7799643.4900000002" table:style-name="ce10">
            <text:p>7 799 643.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00000:14280</text:p>
          </table:table-cell>
          <table:table-cell office:value-type="float" office:value="7719729.1100000003" table:style-name="ce10">
            <text:p>7 719 729.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1:1166</text:p>
          </table:table-cell>
          <table:table-cell office:value-type="float" office:value="322423.56" table:style-name="ce10">
            <text:p>322 423.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1:1165</text:p>
          </table:table-cell>
          <table:table-cell office:value-type="float" office:value="17031244.5" table:style-name="ce10">
            <text:p>17 031 244.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6:2152</text:p>
          </table:table-cell>
          <table:table-cell office:value-type="float" office:value="125647.62" table:style-name="ce10">
            <text:p>125 647.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00000:14279</text:p>
          </table:table-cell>
          <table:table-cell office:value-type="float" office:value="21013486.219999999" table:style-name="ce10">
            <text:p>21 013 486.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00000:14278</text:p>
          </table:table-cell>
          <table:table-cell office:value-type="float" office:value="11299893.33" table:style-name="ce10">
            <text:p>11 299 893.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00000:1908</text:p>
          </table:table-cell>
          <table:table-cell office:value-type="float" office:value="632226.4" table:style-name="ce10">
            <text:p>632 226.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30301:3047</text:p>
          </table:table-cell>
          <table:table-cell office:value-type="float" office:value="7432037.3399999999" table:style-name="ce10">
            <text:p>7 432 037.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30301:3048</text:p>
          </table:table-cell>
          <table:table-cell office:value-type="float" office:value="7719729.1100000003" table:style-name="ce10">
            <text:p>7 719 729.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10106:3955</text:p>
          </table:table-cell>
          <table:table-cell office:value-type="float" office:value="148068.75" table:style-name="ce10">
            <text:p>148 068.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000000:9415</text:p>
          </table:table-cell>
          <table:table-cell office:value-type="float" office:value="605217.6" table:style-name="ce10">
            <text:p>605 217.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000000:9417</text:p>
          </table:table-cell>
          <table:table-cell office:value-type="float" office:value="461078.8" table:style-name="ce10">
            <text:p>461 078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90101:5789</text:p>
          </table:table-cell>
          <table:table-cell office:value-type="float" office:value="344568.9" table:style-name="ce10">
            <text:p>344 568.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00000:9416</text:p>
          </table:table-cell>
          <table:table-cell office:value-type="float" office:value="118439.1" table:style-name="ce10">
            <text:p>118 439.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000000:9414</text:p>
          </table:table-cell>
          <table:table-cell office:value-type="float" office:value="296614.5" table:style-name="ce10">
            <text:p>296 614.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140201:3913</text:p>
          </table:table-cell>
          <table:table-cell office:value-type="float" office:value="530737.19999999995" table:style-name="ce10">
            <text:p>530 737.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000000:9418</text:p>
          </table:table-cell>
          <table:table-cell office:value-type="float" office:value="195124.8" table:style-name="ce10">
            <text:p>195 124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100101:2902</text:p>
          </table:table-cell>
          <table:table-cell office:value-type="float" office:value="25936.720000000001" table:style-name="ce10">
            <text:p>25 936.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10104:8689</text:p>
          </table:table-cell>
          <table:table-cell office:value-type="float" office:value="4939010.8" table:style-name="ce10">
            <text:p>4 939 010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3:17120</text:p>
          </table:table-cell>
          <table:table-cell office:value-type="float" office:value="5339554.1100000003" table:style-name="ce10">
            <text:p>5 339 554.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0940:3249</text:p>
          </table:table-cell>
          <table:table-cell office:value-type="float" office:value="2157068.5499999998" table:style-name="ce10">
            <text:p>2 157 068.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190102:2503</text:p>
          </table:table-cell>
          <table:table-cell office:value-type="float" office:value="1193258.32" table:style-name="ce10">
            <text:p>1 193 258.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190102:2502</text:p>
          </table:table-cell>
          <table:table-cell office:value-type="float" office:value="1214904.73" table:style-name="ce10">
            <text:p>1 214 904.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190102:2505</text:p>
          </table:table-cell>
          <table:table-cell office:value-type="float" office:value="1296078.77" table:style-name="ce10">
            <text:p>1 296 078.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190102:2508</text:p>
          </table:table-cell>
          <table:table-cell office:value-type="float" office:value="1206787.33" table:style-name="ce10">
            <text:p>1 206 787.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010131:681</text:p>
          </table:table-cell>
          <table:table-cell office:value-type="float" office:value="1746573.03" table:style-name="ce10">
            <text:p>1 746 573.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190102:2504</text:p>
          </table:table-cell>
          <table:table-cell office:value-type="float" office:value="1645127.12" table:style-name="ce10">
            <text:p>1 645 127.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22:4274</text:p>
          </table:table-cell>
          <table:table-cell office:value-type="float" office:value="7375390.1699999999" table:style-name="ce10">
            <text:p>7 375 390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30105:3986</text:p>
          </table:table-cell>
          <table:table-cell office:value-type="float" office:value="249671.39" table:style-name="ce10">
            <text:p>249 671.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22:4275</text:p>
          </table:table-cell>
          <table:table-cell office:value-type="float" office:value="7342755.71" table:style-name="ce10">
            <text:p>7 342 755.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16:6501</text:p>
          </table:table-cell>
          <table:table-cell office:value-type="float" office:value="425892.5" table:style-name="ce10">
            <text:p>425 892.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3:8758</text:p>
          </table:table-cell>
          <table:table-cell office:value-type="float" office:value="8627981.7599999998" table:style-name="ce10">
            <text:p>8 627 981.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25:9571</text:p>
          </table:table-cell>
          <table:table-cell office:value-type="float" office:value="3017987.14" table:style-name="ce10">
            <text:p>3 017 987.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22:7541</text:p>
          </table:table-cell>
          <table:table-cell office:value-type="float" office:value="2220551.2000000002" table:style-name="ce10">
            <text:p>2 220 551.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22:7542</text:p>
          </table:table-cell>
          <table:table-cell office:value-type="float" office:value="3240804.45" table:style-name="ce10">
            <text:p>3 240 804.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1:10273</text:p>
          </table:table-cell>
          <table:table-cell office:value-type="float" office:value="4671532.17" table:style-name="ce10">
            <text:p>4 671 532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9:10133</text:p>
          </table:table-cell>
          <table:table-cell office:value-type="float" office:value="1216629.8" table:style-name="ce10">
            <text:p>1 216 629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190301:1850</text:p>
          </table:table-cell>
          <table:table-cell office:value-type="float" office:value="1427784.83" table:style-name="ce10">
            <text:p>1 427 784.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190102:2506</text:p>
          </table:table-cell>
          <table:table-cell office:value-type="float" office:value="1315019.3700000001" table:style-name="ce10">
            <text:p>1 315 019.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050101:4646</text:p>
          </table:table-cell>
          <table:table-cell office:value-type="float" office:value="989699.09" table:style-name="ce10">
            <text:p>989 699.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130101:2174</text:p>
          </table:table-cell>
          <table:table-cell office:value-type="float" office:value="270012.99" table:style-name="ce10">
            <text:p>270 012.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190301:1851</text:p>
          </table:table-cell>
          <table:table-cell office:value-type="float" office:value="1190315.42" table:style-name="ce10">
            <text:p>1 190 315.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180101:4312</text:p>
          </table:table-cell>
          <table:table-cell office:value-type="float" office:value="1697192.25" table:style-name="ce10">
            <text:p>1 697 192.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190102:2501</text:p>
          </table:table-cell>
          <table:table-cell office:value-type="float" office:value="1144553.8999999999" table:style-name="ce10">
            <text:p>1 144 553.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190102:2507</text:p>
          </table:table-cell>
          <table:table-cell office:value-type="float" office:value="1287961.3600000001" table:style-name="ce10">
            <text:p>1 287 961.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40102:16416</text:p>
          </table:table-cell>
          <table:table-cell office:value-type="float" office:value="4319585.78" table:style-name="ce10">
            <text:p>4 319 585.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14:5966</text:p>
          </table:table-cell>
          <table:table-cell office:value-type="float" office:value="3660137.83" table:style-name="ce10">
            <text:p>3 660 137.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9:10134</text:p>
          </table:table-cell>
          <table:table-cell office:value-type="float" office:value="1267626.26" table:style-name="ce10">
            <text:p>1 267 626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21:2453</text:p>
          </table:table-cell>
          <table:table-cell office:value-type="float" office:value="3698909" table:style-name="ce10">
            <text:p>3 698 909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35273</text:p>
          </table:table-cell>
          <table:table-cell office:value-type="float" office:value="6209879.5599999996" table:style-name="ce10">
            <text:p>6 209 879.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2:9157</text:p>
          </table:table-cell>
          <table:table-cell office:value-type="float" office:value="20764.63" table:style-name="ce10">
            <text:p>20 764.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03:8757</text:p>
          </table:table-cell>
          <table:table-cell office:value-type="float" office:value="4672383.97" table:style-name="ce10">
            <text:p>4 672 383.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3:8754</text:p>
          </table:table-cell>
          <table:table-cell office:value-type="float" office:value="8627981.7599999998" table:style-name="ce10">
            <text:p>8 627 981.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3:8756</text:p>
          </table:table-cell>
          <table:table-cell office:value-type="float" office:value="4672383.97" table:style-name="ce10">
            <text:p>4 672 383.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36774</text:p>
          </table:table-cell>
          <table:table-cell office:value-type="float" office:value="907904.35" table:style-name="ce10">
            <text:p>907 904.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8:6255</text:p>
          </table:table-cell>
          <table:table-cell office:value-type="float" office:value="4721748.67" table:style-name="ce10">
            <text:p>4 721 748.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6:6500</text:p>
          </table:table-cell>
          <table:table-cell office:value-type="float" office:value="436517.68" table:style-name="ce10">
            <text:p>436 517.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6:6499</text:p>
          </table:table-cell>
          <table:table-cell office:value-type="float" office:value="443601.13" table:style-name="ce10">
            <text:p>443 601.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2:9158</text:p>
          </table:table-cell>
          <table:table-cell office:value-type="float" office:value="27321.88" table:style-name="ce10">
            <text:p>27 321.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30102:7403</text:p>
          </table:table-cell>
          <table:table-cell office:value-type="float" office:value="2681380.17" table:style-name="ce10">
            <text:p>2 681 380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16:6502</text:p>
          </table:table-cell>
          <table:table-cell office:value-type="float" office:value="410840.17" table:style-name="ce10">
            <text:p>410 840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2:6762</text:p>
          </table:table-cell>
          <table:table-cell office:value-type="float" office:value="1911000.55" table:style-name="ce10">
            <text:p>1 911 000.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3:8755</text:p>
          </table:table-cell>
          <table:table-cell office:value-type="float" office:value="6583813.7699999996" table:style-name="ce10">
            <text:p>6 583 813.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32:2707</text:p>
          </table:table-cell>
          <table:table-cell office:value-type="float" office:value="2353450.9500000002" table:style-name="ce10">
            <text:p>2 353 450.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6:010108:2785</text:p>
          </table:table-cell>
          <table:table-cell office:value-type="float" office:value="1811995.15" table:style-name="ce10">
            <text:p>1 811 995.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28:2014</text:p>
          </table:table-cell>
          <table:table-cell office:value-type="float" office:value="3679021.03" table:style-name="ce10">
            <text:p>3 679 021.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0:18587</text:p>
          </table:table-cell>
          <table:table-cell office:value-type="float" office:value="3420819.95" table:style-name="ce10">
            <text:p>3 420 819.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27:2149</text:p>
          </table:table-cell>
          <table:table-cell office:value-type="float" office:value="3520693.98" table:style-name="ce10">
            <text:p>3 520 693.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030101:112</text:p>
          </table:table-cell>
          <table:table-cell office:value-type="float" office:value="386714.54" table:style-name="ce10">
            <text:p>386 714.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10101:3054</text:p>
          </table:table-cell>
          <table:table-cell office:value-type="float" office:value="13012118.460000001" table:style-name="ce10">
            <text:p>13 012 118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7:2981</text:p>
          </table:table-cell>
          <table:table-cell office:value-type="float" office:value="1103583.26" table:style-name="ce10">
            <text:p>1 103 583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10103:3561</text:p>
          </table:table-cell>
          <table:table-cell office:value-type="float" office:value="79776969.390000001" table:style-name="ce10">
            <text:p>79 776 969.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3:6767</text:p>
          </table:table-cell>
          <table:table-cell office:value-type="float" office:value="854889.78" table:style-name="ce10">
            <text:p>854 889.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7:2878</text:p>
          </table:table-cell>
          <table:table-cell office:value-type="float" office:value="190254.96" table:style-name="ce10">
            <text:p>190 254.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60102:1114</text:p>
          </table:table-cell>
          <table:table-cell office:value-type="float" office:value="39215668.950000003" table:style-name="ce10">
            <text:p>39 215 668.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40102:1134</text:p>
          </table:table-cell>
          <table:table-cell office:value-type="float" office:value="57603168.119999997" table:style-name="ce10">
            <text:p>57 603 168.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31201:202</text:p>
          </table:table-cell>
          <table:table-cell office:value-type="float" office:value="32741353.579999998" table:style-name="ce10">
            <text:p>32 741 353.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201:702</text:p>
          </table:table-cell>
          <table:table-cell office:value-type="float" office:value="4923696.78" table:style-name="ce10">
            <text:p>4 923 696.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30901:933</text:p>
          </table:table-cell>
          <table:table-cell office:value-type="float" office:value="1139591.3500000001" table:style-name="ce10">
            <text:p>1 139 591.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70102:1057</text:p>
          </table:table-cell>
          <table:table-cell office:value-type="float" office:value="13211364.699999999" table:style-name="ce10">
            <text:p>13 211 364.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40102:10487</text:p>
          </table:table-cell>
          <table:table-cell office:value-type="float" office:value="47294.54" table:style-name="ce10">
            <text:p>47 294.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10101:5015</text:p>
          </table:table-cell>
          <table:table-cell office:value-type="float" office:value="248160.55" table:style-name="ce10">
            <text:p>248 160.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6:050102:1878</text:p>
          </table:table-cell>
          <table:table-cell office:value-type="float" office:value="951260.47" table:style-name="ce10">
            <text:p>951 260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10103:355</text:p>
          </table:table-cell>
          <table:table-cell office:value-type="float" office:value="699274.92" table:style-name="ce10">
            <text:p>699 274.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010105:479</text:p>
          </table:table-cell>
          <table:table-cell office:value-type="float" office:value="639237.04" table:style-name="ce10">
            <text:p>639 237.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010101:5014</text:p>
          </table:table-cell>
          <table:table-cell office:value-type="float" office:value="548886.39" table:style-name="ce10">
            <text:p>548 886.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130101:5246</text:p>
          </table:table-cell>
          <table:table-cell office:value-type="float" office:value="2184597.98" table:style-name="ce10">
            <text:p>2 184 597.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30102:604</text:p>
          </table:table-cell>
          <table:table-cell office:value-type="float" office:value="15042572.51" table:style-name="ce10">
            <text:p>15 042 572.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10101:4488</text:p>
          </table:table-cell>
          <table:table-cell office:value-type="float" office:value="47104737.600000001" table:style-name="ce10">
            <text:p>47 104 737.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200101:701</text:p>
          </table:table-cell>
          <table:table-cell office:value-type="float" office:value="825548.01" table:style-name="ce10">
            <text:p>825 548.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010201:1753</text:p>
          </table:table-cell>
          <table:table-cell office:value-type="float" office:value="13355.21" table:style-name="ce10">
            <text:p>13 355.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8:010201:1666</text:p>
          </table:table-cell>
          <table:table-cell office:value-type="float" office:value="411495.19" table:style-name="ce10">
            <text:p>411 495.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010101:335</text:p>
          </table:table-cell>
          <table:table-cell office:value-type="float" office:value="409221.73" table:style-name="ce10">
            <text:p>409 221.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010101:798</text:p>
          </table:table-cell>
          <table:table-cell office:value-type="float" office:value="596781.69999999995" table:style-name="ce10">
            <text:p>596 781.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80301:573</text:p>
          </table:table-cell>
          <table:table-cell office:value-type="float" office:value="139494.6" table:style-name="ce10">
            <text:p>139 494.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10101:3127</text:p>
          </table:table-cell>
          <table:table-cell office:value-type="float" office:value="2174294.9" table:style-name="ce10">
            <text:p>2 174 294.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80301:242</text:p>
          </table:table-cell>
          <table:table-cell office:value-type="float" office:value="130675.44" table:style-name="ce10">
            <text:p>130 675.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3:14866</text:p>
          </table:table-cell>
          <table:table-cell office:value-type="float" office:value="5044487.6100000003" table:style-name="ce10">
            <text:p>5 044 487.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3:010105:59</text:p>
          </table:table-cell>
          <table:table-cell office:value-type="float" office:value="1331573.92" table:style-name="ce10">
            <text:p>1 331 573.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41:3480</text:p>
          </table:table-cell>
          <table:table-cell office:value-type="float" office:value="5758857.9199999999" table:style-name="ce10">
            <text:p>5 758 857.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10102:13228</text:p>
          </table:table-cell>
          <table:table-cell office:value-type="float" office:value="4481626.62" table:style-name="ce10">
            <text:p>4 481 626.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10104:2842</text:p>
          </table:table-cell>
          <table:table-cell office:value-type="float" office:value="912170.08" table:style-name="ce10">
            <text:p>912 170.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10108:2223</text:p>
          </table:table-cell>
          <table:table-cell office:value-type="float" office:value="1855566.89" table:style-name="ce10">
            <text:p>1 855 566.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10104:875</text:p>
          </table:table-cell>
          <table:table-cell office:value-type="float" office:value="2490241.38" table:style-name="ce10">
            <text:p>2 490 241.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16:4251</text:p>
          </table:table-cell>
          <table:table-cell office:value-type="float" office:value="4546419.24" table:style-name="ce10">
            <text:p>4 546 419.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19:3284</text:p>
          </table:table-cell>
          <table:table-cell office:value-type="float" office:value="5402479.5" table:style-name="ce10">
            <text:p>5 402 479.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5:10289</text:p>
          </table:table-cell>
          <table:table-cell office:value-type="float" office:value="3441314.18" table:style-name="ce10">
            <text:p>3 441 314.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103:5106</text:p>
          </table:table-cell>
          <table:table-cell office:value-type="float" office:value="2311963.6" table:style-name="ce10">
            <text:p>2 311 963.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09:6621</text:p>
          </table:table-cell>
          <table:table-cell office:value-type="float" office:value="131183.26999999999" table:style-name="ce10">
            <text:p>131 183.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15:213</text:p>
          </table:table-cell>
          <table:table-cell office:value-type="float" office:value="824568.49" table:style-name="ce10">
            <text:p>824 568.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10:6478</text:p>
          </table:table-cell>
          <table:table-cell office:value-type="float" office:value="3315977.72" table:style-name="ce10">
            <text:p>3 315 977.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13:11368</text:p>
          </table:table-cell>
          <table:table-cell office:value-type="float" office:value="2144333.6800000002" table:style-name="ce10">
            <text:p>2 144 333.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09:5487</text:p>
          </table:table-cell>
          <table:table-cell office:value-type="float" office:value="3563702.13" table:style-name="ce10">
            <text:p>3 563 702.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15:181</text:p>
          </table:table-cell>
          <table:table-cell office:value-type="float" office:value="950969.67" table:style-name="ce10">
            <text:p>950 969.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5:12607</text:p>
          </table:table-cell>
          <table:table-cell office:value-type="float" office:value="6978046.7599999998" table:style-name="ce10">
            <text:p>6 978 046.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0:9987</text:p>
          </table:table-cell>
          <table:table-cell office:value-type="float" office:value="6033929.3899999997" table:style-name="ce10">
            <text:p>6 033 929.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15:6131</text:p>
          </table:table-cell>
          <table:table-cell office:value-type="float" office:value="584412.17000000004" table:style-name="ce10">
            <text:p>584 412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13:11342</text:p>
          </table:table-cell>
          <table:table-cell office:value-type="float" office:value="2179718.7200000002" table:style-name="ce10">
            <text:p>2 179 718.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22:775</text:p>
          </table:table-cell>
          <table:table-cell office:value-type="float" office:value="980022.41" table:style-name="ce10">
            <text:p>980 022.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15:6161</text:p>
          </table:table-cell>
          <table:table-cell office:value-type="float" office:value="830400.67" table:style-name="ce10">
            <text:p>830 400.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15:6121</text:p>
          </table:table-cell>
          <table:table-cell office:value-type="float" office:value="968800.78" table:style-name="ce10">
            <text:p>968 800.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3:010105:3273</text:p>
          </table:table-cell>
          <table:table-cell office:value-type="float" office:value="894400.56" table:style-name="ce10">
            <text:p>894 400.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3:010105:3274</text:p>
          </table:table-cell>
          <table:table-cell office:value-type="float" office:value="1042798.86" table:style-name="ce10">
            <text:p>1 042 798.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3:110501:914</text:p>
          </table:table-cell>
          <table:table-cell office:value-type="float" office:value="1337852.3999999999" table:style-name="ce10">
            <text:p>1 337 852.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50101:2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50102:17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00101:23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00101:23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00101:23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00101:23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00101:23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00101:23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00101:23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00101:23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10102:52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10102:52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10103:9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10103:9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10104:18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10104:18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10104:18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10104:18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10104:18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10104:1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10104:1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10104:1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10104:22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10104:22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10104:22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10104:23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10104:23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10104:23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10104:25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10104:28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10104:7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10104:8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10104:8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80401:13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80401:13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80401:13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80401:13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80401:13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80401:13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80401:13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80401:13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80401:13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80401:13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80401:13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80401:13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80401:13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80401:13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80401:13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80401:13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80401:13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80401:13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80401:13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80401:13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80401:13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80401:13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80401:13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80401:13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80401:13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80401:13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80401:13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80401:13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80401:13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010102:47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10102:47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0101:10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0101:11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0101:11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0101:11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0101: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0101:35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0101:37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0101:38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0101:39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0101: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0101:43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0101:43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0101:5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60102:11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60102:11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60102:11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60102:11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60102:11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60102:11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60102:11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60102:11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60102:11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60102:11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60102:11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60102:11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70101:10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70101:10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70101:10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70101:1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70101: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70101:1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70101:2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70101:2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70101:2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70101:2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70101:3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70101:3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70101:37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70101:37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70101:37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70101:37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70101:37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70101:37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70101:37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70101:38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70101:38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70101:38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70101:3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70101:39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70101:39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70101:40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70101:4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70101:42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70101:43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70101:4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70101:5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70101:5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70101: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70101: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70101: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70101:9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70101:9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70101:9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70101:9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70101:9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70102:11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70102:11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70102:11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201:20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201:20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0102:4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0102:4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0102:4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0102:4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1201:2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1201:2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40102:19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40102:19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40102:19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40102:19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40102:19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40102:19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40102:19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40102:19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40102:19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40102:19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40102:19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40102:19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40102:19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40102:19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40102:19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40102:19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40102:19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40102:19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102:22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102:22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102:22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102:22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00101:16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10101:47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10101:47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1:47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10101:47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10103:3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10103: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3:9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1:59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1:59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3:54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8:27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8:27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8:56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8:56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8:61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8:61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8:62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8:6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8:68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8:68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8:69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8:71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8:73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8:73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8:75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8:75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8:75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8:75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8:75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8:75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8:75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8:75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50101:11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50101:11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50101:11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50101:11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50101:11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80301:3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80301:3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0301:3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80301:3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0301:3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80301:3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80301:3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80301:3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80301:3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80301:3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0301:3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0301:3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80301:3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80301:3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0301:3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80301:3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80301:3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80301:3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80301:3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0301:3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80301:3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80301:3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0301:3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80301:3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80301:3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1:18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1:90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1:95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22:23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22:23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22:23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22:23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22:23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22:37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22:37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22:37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22:37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22:37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22:37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22:37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22:37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24:45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24:45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24:45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24:45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24:45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24:45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4:45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24:45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30102:3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30102:3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2:3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2: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2: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102: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5:10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5:10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30105:15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30105:16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30105:17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5:18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5:18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30105: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30105:19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30105:19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5:19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30105:31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30105:31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30105:32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105:32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30105:32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30105:32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30105:32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30105:3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5:39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30105:39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30105:5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30105:6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5:6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30105:6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30105:6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30105:8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30105:8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30105:8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30105:9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30105:9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3:68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4:10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4:10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4:10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5:12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4:10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4:10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946:4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30201:1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946:3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10102:135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10101:56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51201: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5:184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2:12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90103:24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90103:24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50301:5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50801:9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102:44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110101:7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9:110101:7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110101:7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902:21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90103:24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501:102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60201: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501:47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70102:10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90103:24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00101: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00101: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00101:17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00101:17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00101:17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00101:17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00101: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00101:17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00101:17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00101:17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30101:16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00101: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00101: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00101:17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00101: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00101: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00101:17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00101: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30101:16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00101: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010101:16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010101:16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010101:16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6:010101:16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161501:25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5:1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0:49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8:56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0:49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7:25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1:97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7: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70101:77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22:14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0:49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0:49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60701:4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60101:56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9:77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19:77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9:27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110:19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108:127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4:41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10:5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4:41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2:13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10:19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10:19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02:6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0:010109:14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4:18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30201:4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10105:38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50201:1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90101: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30401:21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30401:1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903:24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010102:49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10101:32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9:010102:24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10101:32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010102:49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020201: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010101:32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010102:15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00101: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00101: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00101: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00101:17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00101:17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00101:17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00101: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00101: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161501:25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161501:25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90101:6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90101:40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40101:35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150301:4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6:010101:16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010101:16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90501:10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70102:8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90501:6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6:010101:16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90101:40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90501:6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6:010101:16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161501:25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200301:11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106:90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30103: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070401:4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1:32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010102:23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3:000000:33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00000:15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00000:17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00000:2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200201:9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00000:46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130101:77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0:000000:12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0:000000:5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4:12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000000:9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5:79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0:289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3:193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3:134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3:134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3:134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3:134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3:223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0:208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0:207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3:134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3:223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0:208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9:251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0:207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0:207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0:207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0:207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0:207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9:251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9:251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9:251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0:207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9:251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3:223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3:223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0:207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0:207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3:134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3:134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3:134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9:251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251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9:250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9:251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9:251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9:251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9:251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2:126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2:126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0:249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0:289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9:250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9:251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3:223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9:251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9:250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2:125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9:251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9:251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3:223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9:251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29:12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2:125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2:125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2:126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2:125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3:142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3:142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2:125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3:193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3:134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3:134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2:184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0:289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3:193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0:289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142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134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3:193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3:193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3:193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3:134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3:134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3:193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3:193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0:208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0:208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0:280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0:281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0:208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0:208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0:207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0:207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3:223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3:223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3:223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0:207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0:207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0:208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0:208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0:207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3:223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0:207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90103:9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0:207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2:125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9:250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9:251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2:125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3:223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9:250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3:223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3:223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2:125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2:125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2:125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2:126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2:125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2:125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2:125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2:125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2:125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3:193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3:142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3:134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3:134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3:134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3:223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3:223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3:193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3:134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3:193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3:134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0:208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3:134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0:207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3:134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3:134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3:134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0:207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0:207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0:207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0:207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0:207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0:207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0:280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0:208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3:223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0:280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3:223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3:142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3:142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3:142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5:010124:9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030101:6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6:030101:13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030101:14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6:030101:14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6:030101:20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6:030101:15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6:030101:15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030101:15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6:030101:13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030101:13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010124:8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010102:1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5:010124:9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6:030101:20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30101:13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6:030101:27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6:030101:7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6:030101:17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6:030101:1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6:030101:20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6:030101:16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6:030101:16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6:030101:16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6:030101:19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6:030101:16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6:030101:41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6:030101:17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6:050102:12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6:030101:35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6:030101:52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6:050101:8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6:030101:41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6:050102:12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6:030101:60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6:030101:18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6:030101:47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6:030101:5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6:030101:21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6:030101:18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6:030101:2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30101:17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6:030101:18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6:030101:41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6:030101:2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030101:16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6:030101:20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050102:13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6:030101:1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030101:21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30101:16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6:030101:20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6:050102:13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6:030101:11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030101: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6:030101:14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030101:8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030102:1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6:030101:27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030101:20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6:030101:46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30101:1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6:030101:15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6:030101:15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030101:15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6:030101:46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6:030101:46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6:030101:12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6:030101:13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6:030101:20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6:030101:15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6:030101:15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010124: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000000:19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6:030101:46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5:010102:3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010124:8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6:030101:17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5:000000:6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6:030101:1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010124:9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010101:7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6:030101:48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6:030101:1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6:050102:13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6:050102:13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6:030101:1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17:28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17:25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7:29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1:15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3:123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1:20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3:130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3:108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7:24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3:130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3:292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1:38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7:24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7:29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3:121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7:25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17:28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5:060301:3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60301:13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5:060301:13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5:060301:13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5:060301:3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5:060301:13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60301:13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5:060301:15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5:060301:3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5:060301:3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3:130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1:15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7:24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7:2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7:26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1:15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7:28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3:130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3:123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3:115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3:121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3:62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1:15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3:114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1:16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0:59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3:292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7:23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7:25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1:1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7:3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7:28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1:16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7:10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1:15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7:29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1:16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7: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7:28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3:114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1:16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1:20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1:15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3:292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7:28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5:060301:13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7:12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1:15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1:15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7:28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1:15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3:30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7:23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3:121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3:121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3:121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3:123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5:060301:3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5:060301:3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5:060301:3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5:060301:3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3:113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7:23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7:10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3:114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7:10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3:123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7:25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0:59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7:1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1:20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7:28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210102:13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210101:14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210101:36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71801:34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210102:12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210102:12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210102:11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210102:10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210102:2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210101:4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210102:11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210102:11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210101:31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3:080301: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3:080301: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3:080301:2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3:080301:1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3:080301: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80301:3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3:080301:2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3:080301: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3:080301:5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3:080301:1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3:080401:1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3:080301: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3:080301: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3:080301: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80301: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3:080301:5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80301: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3:080301: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3:080301: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3:050101:7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3:050101: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3:050101:8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3:050101: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3:050101:6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3:080301:2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3:080301:2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3:050101:7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3:050101:8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3:050101:6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3:050101:5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80301: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50101:7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3:080301:2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3:080301:1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50101:7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50101:6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3:080301:2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3:050101:6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3:050101:8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3:050101:8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3:050101: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3:050101:6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50101:6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3:050101:6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50101:6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50102: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80301: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80301:3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80301: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80301: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80301:3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80301:2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80301:3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3:080301:5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3:080301: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3:080301:3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80301: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3:080301:1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3:080301: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80301:1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80301: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3:080301: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3:080301:5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80301: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3:080301: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3:080301: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3:080301:1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3:080301:2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3:080301: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3:050101:7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3:050101:8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3:050101:7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3:080301:2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3:080301:2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3:080301:2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3:050101:7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3:050101:7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3:080301:1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3:080301:2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3:050101:7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3:050101:7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3:080301:1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3:050101:6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3:050101:6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3:050101:6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3:080301:2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3:050101:7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3:050101:7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3:050101:7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3:080301:2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3:050101:7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3:080301:5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3:080301:1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3:080301: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3:080301: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3:080301:5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3:080301:3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3:080301: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3:080301:3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3:080401:1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3:080301:3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3:080301: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3:080301: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3:080301:2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3:080301: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3:080301: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3:080301:2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3:080301:2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3:080301:2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3:080301:2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3:050101:6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3:050101:7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3:050101:7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3:050101:7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3:080301:2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3:081301:3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3:050101:7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3:050101:7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3:050101:6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3:050101:8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3:080301:2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3:080301:2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3:050101: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3:050101:6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3:050101:6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3:050101:6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3:050101:6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3:050101:7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3:050101:7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17:6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17:5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17:6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17:29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1:20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3:121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7:23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1:20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8:010102:60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8:010104:13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8:010102:60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8:010102:56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8:010104:13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8:010102:39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8:010102:4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8:010104:15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8:010102:46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8:010102:49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8:010103:1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8:010102:4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8:010102:4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8:010103: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8:010105:1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8:010104:10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8:010104: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8:010104:15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8:010103:4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8:010102:46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8:010105: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8:010102:60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8:010103: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8:010102:41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8:010102:6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8:010105:1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8:010104:11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8:010103: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8:010105: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8:010103: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6:050102:2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6:050301:3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8:010104:28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6:050201:1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010104:5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8:010104:9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8:010103:9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8:010103: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8:010102:49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8:010104:5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8:010102:55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8:010104:8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8:010102:41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8:010201:11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8:010104:5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6:050301:3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6:050301:3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6:050301:3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6:050401:6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6:050102:14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6:050301:3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6:050401:6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8:010103:4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8:010104:6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8:010105: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8:010104:13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6:050201:1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6:050301:3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8:010102:40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8:010104:2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8:010102:41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8:010104:11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8:010102:40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8:010102:51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8:010104:10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8:010104:5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8:010104:13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8:010104:14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8:010201:1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8:010102:34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8:010102:6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8:010102:55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8:010102:44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8:010102:6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8:010102:41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8:010104:4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8:010102: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8:010103:3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8:010105: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8:010103:4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8:010103:4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8:010102:60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8:010102:4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8:010102:46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8:010104:13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8:010103:6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8:010104:6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8:010103: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8:010104:4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8:010104:11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8:010201:10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8:010102:5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8:010102: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8:010104:10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8:010102:60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8:010104:13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8:010102:41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8:010102:5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8:010201:13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8:010103:3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8:010104:15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8:010104:4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6:050301:3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6:050401:6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6:050401:6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6:050301:3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6:050401:6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6:030101:16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6:050102:13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6:050101:52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6:050102:13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6:030101:18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6:030101:41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6:030102:1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6:030101:19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6:050102:12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6:030101:16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6:030101:1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6:030101:39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6:030101:21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6:050101:9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6:030101:21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6:050102:13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6:030101:18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6:050101:9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6:030101:16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6:030101:48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6:030101:41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6:030101:2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6:030101:1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6:030101:60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6:030101:18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6:030101:7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6:030101:15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6:030101:15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6:030101:13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6:030101:15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6:030101:13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6:030101:15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6:030101:1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5:010124:7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5:010124:8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5:140101:11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6:030101:27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5:000000:19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5:010124:9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6:030101:13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6:030101:15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5:140101:11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5:000000:67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210102:11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210102:11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210101:36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210101:4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210102:11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1:210102:11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210101:39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210102:12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210102:10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210102:12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210101:37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210102:12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9:010101:31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9:010101:30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9:010101:31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9:010101:30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9:010101: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9:010101:30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9:010101:31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9:010101:31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9:010101:31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9:010101:32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9:010101:31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9:010101:30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9:010101:31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9:010101:32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9:010101:31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9:010102: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9:010101:44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9:010101:7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9:010102:16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9:010102:8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9:010101:9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9:010102:16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9:010102:10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9:010101:6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9:010102:10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9:010102:1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8:010201:1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8:010201:16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010201: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9:010101:6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9:010101:31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9:010101:31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9:010101:31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9:010101:32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9:010102:10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9:010101:4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9:010102:11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9:010101:31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8:010201:16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9:010101:31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9:010101:31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9:010101:32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9:010101:31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9:010101:7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9:010101:24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9:010101:6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9:010102:10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9:010102:10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9:010102:26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9:010102:10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9:010102:17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9:010102:16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9:010102:21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9:010102:11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9:010102:11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9:010101:31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9:010101:31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9:010101:32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9:010101:31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9:010101:3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9:010101:3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9:010101:31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9:010101:30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9:010101:31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9:010101:31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9:010101:32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9:010101:31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9:010101:31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9:010101:30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9:010102:10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9:010102:11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9:010101:7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9:010101:31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9:010101:32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9:010101:30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9:010101:31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9:010101:30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9:010101:31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9:010102:11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9:010102:26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9:010101:5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9:010101:4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9:010102:10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8:010201:16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8:180401:13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9:010102:26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9:010102:10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9:010102:1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9:010101:4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9:010101:6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9:010101:8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9:010102:11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9:010101:4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9:010102:1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190101: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6:050301:3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6:050401:6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6:050102:6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6:050401:1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6:050301:3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6:050301:3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8:010103:7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8:010102:4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8:010201:14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8:010102:49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8:010103:4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8:010102:40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8:010102:41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8:010104:15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8:010104:5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8:010103:4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8:010104:2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8:010104:27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8:010201:12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8:010104:4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8:010104:4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8:010104:5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8:010102:3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8:010102:5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8:010103:6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8:010201:12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8:010102:44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8:010102:41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8:010201:11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8:010102:50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8:010104:15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8:010103:12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8:010102:41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8:010102:5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8:010104:12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8:010104:5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8:010102:40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8:010102:40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8:010105:1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8:010102:42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8:010102: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8:010201:12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8:010104:12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8:010102:36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8:010102:43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8:010102:42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8:010103:4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8:010103:6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8:010105: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210102:10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210102:10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3:080301:2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3:080301:2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3:291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3:080301:2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3:080301:2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8:010104:15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8:010104:15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8:010104:15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3:080301:2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3:102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8:010103:4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3:142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3:080301:2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3:080301:2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3:080301:3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3:080301:2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3:080301:2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210102:10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210101:31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210101:31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3:080301:2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3:080301:2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6:030101:37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6:030101:37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6:030101:46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6:050401:6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6:050301:5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3:050101:8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10:227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3:010104:2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1:010113:100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3:110501:9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4:060101:57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8:130101:2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8:000000:19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8:130101:20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8:130101: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8:130101:2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8:130101:2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8:130101:3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4:010102:128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4:010102:131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4:010102:2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4:010102:135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4:010102:132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4:010102:14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4:010102:130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4:010102:141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4:010102:137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4:010102:35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4:010102:132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4:010102:32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4:010102:133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4:010102:8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120101:1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120101:2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110102:1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4:010102:144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120101:7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4:010102:12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120101:7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4:010102:8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120101:2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120101:3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120101:6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110102:2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110401:1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120101:7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120101:2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4:010102:138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110401: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110301:1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120101:1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4:010102:137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120101:7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110102:2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120101:28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110102:2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110102:1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120101:1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110102: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120101:7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4:010102:37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110102: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8:130101:3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8:000000:7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8:130101:1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8:130101: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8:000000:20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8:130101:2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8:000000:19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4:010102:135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4:010102:133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4:010102:133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4:010102:130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120101:2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4:010102:5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4:010102:140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110102:2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8:010104:1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4:010102:143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4:010102:144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8:010104:21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4:010102:139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4:010102:140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110102:3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4:010102:1304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120101:27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8:010104:4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110102: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110102:2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110102:3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4:010102:3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110102: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110102: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110102:3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110102:2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4:010102:132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8:010104:22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8:010104:6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1:120101:26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8:010104:28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120101:1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110102:2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110401: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8:010104:4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1:110102: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4:010102:128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1:110102: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4:010102:13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8:010104:22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8:010104:4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1:120101:7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1:120101:27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8:010104:21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8:010104:24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8:010104:6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110102: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110102:1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8:010104:28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8:000000:9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8:130101:2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010102:56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8:130101:5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4:010102:136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4:010102:137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4:010102:131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8:010104:1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4:010102:33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4:010102:33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4:010102:129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110102:2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4:010102:129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4:010102:130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4:010102:138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4:010102:13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4:010102:132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120101:2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8:010104:24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4:010102:130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4:010102:7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4:010102:131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110102:3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110102: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4:010102:140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8:010104:23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8:010104:25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120101:3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8:010104:1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110102: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8:010104:1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110102:3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4:010102:34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8:010104:8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120101:6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8:010104:23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4:010102:132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110102:2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120101:2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8:010104:21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8:010104:2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8:010104:8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110102: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110301: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1:120101:7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1:120101:2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1:120101:7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8:010104:28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120101:7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1:110401: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310:13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310:33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310:4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310:127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310:46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310:19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310:134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310: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310:44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310:45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305:14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310: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310:26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310:128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310:42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305:14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310:4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301:20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305:14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315: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310:20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310: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305:18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1:010113:5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1:010113:91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1:010113:13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1:010113: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1:010113:96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1:010113:29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1:010113:88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1:010113:90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1:010113:6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1:010113:16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1:010113:88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1:010113:100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1:010113:31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1:010113:18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1:010113:30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1:010113:88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1:010113:15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1:010113:9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1:010113:95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1:010113:103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1:010113:92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1:010113:103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1:010113:4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1:010113:86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1:010113:7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1:010113:22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1:010113:14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1:010113:97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1:010113:94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1:010113:110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1:010113:33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1:010113: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1:010113:32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1:010113:29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1:010113:22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1:010113:11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1:010113:109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1:010113:13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1:010113:92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1:010113:31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1:010113:98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1:010113:20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1:010113:96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1:010113:5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1:010113:18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1:010113:1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1:010113:97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310:139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310:2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310: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305:19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310:25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309:113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310:46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310:13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310:140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310: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305:2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310:132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310:20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310:44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310:7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315: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310:40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310:127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310:33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310: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309:120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310:9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310: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305:2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310:25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305:14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315:4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310:41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310: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310:45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310:139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310:7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310:40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310:17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310:5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310:138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310:3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310:15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310: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310:32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310:12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315: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310:34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1:010113:14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1:010113:33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1:010113:96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1:010113:103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1:010113:108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1:010113:4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1:010113:2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1:010113:92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1:010113:189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1:010113:4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1:010113:99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1:010113:102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1:010113:13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1:010113:108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308: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305:19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310:139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310:15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310:128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310: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305:19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310:134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6:010102:6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3:010104: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2827C13CB09FC30E757EDBD3A193B30F25C170A3E8AEC8225C5FE27692290FD41CF2EFFEC204EFCBD44C1BBD22A53387B34E820E1F7C2CB8BB935BBC608952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7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7</meta:generator>
    <dc:creator>UserOC</dc:creator>
    <meta:creation-date>2024-02-29T06:41:09Z</meta:creation-date>
    <dc:date>2024-02-29T06:44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