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9/2</text:p>
          </table:table-cell>
          <table:covered-table-cell/>
          <table:table-cell table:number-columns-repeated="3" table:style-name="ce2"/>
          <table:table-cell office:value-type="string" table:style-name="ce3">
            <text:p>28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9">
            <text:p>243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9">
            <text:p>18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888</text:p>
          </table:table-cell>
          <table:table-cell office:value-type="float" office:value="438012" table:style-name="ce10">
            <text:p>438 012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580</text:p>
          </table:table-cell>
          <table:table-cell office:value-type="float" office:value="36909.480000000003" table:style-name="ce10">
            <text:p>36 909.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50401:1681</text:p>
          </table:table-cell>
          <table:table-cell office:value-type="float" office:value="387736.51" table:style-name="ce10">
            <text:p>387 736.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00000:2560</text:p>
          </table:table-cell>
          <table:table-cell office:value-type="float" office:value="1719785320" table:style-name="ce10">
            <text:p>1 719 785 32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50501:1158</text:p>
          </table:table-cell>
          <table:table-cell office:value-type="float" office:value="1673041.1" table:style-name="ce10">
            <text:p>1 673 041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20401:267</text:p>
          </table:table-cell>
          <table:table-cell office:value-type="float" office:value="52170" table:style-name="ce10">
            <text:p>52 17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301:515</text:p>
          </table:table-cell>
          <table:table-cell office:value-type="float" office:value="4665060.4000000004" table:style-name="ce10">
            <text:p>4 665 060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101:1602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686</text:p>
          </table:table-cell>
          <table:table-cell office:value-type="float" office:value="1265092.19" table:style-name="ce10">
            <text:p>1 265 092.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0901:2463</text:p>
          </table:table-cell>
          <table:table-cell office:value-type="float" office:value="14425.6" table:style-name="ce10">
            <text:p>14 425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1:1222</text:p>
          </table:table-cell>
          <table:table-cell office:value-type="float" office:value="823675.99" table:style-name="ce10">
            <text:p>823 675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450</text:p>
          </table:table-cell>
          <table:table-cell office:value-type="float" office:value="1393157.09" table:style-name="ce10">
            <text:p>1 393 157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451</text:p>
          </table:table-cell>
          <table:table-cell office:value-type="float" office:value="914887.03" table:style-name="ce10">
            <text:p>914 887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2747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13461582.640000001" table:style-name="ce10">
            <text:p>13 461 582.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90701:1176</text:p>
          </table:table-cell>
          <table:table-cell office:value-type="float" office:value="405471.76" table:style-name="ce10">
            <text:p>405 471.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00901:395</text:p>
          </table:table-cell>
          <table:table-cell office:value-type="float" office:value="669387.86" table:style-name="ce10">
            <text:p>669 387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00501:662</text:p>
          </table:table-cell>
          <table:table-cell office:value-type="float" office:value="282936.03999999998" table:style-name="ce10">
            <text:p>282 936.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50601:570</text:p>
          </table:table-cell>
          <table:table-cell office:value-type="float" office:value="151153160.40000001" table:style-name="ce10">
            <text:p>151 153 160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30601:93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50801:399</text:p>
          </table:table-cell>
          <table:table-cell office:value-type="float" office:value="852983.6" table:style-name="ce10">
            <text:p>852 983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80201:42</text:p>
          </table:table-cell>
          <table:table-cell office:value-type="float" office:value="5648853.0800000001" table:style-name="ce10">
            <text:p>5 648 853.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30201:31</text:p>
          </table:table-cell>
          <table:table-cell office:value-type="float" office:value="811610.16" table:style-name="ce10">
            <text:p>811 610.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40401:1225</text:p>
          </table:table-cell>
          <table:table-cell office:value-type="float" office:value="466446.47" table:style-name="ce10">
            <text:p>466 446.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90501:1824</text:p>
          </table:table-cell>
          <table:table-cell office:value-type="float" office:value="1061846.1000000001" table:style-name="ce10">
            <text:p>1 061 846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10601:591</text:p>
          </table:table-cell>
          <table:table-cell office:value-type="float" office:value="2162576" table:style-name="ce10">
            <text:p>2 162 576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70501:1607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00601:1607</text:p>
          </table:table-cell>
          <table:table-cell office:value-type="float" office:value="2422893.29" table:style-name="ce10">
            <text:p>2 422 893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60801:486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60301:1185</text:p>
          </table:table-cell>
          <table:table-cell office:value-type="float" office:value="134932.76999999999" table:style-name="ce10">
            <text:p>134 932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801:7187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80201:265</text:p>
          </table:table-cell>
          <table:table-cell office:value-type="float" office:value="627652.84" table:style-name="ce10">
            <text:p>627 652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0101:2584</text:p>
          </table:table-cell>
          <table:table-cell office:value-type="float" office:value="286042.02" table:style-name="ce10">
            <text:p>286 042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801:690</text:p>
          </table:table-cell>
          <table:table-cell office:value-type="float" office:value="610731.82999999996" table:style-name="ce10">
            <text:p>610 731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20301:2456</text:p>
          </table:table-cell>
          <table:table-cell office:value-type="float" office:value="943961.58" table:style-name="ce10">
            <text:p>943 961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3645285.44000006" table:style-name="ce10">
            <text:p>623 645 285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50801:398</text:p>
          </table:table-cell>
          <table:table-cell office:value-type="float" office:value="852996.28" table:style-name="ce10">
            <text:p>852 996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301:1933</text:p>
          </table:table-cell>
          <table:table-cell office:value-type="float" office:value="755745.9" table:style-name="ce10">
            <text:p>755 745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5321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50701:191</text:p>
          </table:table-cell>
          <table:table-cell office:value-type="float" office:value="288170.75" table:style-name="ce10">
            <text:p>288 170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701:2429</text:p>
          </table:table-cell>
          <table:table-cell office:value-type="float" office:value="17947.439999999999" table:style-name="ce10">
            <text:p>17 947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12524</text:p>
          </table:table-cell>
          <table:table-cell office:value-type="float" office:value="411824251.73000002" table:style-name="ce10">
            <text:p>411 824 251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701:1516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40701:1515</text:p>
          </table:table-cell>
          <table:table-cell office:value-type="float" office:value="57551.199999999997" table:style-name="ce10">
            <text:p>57 551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1513</text:p>
          </table:table-cell>
          <table:table-cell office:value-type="float" office:value="39611.599999999999" table:style-name="ce10">
            <text:p>39 611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701:1514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701:1517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50801:1270</text:p>
          </table:table-cell>
          <table:table-cell office:value-type="float" office:value="20700" table:style-name="ce10">
            <text:p>20 70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20601:3007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20301:4581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40101:2371</text:p>
          </table:table-cell>
          <table:table-cell office:value-type="float" office:value="665382.26" table:style-name="ce10">
            <text:p>665 382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00000:5058</text:p>
          </table:table-cell>
          <table:table-cell office:value-type="float" office:value="474424.57" table:style-name="ce10">
            <text:p>474 424.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20601:3026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1202:218</text:p>
          </table:table-cell>
          <table:table-cell office:value-type="float" office:value="760420.77" table:style-name="ce10">
            <text:p>760 420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20601:3009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2:3191</text:p>
          </table:table-cell>
          <table:table-cell office:value-type="float" office:value="25269.47" table:style-name="ce10">
            <text:p>25 269.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float" office:value="1114589.3" table:style-name="ce10">
            <text:p>1 114 589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60102:3594</text:p>
          </table:table-cell>
          <table:table-cell office:value-type="float" office:value="1217884.33" table:style-name="ce10">
            <text:p>1 217 884.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4:12214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31202:217</text:p>
          </table:table-cell>
          <table:table-cell office:value-type="float" office:value="760420.77" table:style-name="ce10">
            <text:p>760 420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20601:3010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00000:5431</text:p>
          </table:table-cell>
          <table:table-cell office:value-type="float" office:value="950525.96" table:style-name="ce10">
            <text:p>950 525.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5:5467</text:p>
          </table:table-cell>
          <table:table-cell office:value-type="float" office:value="987591.87" table:style-name="ce10">
            <text:p>987 591.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302:2770</text:p>
          </table:table-cell>
          <table:table-cell office:value-type="float" office:value="602054.47" table:style-name="ce10">
            <text:p>602 054.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50102:1199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501:754</text:p>
          </table:table-cell>
          <table:table-cell office:value-type="float" office:value="122139.76" table:style-name="ce10">
            <text:p>122 139.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901:2342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103:1386</text:p>
          </table:table-cell>
          <table:table-cell office:value-type="float" office:value="544898.31999999995" table:style-name="ce10">
            <text:p>544 898.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301:4211</text:p>
          </table:table-cell>
          <table:table-cell office:value-type="float" office:value="565643.30000000005" table:style-name="ce10">
            <text:p>565 643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0901:2341</text:p>
          </table:table-cell>
          <table:table-cell office:value-type="float" office:value="1349624.23" table:style-name="ce10">
            <text:p>1 349 624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104:5026</text:p>
          </table:table-cell>
          <table:table-cell office:value-type="float" office:value="23434.33" table:style-name="ce10">
            <text:p>23 434.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00000:6560</text:p>
          </table:table-cell>
          <table:table-cell office:value-type="float" office:value="1120651.29" table:style-name="ce10">
            <text:p>1 120 651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4276</text:p>
          </table:table-cell>
          <table:table-cell office:value-type="float" office:value="6169782.4100000001" table:style-name="ce10">
            <text:p>6 169 782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201:911</text:p>
          </table:table-cell>
          <table:table-cell office:value-type="float" office:value="955027.83" table:style-name="ce10">
            <text:p>955 027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40101:418</text:p>
          </table:table-cell>
          <table:table-cell office:value-type="float" office:value="37760.11" table:style-name="ce10">
            <text:p>37 760.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30601:1517</text:p>
          </table:table-cell>
          <table:table-cell office:value-type="float" office:value="1397319.39" table:style-name="ce10">
            <text:p>1 397 319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20102:4859</text:p>
          </table:table-cell>
          <table:table-cell office:value-type="float" office:value="15504.84" table:style-name="ce10">
            <text:p>15 504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40101:419</text:p>
          </table:table-cell>
          <table:table-cell office:value-type="float" office:value="32834.879999999997" table:style-name="ce10">
            <text:p>32 834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50101:2382</text:p>
          </table:table-cell>
          <table:table-cell office:value-type="float" office:value="323442.75" table:style-name="ce10">
            <text:p>323 442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30201:912</text:p>
          </table:table-cell>
          <table:table-cell office:value-type="float" office:value="477513.92" table:style-name="ce10">
            <text:p>477 513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90401:2140</text:p>
          </table:table-cell>
          <table:table-cell office:value-type="float" office:value="1235172.03" table:style-name="ce10">
            <text:p>1 235 172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70301:263</text:p>
          </table:table-cell>
          <table:table-cell office:value-type="float" office:value="226576.15" table:style-name="ce10">
            <text:p>226 576.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601:589</text:p>
          </table:table-cell>
          <table:table-cell office:value-type="float" office:value="1317941.06" table:style-name="ce10">
            <text:p>1 317 941.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501:1857</text:p>
          </table:table-cell>
          <table:table-cell office:value-type="float" office:value="993466.16" table:style-name="ce10">
            <text:p>993 466.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401:1011</text:p>
          </table:table-cell>
          <table:table-cell office:value-type="float" office:value="896514.38" table:style-name="ce10">
            <text:p>896 514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30301:1344</text:p>
          </table:table-cell>
          <table:table-cell office:value-type="float" office:value="1402882.42" table:style-name="ce10">
            <text:p>1 402 882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1:7257</text:p>
          </table:table-cell>
          <table:table-cell office:value-type="float" office:value="3102272.84" table:style-name="ce10">
            <text:p>3 102 272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40101:420</text:p>
          </table:table-cell>
          <table:table-cell office:value-type="float" office:value="32834.879999999997" table:style-name="ce10">
            <text:p>32 834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30102:2077</text:p>
          </table:table-cell>
          <table:table-cell office:value-type="float" office:value="819372.26" table:style-name="ce10">
            <text:p>819 372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2:5911</text:p>
          </table:table-cell>
          <table:table-cell office:value-type="float" office:value="91675.15" table:style-name="ce10">
            <text:p>91 675.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30201:913</text:p>
          </table:table-cell>
          <table:table-cell office:value-type="float" office:value="476749.9" table:style-name="ce10">
            <text:p>476 749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10102:2386</text:p>
          </table:table-cell>
          <table:table-cell office:value-type="float" office:value="382872.25" table:style-name="ce10">
            <text:p>382 872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40101:421</text:p>
          </table:table-cell>
          <table:table-cell office:value-type="float" office:value="32834.879999999997" table:style-name="ce10">
            <text:p>32 834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301:4212</text:p>
          </table:table-cell>
          <table:table-cell office:value-type="float" office:value="566490.06999999995" table:style-name="ce10">
            <text:p>566 490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30102:2078</text:p>
          </table:table-cell>
          <table:table-cell office:value-type="float" office:value="778403.65" table:style-name="ce10">
            <text:p>778 403.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71101:3299</text:p>
          </table:table-cell>
          <table:table-cell office:value-type="float" office:value="1370770.8" table:style-name="ce10">
            <text:p>1 370 770.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501:13868</text:p>
          </table:table-cell>
          <table:table-cell office:value-type="float" office:value="1517902.14" table:style-name="ce10">
            <text:p>1 517 902.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501:1859</text:p>
          </table:table-cell>
          <table:table-cell office:value-type="float" office:value="974308.83" table:style-name="ce10">
            <text:p>974 308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20113:1539</text:p>
          </table:table-cell>
          <table:table-cell office:value-type="float" office:value="884586.83" table:style-name="ce10">
            <text:p>884 586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0101:115</text:p>
          </table:table-cell>
          <table:table-cell office:value-type="float" office:value="733308.94" table:style-name="ce10">
            <text:p>733 308.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40101:422</text:p>
          </table:table-cell>
          <table:table-cell office:value-type="float" office:value="33655.760000000002" table:style-name="ce10">
            <text:p>33 655.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10103:15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34:173</text:p>
          </table:table-cell>
          <table:table-cell office:value-type="float" office:value="20832.14" table:style-name="ce10">
            <text:p>20 832.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101:12115</text:p>
          </table:table-cell>
          <table:table-cell office:value-type="float" office:value="1353356.85" table:style-name="ce10">
            <text:p>1 353 356.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90101:2620</text:p>
          </table:table-cell>
          <table:table-cell office:value-type="float" office:value="1610372.79" table:style-name="ce10">
            <text:p>1 610 372.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70102:1802</text:p>
          </table:table-cell>
          <table:table-cell office:value-type="float" office:value="3357613.5" table:style-name="ce10">
            <text:p>3 357 613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6:453</text:p>
          </table:table-cell>
          <table:table-cell office:value-type="float" office:value="443315.4" table:style-name="ce10">
            <text:p>443 315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0801:1630</text:p>
          </table:table-cell>
          <table:table-cell office:value-type="float" office:value="2216464.44" table:style-name="ce10">
            <text:p>2 216 464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14277</text:p>
          </table:table-cell>
          <table:table-cell office:value-type="float" office:value="140686173.99000001" table:style-name="ce10">
            <text:p>140 686 173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301:4213</text:p>
          </table:table-cell>
          <table:table-cell office:value-type="float" office:value="565643.30000000005" table:style-name="ce10">
            <text:p>565 643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200401:1793</text:p>
          </table:table-cell>
          <table:table-cell office:value-type="float" office:value="508987.99" table:style-name="ce10">
            <text:p>508 987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20104:2598</text:p>
          </table:table-cell>
          <table:table-cell office:value-type="float" office:value="58986.53" table:style-name="ce10">
            <text:p>58 986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40101:417</text:p>
          </table:table-cell>
          <table:table-cell office:value-type="float" office:value="26267.91" table:style-name="ce10">
            <text:p>26 267.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93889.41" table:style-name="ce10">
            <text:p>12 193 889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71001:322</text:p>
          </table:table-cell>
          <table:table-cell office:value-type="float" office:value="2573724.5299999998" table:style-name="ce10">
            <text:p>2 573 724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501:13870</text:p>
          </table:table-cell>
          <table:table-cell office:value-type="float" office:value="1527509.12" table:style-name="ce10">
            <text:p>1 527 509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3:378</text:p>
          </table:table-cell>
          <table:table-cell office:value-type="float" office:value="601941.98" table:style-name="ce10">
            <text:p>601 941.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70401:461</text:p>
          </table:table-cell>
          <table:table-cell office:value-type="float" office:value="24168" table:style-name="ce10">
            <text:p>24 168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13792</text:p>
          </table:table-cell>
          <table:table-cell office:value-type="float" office:value="1776938.85" table:style-name="ce10">
            <text:p>1 776 938.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501:1908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3:5758</text:p>
          </table:table-cell>
          <table:table-cell office:value-type="float" office:value="951132.25" table:style-name="ce10">
            <text:p>951 132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2:3192</text:p>
          </table:table-cell>
          <table:table-cell office:value-type="float" office:value="26035.22" table:style-name="ce10">
            <text:p>26 035.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40101:2372</text:p>
          </table:table-cell>
          <table:table-cell office:value-type="float" office:value="665382.26" table:style-name="ce10">
            <text:p>665 382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4:12215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601:3008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00000:743</text:p>
          </table:table-cell>
          <table:table-cell office:value-type="float" office:value="29857194.449999999" table:style-name="ce10">
            <text:p>29 857 194.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0:15487</text:p>
          </table:table-cell>
          <table:table-cell office:value-type="float" office:value="4606030.24" table:style-name="ce10">
            <text:p>4 606 030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8:5448</text:p>
          </table:table-cell>
          <table:table-cell office:value-type="float" office:value="881559.48" table:style-name="ce10">
            <text:p>881 559.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102:346</text:p>
          </table:table-cell>
          <table:table-cell office:value-type="float" office:value="6196145.0700000003" table:style-name="ce10">
            <text:p>6 196 145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40104:2175</text:p>
          </table:table-cell>
          <table:table-cell office:value-type="float" office:value="3861138.24" table:style-name="ce10">
            <text:p>3 861 138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102:529</text:p>
          </table:table-cell>
          <table:table-cell office:value-type="float" office:value="2701176.1" table:style-name="ce10">
            <text:p>2 701 176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20103:1507</text:p>
          </table:table-cell>
          <table:table-cell office:value-type="float" office:value="6052542.7300000004" table:style-name="ce10">
            <text:p>6 052 542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00000:276</text:p>
          </table:table-cell>
          <table:table-cell office:value-type="float" office:value="1362454.43" table:style-name="ce10">
            <text:p>1 362 454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732</text:p>
          </table:table-cell>
          <table:table-cell office:value-type="float" office:value="26371200.949999999" table:style-name="ce10">
            <text:p>26 371 200.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20101:171</text:p>
          </table:table-cell>
          <table:table-cell office:value-type="float" office:value="117378.18" table:style-name="ce10">
            <text:p>117 378.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43:220</text:p>
          </table:table-cell>
          <table:table-cell office:value-type="float" office:value="652311.06999999995" table:style-name="ce10">
            <text:p>652 311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501:13965</text:p>
          </table:table-cell>
          <table:table-cell office:value-type="float" office:value="2117377.42" table:style-name="ce10">
            <text:p>2 117 377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401:2185</text:p>
          </table:table-cell>
          <table:table-cell office:value-type="float" office:value="858671.42" table:style-name="ce10">
            <text:p>858 671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0:444</text:p>
          </table:table-cell>
          <table:table-cell office:value-type="float" office:value="47101.39" table:style-name="ce10">
            <text:p>47 101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501:13941</text:p>
          </table:table-cell>
          <table:table-cell office:value-type="float" office:value="1502530.98" table:style-name="ce10">
            <text:p>1 502 530.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13896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40107:236</text:p>
          </table:table-cell>
          <table:table-cell office:value-type="float" office:value="316825.25" table:style-name="ce10">
            <text:p>316 825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2:2194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00000:2893</text:p>
          </table:table-cell>
          <table:table-cell office:value-type="float" office:value="1399629.23" table:style-name="ce10">
            <text:p>1 399 629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40108:949</text:p>
          </table:table-cell>
          <table:table-cell office:value-type="float" office:value="194936.13" table:style-name="ce10">
            <text:p>194 936.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40108:950</text:p>
          </table:table-cell>
          <table:table-cell office:value-type="float" office:value="181104.75" table:style-name="ce10">
            <text:p>181 104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7:2011</text:p>
          </table:table-cell>
          <table:table-cell office:value-type="float" office:value="641045.12" table:style-name="ce10">
            <text:p>641 045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501:13952</text:p>
          </table:table-cell>
          <table:table-cell office:value-type="float" office:value="1535194.7" table:style-name="ce10">
            <text:p>1 535 194.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501:13877</text:p>
          </table:table-cell>
          <table:table-cell office:value-type="float" office:value="1435282.15" table:style-name="ce10">
            <text:p>1 435 282.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501:13871</text:p>
          </table:table-cell>
          <table:table-cell office:value-type="float" office:value="1529430.51" table:style-name="ce10">
            <text:p>1 529 430.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301:813</text:p>
          </table:table-cell>
          <table:table-cell office:value-type="float" office:value="430687.9" table:style-name="ce10">
            <text:p>430 687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0301:814</text:p>
          </table:table-cell>
          <table:table-cell office:value-type="float" office:value="1363845.02" table:style-name="ce10">
            <text:p>1 363 845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459:2168</text:p>
          </table:table-cell>
          <table:table-cell office:value-type="float" office:value="5596273.29" table:style-name="ce10">
            <text:p>5 596 273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5:1513</text:p>
          </table:table-cell>
          <table:table-cell office:value-type="float" office:value="3792995.68" table:style-name="ce10">
            <text:p>3 792 995.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70113:778</text:p>
          </table:table-cell>
          <table:table-cell office:value-type="float" office:value="942411.52" table:style-name="ce10">
            <text:p>942 411.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5:3653</text:p>
          </table:table-cell>
          <table:table-cell office:value-type="float" office:value="14256560.74" table:style-name="ce10">
            <text:p>14 256 560.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2:1224</text:p>
          </table:table-cell>
          <table:table-cell office:value-type="float" office:value="1911175.94" table:style-name="ce10">
            <text:p>1 911 175.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40301:6316</text:p>
          </table:table-cell>
          <table:table-cell office:value-type="float" office:value="3808217.8" table:style-name="ce10">
            <text:p>3 808 217.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2:1931</text:p>
          </table:table-cell>
          <table:table-cell office:value-type="float" office:value="36912.339999999997" table:style-name="ce10">
            <text:p>36 912.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24907</text:p>
          </table:table-cell>
          <table:table-cell office:value-type="float" office:value="2725408.84" table:style-name="ce10">
            <text:p>2 725 408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5:5382</text:p>
          </table:table-cell>
          <table:table-cell office:value-type="float" office:value="96459.73" table:style-name="ce10">
            <text:p>96 459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501:13894</text:p>
          </table:table-cell>
          <table:table-cell office:value-type="float" office:value="1168208.23" table:style-name="ce10">
            <text:p>1 168 208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40108:951</text:p>
          </table:table-cell>
          <table:table-cell office:value-type="float" office:value="408458.2" table:style-name="ce10">
            <text:p>408 458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501:13891</text:p>
          </table:table-cell>
          <table:table-cell office:value-type="float" office:value="1519823.54" table:style-name="ce10">
            <text:p>1 519 823.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60102:2275</text:p>
          </table:table-cell>
          <table:table-cell office:value-type="float" office:value="5728441.5199999996" table:style-name="ce10">
            <text:p>5 728 441.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2:7536</text:p>
          </table:table-cell>
          <table:table-cell office:value-type="float" office:value="1623646.29" table:style-name="ce10">
            <text:p>1 623 646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120102:512</text:p>
          </table:table-cell>
          <table:table-cell office:value-type="float" office:value="2322307.27" table:style-name="ce10">
            <text:p>2 322 307.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float" office:value="5608264.29" table:style-name="ce10">
            <text:p>5 608 264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401:2184</text:p>
          </table:table-cell>
          <table:table-cell office:value-type="float" office:value="694199.53" table:style-name="ce10">
            <text:p>694 199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3:25</text:p>
          </table:table-cell>
          <table:table-cell office:value-type="float" office:value="1321234.43" table:style-name="ce10">
            <text:p>1 321 234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501:13972</text:p>
          </table:table-cell>
          <table:table-cell office:value-type="float" office:value="1542880.28" table:style-name="ce10">
            <text:p>1 542 880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501:13881</text:p>
          </table:table-cell>
          <table:table-cell office:value-type="float" office:value="2092399.28" table:style-name="ce10">
            <text:p>2 092 399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13936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37:1380</text:p>
          </table:table-cell>
          <table:table-cell office:value-type="float" office:value="367589.13" table:style-name="ce10">
            <text:p>367 589.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7:1382</text:p>
          </table:table-cell>
          <table:table-cell office:value-type="float" office:value="1073211.03" table:style-name="ce10">
            <text:p>1 073 211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501:13892</text:p>
          </table:table-cell>
          <table:table-cell office:value-type="float" office:value="1323841.24" table:style-name="ce10">
            <text:p>1 323 841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0:3737</text:p>
          </table:table-cell>
          <table:table-cell office:value-type="float" office:value="2088698.1" table:style-name="ce10">
            <text:p>2 088 698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861168.43" table:style-name="ce10">
            <text:p>18 861 168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501:13969</text:p>
          </table:table-cell>
          <table:table-cell office:value-type="float" office:value="2812922.45" table:style-name="ce10">
            <text:p>2 812 922.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8049</text:p>
          </table:table-cell>
          <table:table-cell office:value-type="float" office:value="591684.53" table:style-name="ce10">
            <text:p>591 684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3:5503</text:p>
          </table:table-cell>
          <table:table-cell office:value-type="float" office:value="782673.5" table:style-name="ce10">
            <text:p>782 673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60101:1615</text:p>
          </table:table-cell>
          <table:table-cell office:value-type="float" office:value="192193.75" table:style-name="ce10">
            <text:p>192 193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70113:777</text:p>
          </table:table-cell>
          <table:table-cell office:value-type="float" office:value="952822.68" table:style-name="ce10">
            <text:p>952 822.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3:5504</text:p>
          </table:table-cell>
          <table:table-cell office:value-type="float" office:value="776442.17" table:style-name="ce10">
            <text:p>776 442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70113:779</text:p>
          </table:table-cell>
          <table:table-cell office:value-type="float" office:value="1336135.3700000001" table:style-name="ce10">
            <text:p>1 336 135.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6:15063</text:p>
          </table:table-cell>
          <table:table-cell office:value-type="float" office:value="18236795.170000002" table:style-name="ce10">
            <text:p>18 236 795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60301:3637</text:p>
          </table:table-cell>
          <table:table-cell office:value-type="float" office:value="1999283.12" table:style-name="ce10">
            <text:p>1 999 283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40301:6317</text:p>
          </table:table-cell>
          <table:table-cell office:value-type="float" office:value="3817615.97" table:style-name="ce10">
            <text:p>3 817 615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4:488</text:p>
          </table:table-cell>
          <table:table-cell office:value-type="float" office:value="693960.89" table:style-name="ce10">
            <text:p>693 960.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3:2579</text:p>
          </table:table-cell>
          <table:table-cell office:value-type="float" office:value="789629.19" table:style-name="ce10">
            <text:p>789 629.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201:5037</text:p>
          </table:table-cell>
          <table:table-cell office:value-type="float" office:value="4463621.55" table:style-name="ce10">
            <text:p>4 463 621.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7:917</text:p>
          </table:table-cell>
          <table:table-cell office:value-type="float" office:value="7774545.3799999999" table:style-name="ce10">
            <text:p>7 774 545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00000:3510</text:p>
          </table:table-cell>
          <table:table-cell office:value-type="float" office:value="1882179.25" table:style-name="ce10">
            <text:p>1 882 179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1:1059</text:p>
          </table:table-cell>
          <table:table-cell office:value-type="float" office:value="1769769.3" table:style-name="ce10">
            <text:p>1 769 769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7:1381</text:p>
          </table:table-cell>
          <table:table-cell office:value-type="float" office:value="235155.08" table:style-name="ce10">
            <text:p>235 155.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1:6656</text:p>
          </table:table-cell>
          <table:table-cell office:value-type="float" office:value="2807238.84" table:style-name="ce10">
            <text:p>2 807 238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101:8238</text:p>
          </table:table-cell>
          <table:table-cell office:value-type="float" office:value="1014237.17" table:style-name="ce10">
            <text:p>1 014 237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4:5965</text:p>
          </table:table-cell>
          <table:table-cell office:value-type="float" office:value="3353231.4" table:style-name="ce10">
            <text:p>3 353 231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0201:332</text:p>
          </table:table-cell>
          <table:table-cell office:value-type="float" office:value="2645529.1" table:style-name="ce10">
            <text:p>2 645 529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301:742</text:p>
          </table:table-cell>
          <table:table-cell office:value-type="float" office:value="21044218.359999999" table:style-name="ce10">
            <text:p>21 044 218.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00000:2949</text:p>
          </table:table-cell>
          <table:table-cell office:value-type="float" office:value="30782085.879999999" table:style-name="ce10">
            <text:p>30 782 085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00000:2015</text:p>
          </table:table-cell>
          <table:table-cell office:value-type="float" office:value="5285006.72" table:style-name="ce10">
            <text:p>5 285 006.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4750</text:p>
          </table:table-cell>
          <table:table-cell office:value-type="float" office:value="1589222.39" table:style-name="ce10">
            <text:p>1 589 222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101:8249</text:p>
          </table:table-cell>
          <table:table-cell office:value-type="float" office:value="951510.38" table:style-name="ce10">
            <text:p>951 510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40108:948</text:p>
          </table:table-cell>
          <table:table-cell office:value-type="float" office:value="195368.36" table:style-name="ce10">
            <text:p>195 368.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7:2012</text:p>
          </table:table-cell>
          <table:table-cell office:value-type="float" office:value="2385348.17" table:style-name="ce10">
            <text:p>2 385 348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20102:1070</text:p>
          </table:table-cell>
          <table:table-cell office:value-type="float" office:value="930280.83" table:style-name="ce10">
            <text:p>930 280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501:13888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301:3911</text:p>
          </table:table-cell>
          <table:table-cell office:value-type="float" office:value="27141240.02" table:style-name="ce10">
            <text:p>27 141 240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00000:1930</text:p>
          </table:table-cell>
          <table:table-cell office:value-type="float" office:value="134271584.78999999" table:style-name="ce10">
            <text:p>134 271 584.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1:1829</text:p>
          </table:table-cell>
          <table:table-cell office:value-type="float" office:value="241805.82" table:style-name="ce10">
            <text:p>241 805.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459:2170</text:p>
          </table:table-cell>
          <table:table-cell office:value-type="float" office:value="360719.63" table:style-name="ce10">
            <text:p>360 719.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13890</text:p>
          </table:table-cell>
          <table:table-cell office:value-type="float" office:value="1529430.51" table:style-name="ce10">
            <text:p>1 529 430.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0601:2564</text:p>
          </table:table-cell>
          <table:table-cell office:value-type="float" office:value="1168491.8" table:style-name="ce10">
            <text:p>1 168 491.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3889</text:p>
          </table:table-cell>
          <table:table-cell office:value-type="float" office:value="1519823.54" table:style-name="ce10">
            <text:p>1 519 823.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4:3889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3939</text:p>
          </table:table-cell>
          <table:table-cell office:value-type="float" office:value="1335369.6100000001" table:style-name="ce10">
            <text:p>1 335 369.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3964</text:p>
          </table:table-cell>
          <table:table-cell office:value-type="float" office:value="2151962.5299999998" table:style-name="ce10">
            <text:p>2 151 962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1:8050</text:p>
          </table:table-cell>
          <table:table-cell office:value-type="float" office:value="1083984.54" table:style-name="ce10">
            <text:p>1 083 984.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3899</text:p>
          </table:table-cell>
          <table:table-cell office:value-type="float" office:value="1525587.72" table:style-name="ce10">
            <text:p>1 525 587.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459:2171</text:p>
          </table:table-cell>
          <table:table-cell office:value-type="float" office:value="1147636.04" table:style-name="ce10">
            <text:p>1 147 636.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501:738</text:p>
          </table:table-cell>
          <table:table-cell office:value-type="float" office:value="807400.09" table:style-name="ce10">
            <text:p>807 400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649233.469999999" table:style-name="ce10">
            <text:p>26 649 233.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3:1645</text:p>
          </table:table-cell>
          <table:table-cell office:value-type="float" office:value="1303436.8999999999" table:style-name="ce10">
            <text:p>1 303 436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10301:766</text:p>
          </table:table-cell>
          <table:table-cell office:value-type="float" office:value="733801.18" table:style-name="ce10">
            <text:p>733 801.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302:2769</text:p>
          </table:table-cell>
          <table:table-cell office:value-type="float" office:value="602901.25" table:style-name="ce10">
            <text:p>602 901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70102:1780</text:p>
          </table:table-cell>
          <table:table-cell office:value-type="float" office:value="3676299.15" table:style-name="ce10">
            <text:p>3 676 299.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60101:522</text:p>
          </table:table-cell>
          <table:table-cell office:value-type="float" office:value="1586475.36" table:style-name="ce10">
            <text:p>1 586 475.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20301:2510</text:p>
          </table:table-cell>
          <table:table-cell office:value-type="float" office:value="74638.460000000006" table:style-name="ce10">
            <text:p>74 638.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103:7249</text:p>
          </table:table-cell>
          <table:table-cell office:value-type="float" office:value="51687.92" table:style-name="ce10">
            <text:p>51 687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6308</text:p>
          </table:table-cell>
          <table:table-cell office:value-type="float" office:value="148444260.09999999" table:style-name="ce10">
            <text:p>148 444 260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2501:3865</text:p>
          </table:table-cell>
          <table:table-cell office:value-type="float" office:value="28331203.41" table:style-name="ce10">
            <text:p>28 331 203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601:2278</text:p>
          </table:table-cell>
          <table:table-cell office:value-type="float" office:value="624843.74" table:style-name="ce10">
            <text:p>624 843.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00201:395</text:p>
          </table:table-cell>
          <table:table-cell office:value-type="float" office:value="451418" table:style-name="ce10">
            <text:p>451 418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00201:382</text:p>
          </table:table-cell>
          <table:table-cell office:value-type="float" office:value="433313" table:style-name="ce10">
            <text:p>433 313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00201:407</text:p>
          </table:table-cell>
          <table:table-cell office:value-type="float" office:value="415208" table:style-name="ce10">
            <text:p>415 208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00201:369</text:p>
          </table:table-cell>
          <table:table-cell office:value-type="float" office:value="450211" table:style-name="ce10">
            <text:p>450 211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20401:212</text:p>
          </table:table-cell>
          <table:table-cell office:value-type="float" office:value="574182" table:style-name="ce10">
            <text:p>574 182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00201:295</text:p>
          </table:table-cell>
          <table:table-cell office:value-type="float" office:value="433313" table:style-name="ce10">
            <text:p>433 313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00201:135</text:p>
          </table:table-cell>
          <table:table-cell office:value-type="float" office:value="424847" table:style-name="ce10">
            <text:p>424 847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100401:703</text:p>
          </table:table-cell>
          <table:table-cell office:value-type="float" office:value="1476540" table:style-name="ce10">
            <text:p>1 476 54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20201:167</text:p>
          </table:table-cell>
          <table:table-cell office:value-type="float" office:value="804678" table:style-name="ce10">
            <text:p>804 678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6:390</text:p>
          </table:table-cell>
          <table:table-cell office:value-type="float" office:value="332972.81" table:style-name="ce10">
            <text:p>332 972.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101:3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201:7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801:29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0901:4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401:8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1001:20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96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50601:16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901: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80701:12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901:5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60301:11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40701:5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10101:9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50501:13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201:6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5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80601:3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40701:5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20401: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501:4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00000:4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10601:10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80301:10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401:6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80301: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90701:8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1301:6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5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110801:52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110801:76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1501:4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00701: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00801: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30301:1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80401:7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10601:7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5:27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00201: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10101:2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40101:19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00701:9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20301:7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10401:3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50501:13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10401: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00701:10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20301:2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40101:4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101: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10102:3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302:27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10101:54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0902:23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130101:101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101:35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30102:34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60501:23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80104:4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4:18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201:15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101:8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60101:18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10102:54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401:38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20101:20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102:53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3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040401:14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60201:3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20143: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00000:60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601:5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80701:14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901:9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20113:1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101:2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30102:34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70101:1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80201:1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30102:34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80201:15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00000:19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30101:101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10201:6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00201: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00101:10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00000:31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201:27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2:21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34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001:3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301:1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20201:3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41: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20114:9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401:17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3:285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80103: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3:31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5:15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10201:6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81001: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40: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15:77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60101:25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10102:26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00000:25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5:47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10102:38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21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20104:18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40201:21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101:3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80101:5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2201:27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0102:2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00103: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80201:21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50201: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00000:14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201:27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8:134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8:23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6:6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2201:27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2201:27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7:30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110201:6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8:56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301:97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1: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201:27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5:80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4:26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40101:24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2:29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60701:1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60701:3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60701:3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60701:3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60701:3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60701:3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60701: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1:11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201: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60701:3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60701:3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60701:3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60701: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60701:3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6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1:7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501:6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50401:5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301:14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20401:3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301:14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801:1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40501:1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130101:21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20601: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0103:8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40501:1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130101: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130101:24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00102:6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40501:1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00102:5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10106:7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717: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20104:14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4:1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0403: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80717: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50101:1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120502:13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115:1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7:28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10108:8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50101: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10106:44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0402: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40701:7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10106:9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80102:1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B7520B1053BCEEFFF9E7D8FBCDE79E2607D83254D2C6DFDD582552950C9F02DE66B7BDEA276B4ACB17799783DD58EBC5B2E3B37FA22271F166F3030E0462B2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28T09:36:04Z</meta:creation-date>
    <dc:date>2024-02-28T09:39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