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9</text:p>
          </table:table-cell>
          <table:covered-table-cell/>
          <table:table-cell table:number-columns-repeated="3" table:style-name="ce2"/>
          <table:table-cell office:value-type="string" table:style-name="ce3">
            <text:p>28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5" table:style-name="ce9">
            <text:p>1 8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5:2233</text:p>
          </table:table-cell>
          <table:table-cell office:value-type="float" office:value="1779163.55" table:style-name="ce10">
            <text:p>1 779 163.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5:2234</text:p>
          </table:table-cell>
          <table:table-cell office:value-type="float" office:value="1856166.07" table:style-name="ce10">
            <text:p>1 856 166.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20105:2235</text:p>
          </table:table-cell>
          <table:table-cell office:value-type="float" office:value="1738635.9" table:style-name="ce10">
            <text:p>1 738 635.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5:2236</text:p>
          </table:table-cell>
          <table:table-cell office:value-type="float" office:value="1779163.55" table:style-name="ce10">
            <text:p>1 779 163.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5:2237</text:p>
          </table:table-cell>
          <table:table-cell office:value-type="float" office:value="2212809.33" table:style-name="ce10">
            <text:p>2 212 809.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5:2238</text:p>
          </table:table-cell>
          <table:table-cell office:value-type="float" office:value="1775110.78" table:style-name="ce10">
            <text:p>1 775 110.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90201:1192</text:p>
          </table:table-cell>
          <table:table-cell office:value-type="float" office:value="1309544.96" table:style-name="ce10">
            <text:p>1 309 544.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0102:1306</text:p>
          </table:table-cell>
          <table:table-cell office:value-type="float" office:value="2515270.88" table:style-name="ce10">
            <text:p>2 515 270.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102:296</text:p>
          </table:table-cell>
          <table:table-cell office:value-type="float" office:value="3934649.46" table:style-name="ce10">
            <text:p>3 934 649.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2:7539</text:p>
          </table:table-cell>
          <table:table-cell office:value-type="float" office:value="17501844.390000001" table:style-name="ce10">
            <text:p>17 501 844.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101:1630</text:p>
          </table:table-cell>
          <table:table-cell office:value-type="float" office:value="1724688.53" table:style-name="ce10">
            <text:p>1 724 688.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54:3881</text:p>
          </table:table-cell>
          <table:table-cell office:value-type="float" office:value="250140.24" table:style-name="ce10">
            <text:p>250 140.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0701:30</text:p>
          </table:table-cell>
          <table:table-cell office:value-type="float" office:value="742831.52" table:style-name="ce10">
            <text:p>742 831.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0701:108</text:p>
          </table:table-cell>
          <table:table-cell office:value-type="float" office:value="896810.51" table:style-name="ce10">
            <text:p>896 810.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401:2591</text:p>
          </table:table-cell>
          <table:table-cell office:value-type="float" office:value="4570186" table:style-name="ce10">
            <text:p>4 570 186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001:2145</text:p>
          </table:table-cell>
          <table:table-cell office:value-type="float" office:value="3189052.19" table:style-name="ce10">
            <text:p>3 189 052.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0701:1717</text:p>
          </table:table-cell>
          <table:table-cell office:value-type="float" office:value="3174132.65" table:style-name="ce10">
            <text:p>3 174 132.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102:3160</text:p>
          </table:table-cell>
          <table:table-cell office:value-type="float" office:value="2882624.58" table:style-name="ce10">
            <text:p>2 882 624.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301:1729</text:p>
          </table:table-cell>
          <table:table-cell office:value-type="float" office:value="1070449.02" table:style-name="ce10">
            <text:p>1 070 449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3826</text:p>
          </table:table-cell>
          <table:table-cell office:value-type="float" office:value="865748.24" table:style-name="ce10">
            <text:p>865 748.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20101:2583</text:p>
          </table:table-cell>
          <table:table-cell office:value-type="float" office:value="119174.66" table:style-name="ce10">
            <text:p>119 174.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01:2584</text:p>
          </table:table-cell>
          <table:table-cell office:value-type="float" office:value="204600.75" table:style-name="ce10">
            <text:p>204 600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601:1781</text:p>
          </table:table-cell>
          <table:table-cell office:value-type="float" office:value="5179856.1399999997" table:style-name="ce10">
            <text:p>5 179 856.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0701:425</text:p>
          </table:table-cell>
          <table:table-cell office:value-type="float" office:value="3180384.76" table:style-name="ce10">
            <text:p>3 180 384.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301:2270</text:p>
          </table:table-cell>
          <table:table-cell office:value-type="float" office:value="3649675.4" table:style-name="ce10">
            <text:p>3 649 675.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601:1838</text:p>
          </table:table-cell>
          <table:table-cell office:value-type="float" office:value="4216576.83" table:style-name="ce10">
            <text:p>4 216 576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20202:956</text:p>
          </table:table-cell>
          <table:table-cell office:value-type="float" office:value="1202216.73" table:style-name="ce10">
            <text:p>1 202 216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80102:5637</text:p>
          </table:table-cell>
          <table:table-cell office:value-type="float" office:value="232246.8" table:style-name="ce10">
            <text:p>232 246.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104:5025</text:p>
          </table:table-cell>
          <table:table-cell office:value-type="float" office:value="1544280.22" table:style-name="ce10">
            <text:p>1 544 280.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1401:2802</text:p>
          </table:table-cell>
          <table:table-cell office:value-type="float" office:value="736986.09" table:style-name="ce10">
            <text:p>736 986.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201:293</text:p>
          </table:table-cell>
          <table:table-cell office:value-type="float" office:value="374069.68" table:style-name="ce10">
            <text:p>374 069.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201:1720</text:p>
          </table:table-cell>
          <table:table-cell office:value-type="float" office:value="395059.64" table:style-name="ce10">
            <text:p>395 059.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50101:1936</text:p>
          </table:table-cell>
          <table:table-cell office:value-type="float" office:value="153053.14000000001" table:style-name="ce10">
            <text:p>153 053.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901:1435</text:p>
          </table:table-cell>
          <table:table-cell office:value-type="float" office:value="2894114.94" table:style-name="ce10">
            <text:p>2 894 114.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0201:1721</text:p>
          </table:table-cell>
          <table:table-cell office:value-type="float" office:value="2784981.25" table:style-name="ce10">
            <text:p>2 784 981.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7550</text:p>
          </table:table-cell>
          <table:table-cell office:value-type="float" office:value="868518.56" table:style-name="ce10">
            <text:p>868 518.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0101:71</text:p>
          </table:table-cell>
          <table:table-cell office:value-type="float" office:value="419452.28" table:style-name="ce10">
            <text:p>419 452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401:3943</text:p>
          </table:table-cell>
          <table:table-cell office:value-type="float" office:value="5581507.3799999999" table:style-name="ce10">
            <text:p>5 581 507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1301:847</text:p>
          </table:table-cell>
          <table:table-cell office:value-type="float" office:value="1027454.46" table:style-name="ce10">
            <text:p>1 027 454.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10103:6189</text:p>
          </table:table-cell>
          <table:table-cell office:value-type="float" office:value="2173875.42" table:style-name="ce10">
            <text:p>2 173 875.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501:1224</text:p>
          </table:table-cell>
          <table:table-cell office:value-type="float" office:value="1574367.79" table:style-name="ce10">
            <text:p>1 574 367.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30101:2631</text:p>
          </table:table-cell>
          <table:table-cell office:value-type="float" office:value="1598941.31" table:style-name="ce10">
            <text:p>1 598 941.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50101:1935</text:p>
          </table:table-cell>
          <table:table-cell office:value-type="float" office:value="2085915.95" table:style-name="ce10">
            <text:p>2 085 915.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102:5912</text:p>
          </table:table-cell>
          <table:table-cell office:value-type="float" office:value="4038327.75" table:style-name="ce10">
            <text:p>4 038 327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70501:659</text:p>
          </table:table-cell>
          <table:table-cell office:value-type="float" office:value="128661.48" table:style-name="ce10">
            <text:p>128 661.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7129</text:p>
          </table:table-cell>
          <table:table-cell office:value-type="float" office:value="7471215.8799999999" table:style-name="ce10">
            <text:p>7 471 215.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0901:2177</text:p>
          </table:table-cell>
          <table:table-cell office:value-type="float" office:value="1330769.58" table:style-name="ce10">
            <text:p>1 330 769.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30101:4783</text:p>
          </table:table-cell>
          <table:table-cell office:value-type="float" office:value="886647.09" table:style-name="ce10">
            <text:p>886 647.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40201:1574</text:p>
          </table:table-cell>
          <table:table-cell office:value-type="float" office:value="418678.2" table:style-name="ce10">
            <text:p>418 678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90101:2333</text:p>
          </table:table-cell>
          <table:table-cell office:value-type="float" office:value="513380.53" table:style-name="ce10">
            <text:p>513 380.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101:1216</text:p>
          </table:table-cell>
          <table:table-cell office:value-type="float" office:value="33474.6" table:style-name="ce10">
            <text:p>33 474.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20105:1729</text:p>
          </table:table-cell>
          <table:table-cell office:value-type="float" office:value="11841296.859999999" table:style-name="ce10">
            <text:p>11 841 296.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00201:142</text:p>
          </table:table-cell>
          <table:table-cell office:value-type="float" office:value="797300.35" table:style-name="ce10">
            <text:p>797 300.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10101:4610</text:p>
          </table:table-cell>
          <table:table-cell office:value-type="float" office:value="2106277.9700000002" table:style-name="ce10">
            <text:p>2 106 277.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60101:1225</text:p>
          </table:table-cell>
          <table:table-cell office:value-type="float" office:value="32733.87" table:style-name="ce10">
            <text:p>32 733.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90101:2334</text:p>
          </table:table-cell>
          <table:table-cell office:value-type="float" office:value="360478.38" table:style-name="ce10">
            <text:p>360 478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30101:2486</text:p>
          </table:table-cell>
          <table:table-cell office:value-type="float" office:value="939575.94" table:style-name="ce10">
            <text:p>939 575.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220201:1190</text:p>
          </table:table-cell>
          <table:table-cell office:value-type="float" office:value="1348493.93" table:style-name="ce10">
            <text:p>1 348 493.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60101:1215</text:p>
          </table:table-cell>
          <table:table-cell office:value-type="float" office:value="30138.31" table:style-name="ce10">
            <text:p>30 138.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10102:15866</text:p>
          </table:table-cell>
          <table:table-cell office:value-type="float" office:value="306801.98" table:style-name="ce10">
            <text:p>306 801.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60101:1214</text:p>
          </table:table-cell>
          <table:table-cell office:value-type="float" office:value="191864.13" table:style-name="ce10">
            <text:p>191 864.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230101:3221</text:p>
          </table:table-cell>
          <table:table-cell office:value-type="float" office:value="976030.9" table:style-name="ce10">
            <text:p>976 030.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90201:1016</text:p>
          </table:table-cell>
          <table:table-cell office:value-type="float" office:value="412418.78" table:style-name="ce10">
            <text:p>412 418.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8:2932</text:p>
          </table:table-cell>
          <table:table-cell office:value-type="float" office:value="889844.14" table:style-name="ce10">
            <text:p>889 844.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20601:1574</text:p>
          </table:table-cell>
          <table:table-cell office:value-type="float" office:value="230718.12" table:style-name="ce10">
            <text:p>230 718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00101:347</text:p>
          </table:table-cell>
          <table:table-cell office:value-type="float" office:value="155127.57999999999" table:style-name="ce10">
            <text:p>155 127.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50101:4823</text:p>
          </table:table-cell>
          <table:table-cell office:value-type="float" office:value="5217038.28" table:style-name="ce10">
            <text:p>5 217 038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5:161</text:p>
          </table:table-cell>
          <table:table-cell office:value-type="float" office:value="14536060.91" table:style-name="ce10">
            <text:p>14 536 060.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8:2931</text:p>
          </table:table-cell>
          <table:table-cell office:value-type="float" office:value="979094.97" table:style-name="ce10">
            <text:p>979 094.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00101:344</text:p>
          </table:table-cell>
          <table:table-cell office:value-type="float" office:value="371709.74" table:style-name="ce10">
            <text:p>371 709.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60102:2439</text:p>
          </table:table-cell>
          <table:table-cell office:value-type="float" office:value="2127929.58" table:style-name="ce10">
            <text:p>2 127 929.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3:3034</text:p>
          </table:table-cell>
          <table:table-cell office:value-type="float" office:value="12031222.17" table:style-name="ce10">
            <text:p>12 031 222.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70501:1618</text:p>
          </table:table-cell>
          <table:table-cell office:value-type="float" office:value="974095.62" table:style-name="ce10">
            <text:p>974 095.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2:3179</text:p>
          </table:table-cell>
          <table:table-cell office:value-type="float" office:value="158104.73000000001" table:style-name="ce10">
            <text:p>158 104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30501:996</text:p>
          </table:table-cell>
          <table:table-cell office:value-type="float" office:value="419878.55" table:style-name="ce10">
            <text:p>419 878.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30103:996</text:p>
          </table:table-cell>
          <table:table-cell office:value-type="float" office:value="170142.52" table:style-name="ce10">
            <text:p>170 142.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08:565</text:p>
          </table:table-cell>
          <table:table-cell office:value-type="float" office:value="171211.37" table:style-name="ce10">
            <text:p>171 211.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601:2249</text:p>
          </table:table-cell>
          <table:table-cell office:value-type="float" office:value="16737970.59" table:style-name="ce10">
            <text:p>16 737 970.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7:4353</text:p>
          </table:table-cell>
          <table:table-cell office:value-type="float" office:value="4423250.45" table:style-name="ce10">
            <text:p>4 423 250.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7:2513</text:p>
          </table:table-cell>
          <table:table-cell office:value-type="float" office:value="126890.02" table:style-name="ce10">
            <text:p>126 890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10:14204</text:p>
          </table:table-cell>
          <table:table-cell office:value-type="float" office:value="323574.39" table:style-name="ce10">
            <text:p>323 574.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701:3182</text:p>
          </table:table-cell>
          <table:table-cell office:value-type="float" office:value="109727.07" table:style-name="ce10">
            <text:p>109 727.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7:4588</text:p>
          </table:table-cell>
          <table:table-cell office:value-type="float" office:value="131354.12" table:style-name="ce10">
            <text:p>131 354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3:6668</text:p>
          </table:table-cell>
          <table:table-cell office:value-type="float" office:value="10840326.609999999" table:style-name="ce10">
            <text:p>10 840 326.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25:9570</text:p>
          </table:table-cell>
          <table:table-cell office:value-type="float" office:value="155994.34" table:style-name="ce10">
            <text:p>155 994.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5:1390</text:p>
          </table:table-cell>
          <table:table-cell office:value-type="float" office:value="775816.2" table:style-name="ce10">
            <text:p>775 816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4:4382</text:p>
          </table:table-cell>
          <table:table-cell office:value-type="float" office:value="603864.21" table:style-name="ce10">
            <text:p>603 864.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2:7540</text:p>
          </table:table-cell>
          <table:table-cell office:value-type="float" office:value="5583645.5899999999" table:style-name="ce10">
            <text:p>5 583 645.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21:1518</text:p>
          </table:table-cell>
          <table:table-cell office:value-type="float" office:value="1582368.09" table:style-name="ce10">
            <text:p>1 582 368.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9:2705</text:p>
          </table:table-cell>
          <table:table-cell office:value-type="float" office:value="118655.16" table:style-name="ce10">
            <text:p>118 655.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22:4988</text:p>
          </table:table-cell>
          <table:table-cell office:value-type="float" office:value="527571.28" table:style-name="ce10">
            <text:p>527 571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0:2844</text:p>
          </table:table-cell>
          <table:table-cell office:value-type="float" office:value="2073840.6399999999" table:style-name="ce10">
            <text:p>2 073 840.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3:1395</text:p>
          </table:table-cell>
          <table:table-cell office:value-type="float" office:value="2048668.61" table:style-name="ce10">
            <text:p>2 048 668.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5:5905</text:p>
          </table:table-cell>
          <table:table-cell office:value-type="float" office:value="3278569.44" table:style-name="ce10">
            <text:p>3 278 569.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3:1633</text:p>
          </table:table-cell>
          <table:table-cell office:value-type="float" office:value="4766793.8" table:style-name="ce10">
            <text:p>4 766 793.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3:1602</text:p>
          </table:table-cell>
          <table:table-cell office:value-type="float" office:value="2804873.97" table:style-name="ce10">
            <text:p>2 804 873.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3:7700</text:p>
          </table:table-cell>
          <table:table-cell office:value-type="float" office:value="105795.74" table:style-name="ce10">
            <text:p>105 795.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8:2974</text:p>
          </table:table-cell>
          <table:table-cell office:value-type="float" office:value="883445.5" table:style-name="ce10">
            <text:p>883 445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31211</text:p>
          </table:table-cell>
          <table:table-cell office:value-type="float" office:value="2278960.1" table:style-name="ce10">
            <text:p>2 278 960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7:2829</text:p>
          </table:table-cell>
          <table:table-cell office:value-type="float" office:value="187427.24" table:style-name="ce10">
            <text:p>187 427.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0:33114</text:p>
          </table:table-cell>
          <table:table-cell office:value-type="float" office:value="148576.64000000001" table:style-name="ce10">
            <text:p>148 576.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37:1376</text:p>
          </table:table-cell>
          <table:table-cell office:value-type="float" office:value="689282.86" table:style-name="ce10">
            <text:p>689 282.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8:13573</text:p>
          </table:table-cell>
          <table:table-cell office:value-type="float" office:value="496078.77" table:style-name="ce10">
            <text:p>496 078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3:29665</text:p>
          </table:table-cell>
          <table:table-cell office:value-type="float" office:value="174916.3" table:style-name="ce10">
            <text:p>174 916.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60401:468</text:p>
          </table:table-cell>
          <table:table-cell office:value-type="float" office:value="1440986.86" table:style-name="ce10">
            <text:p>1 440 986.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3:29667</text:p>
          </table:table-cell>
          <table:table-cell office:value-type="float" office:value="146403.16" table:style-name="ce10">
            <text:p>146 403.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6:020301:2278</text:p>
          </table:table-cell>
          <table:table-cell office:value-type="float" office:value="1494689.96" table:style-name="ce10">
            <text:p>1 494 689.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9:182</text:p>
          </table:table-cell>
          <table:table-cell office:value-type="float" office:value="3712756.04" table:style-name="ce10">
            <text:p>3 712 756.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3:29668</text:p>
          </table:table-cell>
          <table:table-cell office:value-type="float" office:value="914354.81" table:style-name="ce10">
            <text:p>914 354.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60302:210</text:p>
          </table:table-cell>
          <table:table-cell office:value-type="float" office:value="615117.61" table:style-name="ce10">
            <text:p>615 117.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30175</text:p>
          </table:table-cell>
          <table:table-cell office:value-type="float" office:value="352547.94" table:style-name="ce10">
            <text:p>352 547.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54:2671</text:p>
          </table:table-cell>
          <table:table-cell office:value-type="float" office:value="154769.04999999999" table:style-name="ce10">
            <text:p>154 769.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09:187</text:p>
          </table:table-cell>
          <table:table-cell office:value-type="float" office:value="384191.02" table:style-name="ce10">
            <text:p>384 191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1:403</text:p>
          </table:table-cell>
          <table:table-cell office:value-type="float" office:value="66104.479999999996" table:style-name="ce10">
            <text:p>66 104.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6:382</text:p>
          </table:table-cell>
          <table:table-cell office:value-type="float" office:value="1479166.06" table:style-name="ce10">
            <text:p>1 479 166.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05:126</text:p>
          </table:table-cell>
          <table:table-cell office:value-type="float" office:value="4336259.5999999996" table:style-name="ce10">
            <text:p>4 336 259.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1:190</text:p>
          </table:table-cell>
          <table:table-cell office:value-type="float" office:value="4526860.58" table:style-name="ce10">
            <text:p>4 526 860.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7:2831</text:p>
          </table:table-cell>
          <table:table-cell office:value-type="float" office:value="1428572.92" table:style-name="ce10">
            <text:p>1 428 572.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1696:285</text:p>
          </table:table-cell>
          <table:table-cell office:value-type="float" office:value="165501.82" table:style-name="ce10">
            <text:p>165 501.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64:974</text:p>
          </table:table-cell>
          <table:table-cell office:value-type="float" office:value="113883.99" table:style-name="ce10">
            <text:p>113 883.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79:2171</text:p>
          </table:table-cell>
          <table:table-cell office:value-type="float" office:value="37092.19" table:style-name="ce10">
            <text:p>37 092.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20114:1423</text:p>
          </table:table-cell>
          <table:table-cell office:value-type="float" office:value="9546639.8399999999" table:style-name="ce10">
            <text:p>9 546 639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13:11597</text:p>
          </table:table-cell>
          <table:table-cell office:value-type="float" office:value="89407.71" table:style-name="ce10">
            <text:p>89 407.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9:184</text:p>
          </table:table-cell>
          <table:table-cell office:value-type="float" office:value="2522956.85" table:style-name="ce10">
            <text:p>2 522 956.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9:190</text:p>
          </table:table-cell>
          <table:table-cell office:value-type="float" office:value="643322.80000000005" table:style-name="ce10">
            <text:p>643 322.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7:2830</text:p>
          </table:table-cell>
          <table:table-cell office:value-type="float" office:value="370906.49" table:style-name="ce10">
            <text:p>370 906.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31:159</text:p>
          </table:table-cell>
          <table:table-cell office:value-type="float" office:value="4571798.63" table:style-name="ce10">
            <text:p>4 571 798.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9:181</text:p>
          </table:table-cell>
          <table:table-cell office:value-type="float" office:value="8078059.0599999996" table:style-name="ce10">
            <text:p>8 078 059.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101:9158</text:p>
          </table:table-cell>
          <table:table-cell office:value-type="float" office:value="3539661.43" table:style-name="ce10">
            <text:p>3 539 661.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15941</text:p>
          </table:table-cell>
          <table:table-cell office:value-type="float" office:value="257126.95" table:style-name="ce10">
            <text:p>257 126.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30301:1318</text:p>
          </table:table-cell>
          <table:table-cell office:value-type="float" office:value="643852.85" table:style-name="ce10">
            <text:p>643 852.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1:259</text:p>
          </table:table-cell>
          <table:table-cell office:value-type="float" office:value="128561.11" table:style-name="ce10">
            <text:p>128 561.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5:8811</text:p>
          </table:table-cell>
          <table:table-cell office:value-type="float" office:value="3256932" table:style-name="ce10">
            <text:p>3 256 932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1:296</text:p>
          </table:table-cell>
          <table:table-cell office:value-type="float" office:value="1512470.69" table:style-name="ce10">
            <text:p>1 512 470.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1:64</text:p>
          </table:table-cell>
          <table:table-cell office:value-type="float" office:value="1307981.68" table:style-name="ce10">
            <text:p>1 307 981.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501:3214</text:p>
          </table:table-cell>
          <table:table-cell office:value-type="float" office:value="5157062.5" table:style-name="ce10">
            <text:p>5 157 062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09:186</text:p>
          </table:table-cell>
          <table:table-cell office:value-type="float" office:value="1126467.69" table:style-name="ce10">
            <text:p>1 126 467.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1:297</text:p>
          </table:table-cell>
          <table:table-cell office:value-type="float" office:value="326725.13" table:style-name="ce10">
            <text:p>326 725.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05:127</text:p>
          </table:table-cell>
          <table:table-cell office:value-type="float" office:value="14889944.74" table:style-name="ce10">
            <text:p>14 889 944.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10104:3171</text:p>
          </table:table-cell>
          <table:table-cell office:value-type="float" office:value="2915465.97" table:style-name="ce10">
            <text:p>2 915 465.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10601:1449</text:p>
          </table:table-cell>
          <table:table-cell office:value-type="float" office:value="3139174.01" table:style-name="ce10">
            <text:p>3 139 174.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1:294</text:p>
          </table:table-cell>
          <table:table-cell office:value-type="float" office:value="129036.71" table:style-name="ce10">
            <text:p>129 036.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1:61</text:p>
          </table:table-cell>
          <table:table-cell office:value-type="float" office:value="2543399.5099999998" table:style-name="ce10">
            <text:p>2 543 399.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37:1375</text:p>
          </table:table-cell>
          <table:table-cell office:value-type="float" office:value="986181.76" table:style-name="ce10">
            <text:p>986 181.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2:18496</text:p>
          </table:table-cell>
          <table:table-cell office:value-type="float" office:value="145807.26" table:style-name="ce10">
            <text:p>145 807.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3:29666</text:p>
          </table:table-cell>
          <table:table-cell office:value-type="float" office:value="182007.5" table:style-name="ce10">
            <text:p>182 007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29664</text:p>
          </table:table-cell>
          <table:table-cell office:value-type="float" office:value="167825.1" table:style-name="ce10">
            <text:p>167 825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0:30960</text:p>
          </table:table-cell>
          <table:table-cell office:value-type="float" office:value="1133794.17" table:style-name="ce10">
            <text:p>1 133 794.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7:12529</text:p>
          </table:table-cell>
          <table:table-cell office:value-type="float" office:value="4809698.49" table:style-name="ce10">
            <text:p>4 809 698.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8:13558</text:p>
          </table:table-cell>
          <table:table-cell office:value-type="float" office:value="3200241.84" table:style-name="ce10">
            <text:p>3 200 241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0:30959</text:p>
          </table:table-cell>
          <table:table-cell office:value-type="float" office:value="69235332.439999998" table:style-name="ce10">
            <text:p>69 235 332.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5:9847</text:p>
          </table:table-cell>
          <table:table-cell office:value-type="float" office:value="5887598.8700000001" table:style-name="ce10">
            <text:p>5 887 598.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0:1664</text:p>
          </table:table-cell>
          <table:table-cell office:value-type="float" office:value="784519.01" table:style-name="ce10">
            <text:p>784 519.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0:33115</text:p>
          </table:table-cell>
          <table:table-cell office:value-type="float" office:value="487869.03" table:style-name="ce10">
            <text:p>487 869.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70101:4377</text:p>
          </table:table-cell>
          <table:table-cell office:value-type="float" office:value="114264.05" table:style-name="ce10">
            <text:p>114 264.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31214</text:p>
          </table:table-cell>
          <table:table-cell office:value-type="float" office:value="646769.69999999995" table:style-name="ce10">
            <text:p>646 769.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31215</text:p>
          </table:table-cell>
          <table:table-cell office:value-type="float" office:value="366282.84" table:style-name="ce10">
            <text:p>366 282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80102:1669</text:p>
          </table:table-cell>
          <table:table-cell office:value-type="float" office:value="303497.93" table:style-name="ce10">
            <text:p>303 497.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90102:3569</text:p>
          </table:table-cell>
          <table:table-cell office:value-type="float" office:value="7645344.5800000001" table:style-name="ce10">
            <text:p>7 645 344.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0701:1574</text:p>
          </table:table-cell>
          <table:table-cell office:value-type="float" office:value="2029546.28" table:style-name="ce10">
            <text:p>2 029 546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20101:2582</text:p>
          </table:table-cell>
          <table:table-cell office:value-type="float" office:value="113374.12" table:style-name="ce10">
            <text:p>113 374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301:1728</text:p>
          </table:table-cell>
          <table:table-cell office:value-type="float" office:value="1045442.73" table:style-name="ce10">
            <text:p>1 045 442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101:3268</text:p>
          </table:table-cell>
          <table:table-cell office:value-type="float" office:value="1014230.49" table:style-name="ce10">
            <text:p>1 014 230.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6:10271</text:p>
          </table:table-cell>
          <table:table-cell office:value-type="float" office:value="8146443.0499999998" table:style-name="ce10">
            <text:p>8 146 443.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201:648</text:p>
          </table:table-cell>
          <table:table-cell office:value-type="float" office:value="235127.92" table:style-name="ce10">
            <text:p>235 127.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101:2243</text:p>
          </table:table-cell>
          <table:table-cell office:value-type="float" office:value="1018836.83" table:style-name="ce10">
            <text:p>1 018 836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601:2722</text:p>
          </table:table-cell>
          <table:table-cell office:value-type="float" office:value="4707253.7699999996" table:style-name="ce10">
            <text:p>4 707 253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20601:3053</text:p>
          </table:table-cell>
          <table:table-cell office:value-type="float" office:value="442462.71999999997" table:style-name="ce10">
            <text:p>442 462.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6:10284</text:p>
          </table:table-cell>
          <table:table-cell office:value-type="float" office:value="4791506.6500000004" table:style-name="ce10">
            <text:p>4 791 506.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1521</text:p>
          </table:table-cell>
          <table:table-cell office:value-type="float" office:value="1402609.66" table:style-name="ce10">
            <text:p>1 402 609.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1:10271</text:p>
          </table:table-cell>
          <table:table-cell office:value-type="float" office:value="252866.5" table:style-name="ce10">
            <text:p>252 866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3:1915</text:p>
          </table:table-cell>
          <table:table-cell office:value-type="float" office:value="3306230.27" table:style-name="ce10">
            <text:p>3 306 230.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5:9551</text:p>
          </table:table-cell>
          <table:table-cell office:value-type="float" office:value="956982.08" table:style-name="ce10">
            <text:p>956 982.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1:4576</text:p>
          </table:table-cell>
          <table:table-cell office:value-type="float" office:value="1100099.05" table:style-name="ce10">
            <text:p>1 100 099.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20104:2159</text:p>
          </table:table-cell>
          <table:table-cell office:value-type="float" office:value="3584277.97" table:style-name="ce10">
            <text:p>3 584 277.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9756</text:p>
          </table:table-cell>
          <table:table-cell office:value-type="float" office:value="3274010.69" table:style-name="ce10">
            <text:p>3 274 010.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301:9757</text:p>
          </table:table-cell>
          <table:table-cell office:value-type="float" office:value="426637.12" table:style-name="ce10">
            <text:p>426 637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20201:382</text:p>
          </table:table-cell>
          <table:table-cell office:value-type="float" office:value="8811432.75" table:style-name="ce10">
            <text:p>8 811 432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5:9093</text:p>
          </table:table-cell>
          <table:table-cell office:value-type="float" office:value="9930.6299999999992" table:style-name="ce10">
            <text:p>9 930.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16:1775</text:p>
          </table:table-cell>
          <table:table-cell office:value-type="float" office:value="127390.33" table:style-name="ce10">
            <text:p>127 390.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40104:2243</text:p>
          </table:table-cell>
          <table:table-cell office:value-type="float" office:value="1614808.2" table:style-name="ce10">
            <text:p>1 614 808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5:6978</text:p>
          </table:table-cell>
          <table:table-cell office:value-type="float" office:value="241026.54" table:style-name="ce10">
            <text:p>241 026.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8:689</text:p>
          </table:table-cell>
          <table:table-cell office:value-type="float" office:value="3046883.89" table:style-name="ce10">
            <text:p>3 046 883.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60102:5618</text:p>
          </table:table-cell>
          <table:table-cell office:value-type="float" office:value="14863437.23" table:style-name="ce10">
            <text:p>14 863 437.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101:2050</text:p>
          </table:table-cell>
          <table:table-cell office:value-type="float" office:value="561014.42000000004" table:style-name="ce10">
            <text:p>561 014.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10103:4079</text:p>
          </table:table-cell>
          <table:table-cell office:value-type="float" office:value="6540394.0800000001" table:style-name="ce10">
            <text:p>6 540 394.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101:3819</text:p>
          </table:table-cell>
          <table:table-cell office:value-type="float" office:value="2909672.68" table:style-name="ce10">
            <text:p>2 909 672.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202:42</text:p>
          </table:table-cell>
          <table:table-cell office:value-type="float" office:value="2385776.94" table:style-name="ce10">
            <text:p>2 385 776.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00000:5548</text:p>
          </table:table-cell>
          <table:table-cell office:value-type="float" office:value="5472927.9100000001" table:style-name="ce10">
            <text:p>5 472 927.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90101:3411</text:p>
          </table:table-cell>
          <table:table-cell office:value-type="float" office:value="163999.04000000001" table:style-name="ce10">
            <text:p>163 999.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80201:380</text:p>
          </table:table-cell>
          <table:table-cell office:value-type="float" office:value="2379935.56" table:style-name="ce10">
            <text:p>2 379 935.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701:2725</text:p>
          </table:table-cell>
          <table:table-cell office:value-type="float" office:value="7971783.8899999997" table:style-name="ce10">
            <text:p>7 971 783.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10102:5612</text:p>
          </table:table-cell>
          <table:table-cell office:value-type="float" office:value="3182835.71" table:style-name="ce10">
            <text:p>3 182 835.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80201:1174</text:p>
          </table:table-cell>
          <table:table-cell office:value-type="float" office:value="990087.43" table:style-name="ce10">
            <text:p>990 087.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90101:2616</text:p>
          </table:table-cell>
          <table:table-cell office:value-type="float" office:value="191147.4" table:style-name="ce10">
            <text:p>191 147.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101:5720</text:p>
          </table:table-cell>
          <table:table-cell office:value-type="float" office:value="2707230.7" table:style-name="ce10">
            <text:p>2 707 230.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20102:4862</text:p>
          </table:table-cell>
          <table:table-cell office:value-type="float" office:value="111054.22" table:style-name="ce10">
            <text:p>111 054.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601:581</text:p>
          </table:table-cell>
          <table:table-cell office:value-type="float" office:value="471165.12" table:style-name="ce10">
            <text:p>471 165.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20102:4860</text:p>
          </table:table-cell>
          <table:table-cell office:value-type="float" office:value="81480" table:style-name="ce10">
            <text:p>81 480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30201:186</text:p>
          </table:table-cell>
          <table:table-cell office:value-type="float" office:value="666289.66" table:style-name="ce10">
            <text:p>666 289.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30101:91</text:p>
          </table:table-cell>
          <table:table-cell office:value-type="float" office:value="219112.97" table:style-name="ce10">
            <text:p>219 112.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20101:1612</text:p>
          </table:table-cell>
          <table:table-cell office:value-type="float" office:value="1836792.07" table:style-name="ce10">
            <text:p>1 836 792.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20102:4861</text:p>
          </table:table-cell>
          <table:table-cell office:value-type="float" office:value="226836.3" table:style-name="ce10">
            <text:p>226 836.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20101:1646</text:p>
          </table:table-cell>
          <table:table-cell office:value-type="float" office:value="136132.92000000001" table:style-name="ce10">
            <text:p>136 132.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30102:3281</text:p>
          </table:table-cell>
          <table:table-cell office:value-type="float" office:value="177124.81" table:style-name="ce10">
            <text:p>177 124.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0:000000:2554</text:p>
          </table:table-cell>
          <table:table-cell office:value-type="float" office:value="13325023.279999999" table:style-name="ce10">
            <text:p>13 325 023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0:000000:2569</text:p>
          </table:table-cell>
          <table:table-cell office:value-type="float" office:value="17032715" table:style-name="ce10">
            <text:p>17 032 715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0:000000:2595</text:p>
          </table:table-cell>
          <table:table-cell office:value-type="float" office:value="1325485.6000000001" table:style-name="ce10">
            <text:p>1 325 485.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00000:3509</text:p>
          </table:table-cell>
          <table:table-cell office:value-type="float" office:value="19403211.460000001" table:style-name="ce10">
            <text:p>19 403 211.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80201:1175</text:p>
          </table:table-cell>
          <table:table-cell office:value-type="float" office:value="1105702.5" table:style-name="ce10">
            <text:p>1 105 702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00000:2819</text:p>
          </table:table-cell>
          <table:table-cell office:value-type="float" office:value="131628.82999999999" table:style-name="ce10">
            <text:p>131 628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00401:386</text:p>
          </table:table-cell>
          <table:table-cell office:value-type="float" office:value="5993578.5" table:style-name="ce10">
            <text:p>5 993 578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00000:9413</text:p>
          </table:table-cell>
          <table:table-cell office:value-type="float" office:value="506001.6" table:style-name="ce10">
            <text:p>506 001.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200101:1685</text:p>
          </table:table-cell>
          <table:table-cell office:value-type="float" office:value="2055827.23" table:style-name="ce10">
            <text:p>2 055 827.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30701:2648</text:p>
          </table:table-cell>
          <table:table-cell office:value-type="float" office:value="262472246.69999999" table:style-name="ce10">
            <text:p>262 472 246.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50201:896</text:p>
          </table:table-cell>
          <table:table-cell office:value-type="float" office:value="45001102.399999999" table:style-name="ce10">
            <text:p>45 001 102.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4:6400</text:p>
          </table:table-cell>
          <table:table-cell office:value-type="float" office:value="6593363.2300000004" table:style-name="ce10">
            <text:p>6 593 363.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601:1307</text:p>
          </table:table-cell>
          <table:table-cell office:value-type="float" office:value="4828823.8600000003" table:style-name="ce10">
            <text:p>4 828 823.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9:14114</text:p>
          </table:table-cell>
          <table:table-cell office:value-type="float" office:value="4623440.46" table:style-name="ce10">
            <text:p>4 623 440.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4:4425</text:p>
          </table:table-cell>
          <table:table-cell office:value-type="float" office:value="3893312.63" table:style-name="ce10">
            <text:p>3 893 312.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5:8309</text:p>
          </table:table-cell>
          <table:table-cell office:value-type="float" office:value="4978732.5" table:style-name="ce10">
            <text:p>4 978 732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5:7113</text:p>
          </table:table-cell>
          <table:table-cell office:value-type="float" office:value="503013.58" table:style-name="ce10">
            <text:p>503 013.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6:4681</text:p>
          </table:table-cell>
          <table:table-cell office:value-type="float" office:value="6809470.8099999996" table:style-name="ce10">
            <text:p>6 809 470.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24916</text:p>
          </table:table-cell>
          <table:table-cell office:value-type="float" office:value="5257645.5999999996" table:style-name="ce10">
            <text:p>5 257 645.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24914</text:p>
          </table:table-cell>
          <table:table-cell office:value-type="float" office:value="4991945.29" table:style-name="ce10">
            <text:p>4 991 945.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4:8716</text:p>
          </table:table-cell>
          <table:table-cell office:value-type="float" office:value="4808843.0199999996" table:style-name="ce10">
            <text:p>4 808 843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9980</text:p>
          </table:table-cell>
          <table:table-cell office:value-type="float" office:value="3499824.84" table:style-name="ce10">
            <text:p>3 499 824.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5:24915</text:p>
          </table:table-cell>
          <table:table-cell office:value-type="float" office:value="4919481.57" table:style-name="ce10">
            <text:p>4 919 481.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3:4012</text:p>
          </table:table-cell>
          <table:table-cell office:value-type="float" office:value="3966498.99" table:style-name="ce10">
            <text:p>3 966 498.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3:7701</text:p>
          </table:table-cell>
          <table:table-cell office:value-type="float" office:value="3521399" table:style-name="ce10">
            <text:p>3 521 399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24908</text:p>
          </table:table-cell>
          <table:table-cell office:value-type="float" office:value="2933153.77" table:style-name="ce10">
            <text:p>2 933 153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5:24911</text:p>
          </table:table-cell>
          <table:table-cell office:value-type="float" office:value="8607079.8699999992" table:style-name="ce10">
            <text:p>8 607 079.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24919</text:p>
          </table:table-cell>
          <table:table-cell office:value-type="float" office:value="5032202.91" table:style-name="ce10">
            <text:p>5 032 202.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5:24910</text:p>
          </table:table-cell>
          <table:table-cell office:value-type="float" office:value="9259253.3599999994" table:style-name="ce10">
            <text:p>9 259 253.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5:24909</text:p>
          </table:table-cell>
          <table:table-cell office:value-type="float" office:value="4903378.5199999996" table:style-name="ce10">
            <text:p>4 903 378.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201:1671</text:p>
          </table:table-cell>
          <table:table-cell office:value-type="float" office:value="6592249.3799999999" table:style-name="ce10">
            <text:p>6 592 249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23:304</text:p>
          </table:table-cell>
          <table:table-cell office:value-type="float" office:value="21839745.59" table:style-name="ce10">
            <text:p>21 839 745.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3:7702</text:p>
          </table:table-cell>
          <table:table-cell office:value-type="float" office:value="19875517.27" table:style-name="ce10">
            <text:p>19 875 517.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0:15488</text:p>
          </table:table-cell>
          <table:table-cell office:value-type="float" office:value="260134.9" table:style-name="ce10">
            <text:p>260 134.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7:22407</text:p>
          </table:table-cell>
          <table:table-cell office:value-type="float" office:value="5622871.4199999999" table:style-name="ce10">
            <text:p>5 622 871.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2:7537</text:p>
          </table:table-cell>
          <table:table-cell office:value-type="float" office:value="3353332.38" table:style-name="ce10">
            <text:p>3 353 332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5:24912</text:p>
          </table:table-cell>
          <table:table-cell office:value-type="float" office:value="5523345.9199999999" table:style-name="ce10">
            <text:p>5 523 345.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7:22406</text:p>
          </table:table-cell>
          <table:table-cell office:value-type="float" office:value="5921858.1900000004" table:style-name="ce10">
            <text:p>5 921 858.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5:24918</text:p>
          </table:table-cell>
          <table:table-cell office:value-type="float" office:value="5281800.18" table:style-name="ce10">
            <text:p>5 281 800.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50601:1306</text:p>
          </table:table-cell>
          <table:table-cell office:value-type="float" office:value="5524572.0700000003" table:style-name="ce10">
            <text:p>5 524 572.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40103:7080</text:p>
          </table:table-cell>
          <table:table-cell office:value-type="float" office:value="4963998.05" table:style-name="ce10">
            <text:p>4 963 998.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2:7538</text:p>
          </table:table-cell>
          <table:table-cell office:value-type="float" office:value="6181534.4100000001" table:style-name="ce10">
            <text:p>6 181 534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1:10272</text:p>
          </table:table-cell>
          <table:table-cell office:value-type="float" office:value="4915492.28" table:style-name="ce10">
            <text:p>4 915 492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5:24913</text:p>
          </table:table-cell>
          <table:table-cell office:value-type="float" office:value="10128818.029999999" table:style-name="ce10">
            <text:p>10 128 818.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5:24917</text:p>
          </table:table-cell>
          <table:table-cell office:value-type="float" office:value="4871172.42" table:style-name="ce10">
            <text:p>4 871 172.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10106:2991</text:p>
          </table:table-cell>
          <table:table-cell office:value-type="float" office:value="1953384.86" table:style-name="ce10">
            <text:p>1 953 384.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10102:1421</text:p>
          </table:table-cell>
          <table:table-cell office:value-type="float" office:value="2848652.77" table:style-name="ce10">
            <text:p>2 848 652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7:5283</text:p>
          </table:table-cell>
          <table:table-cell office:value-type="float" office:value="5496094.7000000002" table:style-name="ce10">
            <text:p>5 496 094.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46:5190</text:p>
          </table:table-cell>
          <table:table-cell office:value-type="float" office:value="3742197.5" table:style-name="ce10">
            <text:p>3 742 197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46:5192</text:p>
          </table:table-cell>
          <table:table-cell office:value-type="float" office:value="4755065" table:style-name="ce10">
            <text:p>4 755 065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6:5187</text:p>
          </table:table-cell>
          <table:table-cell office:value-type="float" office:value="3378802.29" table:style-name="ce10">
            <text:p>3 378 802.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60102:2391</text:p>
          </table:table-cell>
          <table:table-cell office:value-type="float" office:value="804512.76" table:style-name="ce10">
            <text:p>804 512.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11:3186</text:p>
          </table:table-cell>
          <table:table-cell office:value-type="float" office:value="1169000.3400000001" table:style-name="ce10">
            <text:p>1 169 000.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90101:1977</text:p>
          </table:table-cell>
          <table:table-cell office:value-type="float" office:value="998448.09" table:style-name="ce10">
            <text:p>998 448.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4:5884</text:p>
          </table:table-cell>
          <table:table-cell office:value-type="float" office:value="3378665.1" table:style-name="ce10">
            <text:p>3 378 665.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34:5883</text:p>
          </table:table-cell>
          <table:table-cell office:value-type="float" office:value="1916742.7" table:style-name="ce10">
            <text:p>1 916 742.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6:5191</text:p>
          </table:table-cell>
          <table:table-cell office:value-type="float" office:value="3363338.65" table:style-name="ce10">
            <text:p>3 363 338.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0101:1872</text:p>
          </table:table-cell>
          <table:table-cell office:value-type="float" office:value="2460342.35" table:style-name="ce10">
            <text:p>2 460 342.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6:5188</text:p>
          </table:table-cell>
          <table:table-cell office:value-type="float" office:value="4863310.38" table:style-name="ce10">
            <text:p>4 863 310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5:5480</text:p>
          </table:table-cell>
          <table:table-cell office:value-type="float" office:value="67341.62" table:style-name="ce10">
            <text:p>67 341.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5:5474</text:p>
          </table:table-cell>
          <table:table-cell office:value-type="float" office:value="3323634.78" table:style-name="ce10">
            <text:p>3 323 634.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5:5477</text:p>
          </table:table-cell>
          <table:table-cell office:value-type="float" office:value="43446.2" table:style-name="ce10">
            <text:p>43 446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5:5484</text:p>
          </table:table-cell>
          <table:table-cell office:value-type="float" office:value="540905.27" table:style-name="ce10">
            <text:p>540 905.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5:5478</text:p>
          </table:table-cell>
          <table:table-cell office:value-type="float" office:value="39101.589999999997" table:style-name="ce10">
            <text:p>39 101.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5:5481</text:p>
          </table:table-cell>
          <table:table-cell office:value-type="float" office:value="373637.38" table:style-name="ce10">
            <text:p>373 637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5:5489</text:p>
          </table:table-cell>
          <table:table-cell office:value-type="float" office:value="2194033.42" table:style-name="ce10">
            <text:p>2 194 033.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5:5485</text:p>
          </table:table-cell>
          <table:table-cell office:value-type="float" office:value="278055.71999999997" table:style-name="ce10">
            <text:p>278 055.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5:5476</text:p>
          </table:table-cell>
          <table:table-cell office:value-type="float" office:value="406222.03" table:style-name="ce10">
            <text:p>406 222.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5:5471</text:p>
          </table:table-cell>
          <table:table-cell office:value-type="float" office:value="212886.41" table:style-name="ce10">
            <text:p>212 886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5:5488</text:p>
          </table:table-cell>
          <table:table-cell office:value-type="float" office:value="1444586.36" table:style-name="ce10">
            <text:p>1 444 586.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5:5473</text:p>
          </table:table-cell>
          <table:table-cell office:value-type="float" office:value="67341.62" table:style-name="ce10">
            <text:p>67 341.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5:5470</text:p>
          </table:table-cell>
          <table:table-cell office:value-type="float" office:value="345397.34" table:style-name="ce10">
            <text:p>345 397.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4:11963</text:p>
          </table:table-cell>
          <table:table-cell office:value-type="float" office:value="2303198.02" table:style-name="ce10">
            <text:p>2 303 198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5:5468</text:p>
          </table:table-cell>
          <table:table-cell office:value-type="float" office:value="7109971.6600000001" table:style-name="ce10">
            <text:p>7 109 971.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5:5472</text:p>
          </table:table-cell>
          <table:table-cell office:value-type="float" office:value="65169.31" table:style-name="ce10">
            <text:p>65 169.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5:5482</text:p>
          </table:table-cell>
          <table:table-cell office:value-type="float" office:value="338880.41" table:style-name="ce10">
            <text:p>338 880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5:5475</text:p>
          </table:table-cell>
          <table:table-cell office:value-type="float" office:value="1648783.53" table:style-name="ce10">
            <text:p>1 648 783.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5:5479</text:p>
          </table:table-cell>
          <table:table-cell office:value-type="float" office:value="3593001.26" table:style-name="ce10">
            <text:p>3 593 001.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5:5483</text:p>
          </table:table-cell>
          <table:table-cell office:value-type="float" office:value="803754.82" table:style-name="ce10">
            <text:p>803 754.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10105:5486</text:p>
          </table:table-cell>
          <table:table-cell office:value-type="float" office:value="245471.06" table:style-name="ce10">
            <text:p>245 471.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10105:5469</text:p>
          </table:table-cell>
          <table:table-cell office:value-type="float" office:value="382326.62" table:style-name="ce10">
            <text:p>382 326.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10105:5487</text:p>
          </table:table-cell>
          <table:table-cell office:value-type="float" office:value="1570580.36" table:style-name="ce10">
            <text:p>1 570 580.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31213</text:p>
          </table:table-cell>
          <table:table-cell office:value-type="float" office:value="3875627.48" table:style-name="ce10">
            <text:p>3 875 627.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07:2934</text:p>
          </table:table-cell>
          <table:table-cell office:value-type="float" office:value="1225695.77" table:style-name="ce10">
            <text:p>1 225 695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3:29669</text:p>
          </table:table-cell>
          <table:table-cell office:value-type="float" office:value="4315839.3899999997" table:style-name="ce10">
            <text:p>4 315 839.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3:11599</text:p>
          </table:table-cell>
          <table:table-cell office:value-type="float" office:value="913243.77" table:style-name="ce10">
            <text:p>913 243.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31212</text:p>
          </table:table-cell>
          <table:table-cell office:value-type="float" office:value="2839490.34" table:style-name="ce10">
            <text:p>2 839 490.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3:11598</text:p>
          </table:table-cell>
          <table:table-cell office:value-type="float" office:value="2838843.06" table:style-name="ce10">
            <text:p>2 838 843.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135:775</text:p>
          </table:table-cell>
          <table:table-cell office:value-type="float" office:value="1770230.27" table:style-name="ce10">
            <text:p>1 770 230.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10301:1082</text:p>
          </table:table-cell>
          <table:table-cell office:value-type="float" office:value="3766823.03" table:style-name="ce10">
            <text:p>3 766 823.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7:7566</text:p>
          </table:table-cell>
          <table:table-cell office:value-type="float" office:value="2203541.0499999998" table:style-name="ce10">
            <text:p>2 203 541.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101:3575</text:p>
          </table:table-cell>
          <table:table-cell office:value-type="float" office:value="5432122.8600000003" table:style-name="ce10">
            <text:p>5 432 122.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6:5189</text:p>
          </table:table-cell>
          <table:table-cell office:value-type="float" office:value="4863310.38" table:style-name="ce10">
            <text:p>4 863 310.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16765</text:p>
          </table:table-cell>
          <table:table-cell office:value-type="float" office:value="4532111.32" table:style-name="ce10">
            <text:p>4 532 111.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135:648</text:p>
          </table:table-cell>
          <table:table-cell office:value-type="float" office:value="2702360.75" table:style-name="ce10">
            <text:p>2 702 360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90201:384</text:p>
          </table:table-cell>
          <table:table-cell office:value-type="float" office:value="3325016.49" table:style-name="ce10">
            <text:p>3 325 016.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80101:2893</text:p>
          </table:table-cell>
          <table:table-cell office:value-type="float" office:value="197790.5" table:style-name="ce10">
            <text:p>197 790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80101:2894</text:p>
          </table:table-cell>
          <table:table-cell office:value-type="float" office:value="361872.29" table:style-name="ce10">
            <text:p>361 872.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80101:2891</text:p>
          </table:table-cell>
          <table:table-cell office:value-type="float" office:value="488743.85" table:style-name="ce10">
            <text:p>488 743.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20103:3672</text:p>
          </table:table-cell>
          <table:table-cell office:value-type="float" office:value="184437.83" table:style-name="ce10">
            <text:p>184 437.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20103:3693</text:p>
          </table:table-cell>
          <table:table-cell office:value-type="float" office:value="374415.65" table:style-name="ce10">
            <text:p>374 415.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20103:3861</text:p>
          </table:table-cell>
          <table:table-cell office:value-type="float" office:value="625323.43000000005" table:style-name="ce10">
            <text:p>625 323.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20103:482</text:p>
          </table:table-cell>
          <table:table-cell office:value-type="float" office:value="389983.87" table:style-name="ce10">
            <text:p>389 983.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20103:3694</text:p>
          </table:table-cell>
          <table:table-cell office:value-type="float" office:value="302023.43" table:style-name="ce10">
            <text:p>302 023.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20103:3668</text:p>
          </table:table-cell>
          <table:table-cell office:value-type="float" office:value="4281059.1100000003" table:style-name="ce10">
            <text:p>4 281 059.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00102:175</text:p>
          </table:table-cell>
          <table:table-cell office:value-type="float" office:value="955987.44" table:style-name="ce10">
            <text:p>955 987.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90401:432</text:p>
          </table:table-cell>
          <table:table-cell office:value-type="float" office:value="351685.33" table:style-name="ce10">
            <text:p>351 685.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20103:3555</text:p>
          </table:table-cell>
          <table:table-cell office:value-type="float" office:value="1419302.55" table:style-name="ce10">
            <text:p>1 419 302.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20103:3466</text:p>
          </table:table-cell>
          <table:table-cell office:value-type="float" office:value="7142962.3899999997" table:style-name="ce10">
            <text:p>7 142 962.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20103:3675</text:p>
          </table:table-cell>
          <table:table-cell office:value-type="float" office:value="1015826.24" table:style-name="ce10">
            <text:p>1 015 826.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20103:3441</text:p>
          </table:table-cell>
          <table:table-cell office:value-type="float" office:value="428904.41" table:style-name="ce10">
            <text:p>428 904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20103:55</text:p>
          </table:table-cell>
          <table:table-cell office:value-type="float" office:value="1278767.21" table:style-name="ce10">
            <text:p>1 278 767.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0103:4370</text:p>
          </table:table-cell>
          <table:table-cell office:value-type="float" office:value="102517.78" table:style-name="ce10">
            <text:p>102 517.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90401:434</text:p>
          </table:table-cell>
          <table:table-cell office:value-type="float" office:value="1625522.33" table:style-name="ce10">
            <text:p>1 625 522.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30102:150</text:p>
          </table:table-cell>
          <table:table-cell office:value-type="float" office:value="718542.02" table:style-name="ce10">
            <text:p>718 542.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20103:4332</text:p>
          </table:table-cell>
          <table:table-cell office:value-type="float" office:value="980797.75" table:style-name="ce10">
            <text:p>980 797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30102:1364</text:p>
          </table:table-cell>
          <table:table-cell office:value-type="float" office:value="73583043.200000003" table:style-name="ce10">
            <text:p>73 583 043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30101:1600</text:p>
          </table:table-cell>
          <table:table-cell office:value-type="float" office:value="8567068.9199999999" table:style-name="ce10">
            <text:p>8 567 068.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10103:3690</text:p>
          </table:table-cell>
          <table:table-cell office:value-type="float" office:value="7311209.7400000002" table:style-name="ce10">
            <text:p>7 311 209.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10102:1420</text:p>
          </table:table-cell>
          <table:table-cell office:value-type="float" office:value="1046546" table:style-name="ce10">
            <text:p>1 046 546.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30101:1361</text:p>
          </table:table-cell>
          <table:table-cell office:value-type="float" office:value="11838169.26" table:style-name="ce10">
            <text:p>11 838 169.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103:5441</text:p>
          </table:table-cell>
          <table:table-cell office:value-type="float" office:value="63760844.729999997" table:style-name="ce10">
            <text:p>63 760 844.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10102:121</text:p>
          </table:table-cell>
          <table:table-cell office:value-type="float" office:value="2830970.8799999999" table:style-name="ce10">
            <text:p>2 830 970.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80402:44</text:p>
          </table:table-cell>
          <table:table-cell office:value-type="float" office:value="6278000.3099999996" table:style-name="ce10">
            <text:p>6 278 000.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0402:40</text:p>
          </table:table-cell>
          <table:table-cell office:value-type="float" office:value="5144548.9000000004" table:style-name="ce10">
            <text:p>5 144 548.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80717:39</text:p>
          </table:table-cell>
          <table:table-cell office:value-type="float" office:value="980896.56" table:style-name="ce10">
            <text:p>980 896.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80717:215</text:p>
          </table:table-cell>
          <table:table-cell office:value-type="float" office:value="2969911.23" table:style-name="ce10">
            <text:p>2 969 911.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80717:40</text:p>
          </table:table-cell>
          <table:table-cell office:value-type="float" office:value="688575.97" table:style-name="ce10">
            <text:p>688 575.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80717:214</text:p>
          </table:table-cell>
          <table:table-cell office:value-type="float" office:value="2277093.44" table:style-name="ce10">
            <text:p>2 277 093.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80402:47</text:p>
          </table:table-cell>
          <table:table-cell office:value-type="float" office:value="759302.41" table:style-name="ce10">
            <text:p>759 302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80402:43</text:p>
          </table:table-cell>
          <table:table-cell office:value-type="float" office:value="1969784.5" table:style-name="ce10">
            <text:p>1 969 784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80717:213</text:p>
          </table:table-cell>
          <table:table-cell office:value-type="float" office:value="741266.59" table:style-name="ce10">
            <text:p>741 266.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50101:1641</text:p>
          </table:table-cell>
          <table:table-cell office:value-type="float" office:value="128123558.23" table:style-name="ce10">
            <text:p>128 123 558.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50101:1634</text:p>
          </table:table-cell>
          <table:table-cell office:value-type="float" office:value="347463.47" table:style-name="ce10">
            <text:p>347 463.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50101:485</text:p>
          </table:table-cell>
          <table:table-cell office:value-type="float" office:value="1112218.3700000001" table:style-name="ce10">
            <text:p>1 112 218.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30102:289</text:p>
          </table:table-cell>
          <table:table-cell office:value-type="float" office:value="406961.93" table:style-name="ce10">
            <text:p>406 961.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20103:3424</text:p>
          </table:table-cell>
          <table:table-cell office:value-type="float" office:value="623935.26" table:style-name="ce10">
            <text:p>623 935.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20103:524</text:p>
          </table:table-cell>
          <table:table-cell office:value-type="float" office:value="1111830.25" table:style-name="ce10">
            <text:p>1 111 830.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20103:514</text:p>
          </table:table-cell>
          <table:table-cell office:value-type="float" office:value="1248388.2" table:style-name="ce10">
            <text:p>1 248 388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20103:4259</text:p>
          </table:table-cell>
          <table:table-cell office:value-type="float" office:value="522313.72" table:style-name="ce10">
            <text:p>522 313.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20103:3669</text:p>
          </table:table-cell>
          <table:table-cell office:value-type="float" office:value="801763.24" table:style-name="ce10">
            <text:p>801 763.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90401:431</text:p>
          </table:table-cell>
          <table:table-cell office:value-type="float" office:value="627750.18999999994" table:style-name="ce10">
            <text:p>627 750.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2:3959</text:p>
          </table:table-cell>
          <table:table-cell office:value-type="float" office:value="148701593.34999999" table:style-name="ce10">
            <text:p>148 701 593.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31501:2691</text:p>
          </table:table-cell>
          <table:table-cell office:value-type="float" office:value="3096633.91" table:style-name="ce10">
            <text:p>3 096 633.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20301:31</text:p>
          </table:table-cell>
          <table:table-cell office:value-type="float" office:value="1807326.01" table:style-name="ce10">
            <text:p>1 807 326.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00000:1587</text:p>
          </table:table-cell>
          <table:table-cell office:value-type="float" office:value="66168798.170000002" table:style-name="ce10">
            <text:p>66 168 798.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4:4198</text:p>
          </table:table-cell>
          <table:table-cell office:value-type="float" office:value="1825176.2" table:style-name="ce10">
            <text:p>1 825 176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7:933</text:p>
          </table:table-cell>
          <table:table-cell office:value-type="float" office:value="13285.2" table:style-name="ce10">
            <text:p>13 285.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9:3339</text:p>
          </table:table-cell>
          <table:table-cell office:value-type="float" office:value="5402479.5" table:style-name="ce10">
            <text:p>5 402 479.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6:8252</text:p>
          </table:table-cell>
          <table:table-cell office:value-type="float" office:value="3641405.21" table:style-name="ce10">
            <text:p>3 641 405.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25:5319</text:p>
          </table:table-cell>
          <table:table-cell office:value-type="float" office:value="3708232.37" table:style-name="ce10">
            <text:p>3 708 232.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0:14306</text:p>
          </table:table-cell>
          <table:table-cell office:value-type="float" office:value="2477811.31" table:style-name="ce10">
            <text:p>2 477 811.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60102:2661</text:p>
          </table:table-cell>
          <table:table-cell office:value-type="float" office:value="3605755.25" table:style-name="ce10">
            <text:p>3 605 755.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2:6744</text:p>
          </table:table-cell>
          <table:table-cell office:value-type="float" office:value="3143489.3" table:style-name="ce10">
            <text:p>3 143 489.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9:3882</text:p>
          </table:table-cell>
          <table:table-cell office:value-type="float" office:value="8545740.3000000007" table:style-name="ce10">
            <text:p>8 545 740.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6:11203</text:p>
          </table:table-cell>
          <table:table-cell office:value-type="float" office:value="3389954.75" table:style-name="ce10">
            <text:p>3 389 954.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10102:15604</text:p>
          </table:table-cell>
          <table:table-cell office:value-type="float" office:value="1716984.99" table:style-name="ce10">
            <text:p>1 716 984.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1:761</text:p>
          </table:table-cell>
          <table:table-cell office:value-type="float" office:value="1370423.41" table:style-name="ce10">
            <text:p>1 370 423.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6:1859</text:p>
          </table:table-cell>
          <table:table-cell office:value-type="float" office:value="2304080.2799999998" table:style-name="ce10">
            <text:p>2 304 080.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10104:535</text:p>
          </table:table-cell>
          <table:table-cell office:value-type="float" office:value="2297709.9900000002" table:style-name="ce10">
            <text:p>2 297 709.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13:826</text:p>
          </table:table-cell>
          <table:table-cell office:value-type="float" office:value="3258566.82" table:style-name="ce10">
            <text:p>3 258 566.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10102:15549</text:p>
          </table:table-cell>
          <table:table-cell office:value-type="float" office:value="2693961.93" table:style-name="ce10">
            <text:p>2 693 961.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style-name="ce6">
            <text:p>13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0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2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57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8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30102:16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30102:16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30102:16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30102:16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30102:16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30102:16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30102:16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30102:16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30102:16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30102:16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30102:16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90102:13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90102:13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90102:13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90102:13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90102:13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90102:13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90102:13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90102:14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90201:11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80101:22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80101:22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101:4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70201: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170201:6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101:24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101:24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0101:4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40101:24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0101:24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101:24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101:24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0101:24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40101:24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101:24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0101:25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101:25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40101:25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0101:25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0101:25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0101:25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0101:25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101:25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0101:25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0101:25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101:25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0101:25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0101:25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101:25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101:25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0101:25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0101:25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101:25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0101:25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101:25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0101:25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0101:25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0101:25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0101:25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0101:25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0101:25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0101:25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0101:25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0101:25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0101:25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0101:25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0201:13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0201:13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30101:18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30101:18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30101:18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30101:18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30101:19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30101:19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30102:25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30102:25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30102:25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30102:25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30102:25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30102:25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30102:25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30102:25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30102:25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30102:25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30102:25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30102:25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30102:25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30102:25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30102:25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30102:25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30102:25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30102:25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30102:2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30102:7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30102:8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30102:8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30102:8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30102:8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2:2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10102:2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102:2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0102:30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103:59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103:59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103:59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103:14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103:14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103:2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10103:5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103:58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103:58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103:58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103:58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103:58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103:58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103:58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103:58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103:58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103:58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103:7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103:7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103:7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3:74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13:74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13:74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3:74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3:74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3:74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3:74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13:74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6:14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6:3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6:3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6:3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6:3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1:334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22:3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22:8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3:55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3:64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601:3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40301:11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40301:11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40301:11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40301:11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40301:11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50101:11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50101:11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50101:11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50101:11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50101:11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50101:11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50101:11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50101:11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50101:11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50101:11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50101:11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50101:11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50101:11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50101:11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50101:11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50101:11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50101:11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50101:11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50101:11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50101:11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50101:11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50101:11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50101:11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50101:11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50101:11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50101:11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50101:11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50101:11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50101:11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50101:11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50101:12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50101:12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50101:12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50101:12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50101:16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40102:6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50101: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50101:1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50101:11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50101:11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50101:11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50101:11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50101:12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50101:12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50101:12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50101:12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50101:12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50101:12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50101:12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50101:12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50101:12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50101:12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50101:1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50101:15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50101: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50101:1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50101:1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50101: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50101:2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50101:2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50101:2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50101: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50101:3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50101:3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50101:3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50101: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50101: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50101: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50101: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50101: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50101: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50101: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101: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50102:3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50102:7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50102:8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50102:8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0401:2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0401:2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0401:2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0401:2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80401:2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80401:2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80401:2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80401:2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0401:2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0401:2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0401:2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80401:2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0401:2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0401:2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0401:2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0401:2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0401:2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0401:2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0401:2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80401:2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80401:2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0401:2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80401:2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80401:2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0401:2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80401:2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0401:2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0401:2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165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5:165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165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165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5:165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165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165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165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165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214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6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0:136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137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137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1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25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3:44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3:44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3:44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3:44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3:44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3:44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3:44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3:45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3:45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3:45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3:45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3:45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3:45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3:45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3:45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3:45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3:45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3:45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3:45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3:45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3:45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3:45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3:45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3:45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3:45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3:45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3:45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3:45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3:45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3:45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3:77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3:77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3:77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5:12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5:1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5: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5:7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5: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0301:7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0701:4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30701:4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0701:4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0701: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30701:4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0701:4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1301:15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80102:4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30701:4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2501: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32501:8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30701:4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4:34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1801:55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1801:55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103:51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30101:39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103:51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103:51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103:51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103:51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103:51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30101:39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103:51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201:14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80101:18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80101:3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60801:5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40201:3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90201:4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20113:3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200301:11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130101:51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20113:3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50101:21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71001:3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71001:3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70102:5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71001: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71101:31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71001: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30102: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71001: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9:30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9:77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9:77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6:91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2:71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7:1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7:25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10:5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2:18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7:25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3:19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15:53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63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20108: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66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66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51:21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36:10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36:10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10103:9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51:21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4:50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37:13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54:28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102: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54:30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54:29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5:54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459:1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3:42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5:78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5:58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37:13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36:10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05:54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54:26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54:29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54:27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3:61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51:21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15:2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54:29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4:29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51:21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6:10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51:65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54:30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106:1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60302: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6:23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040101:2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40701:7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70301: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70301:3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31501:16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60101:25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60101:35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40601:11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10601:4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40101:23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4:2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112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112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70113: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5:112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112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9:39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09:51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09:39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3:28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112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0:134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112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40102:12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40101:19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40101:19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0904:34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1501:11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30101:9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103:51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00000:7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30201:1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30201: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30101:47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80101:18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80101:18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80101:18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20101:9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20101:10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190101:15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80101:18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80101:18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103:7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200301:3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40201:3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00000:21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00000:21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30701:1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40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30701:4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102:50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60102:20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36:10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00000:57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00000:21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50102:11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4:5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4:4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4:5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4:5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4:5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4:5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14:5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4:5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4:6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17:17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17:17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241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241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241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2:125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241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0:31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2:125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240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2:125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240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9:240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240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240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241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241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240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0:210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2:125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125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0:210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193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3:193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93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93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172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2:124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223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2:124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0:211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0:211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3:223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3:172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172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172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172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0:211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2:124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3:172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0:211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172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0:211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2:124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3:223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200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9:240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240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240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200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200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200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200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200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200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10106:10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10104:8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9:184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240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240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3:193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240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3:193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200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200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240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200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200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200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200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200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240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240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200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240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200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8:010104:8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3:193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184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3:193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240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3:193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3:193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3:223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3:223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241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241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241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241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2:125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241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241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240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240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240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241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2:125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240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240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241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241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240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2:125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0:210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0:210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3:193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3:193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0:210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2:125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3:193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3:193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3:193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2:124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3:193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3:193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3:172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2:124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0:211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3:172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3:172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3:172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3:172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3:172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3:172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2:124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0:211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0:211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3:172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0:210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3:172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0:211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2:124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0:211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2:125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210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210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2:124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3:193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3:223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3:223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3:223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2:124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3:223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3:223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241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241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2:125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241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2:125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241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240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241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241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241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240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241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2:125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2:125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240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240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240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2:125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240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240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3:172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0:211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211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172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0:211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3:172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0:210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3:193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3:193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3:193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3:172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193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3:193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3:193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0:211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3:172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184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00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200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240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00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240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240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200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240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00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200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00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200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200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200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00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200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200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3:193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184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40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40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3:193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184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184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40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40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40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00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200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240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00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00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00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9:010101:27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30101:53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40101: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40101:8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050101:29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6:050401:6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040101:8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50101:38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040101:7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6:040101:4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6:050101:39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6:050101:39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6:040101:15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6:020301: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9:010101:24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9:010101:27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9:010101:25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9:010101:26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6:020301:2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030101:1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30101:22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6:030101:12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6:030101:53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6:020301: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9:010101:27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20301:5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30101:53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30101:11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9:010101:24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6:020301:4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6:030101:40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9:010101:24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6:020301:1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010104:22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110101:8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080201:6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080201:6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080201:21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110401:7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080201:6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110101:8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080101:28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110101:7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5:110101:4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5:100101:2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110101:4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110101:7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110101:8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5:080101:5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020113:6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110101:1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080201:6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090201:3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080201:6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080201:6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080201:6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080201:6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080201: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080101: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080201:6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110101:8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110101:4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020113:6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020113:6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50102:1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20113:6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20113:6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020103:38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20103:42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20103:3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30101:10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30102:3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20103:4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20103:42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30102:1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20701: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20601:6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2:020103:26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2:020103:30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030102:1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20103:42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100101: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100101:1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100101:2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90102:3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2:090102:4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90102:4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00101:2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90102:3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90401:4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90401:4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090401:4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090102: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90102:9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90401: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90201: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90201:1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90102:3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100101:3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20701:6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30102: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20601:6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20601: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20103:4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20601:15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30102:16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30102:2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20103:26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20103:42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30101:10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20103:26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20103:26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90102:5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90102:5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90102:6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90102:4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90401:4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90401:6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90201: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90102:4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100101:2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90102:5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90102:3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100101:2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90102:5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90401:4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100101:2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20103:38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20103:42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20103:35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30102:3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020103:42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90501:9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90501:9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90501:10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90501:9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90501:9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90501:9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90501:9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90501:99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30301:1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40101:19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140101:9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140101:20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40101:21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40101:21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40101:22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40101:20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40101:9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40101:20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40101:20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40101:21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40101:22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40101:19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40201:10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40101:3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40101:21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40101:20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40101:21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40101:20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40101:17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40201:10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40101:18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40101:21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40101:22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40101:20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40101:19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40101:20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40101:21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40101:22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90301:1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40101:22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40101:7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40101:22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40101:16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40101:23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40101:17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40101:16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40101:23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40101:2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40101:22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40101:14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40101:22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40101:22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40201:10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40101:2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40101:17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40101:22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40101:24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40101:14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40101:21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40101:22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40201:10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40101:20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40101:22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40101:20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40101:3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40101:18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40101:9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40101:20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40201:10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40101:20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40201: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140101:20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40101:20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140101:19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40101:4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40101:21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140101:20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40101:19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40201:10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40201:10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40101:21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40101:20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40101:22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40101:20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40101:19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301:1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40101: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40101:22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40101:17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40101:22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40101:22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40101:22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40101:29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40101:17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40101:22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40101:22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40101:14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40101:22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40201:10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40101:21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140101:22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40101:22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140101:2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140101:21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140101:21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40101:17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40101:29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40101:16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140101:14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40101:16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140101:23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40101:21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140101:21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140101:14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140201:10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140101:14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140101:14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140101:23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40101:21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90301:1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40101:2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40101:23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40201:10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140201:10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140101:21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140101:23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40101:16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140101:20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140201:10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140101:18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40201:10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140101:20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40101:19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3:080401:2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80301: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3:080402: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3:080301: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3:080401:2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3:080717: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80401:2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3:080717: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3:080717: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3:080401:2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3:080717: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3:080401:2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3:080401:2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3:080716: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3:080716:1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3:080401:2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3:080401:2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3:081301:3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3:080401:2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3:080403: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3:080401:2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80402: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3:080401:2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3:080402: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3:080401:2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3:050101:10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3:040301:5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3:050101:1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3:050101:3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3:050101:12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50101:12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50101:8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3:050101:10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3:050101:5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50101:9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50101:8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50101:3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50101:5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50101:2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50101:12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40301:9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40201:6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50101:3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3:050101:9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3:050101:7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50101:3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50101:3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3:040301:4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3:040301:12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3:050101:5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3:050101:5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3:050101:13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50101:4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3:050101:3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50101:4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50101:10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50101:5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3:050101:4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3:080716:1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3:080717: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3:080401:1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3:080402: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3:080403: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3:080401:2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3:080401:2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3:080717: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3:080716: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3:080716: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3:080403: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3:080401:2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3:080716:1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3:080717: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3:080717: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80401:2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3:080402: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80717: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3:080716: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50201:20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3:050101:8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3:050101:12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50101:9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50101:16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50101:12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70101:8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3:040301:5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50101:10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3:050101:4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3:050101:3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3:050101:4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3:040301:4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3:050101:3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3:050101:9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40301:4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50101:9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50101:3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40301:11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3:050101:4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3:050101: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3:050101:1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3:050101:5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3:040301:5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3:050101:12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3:050101:7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3:050101: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3:050101:3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50101:5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3:050101:1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50101:9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3:050101:10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3:040301:9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3:040301:10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3:080401:3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3:080717: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3:080716: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3:080401:2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3:080401:2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3:080717: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3:080717: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3:080717: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3:080402: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3:080401:2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3:080401:2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3:080401:2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3:080401:3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3:080401:2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3:080401:2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80401: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3:080717: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3:081501:1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3:080716: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3:080401:2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3:080401:2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80401:2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3:080401:2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3:080403: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80717: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3:080401:2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70101:2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50101:5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3:040301:5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3:050101:12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3:050101:13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3:040301:7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3:040301:12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3:050101:4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3:050101:12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3:050101:9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3:050101:9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3:050101:1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3:050101:5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3:040301:4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3:050101:3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3:050101:12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3:050101:5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3:050101:12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3:050101: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3:050101:1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3:040301:5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3:050101:5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3:050101:5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3:050101:8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30101:10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30101:10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030102:3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030102:19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020103:42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2:020103:26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030101:9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020103:3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030102:3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090401:6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090201:3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2:090102:5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2:100101:2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2:090401:4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090102:5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2:100101:12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2:090102:4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090102:6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2:090201:3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2:090102:3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090102:5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100101:12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100101:3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10104:66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140101:21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140201:10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140101:19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140101:20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140101:20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140101:20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140101:19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140101:20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40101:20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40101:20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40101:20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40101:19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40201: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40101:20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40101:19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140101:22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140201:10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40201:10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140101:20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140101:20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40101:9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40101:9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140101:23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140101:17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140101:21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40101:17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9:170101:12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9:170201: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9:170101:8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9:170101:8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140101:14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140101:12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140101:14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140101:14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140101:14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140101:10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40101:10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9:170101:12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9:170101:8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9:170201:5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9:170201:4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140101:10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9:170101:12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9:170201:4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9:170101:8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9:170101:8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40101:14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40101:14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9:010101: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9:010101:4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9:010102:14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9:010101:30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9:010101:30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9:010102:30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9:010101:29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9:010102:17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9:010101:29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9:010101:46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9:010101:30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9:010101:4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9:010101:4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9:010101:29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9:010101:30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9:010102:17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6:050101:41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6:050401:6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6:050101:33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6:040101:8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6:040101:6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6:050401:6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6:050101:25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6:050101:10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6:050101:3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6:050101:29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6:050101:41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6:050401:6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9:010101:24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6:020301:1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9:010101:28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9:010101:2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9:010101:25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6:030101:538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6:020301:4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9:010101:26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9:010101:29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9:010101:26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9:010101:26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9:010101:29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6:020301:1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6:030101:1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6:020401: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6:020301:1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6:030101:10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9:010101:24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9:010101:2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6:020301: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6:030101:40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9:010101:29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6:020401: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6:030101:11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110101:8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5:110501:1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6:050101:33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6:050101:29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6:040101:8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6:050101:33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6:050101:33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9:010101:26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6:050101:30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6:050101:36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9:010101:2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6:050101:3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6:050101:25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6:050101:3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9:010101:27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6:050101:1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9:010101:25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6:050101:25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6:050401:6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6:050101:25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6:050101:25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9:010101:27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6:030101:11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9:010101:25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9:010101:2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6:020301: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6:030101:8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9:010101:29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6:030101:10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9:010101: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9:010101:2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9:010101:29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6:030101:5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9:010101:25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9:010101:24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6:020301:1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6:020301:6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6:030101:10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6:030101:12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6:030101:11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6:020201:9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6:020301:1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6:030101:23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6:030101:11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6:030101:53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6:020301: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6:030101:53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6:030101:53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9:010101:26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6:020301:2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6:030101:53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9:010101:25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6:020401: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9:010101:29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6:020201:8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6:020401: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6:040101:8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3:040101:1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3:040201:6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3:030108:1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3:040201:6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3:040101:19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3:040201:6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3:040201:6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3:040201:6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3:040201:4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3:040101: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3:040201: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3:040101:23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3:040101: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3:040201:6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3:040101:19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3:040101:4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217:19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201:306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104:18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17:8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17:10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17:8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17:6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17:9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17:9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17:7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104:18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104:18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104:18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17:6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17:8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17:9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17:7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17:9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17:9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17:24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17:10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17:7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17:6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17:9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17:8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17:8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17:9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104:18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104:18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17:1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17:9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17:6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17:10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17:9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17:8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17:9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17:6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90501:9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40101:21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40201:13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3:080403: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9:170201:5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3:030119: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40101:21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18:1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18:2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3:080403: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3:080717:5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3:080402: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40101:21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6:050101:26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6:020301:4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3:030121: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90501:9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000000:95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40101:21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1:140101:23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3:030119: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1:140101:21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1:140101:21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6:050401:6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9:170101:77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9:170101:16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3:040101:16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1:140101:21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140101:21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1:140101:22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1:140101:22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3:080403: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3:080401:2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140201:12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6:030101:37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6:020301:4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6:030101:37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6:030101:56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140101:22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18:2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5:050101:145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040401:1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5:040501:7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5:040301:7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5:040601:1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5:050101:14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5:040501:3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5:050101:14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5:040501:7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5:050101:14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5:040501:7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5:050101:143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5:040301:4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5:050101:14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5:050101:18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5:040301:6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5:040501:10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5:040301:3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5:040501:3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5:040601:1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5:040601:3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5:040401:1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040401:1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5:040601:1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050101:14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030101:21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030101:26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5:040101:10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5:030101:21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030101:26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030101:26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5:030101:21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5:030101:26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5:040101:10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030101:26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040501:3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5:040601:3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040601: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5:040601: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5:040501:10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5:050101:15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5:040601:1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5:040501:7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5:040301:1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5:040301:6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5:040501:3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5:040501:3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5:040301:6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5:040601:3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5:040501:3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5:050101:14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5:040501:7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040301:7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6:020301:4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030101:21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5:040101:10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030301:8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5:030301:8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030301:8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5:040101:11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5:030101:26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5:040301:7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5:040601:1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040501:8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5:040501:8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5:050101:14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5:040301:6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5:040601: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5:040501:7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5:040301:7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5:040501:4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5:040301:6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5:040501:9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5:050101:18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5:040601:1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5:040301:7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5:040501:7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5:040401:1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5:040401:1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5:030202:1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5:030202:1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5:040101:10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5:030101:26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5:030101:21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5:040101:11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5:040101:10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5:030301:8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030101:26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5:030101:21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5:030301:8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5:030101:26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5:030301:9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5:030101:26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5:050601:7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5:050501:7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5:050601:7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5:050101:19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5:050501:6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5:050601:7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5:050101:18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5:050601:8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5:050501:74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5:050601:8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5:050501:7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5:050301:1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5:050802:1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5:040201:1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5:050501:75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5:050802:1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5:040201:3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5:040201:2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5:040201:2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5:040201:2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5:040101:14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5:040101:14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5:040101:13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5:050802:1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5:050201: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5:050402: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5:050501:7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5:050501:6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5:050501:6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5:050601:7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5:050501:7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5:050501:6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5:020113:5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5:020116:7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5:020113:7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5:020113:7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5:020116:4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5:020113:9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5:020113:5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5:020116:1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5:020116:6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5:020113:7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5:020113:5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30102:14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5:020116:6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5:020116:4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5:020113:8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5:020113:7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5:020116:6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5:020116:6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5:020116:6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5:020116:7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90102:4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5:020113:5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5:020116:6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5:020113:9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5:020113:7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5:020116:4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5:020113:5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5:020114:1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2:020103:357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030102:14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0:000000:3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100101:1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110102:3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110102:2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100101:1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100101: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110102:27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100101: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10:37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10:392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10:43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17:24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10:25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10:14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17:7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310:27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1:010113:94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1:010113:9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40102:7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40102:72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70601:14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108:135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11:14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10:4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10:39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10:38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11: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10:385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11: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11: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10: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10:17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10:39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10:3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10:237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11:2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10:28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10:41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10:9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105: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10:28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1:010113:9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10:28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10:11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1:010113:96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10:18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10:3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10:16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10:138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10:2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1:010113:95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1:010113:99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1:010113:94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1:010113:98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1:010113:91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1:010113:9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1:010113:93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1:010113:93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1:010113:93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1:010113:93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10:40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10:4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10: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10:140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10:15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10:24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11:3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310:24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10:9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10:18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310:126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310:8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310:40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10:45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10:20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1:010113:92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310:11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10:43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10:164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10:22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1:010113:99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1:010113:93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311:6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10:4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10: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10: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10:34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311:14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10: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11:23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10:7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22:3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10: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18:10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10:6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10:22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310: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13:1977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1:010113:12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1:010113:89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1:010113: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1:010113:33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1:010113:89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1:010113:19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1:010113:5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1:010113:12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1:010113:6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1:010113:90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1:010113:13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1:010113:154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1:010113:101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1:010113:120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1:010113:16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1:010113:11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1:010113:5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010202:1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5:010106:7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4:010102:3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060101:39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010102:373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4:010104:5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4:010102:34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4:010102: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2:010801:56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4:090101:45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4:010102:4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4:130101:93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4:010102:5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4:010102:35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4:010102:1536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4:010102:2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010102:149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4:090101:460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4:010102:62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4:010102:150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4:010102:5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010102:369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4:060101:39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4:060101:39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4:010102: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4:090101:45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4:010102:34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4:010102:151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4:090101:45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4:010102:4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4:010102:36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4:010102:33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4:010102:151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4:010102:153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4:060101:2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4:010104:53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4:010102:2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4:010104:53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4:010102:152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4:010102:145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4:010102:132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4:010102:1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4:010102:123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4:010102:1371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4:010102:118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4:010102:118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4:010102:141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4:010102:140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4:010102:131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4:010102:120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1:100601:2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110102:23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1:100601:23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110102:3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110102: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110101:138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110101:118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110102:2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100101: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110102:2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110102:1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110102:10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100601:2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100601:8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100601:2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110101:12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110102:2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4:010102:13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4:010102:12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4:010102:1307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4:010102:139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4:010102:135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4:010102:137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4:010102:1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100601:5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110101:136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100601: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110102:29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110102:1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110102:3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110102:26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110102: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100101: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110101:13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110101:12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110101:13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100101: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110102:3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110102:2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110101:13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110102: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110102:1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110102:1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110102:26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100101:6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110102:24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110102:3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4:010102:1442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4:010102:132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110102:3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4:010102:1335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4:000000:239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4:010102:127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4:010102:1326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4:010102:135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4:010102:132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4:010102:12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4:010102:1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100101: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110101:12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100601:2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110102:2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110102:1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100101:11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110102: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110102: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100101:2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100501:118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110102:2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1:010113:31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1:010113:886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1:010113:309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1:010113:871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1:010113:9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1:010113:6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1:010113:208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1:010113:1003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1:010113:91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1:010113:188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1:010113:159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1:010113:3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1:010113:78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1:010113:101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1:010113:24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0:010101:213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1:010113:12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1:010113:1010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1:010113:164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1:010113:50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1:010113:2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1:010113:30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1:010113:871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1:010113:103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1:010113:17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1:010113:292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1:010113:102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1:010113:1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1:010113:126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1:010113:55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1:010113:165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1:010113:462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1:010113:902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1:010113:871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1:010113:15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5:010106:41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5:010106:344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4:010102:352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4:060101:450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4:010102:1571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4:060101:389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4:090101:459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4:010102:8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4:010102:1517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4:010102:71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4:100101:41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4:010102:15205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4:060101:3897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4:090101:4600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4:010102:15486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4:060101:3903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4:010102:1479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4:010102:15358</text:p>
          </table:table-cell>
          <table:table-cell office:value-type="string" table:number-columns-spanned="2" table:number-rows-spanned="1" table:style-name="ce19">
            <text:p>14.02.2024</text:p>
          </table:table-cell>
          <table:covered-table-cell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F0C7D35C6D15F1046F4392612BF06E02C4BD3B9BF15F27101847C049862ED327F86132964C95AD2CC57D8F8D82743046E774047D39187124A42E02010F5F59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6</meta:generator>
    <dc:creator>UserOC</dc:creator>
    <meta:creation-date>2024-02-28T11:02:42Z</meta:creation-date>
    <dc:date>2024-02-28T11:05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