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38/2</text:p>
          </table:table-cell>
          <table:covered-table-cell/>
          <table:table-cell table:number-columns-repeated="3" table:style-name="ce2"/>
          <table:table-cell office:value-type="string" table:style-name="ce3">
            <text:p>20.02.2024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7" table:style-name="ce9">
            <text:p>277</text:p>
          </table:table-cell>
          <table:table-cell table:style-name="ce24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1" table:style-name="ce9">
            <text:p>121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220109:13</text:p>
          </table:table-cell>
          <table:table-cell office:value-type="float" office:value="509111.69" table:style-name="ce10">
            <text:p>509 111.6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220109:14</text:p>
          </table:table-cell>
          <table:table-cell office:value-type="float" office:value="722286.53" table:style-name="ce10">
            <text:p>722 286.5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71201:340</text:p>
          </table:table-cell>
          <table:table-cell office:value-type="float" office:value="19724.759999999998" table:style-name="ce10">
            <text:p>19 724.7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00000:993</text:p>
          </table:table-cell>
          <table:table-cell office:value-type="float" office:value="757069.5" table:style-name="ce10">
            <text:p>757 069.5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060501:1134</text:p>
          </table:table-cell>
          <table:table-cell office:value-type="float" office:value="778020.48" table:style-name="ce10">
            <text:p>778 020.4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2301:2211</text:p>
          </table:table-cell>
          <table:table-cell office:value-type="float" office:value="87350" table:style-name="ce10">
            <text:p>87 350.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00000:1382</text:p>
          </table:table-cell>
          <table:table-cell office:value-type="float" office:value="93700283.209999993" table:style-name="ce10">
            <text:p>93 700 283.2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4:050701:1219</text:p>
          </table:table-cell>
          <table:table-cell office:value-type="float" office:value="418483801.81999999" table:style-name="ce10">
            <text:p>418 483 801.8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130301:489</text:p>
          </table:table-cell>
          <table:table-cell office:value-type="float" office:value="374059.84" table:style-name="ce10">
            <text:p>374 059.8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120201:745</text:p>
          </table:table-cell>
          <table:table-cell office:value-type="float" office:value="576783.06000000006" table:style-name="ce10">
            <text:p>576 783.0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50501:7185</text:p>
          </table:table-cell>
          <table:table-cell office:value-type="float" office:value="8144.07" table:style-name="ce10">
            <text:p>8 144.0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4:000000:3183</text:p>
          </table:table-cell>
          <table:table-cell office:value-type="float" office:value="177408.3" table:style-name="ce10">
            <text:p>177 408.3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70401:1639</text:p>
          </table:table-cell>
          <table:table-cell office:value-type="float" office:value="7168.8" table:style-name="ce10">
            <text:p>7 168.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70401:1635</text:p>
          </table:table-cell>
          <table:table-cell office:value-type="float" office:value="7168.8" table:style-name="ce10">
            <text:p>7 168.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70401:1647</text:p>
          </table:table-cell>
          <table:table-cell office:value-type="float" office:value="7168.8" table:style-name="ce10">
            <text:p>7 168.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120501:2172</text:p>
          </table:table-cell>
          <table:table-cell office:value-type="float" office:value="714984" table:style-name="ce10">
            <text:p>714 984.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50501:7186</text:p>
          </table:table-cell>
          <table:table-cell office:value-type="float" office:value="8131.86" table:style-name="ce10">
            <text:p>8 131.8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50501:7192</text:p>
          </table:table-cell>
          <table:table-cell office:value-type="float" office:value="8156.28" table:style-name="ce10">
            <text:p>8 156.2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120501:2170</text:p>
          </table:table-cell>
          <table:table-cell office:value-type="float" office:value="167880.5" table:style-name="ce10">
            <text:p>167 880.5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50501:7208</text:p>
          </table:table-cell>
          <table:table-cell office:value-type="float" office:value="8119.65" table:style-name="ce10">
            <text:p>8 119.6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50501:7201</text:p>
          </table:table-cell>
          <table:table-cell office:value-type="float" office:value="39242.94" table:style-name="ce10">
            <text:p>39 242.9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0:050601:631</text:p>
          </table:table-cell>
          <table:table-cell office:value-type="float" office:value="483516346.5" table:style-name="ce10">
            <text:p>483 516 346.5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70401:1638</text:p>
          </table:table-cell>
          <table:table-cell office:value-type="float" office:value="7168.8" table:style-name="ce10">
            <text:p>7 168.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70401:1648</text:p>
          </table:table-cell>
          <table:table-cell office:value-type="float" office:value="7168.8" table:style-name="ce10">
            <text:p>7 168.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70401:1643</text:p>
          </table:table-cell>
          <table:table-cell office:value-type="float" office:value="19024" table:style-name="ce10">
            <text:p>19 024.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70401:1645</text:p>
          </table:table-cell>
          <table:table-cell office:value-type="float" office:value="7168.8" table:style-name="ce10">
            <text:p>7 168.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70401:1651</text:p>
          </table:table-cell>
          <table:table-cell office:value-type="float" office:value="7168.8" table:style-name="ce10">
            <text:p>7 168.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040701:1511</text:p>
          </table:table-cell>
          <table:table-cell office:value-type="float" office:value="60200" table:style-name="ce10">
            <text:p>60 200.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50501:7188</text:p>
          </table:table-cell>
          <table:table-cell office:value-type="float" office:value="8156.28" table:style-name="ce10">
            <text:p>8 156.2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071001:1232</text:p>
          </table:table-cell>
          <table:table-cell office:value-type="float" office:value="25872" table:style-name="ce10">
            <text:p>25 872.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040701:1512</text:p>
          </table:table-cell>
          <table:table-cell office:value-type="float" office:value="40394.199999999997" table:style-name="ce10">
            <text:p>40 394.2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130401:1959</text:p>
          </table:table-cell>
          <table:table-cell office:value-type="float" office:value="90301.5" table:style-name="ce10">
            <text:p>90 301.5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70401:1633</text:p>
          </table:table-cell>
          <table:table-cell office:value-type="float" office:value="7168.8" table:style-name="ce10">
            <text:p>7 168.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70401:1652</text:p>
          </table:table-cell>
          <table:table-cell office:value-type="float" office:value="7168.8" table:style-name="ce10">
            <text:p>7 168.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120501:888</text:p>
          </table:table-cell>
          <table:table-cell office:value-type="float" office:value="328039489" table:style-name="ce10">
            <text:p>328 039 489.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70401:1649</text:p>
          </table:table-cell>
          <table:table-cell office:value-type="float" office:value="7168.8" table:style-name="ce10">
            <text:p>7 168.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70401:1634</text:p>
          </table:table-cell>
          <table:table-cell office:value-type="float" office:value="7168.8" table:style-name="ce10">
            <text:p>7 168.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3:200701:291</text:p>
          </table:table-cell>
          <table:table-cell office:value-type="float" office:value="263375049.59999999" table:style-name="ce10">
            <text:p>263 375 049.6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080601:1428</text:p>
          </table:table-cell>
          <table:table-cell office:value-type="float" office:value="1357078.08" table:style-name="ce10">
            <text:p>1 357 078.0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50501:7191</text:p>
          </table:table-cell>
          <table:table-cell office:value-type="float" office:value="8168.49" table:style-name="ce10">
            <text:p>8 168.4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50501:719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50501:719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120501:2171</text:p>
          </table:table-cell>
          <table:table-cell office:value-type="float" office:value="261252.5" table:style-name="ce10">
            <text:p>261 252.5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50501:720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50501:7207</text:p>
          </table:table-cell>
          <table:table-cell office:value-type="float" office:value="8156.28" table:style-name="ce10">
            <text:p>8 156.2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50501:7183</text:p>
          </table:table-cell>
          <table:table-cell office:value-type="float" office:value="8144.07" table:style-name="ce10">
            <text:p>8 144.0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50501:719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50501:720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70401:1632</text:p>
          </table:table-cell>
          <table:table-cell office:value-type="float" office:value="7168.8" table:style-name="ce10">
            <text:p>7 168.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70401:1650</text:p>
          </table:table-cell>
          <table:table-cell office:value-type="float" office:value="7168.8" table:style-name="ce10">
            <text:p>7 168.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130301:389</text:p>
          </table:table-cell>
          <table:table-cell office:value-type="float" office:value="1892769" table:style-name="ce10">
            <text:p>1 892 769.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120301:242</text:p>
          </table:table-cell>
          <table:table-cell office:value-type="float" office:value="263679385.97" table:style-name="ce10">
            <text:p>263 679 385.9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220301:2466</text:p>
          </table:table-cell>
          <table:table-cell office:value-type="float" office:value="944378.82" table:style-name="ce10">
            <text:p>944 378.8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50501:720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50501:719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040701:1510</text:p>
          </table:table-cell>
          <table:table-cell office:value-type="float" office:value="59092.32" table:style-name="ce10">
            <text:p>59 092.3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50501:7190</text:p>
          </table:table-cell>
          <table:table-cell office:value-type="float" office:value="8156.28" table:style-name="ce10">
            <text:p>8 156.2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50501:7184</text:p>
          </table:table-cell>
          <table:table-cell office:value-type="float" office:value="8131.86" table:style-name="ce10">
            <text:p>8 131.8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50501:7198</text:p>
          </table:table-cell>
          <table:table-cell office:value-type="float" office:value="7338.21" table:style-name="ce10">
            <text:p>7 338.2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50501:7187</text:p>
          </table:table-cell>
          <table:table-cell office:value-type="float" office:value="9621.48" table:style-name="ce10">
            <text:p>9 621.4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50501:720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50501:719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50501:720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70401:1642</text:p>
          </table:table-cell>
          <table:table-cell office:value-type="float" office:value="7168.8" table:style-name="ce10">
            <text:p>7 168.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70401:1644</text:p>
          </table:table-cell>
          <table:table-cell office:value-type="float" office:value="7168.8" table:style-name="ce10">
            <text:p>7 168.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50501:7189</text:p>
          </table:table-cell>
          <table:table-cell office:value-type="float" office:value="8156.28" table:style-name="ce10">
            <text:p>8 156.2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70401:1637</text:p>
          </table:table-cell>
          <table:table-cell office:value-type="float" office:value="7168.8" table:style-name="ce10">
            <text:p>7 168.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50501:7194</text:p>
          </table:table-cell>
          <table:table-cell office:value-type="float" office:value="8156.28" table:style-name="ce10">
            <text:p>8 156.2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50501:7206</text:p>
          </table:table-cell>
          <table:table-cell office:value-type="float" office:value="9633.69" table:style-name="ce10">
            <text:p>9 633.6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50501:718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0:000000:2284</text:p>
          </table:table-cell>
          <table:table-cell office:value-type="float" office:value="1431507.15" table:style-name="ce10">
            <text:p>1 431 507.1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4:050601:1823</text:p>
          </table:table-cell>
          <table:table-cell office:value-type="float" office:value="503926.2" table:style-name="ce10">
            <text:p>503 926.2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4:060301:1912</text:p>
          </table:table-cell>
          <table:table-cell office:value-type="float" office:value="2650224.7200000002" table:style-name="ce10">
            <text:p>2 650 224.7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4:060301:1932</text:p>
          </table:table-cell>
          <table:table-cell office:value-type="float" office:value="783705.73" table:style-name="ce10">
            <text:p>783 705.7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70401:1646</text:p>
          </table:table-cell>
          <table:table-cell office:value-type="float" office:value="7168.8" table:style-name="ce10">
            <text:p>7 168.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70401:1640</text:p>
          </table:table-cell>
          <table:table-cell office:value-type="float" office:value="7168.8" table:style-name="ce10">
            <text:p>7 168.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70401:1641</text:p>
          </table:table-cell>
          <table:table-cell office:value-type="float" office:value="7168.8" table:style-name="ce10">
            <text:p>7 168.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70401:1636</text:p>
          </table:table-cell>
          <table:table-cell office:value-type="float" office:value="7168.8" table:style-name="ce10">
            <text:p>7 168.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200701:599</text:p>
          </table:table-cell>
          <table:table-cell office:value-type="float" office:value="555808.5" table:style-name="ce10">
            <text:p>555 808.5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41601:23</text:p>
          </table:table-cell>
          <table:table-cell office:value-type="float" office:value="11295.76" table:style-name="ce10">
            <text:p>11 295.7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42201:626</text:p>
          </table:table-cell>
          <table:table-cell office:value-type="float" office:value="6546262.9500000002" table:style-name="ce10">
            <text:p>6 546 262.9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10202:2820</text:p>
          </table:table-cell>
          <table:table-cell office:value-type="float" office:value="543844.78" table:style-name="ce10">
            <text:p>543 844.7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170401:776</text:p>
          </table:table-cell>
          <table:table-cell office:value-type="float" office:value="1150042.5" table:style-name="ce10">
            <text:p>1 150 042.5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140101:1310</text:p>
          </table:table-cell>
          <table:table-cell office:value-type="float" office:value="898976.71" table:style-name="ce10">
            <text:p>898 976.7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200401:2285</text:p>
          </table:table-cell>
          <table:table-cell office:value-type="float" office:value="2292025.67" table:style-name="ce10">
            <text:p>2 292 025.6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100201:733</text:p>
          </table:table-cell>
          <table:table-cell office:value-type="float" office:value="806897.3" table:style-name="ce10">
            <text:p>806 897.3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2:090201:665</text:p>
          </table:table-cell>
          <table:table-cell office:value-type="float" office:value="1435566.87" table:style-name="ce10">
            <text:p>1 435 566.8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70102:1510</text:p>
          </table:table-cell>
          <table:table-cell office:value-type="float" office:value="990833.06" table:style-name="ce10">
            <text:p>990 833.0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040601:670</text:p>
          </table:table-cell>
          <table:table-cell office:value-type="float" office:value="2014555.41" table:style-name="ce10">
            <text:p>2 014 555.4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60302:1335</text:p>
          </table:table-cell>
          <table:table-cell office:value-type="float" office:value="782908.88" table:style-name="ce10">
            <text:p>782 908.8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10801:6502</text:p>
          </table:table-cell>
          <table:table-cell office:value-type="float" office:value="302100.69" table:style-name="ce10">
            <text:p>302 100.6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9:120101:4109</text:p>
          </table:table-cell>
          <table:table-cell office:value-type="float" office:value="2429190.83" table:style-name="ce10">
            <text:p>2 429 190.8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060102:415</text:p>
          </table:table-cell>
          <table:table-cell office:value-type="float" office:value="3681170.96" table:style-name="ce10">
            <text:p>3 681 170.9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050101:2644</text:p>
          </table:table-cell>
          <table:table-cell office:value-type="float" office:value="573431.22" table:style-name="ce10">
            <text:p>573 431.2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30102:3414</text:p>
          </table:table-cell>
          <table:table-cell office:value-type="float" office:value="628219.18000000005" table:style-name="ce10">
            <text:p>628 219.1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42001:1129</text:p>
          </table:table-cell>
          <table:table-cell office:value-type="float" office:value="1362921.98" table:style-name="ce10">
            <text:p>1 362 921.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9:010103:5226</text:p>
          </table:table-cell>
          <table:table-cell office:value-type="float" office:value="647710.68000000005" table:style-name="ce10">
            <text:p>647 710.6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40103:4254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6:030102:1496</text:p>
          </table:table-cell>
          <table:table-cell office:value-type="float" office:value="2167768.11" table:style-name="ce10">
            <text:p>2 167 768.1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90101:3515</text:p>
          </table:table-cell>
          <table:table-cell office:value-type="float" office:value="539714.41" table:style-name="ce10">
            <text:p>539 714.4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2:180101:916</text:p>
          </table:table-cell>
          <table:table-cell office:value-type="float" office:value="1405017.52" table:style-name="ce10">
            <text:p>1 405 017.5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40103:4253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40501:815</text:p>
          </table:table-cell>
          <table:table-cell office:value-type="float" office:value="1360254.01" table:style-name="ce10">
            <text:p>1 360 254.0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2:040101:1208</text:p>
          </table:table-cell>
          <table:table-cell office:value-type="float" office:value="1733920.67" table:style-name="ce10">
            <text:p>1 733 920.6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70102:1509</text:p>
          </table:table-cell>
          <table:table-cell office:value-type="float" office:value="732893.95" table:style-name="ce10">
            <text:p>732 893.9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150101:4821</text:p>
          </table:table-cell>
          <table:table-cell office:value-type="float" office:value="763348.49" table:style-name="ce10">
            <text:p>763 348.4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100101:4077</text:p>
          </table:table-cell>
          <table:table-cell office:value-type="float" office:value="79270.899999999994" table:style-name="ce10">
            <text:p>79 270.9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2:101001:622</text:p>
          </table:table-cell>
          <table:table-cell office:value-type="float" office:value="840168.49" table:style-name="ce10">
            <text:p>840 168.4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100201:732</text:p>
          </table:table-cell>
          <table:table-cell office:value-type="float" office:value="1210345.95" table:style-name="ce10">
            <text:p>1 210 345.9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070201:1643</text:p>
          </table:table-cell>
          <table:table-cell office:value-type="float" office:value="568719.41" table:style-name="ce10">
            <text:p>568 719.4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30401:1130</text:p>
          </table:table-cell>
          <table:table-cell office:value-type="float" office:value="1890981.27" table:style-name="ce10">
            <text:p>1 890 981.2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40904:7088</text:p>
          </table:table-cell>
          <table:table-cell office:value-type="float" office:value="1472317.34" table:style-name="ce10">
            <text:p>1 472 317.3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010105:5466</text:p>
          </table:table-cell>
          <table:table-cell office:value-type="float" office:value="560480.82999999996" table:style-name="ce10">
            <text:p>560 480.8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60201:6646</text:p>
          </table:table-cell>
          <table:table-cell office:value-type="float" office:value="590950.65" table:style-name="ce10">
            <text:p>590 950.6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130101:5719</text:p>
          </table:table-cell>
          <table:table-cell office:value-type="float" office:value="1728991.95" table:style-name="ce10">
            <text:p>1 728 991.9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010109:587</text:p>
          </table:table-cell>
          <table:table-cell office:value-type="float" office:value="278771.93" table:style-name="ce10">
            <text:p>278 771.9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230102:3412</text:p>
          </table:table-cell>
          <table:table-cell office:value-type="float" office:value="1874944.28" table:style-name="ce10">
            <text:p>1 874 944.2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00000:14275</text:p>
          </table:table-cell>
          <table:table-cell office:value-type="float" office:value="882728.5" table:style-name="ce10">
            <text:p>882 728.5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70101:3740</text:p>
          </table:table-cell>
          <table:table-cell office:value-type="float" office:value="703413.86" table:style-name="ce10">
            <text:p>703 413.8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060101:701</text:p>
          </table:table-cell>
          <table:table-cell office:value-type="float" office:value="958601" table:style-name="ce10">
            <text:p>958 601.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010101:1634</text:p>
          </table:table-cell>
          <table:table-cell office:value-type="float" office:value="1078664.17" table:style-name="ce10">
            <text:p>1 078 664.1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120301:4579</text:p>
          </table:table-cell>
          <table:table-cell office:value-type="float" office:value="191862.52" table:style-name="ce10">
            <text:p>191 862.5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70101:2479</text:p>
          </table:table-cell>
          <table:table-cell office:value-type="float" office:value="1127981.45" table:style-name="ce10">
            <text:p>1 127 981.4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110401:1179</text:p>
          </table:table-cell>
          <table:table-cell office:value-type="float" office:value="1197211.6399999999" table:style-name="ce10">
            <text:p>1 197 211.6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70101:3741</text:p>
          </table:table-cell>
          <table:table-cell office:value-type="float" office:value="1225949.8700000001" table:style-name="ce10">
            <text:p>1 225 949.8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70103:2732</text:p>
          </table:table-cell>
          <table:table-cell office:value-type="float" office:value="443372.47" table:style-name="ce10">
            <text:p>443 372.4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60101:9444</text:p>
          </table:table-cell>
          <table:table-cell office:value-type="float" office:value="1217884.33" table:style-name="ce10">
            <text:p>1 217 884.3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140101:1311</text:p>
          </table:table-cell>
          <table:table-cell office:value-type="float" office:value="1436353.85" table:style-name="ce10">
            <text:p>1 436 353.8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230102:3413</text:p>
          </table:table-cell>
          <table:table-cell office:value-type="float" office:value="1488671.04" table:style-name="ce10">
            <text:p>1 488 671.0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70101:4378</text:p>
          </table:table-cell>
          <table:table-cell office:value-type="float" office:value="3140680.74" table:style-name="ce10">
            <text:p>3 140 680.7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101001:623</text:p>
          </table:table-cell>
          <table:table-cell office:value-type="float" office:value="840168.49" table:style-name="ce10">
            <text:p>840 168.4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020701:1110</text:p>
          </table:table-cell>
          <table:table-cell office:value-type="float" office:value="958951.05" table:style-name="ce10">
            <text:p>958 951.0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80101:3374</text:p>
          </table:table-cell>
          <table:table-cell office:value-type="float" office:value="1562280.45" table:style-name="ce10">
            <text:p>1 562 280.4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60201:6645</text:p>
          </table:table-cell>
          <table:table-cell office:value-type="float" office:value="684206.98" table:style-name="ce10">
            <text:p>684 206.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070701:78</text:p>
          </table:table-cell>
          <table:table-cell office:value-type="float" office:value="1284226.8" table:style-name="ce10">
            <text:p>1 284 226.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100101:4078</text:p>
          </table:table-cell>
          <table:table-cell office:value-type="float" office:value="1219275.8" table:style-name="ce10">
            <text:p>1 219 275.8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40102:5543</text:p>
          </table:table-cell>
          <table:table-cell office:value-type="float" office:value="1527329.98" table:style-name="ce10">
            <text:p>1 527 329.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120301:4580</text:p>
          </table:table-cell>
          <table:table-cell office:value-type="float" office:value="191862.52" table:style-name="ce10">
            <text:p>191 862.5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190101:3516</text:p>
          </table:table-cell>
          <table:table-cell office:value-type="float" office:value="924710.7" table:style-name="ce10">
            <text:p>924 710.7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8:070101:2115</text:p>
          </table:table-cell>
          <table:table-cell office:value-type="float" office:value="973117.13" table:style-name="ce10">
            <text:p>973 117.1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50801:1223</text:p>
          </table:table-cell>
          <table:table-cell office:value-type="float" office:value="233386.86" table:style-name="ce10">
            <text:p>233 386.8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9:040101:4005</text:p>
          </table:table-cell>
          <table:table-cell office:value-type="float" office:value="446692.05" table:style-name="ce10">
            <text:p>446 692.0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30102:4201</text:p>
          </table:table-cell>
          <table:table-cell office:value-type="float" office:value="1270029.98" table:style-name="ce10">
            <text:p>1 270 029.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10101:4400</text:p>
          </table:table-cell>
          <table:table-cell office:value-type="float" office:value="1471257.2" table:style-name="ce10">
            <text:p>1 471 257.2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10104:340</text:p>
          </table:table-cell>
          <table:table-cell office:value-type="float" office:value="714009.03" table:style-name="ce10">
            <text:p>714 009.0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20102:3358</text:p>
          </table:table-cell>
          <table:table-cell office:value-type="float" office:value="907757.05" table:style-name="ce10">
            <text:p>907 757.0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10106:10283</text:p>
          </table:table-cell>
          <table:table-cell office:value-type="float" office:value="405787.56" table:style-name="ce10">
            <text:p>405 787.5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20102:3357</text:p>
          </table:table-cell>
          <table:table-cell office:value-type="float" office:value="909666.11" table:style-name="ce10">
            <text:p>909 666.1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10101:4399</text:p>
          </table:table-cell>
          <table:table-cell office:value-type="float" office:value="1480384.82" table:style-name="ce10">
            <text:p>1 480 384.8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10101:4401</text:p>
          </table:table-cell>
          <table:table-cell office:value-type="float" office:value="1669803.92" table:style-name="ce10">
            <text:p>1 669 803.9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10101:3793</text:p>
          </table:table-cell>
          <table:table-cell office:value-type="float" office:value="3860219.88" table:style-name="ce10">
            <text:p>3 860 219.8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03:34191</text:p>
          </table:table-cell>
          <table:table-cell office:value-type="float" office:value="230863.01" table:style-name="ce10">
            <text:p>230 863.0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200301:2394</text:p>
          </table:table-cell>
          <table:table-cell office:value-type="float" office:value="877107.1" table:style-name="ce10">
            <text:p>877 107.1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03:34194</text:p>
          </table:table-cell>
          <table:table-cell office:value-type="float" office:value="318437.75" table:style-name="ce10">
            <text:p>318 437.7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8:020110:1231</text:p>
          </table:table-cell>
          <table:table-cell office:value-type="float" office:value="1016163.7" table:style-name="ce10">
            <text:p>1 016 163.7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03:34198</text:p>
          </table:table-cell>
          <table:table-cell office:value-type="float" office:value="568479.91" table:style-name="ce10">
            <text:p>568 479.9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03:34186</text:p>
          </table:table-cell>
          <table:table-cell office:value-type="float" office:value="496683.17" table:style-name="ce10">
            <text:p>496 683.1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03:34196</text:p>
          </table:table-cell>
          <table:table-cell office:value-type="float" office:value="310873.77" table:style-name="ce10">
            <text:p>310 873.7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8:020110:1233</text:p>
          </table:table-cell>
          <table:table-cell office:value-type="float" office:value="1744381.45" table:style-name="ce10">
            <text:p>1 744 381.4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5:060401:284</text:p>
          </table:table-cell>
          <table:table-cell office:value-type="float" office:value="919960.94" table:style-name="ce10">
            <text:p>919 960.9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08:247</text:p>
          </table:table-cell>
          <table:table-cell office:value-type="float" office:value="778709.17" table:style-name="ce10">
            <text:p>778 709.1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00000:1196</text:p>
          </table:table-cell>
          <table:table-cell office:value-type="float" office:value="18944003.66" table:style-name="ce10">
            <text:p>18 944 003.6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03:34195</text:p>
          </table:table-cell>
          <table:table-cell office:value-type="float" office:value="594004.63" table:style-name="ce10">
            <text:p>594 004.6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5:010102:3438</text:p>
          </table:table-cell>
          <table:table-cell office:value-type="float" office:value="4561789.83" table:style-name="ce10">
            <text:p>4 561 789.8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101:1217</text:p>
          </table:table-cell>
          <table:table-cell office:value-type="float" office:value="3996470.79" table:style-name="ce10">
            <text:p>3 996 470.7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20103:2678</text:p>
          </table:table-cell>
          <table:table-cell office:value-type="float" office:value="1140009.8600000001" table:style-name="ce10">
            <text:p>1 140 009.8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10104:626</text:p>
          </table:table-cell>
          <table:table-cell office:value-type="float" office:value="1069715.52" table:style-name="ce10">
            <text:p>1 069 715.5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8:010154:3878</text:p>
          </table:table-cell>
          <table:table-cell office:value-type="float" office:value="25640.53" table:style-name="ce10">
            <text:p>25 640.5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3:050102:1154</text:p>
          </table:table-cell>
          <table:table-cell office:value-type="float" office:value="397801.95" table:style-name="ce10">
            <text:p>397 801.9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10159:1457</text:p>
          </table:table-cell>
          <table:table-cell office:value-type="float" office:value="544909.68000000005" table:style-name="ce10">
            <text:p>544 909.6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16:2223</text:p>
          </table:table-cell>
          <table:table-cell office:value-type="float" office:value="3976015.45" table:style-name="ce10">
            <text:p>3 976 015.4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50102:1080</text:p>
          </table:table-cell>
          <table:table-cell office:value-type="float" office:value="1462760.42" table:style-name="ce10">
            <text:p>1 462 760.4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09:31207</text:p>
          </table:table-cell>
          <table:table-cell office:value-type="float" office:value="52359.67" table:style-name="ce10">
            <text:p>52 359.6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8:010154:3882</text:p>
          </table:table-cell>
          <table:table-cell office:value-type="float" office:value="24419.54" table:style-name="ce10">
            <text:p>24 419.5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1:000000:328</text:p>
          </table:table-cell>
          <table:table-cell office:value-type="float" office:value="170440.13" table:style-name="ce10">
            <text:p>170 440.1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50601:896</text:p>
          </table:table-cell>
          <table:table-cell office:value-type="float" office:value="1290079.1200000001" table:style-name="ce10">
            <text:p>1 290 079.1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10108:5442</text:p>
          </table:table-cell>
          <table:table-cell office:value-type="float" office:value="508855.93" table:style-name="ce10">
            <text:p>508 855.9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60101:8540</text:p>
          </table:table-cell>
          <table:table-cell office:value-type="float" office:value="141252.66" table:style-name="ce10">
            <text:p>141 252.6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1:010104:5</text:p>
          </table:table-cell>
          <table:table-cell office:value-type="float" office:value="3258205.42" table:style-name="ce10">
            <text:p>3 258 205.4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00000:894</text:p>
          </table:table-cell>
          <table:table-cell office:value-type="float" office:value="6334064.3200000003" table:style-name="ce10">
            <text:p>6 334 064.3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10108:5447</text:p>
          </table:table-cell>
          <table:table-cell office:value-type="float" office:value="331933.34000000003" table:style-name="ce10">
            <text:p>331 933.3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10106:498</text:p>
          </table:table-cell>
          <table:table-cell office:value-type="float" office:value="2039029.18" table:style-name="ce10">
            <text:p>2 039 029.1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8:010154:3883</text:p>
          </table:table-cell>
          <table:table-cell office:value-type="float" office:value="28082.48" table:style-name="ce10">
            <text:p>28 082.4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05:19523</text:p>
          </table:table-cell>
          <table:table-cell office:value-type="float" office:value="48208.34" table:style-name="ce10">
            <text:p>48 208.3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8:010154:3884</text:p>
          </table:table-cell>
          <table:table-cell office:value-type="float" office:value="29303.45" table:style-name="ce10">
            <text:p>29 303.4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209:1540</text:p>
          </table:table-cell>
          <table:table-cell office:value-type="float" office:value="916995.61" table:style-name="ce10">
            <text:p>916 995.6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00000:1224</text:p>
          </table:table-cell>
          <table:table-cell office:value-type="float" office:value="17326407.699999999" table:style-name="ce10">
            <text:p>17 326 407.7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90501:15984</text:p>
          </table:table-cell>
          <table:table-cell office:value-type="float" office:value="4490300.3899999997" table:style-name="ce10">
            <text:p>4 490 300.3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10108:5444</text:p>
          </table:table-cell>
          <table:table-cell office:value-type="float" office:value="282021.62" table:style-name="ce10">
            <text:p>282 021.6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90501:15983</text:p>
          </table:table-cell>
          <table:table-cell office:value-type="float" office:value="4784273.84" table:style-name="ce10">
            <text:p>4 784 273.8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90501:16010</text:p>
          </table:table-cell>
          <table:table-cell office:value-type="float" office:value="3528428.81" table:style-name="ce10">
            <text:p>3 528 428.8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90501:16011</text:p>
          </table:table-cell>
          <table:table-cell office:value-type="float" office:value="3321297.24" table:style-name="ce10">
            <text:p>3 321 297.2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010102:13699</text:p>
          </table:table-cell>
          <table:table-cell office:value-type="float" office:value="2922352.52" table:style-name="ce10">
            <text:p>2 922 352.5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90102:4310</text:p>
          </table:table-cell>
          <table:table-cell office:value-type="float" office:value="30277417.09" table:style-name="ce10">
            <text:p>30 277 417.0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03:34193</text:p>
          </table:table-cell>
          <table:table-cell office:value-type="float" office:value="651251.99" table:style-name="ce10">
            <text:p>651 251.9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3:34197</text:p>
          </table:table-cell>
          <table:table-cell office:value-type="float" office:value="313448" table:style-name="ce10">
            <text:p>313 448.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10:33113</text:p>
          </table:table-cell>
          <table:table-cell office:value-type="float" office:value="874289.12" table:style-name="ce10">
            <text:p>874 289.1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10105:24905</text:p>
          </table:table-cell>
          <table:table-cell office:value-type="float" office:value="3771226.17" table:style-name="ce10">
            <text:p>3 771 226.1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10104:2502</text:p>
          </table:table-cell>
          <table:table-cell office:value-type="float" office:value="965836.21" table:style-name="ce10">
            <text:p>965 836.2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70101:8471</text:p>
          </table:table-cell>
          <table:table-cell office:value-type="float" office:value="3962559.58" table:style-name="ce10">
            <text:p>3 962 559.5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70102:3210</text:p>
          </table:table-cell>
          <table:table-cell office:value-type="float" office:value="523997.5" table:style-name="ce10">
            <text:p>523 997.5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200301:2393</text:p>
          </table:table-cell>
          <table:table-cell office:value-type="float" office:value="877107.1" table:style-name="ce10">
            <text:p>877 107.1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8:010166:283</text:p>
          </table:table-cell>
          <table:table-cell office:value-type="float" office:value="292459.12" table:style-name="ce10">
            <text:p>292 459.1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50101:4602</text:p>
          </table:table-cell>
          <table:table-cell office:value-type="float" office:value="593535.49" table:style-name="ce10">
            <text:p>593 535.4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03:34188</text:p>
          </table:table-cell>
          <table:table-cell office:value-type="float" office:value="460466.26" table:style-name="ce10">
            <text:p>460 466.2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3:34189</text:p>
          </table:table-cell>
          <table:table-cell office:value-type="float" office:value="441233.48" table:style-name="ce10">
            <text:p>441 233.4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5:060401:2211</text:p>
          </table:table-cell>
          <table:table-cell office:value-type="float" office:value="260627.22" table:style-name="ce10">
            <text:p>260 627.2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10108:5355</text:p>
          </table:table-cell>
          <table:table-cell office:value-type="float" office:value="19338756.100000001" table:style-name="ce10">
            <text:p>19 338 756.1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30101:1053</text:p>
          </table:table-cell>
          <table:table-cell office:value-type="float" office:value="2085363.82" table:style-name="ce10">
            <text:p>2 085 363.8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10154:3880</text:p>
          </table:table-cell>
          <table:table-cell office:value-type="float" office:value="23198.57" table:style-name="ce10">
            <text:p>23 198.5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54:3879</text:p>
          </table:table-cell>
          <table:table-cell office:value-type="float" office:value="25640.53" table:style-name="ce10">
            <text:p>25 640.5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40101:1437</text:p>
          </table:table-cell>
          <table:table-cell office:value-type="float" office:value="975652.44" table:style-name="ce10">
            <text:p>975 652.4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10154:3885</text:p>
          </table:table-cell>
          <table:table-cell office:value-type="float" office:value="28082.48" table:style-name="ce10">
            <text:p>28 082.4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104:7705</text:p>
          </table:table-cell>
          <table:table-cell office:value-type="float" office:value="1620842.33" table:style-name="ce10">
            <text:p>1 620 842.3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40108:947</text:p>
          </table:table-cell>
          <table:table-cell office:value-type="float" office:value="197961.75" table:style-name="ce10">
            <text:p>197 961.7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10109:10132</text:p>
          </table:table-cell>
          <table:table-cell office:value-type="float" office:value="16775094.42" table:style-name="ce10">
            <text:p>16 775 094.4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10108:5445</text:p>
          </table:table-cell>
          <table:table-cell office:value-type="float" office:value="178587.09" table:style-name="ce10">
            <text:p>178 587.0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10142:1930</text:p>
          </table:table-cell>
          <table:table-cell office:value-type="float" office:value="29529.87" table:style-name="ce10">
            <text:p>29 529.8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10108:5443</text:p>
          </table:table-cell>
          <table:table-cell office:value-type="float" office:value="328866.09999999998" table:style-name="ce10">
            <text:p>328 866.1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40103:5502</text:p>
          </table:table-cell>
          <table:table-cell office:value-type="float" office:value="704597.31" table:style-name="ce10">
            <text:p>704 597.3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10154:75</text:p>
          </table:table-cell>
          <table:table-cell office:value-type="float" office:value="4260600.17" table:style-name="ce10">
            <text:p>4 260 600.1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10106:9677</text:p>
          </table:table-cell>
          <table:table-cell office:value-type="float" office:value="1600685.59" table:style-name="ce10">
            <text:p>1 600 685.5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70101:360</text:p>
          </table:table-cell>
          <table:table-cell office:value-type="float" office:value="27792734.57" table:style-name="ce10">
            <text:p>27 792 734.5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70602:3059</text:p>
          </table:table-cell>
          <table:table-cell office:value-type="float" office:value="2893344.88" table:style-name="ce10">
            <text:p>2 893 344.8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90101:4088</text:p>
          </table:table-cell>
          <table:table-cell office:value-type="float" office:value="7906514.9699999997" table:style-name="ce10">
            <text:p>7 906 514.9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1:010104:27</text:p>
          </table:table-cell>
          <table:table-cell office:value-type="float" office:value="3258205.42" table:style-name="ce10">
            <text:p>3 258 205.4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10110:753</text:p>
          </table:table-cell>
          <table:table-cell office:value-type="float" office:value="1467152.07" table:style-name="ce10">
            <text:p>1 467 152.0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90103:3503</text:p>
          </table:table-cell>
          <table:table-cell office:value-type="float" office:value="1664306.51" table:style-name="ce10">
            <text:p>1 664 306.5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70102:3212</text:p>
          </table:table-cell>
          <table:table-cell office:value-type="float" office:value="785996.23" table:style-name="ce10">
            <text:p>785 996.2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30101:167</text:p>
          </table:table-cell>
          <table:table-cell office:value-type="float" office:value="6414828.6399999997" table:style-name="ce10">
            <text:p>6 414 828.6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0:010120:543</text:p>
          </table:table-cell>
          <table:table-cell office:value-type="float" office:value="13257.19" table:style-name="ce10">
            <text:p>13 257.1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30102:349</text:p>
          </table:table-cell>
          <table:table-cell office:value-type="float" office:value="1357267.01" table:style-name="ce10">
            <text:p>1 357 267.0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40102:13109</text:p>
          </table:table-cell>
          <table:table-cell office:value-type="float" office:value="699280.85" table:style-name="ce10">
            <text:p>699 280.8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03:34187</text:p>
          </table:table-cell>
          <table:table-cell office:value-type="float" office:value="324339.37" table:style-name="ce10">
            <text:p>324 339.3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215:5904</text:p>
          </table:table-cell>
          <table:table-cell office:value-type="float" office:value="213989.79" table:style-name="ce10">
            <text:p>213 989.7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03:34190</text:p>
          </table:table-cell>
          <table:table-cell office:value-type="float" office:value="419500.56" table:style-name="ce10">
            <text:p>419 500.5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03:34192</text:p>
          </table:table-cell>
          <table:table-cell office:value-type="float" office:value="308560" table:style-name="ce10">
            <text:p>308 560.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070101:10941</text:p>
          </table:table-cell>
          <table:table-cell office:value-type="float" office:value="1655422.9" table:style-name="ce10">
            <text:p>1 655 422.9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3:010127:347</text:p>
          </table:table-cell>
          <table:table-cell office:value-type="float" office:value="46326.89" table:style-name="ce10">
            <text:p>46 326.8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19:33</text:p>
          </table:table-cell>
          <table:table-cell office:value-type="float" office:value="3562552.02" table:style-name="ce10">
            <text:p>3 562 552.0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10118:1375</text:p>
          </table:table-cell>
          <table:table-cell office:value-type="float" office:value="4035133.74" table:style-name="ce10">
            <text:p>4 035 133.7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10104:1222</text:p>
          </table:table-cell>
          <table:table-cell office:value-type="float" office:value="620282.43999999994" table:style-name="ce10">
            <text:p>620 282.4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10104:6426</text:p>
          </table:table-cell>
          <table:table-cell office:value-type="float" office:value="1257793.69" table:style-name="ce10">
            <text:p>1 257 793.6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10:33112</text:p>
          </table:table-cell>
          <table:table-cell office:value-type="float" office:value="976843.18" table:style-name="ce10">
            <text:p>976 843.1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40104:323</text:p>
          </table:table-cell>
          <table:table-cell office:value-type="float" office:value="4765349.84" table:style-name="ce10">
            <text:p>4 765 349.8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10104:1270</text:p>
          </table:table-cell>
          <table:table-cell office:value-type="float" office:value="1148238.04" table:style-name="ce10">
            <text:p>1 148 238.0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10104:970</text:p>
          </table:table-cell>
          <table:table-cell office:value-type="float" office:value="1685954.98" table:style-name="ce10">
            <text:p>1 685 954.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40103:844</text:p>
          </table:table-cell>
          <table:table-cell office:value-type="float" office:value="1147912.1200000001" table:style-name="ce10">
            <text:p>1 147 912.1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03:1930</text:p>
          </table:table-cell>
          <table:table-cell office:value-type="float" office:value="74855093.120000005" table:style-name="ce10">
            <text:p>74 855 093.1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30103:6977</text:p>
          </table:table-cell>
          <table:table-cell office:value-type="float" office:value="8405650.1400000006" table:style-name="ce10">
            <text:p>8 405 650.1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10:1291</text:p>
          </table:table-cell>
          <table:table-cell office:value-type="float" office:value="1994632.69" table:style-name="ce10">
            <text:p>1 994 632.6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203:2578</text:p>
          </table:table-cell>
          <table:table-cell office:value-type="float" office:value="1954715.85" table:style-name="ce10">
            <text:p>1 954 715.8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5:040301:6254</text:p>
          </table:table-cell>
          <table:table-cell office:value-type="float" office:value="2314301.04" table:style-name="ce10">
            <text:p>2 314 301.0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211:859</text:p>
          </table:table-cell>
          <table:table-cell office:value-type="float" office:value="4851952.51" table:style-name="ce10">
            <text:p>4 851 952.5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40101:1438</text:p>
          </table:table-cell>
          <table:table-cell office:value-type="float" office:value="974853.38" table:style-name="ce10">
            <text:p>974 853.3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110101:8301</text:p>
          </table:table-cell>
          <table:table-cell office:value-type="float" office:value="1396340.56" table:style-name="ce10">
            <text:p>1 396 340.5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10:2867</text:p>
          </table:table-cell>
          <table:table-cell office:value-type="float" office:value="198560.95" table:style-name="ce10">
            <text:p>198 560.9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4:110101:8302</text:p>
          </table:table-cell>
          <table:table-cell office:value-type="float" office:value="943544.65" table:style-name="ce10">
            <text:p>943 544.6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210:2868</text:p>
          </table:table-cell>
          <table:table-cell office:value-type="float" office:value="366058.68" table:style-name="ce10">
            <text:p>366 058.6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90101:4089</text:p>
          </table:table-cell>
          <table:table-cell office:value-type="float" office:value="1228191.49" table:style-name="ce10">
            <text:p>1 228 191.4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10154:3886</text:p>
          </table:table-cell>
          <table:table-cell office:value-type="float" office:value="24419.54" table:style-name="ce10">
            <text:p>24 419.5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40103:340</text:p>
          </table:table-cell>
          <table:table-cell office:value-type="float" office:value="1435805857.55" table:style-name="ce10">
            <text:p>1 435 805 857.5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5:17932</text:p>
          </table:table-cell>
          <table:table-cell office:value-type="float" office:value="11233507.710000001" table:style-name="ce10">
            <text:p>11 233 507.7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08:5446</text:p>
          </table:table-cell>
          <table:table-cell office:value-type="float" office:value="404162.68" table:style-name="ce10">
            <text:p>404 162.6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70102:3213</text:p>
          </table:table-cell>
          <table:table-cell office:value-type="float" office:value="785996.23" table:style-name="ce10">
            <text:p>785 996.2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10154:3888</text:p>
          </table:table-cell>
          <table:table-cell office:value-type="float" office:value="28082.48" table:style-name="ce10">
            <text:p>28 082.4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10154:3887</text:p>
          </table:table-cell>
          <table:table-cell office:value-type="float" office:value="56164.959999999999" table:style-name="ce10">
            <text:p>56 164.9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5:030201:815</text:p>
          </table:table-cell>
          <table:table-cell office:value-type="float" office:value="573982.73" table:style-name="ce10">
            <text:p>573 982.7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90501:16012</text:p>
          </table:table-cell>
          <table:table-cell office:value-type="float" office:value="3361572.81" table:style-name="ce10">
            <text:p>3 361 572.8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00000:2179</text:p>
          </table:table-cell>
          <table:table-cell office:value-type="float" office:value="174619115.31999999" table:style-name="ce10">
            <text:p>174 619 115.3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8:010154:76</text:p>
          </table:table-cell>
          <table:table-cell office:value-type="float" office:value="4916997.55" table:style-name="ce10">
            <text:p>4 916 997.5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20110:1232</text:p>
          </table:table-cell>
          <table:table-cell office:value-type="float" office:value="800014.02" table:style-name="ce10">
            <text:p>800 014.0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150101:4822</text:p>
          </table:table-cell>
          <table:table-cell office:value-type="float" office:value="778615.46" table:style-name="ce10">
            <text:p>778 615.4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070101:2480</text:p>
          </table:table-cell>
          <table:table-cell office:value-type="float" office:value="1127981.45" table:style-name="ce10">
            <text:p>1 127 981.4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220301:2509</text:p>
          </table:table-cell>
          <table:table-cell office:value-type="float" office:value="36509.660000000003" table:style-name="ce10">
            <text:p>36 509.6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42101:2445</text:p>
          </table:table-cell>
          <table:table-cell office:value-type="float" office:value="792420.28" table:style-name="ce10">
            <text:p>792 420.2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70601:2351</text:p>
          </table:table-cell>
          <table:table-cell office:value-type="float" office:value="65361461.640000001" table:style-name="ce10">
            <text:p>65 361 461.6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32501:4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1301:119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20501:77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201201:3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1701:5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1801:244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60301:971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00601:20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100301:102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1501:41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60301:971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30301:77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80301:8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6:100501:53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10801:13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130201:89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4:070501:66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41701:23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170701:58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11101:14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160501:220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00000:354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150401:25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110601:6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000000:330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6:100601:23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6:100501:53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000000:542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200401:228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00000:1416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101:53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010102:202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050501:166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050501:167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40103:99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40902:236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0:030101:12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5:190301:176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030801:225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110201:182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130102:10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90101:378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30102:348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80101:73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2:050501:120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50201:17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2:020701:15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40904:706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120301:456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200101:330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2:180101:2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30102:347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02:450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0101:137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601:140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50102:101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104:2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90102:353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01:3656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10118:65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306:479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00301:9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31301:437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7:011092:30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31401:7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90102:353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104:90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215:571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3:070101:16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5:050201:47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72201:273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72201:273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103:1134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30101:5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60401:43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206:127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70102:37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10112:172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10118:75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3:010105:394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201:3384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00000:181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3:010105:410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90501:94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210:34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220101:214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303:693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210102:51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70603:152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211:92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90501:805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225:207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100701:10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030801:225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110401:124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80401:184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3:120501:8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9:140101:410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20105:13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3:010106:96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3:010106:89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3:030109: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20105:22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3:030102:18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3:010106:75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3:030501: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2:030102:6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6:020201:6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10102:46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10101:24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6:020201:10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020104:46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020106:48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10101:19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6:020102:175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9:090101:336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050102:247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6:020102:174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6:020102:126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30501:71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10801:1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B77264B4FDF8CC2D2A9634F4B289C0E1311EC111D5A7863CE0999B5EBD7C68B40F5EC4B13EA2C3B19F80B014281EE3A8218D8E0025A9C78FF7E61AEEFECEF79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16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2-20T11:22:05Z</meta:creation-date>
    <dc:date>2024-02-20T11:24:4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