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8</text:p>
          </table:table-cell>
          <table:covered-table-cell/>
          <table:table-cell table:number-columns-repeated="3" table:style-name="ce2"/>
          <table:table-cell office:value-type="string" table:style-name="ce3">
            <text:p>27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3" table:style-name="ce9">
            <text:p>2 2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00101:5363</text:p>
          </table:table-cell>
          <table:table-cell office:value-type="float" office:value="1893321.17" table:style-name="ce10">
            <text:p>1 893 321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50102:1295</text:p>
          </table:table-cell>
          <table:table-cell office:value-type="float" office:value="2258794.31" table:style-name="ce10">
            <text:p>2 258 794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20201:1427</text:p>
          </table:table-cell>
          <table:table-cell office:value-type="float" office:value="553479.43000000005" table:style-name="ce10">
            <text:p>553 479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10101:4997</text:p>
          </table:table-cell>
          <table:table-cell office:value-type="float" office:value="2116876.2200000002" table:style-name="ce10">
            <text:p>2 116 876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10101:4998</text:p>
          </table:table-cell>
          <table:table-cell office:value-type="float" office:value="4337503.05" table:style-name="ce10">
            <text:p>4 337 503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10101:4999</text:p>
          </table:table-cell>
          <table:table-cell office:value-type="float" office:value="3029699.47" table:style-name="ce10">
            <text:p>3 029 699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4:5881</text:p>
          </table:table-cell>
          <table:table-cell office:value-type="float" office:value="2964075.41" table:style-name="ce10">
            <text:p>2 964 075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79:2169</text:p>
          </table:table-cell>
          <table:table-cell office:value-type="float" office:value="2984413.62" table:style-name="ce10">
            <text:p>2 984 413.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20110:1127</text:p>
          </table:table-cell>
          <table:table-cell office:value-type="float" office:value="1774082.94" table:style-name="ce10">
            <text:p>1 774 082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20111:1323</text:p>
          </table:table-cell>
          <table:table-cell office:value-type="float" office:value="2673940.2400000002" table:style-name="ce10">
            <text:p>2 673 940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28200</text:p>
          </table:table-cell>
          <table:table-cell office:value-type="float" office:value="2167785.4" table:style-name="ce10">
            <text:p>2 167 785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04:1024</text:p>
          </table:table-cell>
          <table:table-cell office:value-type="float" office:value="4427968.21" table:style-name="ce10">
            <text:p>4 427 968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3:10104</text:p>
          </table:table-cell>
          <table:table-cell office:value-type="float" office:value="3162834.43" table:style-name="ce10">
            <text:p>3 162 834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3:10199</text:p>
          </table:table-cell>
          <table:table-cell office:value-type="float" office:value="3184156.91" table:style-name="ce10">
            <text:p>3 184 156.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3:10283</text:p>
          </table:table-cell>
          <table:table-cell office:value-type="float" office:value="3390274.21" table:style-name="ce10">
            <text:p>3 390 274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3:10341</text:p>
          </table:table-cell>
          <table:table-cell office:value-type="float" office:value="3198371.9" table:style-name="ce10">
            <text:p>3 198 371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13:10627</text:p>
          </table:table-cell>
          <table:table-cell office:value-type="float" office:value="4427968.21" table:style-name="ce10">
            <text:p>4 427 968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3:10767</text:p>
          </table:table-cell>
          <table:table-cell office:value-type="float" office:value="3169941.93" table:style-name="ce10">
            <text:p>3 169 941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3:10783</text:p>
          </table:table-cell>
          <table:table-cell office:value-type="float" office:value="4463505.67" table:style-name="ce10">
            <text:p>4 463 505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3:10805</text:p>
          </table:table-cell>
          <table:table-cell office:value-type="float" office:value="4378215.75" table:style-name="ce10">
            <text:p>4 378 215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3:10887</text:p>
          </table:table-cell>
          <table:table-cell office:value-type="float" office:value="2110925.46" table:style-name="ce10">
            <text:p>2 110 925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13:10959</text:p>
          </table:table-cell>
          <table:table-cell office:value-type="float" office:value="4378215.75" table:style-name="ce10">
            <text:p>4 378 215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3:11447</text:p>
          </table:table-cell>
          <table:table-cell office:value-type="float" office:value="3383166.72" table:style-name="ce10">
            <text:p>3 383 166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3:11474</text:p>
          </table:table-cell>
          <table:table-cell office:value-type="float" office:value="3084652.01" table:style-name="ce10">
            <text:p>3 084 652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3:1738</text:p>
          </table:table-cell>
          <table:table-cell office:value-type="float" office:value="4200528.43" table:style-name="ce10">
            <text:p>4 200 528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3:9618</text:p>
          </table:table-cell>
          <table:table-cell office:value-type="float" office:value="3233909.36" table:style-name="ce10">
            <text:p>3 233 909.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3:9668</text:p>
          </table:table-cell>
          <table:table-cell office:value-type="float" office:value="3219694.38" table:style-name="ce10">
            <text:p>3 219 694.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3:9980</text:p>
          </table:table-cell>
          <table:table-cell office:value-type="float" office:value="4463505.67" table:style-name="ce10">
            <text:p>4 463 505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4:10</text:p>
          </table:table-cell>
          <table:table-cell office:value-type="float" office:value="3354736.75" table:style-name="ce10">
            <text:p>3 354 736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4:1090</text:p>
          </table:table-cell>
          <table:table-cell office:value-type="float" office:value="3674573.93" table:style-name="ce10">
            <text:p>3 674 573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4:1105</text:p>
          </table:table-cell>
          <table:table-cell office:value-type="float" office:value="3624821.49" table:style-name="ce10">
            <text:p>3 624 821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14:1117</text:p>
          </table:table-cell>
          <table:table-cell office:value-type="float" office:value="3361844.24" table:style-name="ce10">
            <text:p>3 361 84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1186</text:p>
          </table:table-cell>
          <table:table-cell office:value-type="float" office:value="2068280.5" table:style-name="ce10">
            <text:p>2 068 280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4:1220</text:p>
          </table:table-cell>
          <table:table-cell office:value-type="float" office:value="4442183.1900000004" table:style-name="ce10">
            <text:p>4 442 183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4:1221</text:p>
          </table:table-cell>
          <table:table-cell office:value-type="float" office:value="4200528.43" table:style-name="ce10">
            <text:p>4 200 528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4:1580</text:p>
          </table:table-cell>
          <table:table-cell office:value-type="float" office:value="4470613.17" table:style-name="ce10">
            <text:p>4 470 613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4:1581</text:p>
          </table:table-cell>
          <table:table-cell office:value-type="float" office:value="3212586.89" table:style-name="ce10">
            <text:p>3 212 586.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4:160</text:p>
          </table:table-cell>
          <table:table-cell office:value-type="float" office:value="3113081.98" table:style-name="ce10">
            <text:p>3 113 081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4:1604</text:p>
          </table:table-cell>
          <table:table-cell office:value-type="float" office:value="3681681.43" table:style-name="ce10">
            <text:p>3 681 681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4:1626</text:p>
          </table:table-cell>
          <table:table-cell office:value-type="float" office:value="2132247.9300000002" table:style-name="ce10">
            <text:p>2 132 247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4:163</text:p>
          </table:table-cell>
          <table:table-cell office:value-type="float" office:value="4442183.1900000004" table:style-name="ce10">
            <text:p>4 442 183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4:1635</text:p>
          </table:table-cell>
          <table:table-cell office:value-type="float" office:value="3333414.27" table:style-name="ce10">
            <text:p>3 333 414.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4:1637</text:p>
          </table:table-cell>
          <table:table-cell office:value-type="float" office:value="3354736.75" table:style-name="ce10">
            <text:p>3 354 736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4:166</text:p>
          </table:table-cell>
          <table:table-cell office:value-type="float" office:value="3361844.24" table:style-name="ce10">
            <text:p>3 361 84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4:1669</text:p>
          </table:table-cell>
          <table:table-cell office:value-type="float" office:value="3383166.72" table:style-name="ce10">
            <text:p>3 383 166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4:1700</text:p>
          </table:table-cell>
          <table:table-cell office:value-type="float" office:value="3084652.01" table:style-name="ce10">
            <text:p>3 084 652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4:1708</text:p>
          </table:table-cell>
          <table:table-cell office:value-type="float" office:value="3361844.24" table:style-name="ce10">
            <text:p>3 361 84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14:1741</text:p>
          </table:table-cell>
          <table:table-cell office:value-type="float" office:value="3141511.96" table:style-name="ce10">
            <text:p>3 141 511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4:1817</text:p>
          </table:table-cell>
          <table:table-cell office:value-type="float" office:value="4150775.97" table:style-name="ce10">
            <text:p>4 150 775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4:249</text:p>
          </table:table-cell>
          <table:table-cell office:value-type="float" office:value="3233909.36" table:style-name="ce10">
            <text:p>3 233 909.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4:274</text:p>
          </table:table-cell>
          <table:table-cell office:value-type="float" office:value="2125140.44" table:style-name="ce10">
            <text:p>2 125 140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4:365</text:p>
          </table:table-cell>
          <table:table-cell office:value-type="float" office:value="3226801.87" table:style-name="ce10">
            <text:p>3 226 801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4:423</text:p>
          </table:table-cell>
          <table:table-cell office:value-type="float" office:value="2096710.47" table:style-name="ce10">
            <text:p>2 096 710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4:432</text:p>
          </table:table-cell>
          <table:table-cell office:value-type="float" office:value="3290769.31" table:style-name="ce10">
            <text:p>3 290 769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4:4364</text:p>
          </table:table-cell>
          <table:table-cell office:value-type="float" office:value="3169941.93" table:style-name="ce10">
            <text:p>3 169 941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4:4374</text:p>
          </table:table-cell>
          <table:table-cell office:value-type="float" office:value="4420860.71" table:style-name="ce10">
            <text:p>4 420 860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4:4396</text:p>
          </table:table-cell>
          <table:table-cell office:value-type="float" office:value="4115238.51" table:style-name="ce10">
            <text:p>4 115 238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4:4426</text:p>
          </table:table-cell>
          <table:table-cell office:value-type="float" office:value="3361844.24" table:style-name="ce10">
            <text:p>3 361 84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4:4427</text:p>
          </table:table-cell>
          <table:table-cell office:value-type="float" office:value="3262339.33" table:style-name="ce10">
            <text:p>3 262 339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4:4456</text:p>
          </table:table-cell>
          <table:table-cell office:value-type="float" office:value="3596391.51" table:style-name="ce10">
            <text:p>3 596 391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4:4476</text:p>
          </table:table-cell>
          <table:table-cell office:value-type="float" office:value="4122346" table:style-name="ce10">
            <text:p>4 122 34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4:4480</text:p>
          </table:table-cell>
          <table:table-cell office:value-type="float" office:value="3162834.43" table:style-name="ce10">
            <text:p>3 162 834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4:4513</text:p>
          </table:table-cell>
          <table:table-cell office:value-type="float" office:value="3191264.4" table:style-name="ce10">
            <text:p>3 191 264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4:4523</text:p>
          </table:table-cell>
          <table:table-cell office:value-type="float" office:value="2118032.9500000002" table:style-name="ce10">
            <text:p>2 118 032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4:4544</text:p>
          </table:table-cell>
          <table:table-cell office:value-type="float" office:value="3134404.46" table:style-name="ce10">
            <text:p>3 134 404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4569</text:p>
          </table:table-cell>
          <table:table-cell office:value-type="float" office:value="2139355.4300000002" table:style-name="ce10">
            <text:p>2 139 355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4619</text:p>
          </table:table-cell>
          <table:table-cell office:value-type="float" office:value="3226801.87" table:style-name="ce10">
            <text:p>3 226 801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4:4641</text:p>
          </table:table-cell>
          <table:table-cell office:value-type="float" office:value="4236065.8899999997" table:style-name="ce10">
            <text:p>4 236 065.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4672</text:p>
          </table:table-cell>
          <table:table-cell office:value-type="float" office:value="3177049.42" table:style-name="ce10">
            <text:p>3 177 049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4:4705</text:p>
          </table:table-cell>
          <table:table-cell office:value-type="float" office:value="3162834.43" table:style-name="ce10">
            <text:p>3 162 834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4:4713</text:p>
          </table:table-cell>
          <table:table-cell office:value-type="float" office:value="4484828.1500000004" table:style-name="ce10">
            <text:p>4 484 828.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4:4748</text:p>
          </table:table-cell>
          <table:table-cell office:value-type="float" office:value="3290769.31" table:style-name="ce10">
            <text:p>3 290 769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4:4767</text:p>
          </table:table-cell>
          <table:table-cell office:value-type="float" office:value="4079701.04" table:style-name="ce10">
            <text:p>4 079 701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4:4768</text:p>
          </table:table-cell>
          <table:table-cell office:value-type="float" office:value="2899857.19" table:style-name="ce10">
            <text:p>2 899 857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4:4825</text:p>
          </table:table-cell>
          <table:table-cell office:value-type="float" office:value="3148619.45" table:style-name="ce10">
            <text:p>3 148 619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4:4879</text:p>
          </table:table-cell>
          <table:table-cell office:value-type="float" office:value="4399538.24" table:style-name="ce10">
            <text:p>4 399 538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4:4899</text:p>
          </table:table-cell>
          <table:table-cell office:value-type="float" office:value="3276554.32" table:style-name="ce10">
            <text:p>3 276 554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4:4910</text:p>
          </table:table-cell>
          <table:table-cell office:value-type="float" office:value="3113081.98" table:style-name="ce10">
            <text:p>3 113 081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4:4911</text:p>
          </table:table-cell>
          <table:table-cell office:value-type="float" office:value="3631928.97" table:style-name="ce10">
            <text:p>3 631 928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4:4913</text:p>
          </table:table-cell>
          <table:table-cell office:value-type="float" office:value="3880691.24" table:style-name="ce10">
            <text:p>3 880 691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4:4923</text:p>
          </table:table-cell>
          <table:table-cell office:value-type="float" office:value="4108131.01" table:style-name="ce10">
            <text:p>4 108 131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4:4962</text:p>
          </table:table-cell>
          <table:table-cell office:value-type="float" office:value="4420860.71" table:style-name="ce10">
            <text:p>4 420 860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14:4994</text:p>
          </table:table-cell>
          <table:table-cell office:value-type="float" office:value="3383166.72" table:style-name="ce10">
            <text:p>3 383 166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4:504</text:p>
          </table:table-cell>
          <table:table-cell office:value-type="float" office:value="3347629.25" table:style-name="ce10">
            <text:p>3 347 629.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4:5064</text:p>
          </table:table-cell>
          <table:table-cell office:value-type="float" office:value="3141511.96" table:style-name="ce10">
            <text:p>3 141 511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4:5117</text:p>
          </table:table-cell>
          <table:table-cell office:value-type="float" office:value="3148619.45" table:style-name="ce10">
            <text:p>3 148 619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4:512</text:p>
          </table:table-cell>
          <table:table-cell office:value-type="float" office:value="2153570.41" table:style-name="ce10">
            <text:p>2 153 570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4:579</text:p>
          </table:table-cell>
          <table:table-cell office:value-type="float" office:value="4520365.6100000003" table:style-name="ce10">
            <text:p>4 520 365.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4:632</text:p>
          </table:table-cell>
          <table:table-cell office:value-type="float" office:value="3603499" table:style-name="ce10">
            <text:p>3 603 499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4:690</text:p>
          </table:table-cell>
          <table:table-cell office:value-type="float" office:value="3134404.46" table:style-name="ce10">
            <text:p>3 134 404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4:729</text:p>
          </table:table-cell>
          <table:table-cell office:value-type="float" office:value="3113081.98" table:style-name="ce10">
            <text:p>3 113 081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4:798</text:p>
          </table:table-cell>
          <table:table-cell office:value-type="float" office:value="3681681.43" table:style-name="ce10">
            <text:p>3 681 681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4:802</text:p>
          </table:table-cell>
          <table:table-cell office:value-type="float" office:value="2118032.9500000002" table:style-name="ce10">
            <text:p>2 118 032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4:847</text:p>
          </table:table-cell>
          <table:table-cell office:value-type="float" office:value="3340521.76" table:style-name="ce10">
            <text:p>3 340 521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4:858</text:p>
          </table:table-cell>
          <table:table-cell office:value-type="float" office:value="4427968.21" table:style-name="ce10">
            <text:p>4 427 968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4:869</text:p>
          </table:table-cell>
          <table:table-cell office:value-type="float" office:value="3603499" table:style-name="ce10">
            <text:p>3 603 499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4:870</text:p>
          </table:table-cell>
          <table:table-cell office:value-type="float" office:value="4456398.18" table:style-name="ce10">
            <text:p>4 456 398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4:881</text:p>
          </table:table-cell>
          <table:table-cell office:value-type="float" office:value="3169941.93" table:style-name="ce10">
            <text:p>3 169 941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893</text:p>
          </table:table-cell>
          <table:table-cell office:value-type="float" office:value="2025635.54" table:style-name="ce10">
            <text:p>2 025 635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4:946</text:p>
          </table:table-cell>
          <table:table-cell office:value-type="float" office:value="3347629.25" table:style-name="ce10">
            <text:p>3 347 629.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4:975</text:p>
          </table:table-cell>
          <table:table-cell office:value-type="float" office:value="3155726.94" table:style-name="ce10">
            <text:p>3 155 726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4:982</text:p>
          </table:table-cell>
          <table:table-cell office:value-type="float" office:value="4456398.18" table:style-name="ce10">
            <text:p>4 456 398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4:987</text:p>
          </table:table-cell>
          <table:table-cell office:value-type="float" office:value="2118032.9500000002" table:style-name="ce10">
            <text:p>2 118 032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1:8161</text:p>
          </table:table-cell>
          <table:table-cell office:value-type="float" office:value="1193127.45" table:style-name="ce10">
            <text:p>1 193 127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2:6761</text:p>
          </table:table-cell>
          <table:table-cell office:value-type="float" office:value="70705.350000000006" table:style-name="ce10">
            <text:p>70 705.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101:8469</text:p>
          </table:table-cell>
          <table:table-cell office:value-type="float" office:value="9021416.9000000004" table:style-name="ce10">
            <text:p>9 021 416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3:2427</text:p>
          </table:table-cell>
          <table:table-cell office:value-type="float" office:value="27830934.559999999" table:style-name="ce10">
            <text:p>27 830 934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401:1883</text:p>
          </table:table-cell>
          <table:table-cell office:value-type="float" office:value="5868348.7999999998" table:style-name="ce10">
            <text:p>5 868 34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101:8470</text:p>
          </table:table-cell>
          <table:table-cell office:value-type="float" office:value="50935946.159999996" table:style-name="ce10">
            <text:p>50 935 946.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20102:186</text:p>
          </table:table-cell>
          <table:table-cell office:value-type="float" office:value="917530.17" table:style-name="ce10">
            <text:p>917 530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08:575</text:p>
          </table:table-cell>
          <table:table-cell office:value-type="float" office:value="32994.94" table:style-name="ce10">
            <text:p>32 994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08:573</text:p>
          </table:table-cell>
          <table:table-cell office:value-type="float" office:value="60215.76" table:style-name="ce10">
            <text:p>60 215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4:6399</text:p>
          </table:table-cell>
          <table:table-cell office:value-type="float" office:value="161963.03" table:style-name="ce10">
            <text:p>161 963.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50801:4059</text:p>
          </table:table-cell>
          <table:table-cell office:value-type="float" office:value="34549.29" table:style-name="ce10">
            <text:p>34 549.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4:8787</text:p>
          </table:table-cell>
          <table:table-cell office:value-type="float" office:value="388191.53" table:style-name="ce10">
            <text:p>388 191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301:1579</text:p>
          </table:table-cell>
          <table:table-cell office:value-type="float" office:value="1351542.69" table:style-name="ce10">
            <text:p>1 351 542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08:572</text:p>
          </table:table-cell>
          <table:table-cell office:value-type="float" office:value="23096.45" table:style-name="ce10">
            <text:p>23 096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301:3100</text:p>
          </table:table-cell>
          <table:table-cell office:value-type="float" office:value="698162.66" table:style-name="ce10">
            <text:p>698 162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3:1796</text:p>
          </table:table-cell>
          <table:table-cell office:value-type="float" office:value="182716.83" table:style-name="ce10">
            <text:p>182 716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5:8029</text:p>
          </table:table-cell>
          <table:table-cell office:value-type="float" office:value="16990823.98" table:style-name="ce10">
            <text:p>16 990 823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50101:7631</text:p>
          </table:table-cell>
          <table:table-cell office:value-type="float" office:value="5292707.67" table:style-name="ce10">
            <text:p>5 292 707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08:576</text:p>
          </table:table-cell>
          <table:table-cell office:value-type="float" office:value="129698.35" table:style-name="ce10">
            <text:p>129 698.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401:1884</text:p>
          </table:table-cell>
          <table:table-cell office:value-type="float" office:value="1665557.63" table:style-name="ce10">
            <text:p>1 665 557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50801:4058</text:p>
          </table:table-cell>
          <table:table-cell office:value-type="float" office:value="95795.76" table:style-name="ce10">
            <text:p>95 795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301:8979</text:p>
          </table:table-cell>
          <table:table-cell office:value-type="float" office:value="2265652.54" table:style-name="ce10">
            <text:p>2 265 652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1:3246</text:p>
          </table:table-cell>
          <table:table-cell office:value-type="float" office:value="2670999.0099999998" table:style-name="ce10">
            <text:p>2 670 999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0:14203</text:p>
          </table:table-cell>
          <table:table-cell office:value-type="float" office:value="83483.53" table:style-name="ce10">
            <text:p>83 483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401:1885</text:p>
          </table:table-cell>
          <table:table-cell office:value-type="float" office:value="5476720.5300000003" table:style-name="ce10">
            <text:p>5 476 720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3:3609</text:p>
          </table:table-cell>
          <table:table-cell office:value-type="float" office:value="12328079.949999999" table:style-name="ce10">
            <text:p>12 328 079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4:624</text:p>
          </table:table-cell>
          <table:table-cell office:value-type="float" office:value="3086419.28" table:style-name="ce10">
            <text:p>3 086 419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9:1639</text:p>
          </table:table-cell>
          <table:table-cell office:value-type="float" office:value="1033924.29" table:style-name="ce10">
            <text:p>1 033 924.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5501</text:p>
          </table:table-cell>
          <table:table-cell office:value-type="float" office:value="4787444.84" table:style-name="ce10">
            <text:p>4 787 444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0:7477</text:p>
          </table:table-cell>
          <table:table-cell office:value-type="float" office:value="6393617.8200000003" table:style-name="ce10">
            <text:p>6 393 617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2:7534</text:p>
          </table:table-cell>
          <table:table-cell office:value-type="float" office:value="538222.49" table:style-name="ce10">
            <text:p>538 222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1:8724</text:p>
          </table:table-cell>
          <table:table-cell office:value-type="float" office:value="14380462.25" table:style-name="ce10">
            <text:p>14 380 462.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7:4586</text:p>
          </table:table-cell>
          <table:table-cell office:value-type="float" office:value="161098.17000000001" table:style-name="ce10">
            <text:p>161 098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9:2702</text:p>
          </table:table-cell>
          <table:table-cell office:value-type="float" office:value="194597.16" table:style-name="ce10">
            <text:p>194 597.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2:7535</text:p>
          </table:table-cell>
          <table:table-cell office:value-type="float" office:value="762015.63" table:style-name="ce10">
            <text:p>762 015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7:1413</text:p>
          </table:table-cell>
          <table:table-cell office:value-type="float" office:value="7488279.9400000004" table:style-name="ce10">
            <text:p>7 488 279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0:2810</text:p>
          </table:table-cell>
          <table:table-cell office:value-type="float" office:value="162942.35" table:style-name="ce10">
            <text:p>162 942.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0:2812</text:p>
          </table:table-cell>
          <table:table-cell office:value-type="float" office:value="180480.4" table:style-name="ce10">
            <text:p>180 480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4:764</text:p>
          </table:table-cell>
          <table:table-cell office:value-type="float" office:value="2655057.2400000002" table:style-name="ce10">
            <text:p>2 655 057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5720</text:p>
          </table:table-cell>
          <table:table-cell office:value-type="float" office:value="1924710.49" table:style-name="ce10">
            <text:p>1 924 710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1228</text:p>
          </table:table-cell>
          <table:table-cell office:value-type="float" office:value="1947136.04" table:style-name="ce10">
            <text:p>1 947 136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4:193</text:p>
          </table:table-cell>
          <table:table-cell office:value-type="float" office:value="1138550.04" table:style-name="ce10">
            <text:p>1 138 550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5:2732</text:p>
          </table:table-cell>
          <table:table-cell office:value-type="float" office:value="13831494.970000001" table:style-name="ce10">
            <text:p>13 831 494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5:5761</text:p>
          </table:table-cell>
          <table:table-cell office:value-type="float" office:value="3502362.58" table:style-name="ce10">
            <text:p>3 502 362.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8:13572</text:p>
          </table:table-cell>
          <table:table-cell office:value-type="float" office:value="204116.33" table:style-name="ce10">
            <text:p>204 116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0:2811</text:p>
          </table:table-cell>
          <table:table-cell office:value-type="float" office:value="99995.9" table:style-name="ce10">
            <text:p>99 995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9:2464</text:p>
          </table:table-cell>
          <table:table-cell office:value-type="float" office:value="6544055.8799999999" table:style-name="ce10">
            <text:p>6 544 055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29456</text:p>
          </table:table-cell>
          <table:table-cell office:value-type="float" office:value="340789.9" table:style-name="ce10">
            <text:p>340 789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1193</text:p>
          </table:table-cell>
          <table:table-cell office:value-type="float" office:value="1107685.58" table:style-name="ce10">
            <text:p>1 107 685.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13897</text:p>
          </table:table-cell>
          <table:table-cell office:value-type="float" office:value="88731.77" table:style-name="ce10">
            <text:p>88 731.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2:5306</text:p>
          </table:table-cell>
          <table:table-cell office:value-type="float" office:value="1366264.19" table:style-name="ce10">
            <text:p>1 366 264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601:1878</text:p>
          </table:table-cell>
          <table:table-cell office:value-type="float" office:value="1912986.19" table:style-name="ce10">
            <text:p>1 912 986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10101:4606</text:p>
          </table:table-cell>
          <table:table-cell office:value-type="float" office:value="1118776.49" table:style-name="ce10">
            <text:p>1 118 776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101:9439</text:p>
          </table:table-cell>
          <table:table-cell office:value-type="float" office:value="16872116.710000001" table:style-name="ce10">
            <text:p>16 872 116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4:12213</text:p>
          </table:table-cell>
          <table:table-cell office:value-type="float" office:value="250509.03" table:style-name="ce10">
            <text:p>250 509.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60201:228</text:p>
          </table:table-cell>
          <table:table-cell office:value-type="float" office:value="129556.33" table:style-name="ce10">
            <text:p>129 556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101:4176</text:p>
          </table:table-cell>
          <table:table-cell office:value-type="float" office:value="1827031.48" table:style-name="ce10">
            <text:p>1 827 031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201:1809</text:p>
          </table:table-cell>
          <table:table-cell office:value-type="float" office:value="174168.47" table:style-name="ce10">
            <text:p>174 168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20201:122</text:p>
          </table:table-cell>
          <table:table-cell office:value-type="float" office:value="1807069.14" table:style-name="ce10">
            <text:p>1 807 069.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0801:2277</text:p>
          </table:table-cell>
          <table:table-cell office:value-type="float" office:value="9902928.7200000007" table:style-name="ce10">
            <text:p>9 902 928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60301:1468</text:p>
          </table:table-cell>
          <table:table-cell office:value-type="float" office:value="382879.47" table:style-name="ce10">
            <text:p>382 879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2:9465</text:p>
          </table:table-cell>
          <table:table-cell office:value-type="float" office:value="8086069.5800000001" table:style-name="ce10">
            <text:p>8 086 069.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401:2770</text:p>
          </table:table-cell>
          <table:table-cell office:value-type="float" office:value="674931.68" table:style-name="ce10">
            <text:p>674 931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201:227</text:p>
          </table:table-cell>
          <table:table-cell office:value-type="float" office:value="69854.289999999994" table:style-name="ce10">
            <text:p>69 854.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20301:4371</text:p>
          </table:table-cell>
          <table:table-cell office:value-type="float" office:value="1561226.39" table:style-name="ce10">
            <text:p>1 561 226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20701:1111</text:p>
          </table:table-cell>
          <table:table-cell office:value-type="float" office:value="2847163.41" table:style-name="ce10">
            <text:p>2 847 163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10101:4609</text:p>
          </table:table-cell>
          <table:table-cell office:value-type="float" office:value="812759.83" table:style-name="ce10">
            <text:p>812 759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70101:2609</text:p>
          </table:table-cell>
          <table:table-cell office:value-type="float" office:value="4926007.5" table:style-name="ce10">
            <text:p>4 926 007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0401:343</text:p>
          </table:table-cell>
          <table:table-cell office:value-type="float" office:value="2542479.48" table:style-name="ce10">
            <text:p>2 542 479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90301:191</text:p>
          </table:table-cell>
          <table:table-cell office:value-type="float" office:value="501978.66" table:style-name="ce10">
            <text:p>501 978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10101:412</text:p>
          </table:table-cell>
          <table:table-cell office:value-type="float" office:value="604875.39" table:style-name="ce10">
            <text:p>604 875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30101:2103</text:p>
          </table:table-cell>
          <table:table-cell office:value-type="float" office:value="776552.06" table:style-name="ce10">
            <text:p>776 552.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70101:635</text:p>
          </table:table-cell>
          <table:table-cell office:value-type="float" office:value="778114.37" table:style-name="ce10">
            <text:p>778 114.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50501:1190</text:p>
          </table:table-cell>
          <table:table-cell office:value-type="float" office:value="1327114.49" table:style-name="ce10">
            <text:p>1 327 114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1101:2064</text:p>
          </table:table-cell>
          <table:table-cell office:value-type="float" office:value="4951889.53" table:style-name="ce10">
            <text:p>4 951 889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10101:4607</text:p>
          </table:table-cell>
          <table:table-cell office:value-type="float" office:value="371709.74" table:style-name="ce10">
            <text:p>371 709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10101:4608</text:p>
          </table:table-cell>
          <table:table-cell office:value-type="float" office:value="319874.99" table:style-name="ce10">
            <text:p>319 874.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00501:468</text:p>
          </table:table-cell>
          <table:table-cell office:value-type="float" office:value="1148335.8600000001" table:style-name="ce10">
            <text:p>1 148 335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6:3570</text:p>
          </table:table-cell>
          <table:table-cell office:value-type="float" office:value="7076258.3399999999" table:style-name="ce10">
            <text:p>7 076 258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4:1184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00101:5362</text:p>
          </table:table-cell>
          <table:table-cell office:value-type="float" office:value="4062863.41" table:style-name="ce10">
            <text:p>4 062 863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7390</text:p>
          </table:table-cell>
          <table:table-cell office:value-type="float" office:value="3547056.08" table:style-name="ce10">
            <text:p>3 547 056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701:250</text:p>
          </table:table-cell>
          <table:table-cell office:value-type="float" office:value="169287.04000000001" table:style-name="ce10">
            <text:p>169 287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701:521</text:p>
          </table:table-cell>
          <table:table-cell office:value-type="float" office:value="1922598.49" table:style-name="ce10">
            <text:p>1 922 59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701:2818</text:p>
          </table:table-cell>
          <table:table-cell office:value-type="float" office:value="2816755.57" table:style-name="ce10">
            <text:p>2 816 755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501:3846</text:p>
          </table:table-cell>
          <table:table-cell office:value-type="float" office:value="2559115.9500000002" table:style-name="ce10">
            <text:p>2 559 115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801:582</text:p>
          </table:table-cell>
          <table:table-cell office:value-type="float" office:value="849713.26" table:style-name="ce10">
            <text:p>849 713.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701:2819</text:p>
          </table:table-cell>
          <table:table-cell office:value-type="float" office:value="373286.95" table:style-name="ce10">
            <text:p>373 286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1301:1102</text:p>
          </table:table-cell>
          <table:table-cell office:value-type="float" office:value="4243947.76" table:style-name="ce10">
            <text:p>4 243 947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101:887</text:p>
          </table:table-cell>
          <table:table-cell office:value-type="float" office:value="4121523.59" table:style-name="ce10">
            <text:p>4 121 523.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20201:2270</text:p>
          </table:table-cell>
          <table:table-cell office:value-type="float" office:value="322154.45" table:style-name="ce10">
            <text:p>322 154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10102:5360</text:p>
          </table:table-cell>
          <table:table-cell office:value-type="float" office:value="24172658.949999999" table:style-name="ce10">
            <text:p>24 172 658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103:3462</text:p>
          </table:table-cell>
          <table:table-cell office:value-type="float" office:value="4765235.09" table:style-name="ce10">
            <text:p>4 765 235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1001:2144</text:p>
          </table:table-cell>
          <table:table-cell office:value-type="float" office:value="3976058.05" table:style-name="ce10">
            <text:p>3 976 058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2:1305</text:p>
          </table:table-cell>
          <table:table-cell office:value-type="float" office:value="3399595.74" table:style-name="ce10">
            <text:p>3 399 595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101:3267</text:p>
          </table:table-cell>
          <table:table-cell office:value-type="float" office:value="171475.48" table:style-name="ce10">
            <text:p>171 475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1401:2801</text:p>
          </table:table-cell>
          <table:table-cell office:value-type="float" office:value="3213846.6" table:style-name="ce10">
            <text:p>3 213 846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001:1661</text:p>
          </table:table-cell>
          <table:table-cell office:value-type="float" office:value="3530828.86" table:style-name="ce10">
            <text:p>3 530 828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2101:2097</text:p>
          </table:table-cell>
          <table:table-cell office:value-type="float" office:value="5999299.4800000004" table:style-name="ce10">
            <text:p>5 999 299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2:304</text:p>
          </table:table-cell>
          <table:table-cell office:value-type="float" office:value="280189.01" table:style-name="ce10">
            <text:p>280 189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501:1751</text:p>
          </table:table-cell>
          <table:table-cell office:value-type="float" office:value="2569229.5499999998" table:style-name="ce10">
            <text:p>2 569 229.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401:4576</text:p>
          </table:table-cell>
          <table:table-cell office:value-type="float" office:value="165846.85999999999" table:style-name="ce10">
            <text:p>165 846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30102:3758</text:p>
          </table:table-cell>
          <table:table-cell office:value-type="float" office:value="394708.43" table:style-name="ce10">
            <text:p>394 708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3:9517</text:p>
          </table:table-cell>
          <table:table-cell office:value-type="float" office:value="569885354.83000004" table:style-name="ce10">
            <text:p>569 885 354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4:7704</text:p>
          </table:table-cell>
          <table:table-cell office:value-type="float" office:value="130787.34" table:style-name="ce10">
            <text:p>130 787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1:5791</text:p>
          </table:table-cell>
          <table:table-cell office:value-type="float" office:value="314205.56" table:style-name="ce10">
            <text:p>314 205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1:5790</text:p>
          </table:table-cell>
          <table:table-cell office:value-type="float" office:value="844147.71" table:style-name="ce10">
            <text:p>844 147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31208</text:p>
          </table:table-cell>
          <table:table-cell office:value-type="float" office:value="10321824.210000001" table:style-name="ce10">
            <text:p>10 321 824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5:210</text:p>
          </table:table-cell>
          <table:table-cell office:value-type="float" office:value="771275.87" table:style-name="ce10">
            <text:p>771 275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8715</text:p>
          </table:table-cell>
          <table:table-cell office:value-type="float" office:value="1477034.7" table:style-name="ce10">
            <text:p>1 477 034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4:7703</text:p>
          </table:table-cell>
          <table:table-cell office:value-type="float" office:value="101799.44" table:style-name="ce10">
            <text:p>101 799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20114:61</text:p>
          </table:table-cell>
          <table:table-cell office:value-type="float" office:value="5765183.5499999998" table:style-name="ce10">
            <text:p>5 765 183.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7:1568</text:p>
          </table:table-cell>
          <table:table-cell office:value-type="float" office:value="850413.92" table:style-name="ce10">
            <text:p>850 413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20386</text:p>
          </table:table-cell>
          <table:table-cell office:value-type="float" office:value="1476330.37" table:style-name="ce10">
            <text:p>1 476 330.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2:4509</text:p>
          </table:table-cell>
          <table:table-cell office:value-type="float" office:value="2654868.4300000002" table:style-name="ce10">
            <text:p>2 654 868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2:1929</text:p>
          </table:table-cell>
          <table:table-cell office:value-type="float" office:value="119276.4" table:style-name="ce10">
            <text:p>119 276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9:49</text:p>
          </table:table-cell>
          <table:table-cell office:value-type="float" office:value="1232652.5900000001" table:style-name="ce10">
            <text:p>1 232 652.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30101:5718</text:p>
          </table:table-cell>
          <table:table-cell office:value-type="float" office:value="769564.21" table:style-name="ce10">
            <text:p>769 564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50201:894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1696:284</text:p>
          </table:table-cell>
          <table:table-cell office:value-type="float" office:value="280511.56" table:style-name="ce10">
            <text:p>280 511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3:316</text:p>
          </table:table-cell>
          <table:table-cell office:value-type="float" office:value="5251264.63" table:style-name="ce10">
            <text:p>5 251 264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60401:2213</text:p>
          </table:table-cell>
          <table:table-cell office:value-type="float" office:value="1216449.32" table:style-name="ce10">
            <text:p>1 216 449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00000:512</text:p>
          </table:table-cell>
          <table:table-cell office:value-type="float" office:value="239692.12" table:style-name="ce10">
            <text:p>239 692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04:244</text:p>
          </table:table-cell>
          <table:table-cell office:value-type="float" office:value="1370143.76" table:style-name="ce10">
            <text:p>1 370 143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30701:7623</text:p>
          </table:table-cell>
          <table:table-cell office:value-type="float" office:value="2398316.44" table:style-name="ce10">
            <text:p>2 398 316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02:753</text:p>
          </table:table-cell>
          <table:table-cell office:value-type="float" office:value="595515.86" table:style-name="ce10">
            <text:p>595 515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80201:2138</text:p>
          </table:table-cell>
          <table:table-cell office:value-type="float" office:value="201301.57" table:style-name="ce10">
            <text:p>201 301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10137:661</text:p>
          </table:table-cell>
          <table:table-cell office:value-type="float" office:value="108042.34" table:style-name="ce10">
            <text:p>108 042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34:1812</text:p>
          </table:table-cell>
          <table:table-cell office:value-type="float" office:value="942285.62" table:style-name="ce10">
            <text:p>942 285.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80201:2139</text:p>
          </table:table-cell>
          <table:table-cell office:value-type="float" office:value="616077.94999999995" table:style-name="ce10">
            <text:p>616 077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20301:947</text:p>
          </table:table-cell>
          <table:table-cell office:value-type="float" office:value="2279384.2400000002" table:style-name="ce10">
            <text:p>2 279 38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79:643</text:p>
          </table:table-cell>
          <table:table-cell office:value-type="float" office:value="773951.26" table:style-name="ce10">
            <text:p>773 951.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79:2170</text:p>
          </table:table-cell>
          <table:table-cell office:value-type="float" office:value="76038.98" table:style-name="ce10">
            <text:p>76 038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30102:2965</text:p>
          </table:table-cell>
          <table:table-cell office:value-type="float" office:value="102554.2" table:style-name="ce10">
            <text:p>102 554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4:973</text:p>
          </table:table-cell>
          <table:table-cell office:value-type="float" office:value="1110843.92" table:style-name="ce10">
            <text:p>1 110 843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5882</text:p>
          </table:table-cell>
          <table:table-cell office:value-type="float" office:value="16258883.710000001" table:style-name="ce10">
            <text:p>16 258 883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101:8567</text:p>
          </table:table-cell>
          <table:table-cell office:value-type="float" office:value="1839167.79" table:style-name="ce10">
            <text:p>1 839 167.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50201:895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1092:311</text:p>
          </table:table-cell>
          <table:table-cell office:value-type="float" office:value="119792.46" table:style-name="ce10">
            <text:p>119 792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7:7565</text:p>
          </table:table-cell>
          <table:table-cell office:value-type="float" office:value="1453134.93" table:style-name="ce10">
            <text:p>1 453 134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47:7564</text:p>
          </table:table-cell>
          <table:table-cell office:value-type="float" office:value="1050514.74" table:style-name="ce10">
            <text:p>1 050 514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79:2168</text:p>
          </table:table-cell>
          <table:table-cell office:value-type="float" office:value="49355.46" table:style-name="ce10">
            <text:p>49 355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50201:893</text:p>
          </table:table-cell>
          <table:table-cell office:value-type="float" office:value="3832013.42" table:style-name="ce10">
            <text:p>3 832 013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946:1395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60401:2214</text:p>
          </table:table-cell>
          <table:table-cell office:value-type="float" office:value="1196692.6000000001" table:style-name="ce10">
            <text:p>1 196 692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60401:2212</text:p>
          </table:table-cell>
          <table:table-cell office:value-type="float" office:value="1216449.32" table:style-name="ce10">
            <text:p>1 216 449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401:2215</text:p>
          </table:table-cell>
          <table:table-cell office:value-type="float" office:value="1080974.69" table:style-name="ce10">
            <text:p>1 080 974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8:5225</text:p>
          </table:table-cell>
          <table:table-cell office:value-type="float" office:value="248365.99" table:style-name="ce10">
            <text:p>248 365.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80201:24</text:p>
          </table:table-cell>
          <table:table-cell office:value-type="float" office:value="821011.73" table:style-name="ce10">
            <text:p>821 011.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8:5226</text:p>
          </table:table-cell>
          <table:table-cell office:value-type="float" office:value="481253.83" table:style-name="ce10">
            <text:p>481 253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70301:339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8:5227</text:p>
          </table:table-cell>
          <table:table-cell office:value-type="float" office:value="228039.42" table:style-name="ce10">
            <text:p>228 039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701:183</text:p>
          </table:table-cell>
          <table:table-cell office:value-type="float" office:value="6990384.0800000001" table:style-name="ce10">
            <text:p>6 990 384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30401:560</text:p>
          </table:table-cell>
          <table:table-cell office:value-type="float" office:value="909185.66" table:style-name="ce10">
            <text:p>909 185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20101:2580</text:p>
          </table:table-cell>
          <table:table-cell office:value-type="float" office:value="188253.78" table:style-name="ce10">
            <text:p>188 253.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2:4652</text:p>
          </table:table-cell>
          <table:table-cell office:value-type="float" office:value="8709199.7200000007" table:style-name="ce10">
            <text:p>8 709 199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0901:2462</text:p>
          </table:table-cell>
          <table:table-cell office:value-type="float" office:value="4153802.02" table:style-name="ce10">
            <text:p>4 153 802.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10101:332</text:p>
          </table:table-cell>
          <table:table-cell office:value-type="float" office:value="1142937.32" table:style-name="ce10">
            <text:p>1 142 937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1801:5411</text:p>
          </table:table-cell>
          <table:table-cell office:value-type="float" office:value="2289735.33" table:style-name="ce10">
            <text:p>2 289 735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501:2346</text:p>
          </table:table-cell>
          <table:table-cell office:value-type="float" office:value="4196535.7300000004" table:style-name="ce10">
            <text:p>4 196 535.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301:4210</text:p>
          </table:table-cell>
          <table:table-cell office:value-type="float" office:value="4494512.1500000004" table:style-name="ce10">
            <text:p>4 494 512.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20301:3589</text:p>
          </table:table-cell>
          <table:table-cell office:value-type="float" office:value="5074953.51" table:style-name="ce10">
            <text:p>5 074 953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801:14</text:p>
          </table:table-cell>
          <table:table-cell office:value-type="float" office:value="2017502.19" table:style-name="ce10">
            <text:p>2 017 502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40301:2761</text:p>
          </table:table-cell>
          <table:table-cell office:value-type="float" office:value="119949.08" table:style-name="ce10">
            <text:p>119 949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1401:3323</text:p>
          </table:table-cell>
          <table:table-cell office:value-type="float" office:value="5555148.7800000003" table:style-name="ce10">
            <text:p>5 555 148.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70101:717</text:p>
          </table:table-cell>
          <table:table-cell office:value-type="float" office:value="674533.82" table:style-name="ce10">
            <text:p>674 533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40101:1588</text:p>
          </table:table-cell>
          <table:table-cell office:value-type="float" office:value="1045504.24" table:style-name="ce10">
            <text:p>1 045 50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601:3577</text:p>
          </table:table-cell>
          <table:table-cell office:value-type="float" office:value="5173351.33" table:style-name="ce10">
            <text:p>5 173 351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1:2922</text:p>
          </table:table-cell>
          <table:table-cell office:value-type="float" office:value="13963652.949999999" table:style-name="ce10">
            <text:p>13 963 652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30401:619</text:p>
          </table:table-cell>
          <table:table-cell office:value-type="float" office:value="115864.46" table:style-name="ce10">
            <text:p>115 864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101:1448</text:p>
          </table:table-cell>
          <table:table-cell office:value-type="float" office:value="596056.18000000005" table:style-name="ce10">
            <text:p>596 056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102:4653</text:p>
          </table:table-cell>
          <table:table-cell office:value-type="float" office:value="5545694.1699999999" table:style-name="ce10">
            <text:p>5 545 694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40601:1143</text:p>
          </table:table-cell>
          <table:table-cell office:value-type="float" office:value="4848851.28" table:style-name="ce10">
            <text:p>4 848 851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101:4504</text:p>
          </table:table-cell>
          <table:table-cell office:value-type="float" office:value="4178359.94" table:style-name="ce10">
            <text:p>4 178 359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20101:2581</text:p>
          </table:table-cell>
          <table:table-cell office:value-type="float" office:value="128139.13" table:style-name="ce10">
            <text:p>128 139.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401:3877</text:p>
          </table:table-cell>
          <table:table-cell office:value-type="float" office:value="321875.31" table:style-name="ce10">
            <text:p>321 875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201:2269</text:p>
          </table:table-cell>
          <table:table-cell office:value-type="float" office:value="113857.56" table:style-name="ce10">
            <text:p>113 857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101:7256</text:p>
          </table:table-cell>
          <table:table-cell office:value-type="float" office:value="12983691.68" table:style-name="ce10">
            <text:p>12 983 691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20101:2431</text:p>
          </table:table-cell>
          <table:table-cell office:value-type="float" office:value="1268587.3799999999" table:style-name="ce10">
            <text:p>1 268 587.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30101:52</text:p>
          </table:table-cell>
          <table:table-cell office:value-type="float" office:value="281283.11" table:style-name="ce10">
            <text:p>281 283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30101:3528</text:p>
          </table:table-cell>
          <table:table-cell office:value-type="float" office:value="138575.51" table:style-name="ce10">
            <text:p>138 575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30102:308</text:p>
          </table:table-cell>
          <table:table-cell office:value-type="float" office:value="201712.21" table:style-name="ce10">
            <text:p>201 712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30101:1460</text:p>
          </table:table-cell>
          <table:table-cell office:value-type="float" office:value="336229.19" table:style-name="ce10">
            <text:p>336 229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00201:1469</text:p>
          </table:table-cell>
          <table:table-cell office:value-type="float" office:value="532355.22" table:style-name="ce10">
            <text:p>532 355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20103:3034</text:p>
          </table:table-cell>
          <table:table-cell office:value-type="float" office:value="2407516.7200000002" table:style-name="ce10">
            <text:p>2 407 516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80601:1429</text:p>
          </table:table-cell>
          <table:table-cell office:value-type="float" office:value="1532314.26" table:style-name="ce10">
            <text:p>1 532 314.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101:7255</text:p>
          </table:table-cell>
          <table:table-cell office:value-type="float" office:value="5909668.4000000004" table:style-name="ce10">
            <text:p>5 909 668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50101:2242</text:p>
          </table:table-cell>
          <table:table-cell office:value-type="float" office:value="506001.6" table:style-name="ce10">
            <text:p>506 001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30401:721</text:p>
          </table:table-cell>
          <table:table-cell office:value-type="float" office:value="21287.99" table:style-name="ce10">
            <text:p>21 287.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4:6570</text:p>
          </table:table-cell>
          <table:table-cell office:value-type="float" office:value="613234" table:style-name="ce10">
            <text:p>613 234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16009</text:p>
          </table:table-cell>
          <table:table-cell office:value-type="float" office:value="1365570.85" table:style-name="ce10">
            <text:p>1 365 570.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240301:679</text:p>
          </table:table-cell>
          <table:table-cell office:value-type="float" office:value="21960471.620000001" table:style-name="ce10">
            <text:p>21 960 471.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4794</text:p>
          </table:table-cell>
          <table:table-cell office:value-type="float" office:value="488638.8" table:style-name="ce10">
            <text:p>488 63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00000:9412</text:p>
          </table:table-cell>
          <table:table-cell office:value-type="float" office:value="473756.4" table:style-name="ce10">
            <text:p>473 756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2364</text:p>
          </table:table-cell>
          <table:table-cell office:value-type="float" office:value="617206.19999999995" table:style-name="ce10">
            <text:p>617 206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00000:9410</text:p>
          </table:table-cell>
          <table:table-cell office:value-type="float" office:value="632088.6" table:style-name="ce10">
            <text:p>632 088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5182</text:p>
          </table:table-cell>
          <table:table-cell office:value-type="float" office:value="1024886.17" table:style-name="ce10">
            <text:p>1 024 886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9411</text:p>
          </table:table-cell>
          <table:table-cell office:value-type="float" office:value="72965.100000000006" table:style-name="ce10">
            <text:p>72 965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00000:2371</text:p>
          </table:table-cell>
          <table:table-cell office:value-type="float" office:value="1302123.19" table:style-name="ce10">
            <text:p>1 302 123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20104:1843</text:p>
          </table:table-cell>
          <table:table-cell office:value-type="float" office:value="496023.14" table:style-name="ce10">
            <text:p>496 023.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30102:2966</text:p>
          </table:table-cell>
          <table:table-cell office:value-type="float" office:value="2450831.7999999998" table:style-name="ce10">
            <text:p>2 450 831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8025</text:p>
          </table:table-cell>
          <table:table-cell office:value-type="float" office:value="4254563.41" table:style-name="ce10">
            <text:p>4 254 563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2:4273</text:p>
          </table:table-cell>
          <table:table-cell office:value-type="float" office:value="5563377.9800000004" table:style-name="ce10">
            <text:p>5 563 377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1:4566</text:p>
          </table:table-cell>
          <table:table-cell office:value-type="float" office:value="2047401.72" table:style-name="ce10">
            <text:p>2 047 401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1:5789</text:p>
          </table:table-cell>
          <table:table-cell office:value-type="float" office:value="1930998.19" table:style-name="ce10">
            <text:p>1 930 998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15485</text:p>
          </table:table-cell>
          <table:table-cell office:value-type="float" office:value="2129801.84" table:style-name="ce10">
            <text:p>2 129 801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6:15062</text:p>
          </table:table-cell>
          <table:table-cell office:value-type="float" office:value="2676134.11" table:style-name="ce10">
            <text:p>2 676 134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1:4568</text:p>
          </table:table-cell>
          <table:table-cell office:value-type="float" office:value="10746858.49" table:style-name="ce10">
            <text:p>10 746 85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20101:4575</text:p>
          </table:table-cell>
          <table:table-cell office:value-type="float" office:value="2940253.6" table:style-name="ce10">
            <text:p>2 940 253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1:4569</text:p>
          </table:table-cell>
          <table:table-cell office:value-type="float" office:value="12745558.92" table:style-name="ce10">
            <text:p>12 745 558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20101:4574</text:p>
          </table:table-cell>
          <table:table-cell office:value-type="float" office:value="10746858.49" table:style-name="ce10">
            <text:p>10 746 85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7:4587</text:p>
          </table:table-cell>
          <table:table-cell office:value-type="float" office:value="4784503.54" table:style-name="ce10">
            <text:p>4 784 503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5:3985</text:p>
          </table:table-cell>
          <table:table-cell office:value-type="float" office:value="8448260.6999999993" table:style-name="ce10">
            <text:p>8 448 260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20101:4567</text:p>
          </table:table-cell>
          <table:table-cell office:value-type="float" office:value="10760404.539999999" table:style-name="ce10">
            <text:p>10 760 404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4:6447</text:p>
          </table:table-cell>
          <table:table-cell office:value-type="float" office:value="7527120.8200000003" table:style-name="ce10">
            <text:p>7 527 120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24906</text:p>
          </table:table-cell>
          <table:table-cell office:value-type="float" office:value="3928567.94" table:style-name="ce10">
            <text:p>3 928 567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6:15056</text:p>
          </table:table-cell>
          <table:table-cell office:value-type="float" office:value="2736271.96" table:style-name="ce10">
            <text:p>2 736 271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1:4571</text:p>
          </table:table-cell>
          <table:table-cell office:value-type="float" office:value="12745558.92" table:style-name="ce10">
            <text:p>12 745 558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1:4573</text:p>
          </table:table-cell>
          <table:table-cell office:value-type="float" office:value="8605244.8300000001" table:style-name="ce10">
            <text:p>8 605 244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9:10131</text:p>
          </table:table-cell>
          <table:table-cell office:value-type="float" office:value="3499133.78" table:style-name="ce10">
            <text:p>3 499 133.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13038</text:p>
          </table:table-cell>
          <table:table-cell office:value-type="float" office:value="3337625.06" table:style-name="ce10">
            <text:p>3 337 625.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5:3984</text:p>
          </table:table-cell>
          <table:table-cell office:value-type="float" office:value="8350780.7699999996" table:style-name="ce10">
            <text:p>8 350 780.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0102:861</text:p>
          </table:table-cell>
          <table:table-cell office:value-type="float" office:value="2034444.06" table:style-name="ce10">
            <text:p>2 034 444.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4:7375</text:p>
          </table:table-cell>
          <table:table-cell office:value-type="float" office:value="6035985.2400000002" table:style-name="ce10">
            <text:p>6 035 985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20101:4572</text:p>
          </table:table-cell>
          <table:table-cell office:value-type="float" office:value="10777607.73" table:style-name="ce10">
            <text:p>10 777 607.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1:4570</text:p>
          </table:table-cell>
          <table:table-cell office:value-type="float" office:value="8640535.7200000007" table:style-name="ce10">
            <text:p>8 640 535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6:15060</text:p>
          </table:table-cell>
          <table:table-cell office:value-type="float" office:value="5081647.92" table:style-name="ce10">
            <text:p>5 081 647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6:15057</text:p>
          </table:table-cell>
          <table:table-cell office:value-type="float" office:value="3999166.71" table:style-name="ce10">
            <text:p>3 999 166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10:1129</text:p>
          </table:table-cell>
          <table:table-cell office:value-type="float" office:value="4042160.47" table:style-name="ce10">
            <text:p>4 042 160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5486</text:p>
          </table:table-cell>
          <table:table-cell office:value-type="float" office:value="744772.3" table:style-name="ce10">
            <text:p>744 772.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6:15059</text:p>
          </table:table-cell>
          <table:table-cell office:value-type="float" office:value="2676134.11" table:style-name="ce10">
            <text:p>2 676 134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6:15061</text:p>
          </table:table-cell>
          <table:table-cell office:value-type="float" office:value="4187097.47" table:style-name="ce10">
            <text:p>4 187 097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6:15058</text:p>
          </table:table-cell>
          <table:table-cell office:value-type="float" office:value="3976615.01" table:style-name="ce10">
            <text:p>3 976 615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4:7376</text:p>
          </table:table-cell>
          <table:table-cell office:value-type="float" office:value="3520991.39" table:style-name="ce10">
            <text:p>3 520 991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31206</text:p>
          </table:table-cell>
          <table:table-cell office:value-type="float" office:value="4911764.63" table:style-name="ce10">
            <text:p>4 911 764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10101:1256</text:p>
          </table:table-cell>
          <table:table-cell office:value-type="float" office:value="695312.82" table:style-name="ce10">
            <text:p>695 312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134:529</text:p>
          </table:table-cell>
          <table:table-cell office:value-type="float" office:value="2085016.74" table:style-name="ce10">
            <text:p>2 085 016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60102:1674</text:p>
          </table:table-cell>
          <table:table-cell office:value-type="float" office:value="407812.78" table:style-name="ce10">
            <text:p>407 812.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104:951</text:p>
          </table:table-cell>
          <table:table-cell office:value-type="float" office:value="1320443.1200000001" table:style-name="ce10">
            <text:p>1 320 443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5:13826</text:p>
          </table:table-cell>
          <table:table-cell office:value-type="float" office:value="4699245.8499999996" table:style-name="ce10">
            <text:p>4 699 245.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104:950</text:p>
          </table:table-cell>
          <table:table-cell office:value-type="float" office:value="1713678.53" table:style-name="ce10">
            <text:p>1 713 678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30701:870</text:p>
          </table:table-cell>
          <table:table-cell office:value-type="float" office:value="2743372.42" table:style-name="ce10">
            <text:p>2 743 372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5:19522</text:p>
          </table:table-cell>
          <table:table-cell office:value-type="float" office:value="1010839.42" table:style-name="ce10">
            <text:p>1 010 839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0102:3211</text:p>
          </table:table-cell>
          <table:table-cell office:value-type="float" office:value="4864367.92" table:style-name="ce10">
            <text:p>4 864 367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10101:91</text:p>
          </table:table-cell>
          <table:table-cell office:value-type="float" office:value="2348436.0099999998" table:style-name="ce10">
            <text:p>2 348 436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6:2370</text:p>
          </table:table-cell>
          <table:table-cell office:value-type="float" office:value="4347468.6500000004" table:style-name="ce10">
            <text:p>4 347 468.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887:1537</text:p>
          </table:table-cell>
          <table:table-cell office:value-type="float" office:value="1590839.95" table:style-name="ce10">
            <text:p>1 590 839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90101:1975</text:p>
          </table:table-cell>
          <table:table-cell office:value-type="float" office:value="696591.69" table:style-name="ce10">
            <text:p>696 591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90101:1976</text:p>
          </table:table-cell>
          <table:table-cell office:value-type="float" office:value="1006188" table:style-name="ce10">
            <text:p>1 006 188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5:2272</text:p>
          </table:table-cell>
          <table:table-cell office:value-type="float" office:value="2787753.57" table:style-name="ce10">
            <text:p>2 787 753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40:585</text:p>
          </table:table-cell>
          <table:table-cell office:value-type="float" office:value="2028087.46" table:style-name="ce10">
            <text:p>2 028 087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8:2784</text:p>
          </table:table-cell>
          <table:table-cell office:value-type="float" office:value="1395725.99" table:style-name="ce10">
            <text:p>1 395 725.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104:1356</text:p>
          </table:table-cell>
          <table:table-cell office:value-type="float" office:value="311048.69" table:style-name="ce10">
            <text:p>311 048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20101:1513</text:p>
          </table:table-cell>
          <table:table-cell office:value-type="float" office:value="2205580.1" table:style-name="ce10">
            <text:p>2 205 580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40101:1824</text:p>
          </table:table-cell>
          <table:table-cell office:value-type="float" office:value="6803324.0800000001" table:style-name="ce10">
            <text:p>6 803 324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2:3190</text:p>
          </table:table-cell>
          <table:table-cell office:value-type="float" office:value="2179585.63" table:style-name="ce10">
            <text:p>2 179 585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160103:1132</text:p>
          </table:table-cell>
          <table:table-cell office:value-type="float" office:value="2282453.08" table:style-name="ce10">
            <text:p>2 282 453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31209</text:p>
          </table:table-cell>
          <table:table-cell office:value-type="float" office:value="4816851.3" table:style-name="ce10">
            <text:p>4 816 851.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1:4447</text:p>
          </table:table-cell>
          <table:table-cell office:value-type="float" office:value="1404464.48" table:style-name="ce10">
            <text:p>1 404 464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337</text:p>
          </table:table-cell>
          <table:table-cell office:value-type="float" office:value="8456842.2200000007" table:style-name="ce10">
            <text:p>8 456 842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31210</text:p>
          </table:table-cell>
          <table:table-cell office:value-type="float" office:value="3171686.98" table:style-name="ce10">
            <text:p>3 171 686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6:1885</text:p>
          </table:table-cell>
          <table:table-cell office:value-type="float" office:value="4377988.97" table:style-name="ce10">
            <text:p>4 377 988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2:1225</text:p>
          </table:table-cell>
          <table:table-cell office:value-type="float" office:value="2644781.23" table:style-name="ce10">
            <text:p>2 644 781.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10102:7069</text:p>
          </table:table-cell>
          <table:table-cell office:value-type="float" office:value="4523799.42" table:style-name="ce10">
            <text:p>4 523 799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5:2273</text:p>
          </table:table-cell>
          <table:table-cell office:value-type="float" office:value="3753042.21" table:style-name="ce10">
            <text:p>3 753 042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10103:5499</text:p>
          </table:table-cell>
          <table:table-cell office:value-type="float" office:value="3976324.61" table:style-name="ce10">
            <text:p>3 976 324.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103:4441</text:p>
          </table:table-cell>
          <table:table-cell office:value-type="float" office:value="791814.77" table:style-name="ce10">
            <text:p>791 814.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60103:1133</text:p>
          </table:table-cell>
          <table:table-cell office:value-type="float" office:value="213535.11" table:style-name="ce10">
            <text:p>213 535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10102:6409</text:p>
          </table:table-cell>
          <table:table-cell office:value-type="float" office:value="922157.4" table:style-name="ce10">
            <text:p>922 157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2:9466</text:p>
          </table:table-cell>
          <table:table-cell office:value-type="float" office:value="2510494.21" table:style-name="ce10">
            <text:p>2 510 494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20105:209</text:p>
          </table:table-cell>
          <table:table-cell office:value-type="float" office:value="749103.12" table:style-name="ce10">
            <text:p>749 103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30201:164</text:p>
          </table:table-cell>
          <table:table-cell office:value-type="float" office:value="569018.38" table:style-name="ce10">
            <text:p>569 018.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30102:92</text:p>
          </table:table-cell>
          <table:table-cell office:value-type="float" office:value="1863557.22" table:style-name="ce10">
            <text:p>1 863 557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10104:929</text:p>
          </table:table-cell>
          <table:table-cell office:value-type="float" office:value="12028107.51" table:style-name="ce10">
            <text:p>12 028 107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10101:3122</text:p>
          </table:table-cell>
          <table:table-cell office:value-type="float" office:value="403538.1" table:style-name="ce10">
            <text:p>403 538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10101:2136</text:p>
          </table:table-cell>
          <table:table-cell office:value-type="float" office:value="119632879.31999999" table:style-name="ce10">
            <text:p>119 632 879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2:1136</text:p>
          </table:table-cell>
          <table:table-cell office:value-type="float" office:value="7164859.25" table:style-name="ce10">
            <text:p>7 164 859.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101:4296</text:p>
          </table:table-cell>
          <table:table-cell office:value-type="float" office:value="413484.46" table:style-name="ce10">
            <text:p>413 484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20101:909</text:p>
          </table:table-cell>
          <table:table-cell office:value-type="float" office:value="9879825.8800000008" table:style-name="ce10">
            <text:p>9 879 825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20121:127</text:p>
          </table:table-cell>
          <table:table-cell office:value-type="float" office:value="406493.59" table:style-name="ce10">
            <text:p>406 493.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70301:401</text:p>
          </table:table-cell>
          <table:table-cell office:value-type="float" office:value="407175.62" table:style-name="ce10">
            <text:p>407 175.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80101:157</text:p>
          </table:table-cell>
          <table:table-cell office:value-type="float" office:value="586551.15" table:style-name="ce10">
            <text:p>586 551.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20105:735</text:p>
          </table:table-cell>
          <table:table-cell office:value-type="float" office:value="12336926.49" table:style-name="ce10">
            <text:p>12 336 926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20105:1458</text:p>
          </table:table-cell>
          <table:table-cell office:value-type="float" office:value="319603.19" table:style-name="ce10">
            <text:p>319 603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20104:168</text:p>
          </table:table-cell>
          <table:table-cell office:value-type="float" office:value="33912393.439999998" table:style-name="ce10">
            <text:p>33 912 393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20107:1362</text:p>
          </table:table-cell>
          <table:table-cell office:value-type="float" office:value="66665.39" table:style-name="ce10">
            <text:p>66 665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12:308</text:p>
          </table:table-cell>
          <table:table-cell office:value-type="float" office:value="4954739.97" table:style-name="ce10">
            <text:p>4 954 739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20107:1352</text:p>
          </table:table-cell>
          <table:table-cell office:value-type="float" office:value="367473.48" table:style-name="ce10">
            <text:p>367 473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07:1363</text:p>
          </table:table-cell>
          <table:table-cell office:value-type="float" office:value="24488.05" table:style-name="ce10">
            <text:p>24 488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20107:1353</text:p>
          </table:table-cell>
          <table:table-cell office:value-type="float" office:value="307498.5" table:style-name="ce10">
            <text:p>307 498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20106:78</text:p>
          </table:table-cell>
          <table:table-cell office:value-type="float" office:value="27778140.940000001" table:style-name="ce10">
            <text:p>27 778 140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20107:1354</text:p>
          </table:table-cell>
          <table:table-cell office:value-type="float" office:value="172295.76" table:style-name="ce10">
            <text:p>172 295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301:992</text:p>
          </table:table-cell>
          <table:table-cell office:value-type="float" office:value="8905714.2400000002" table:style-name="ce10">
            <text:p>8 905 714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50101:1890</text:p>
          </table:table-cell>
          <table:table-cell office:value-type="float" office:value="2466930.81" table:style-name="ce10">
            <text:p>2 466 930.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80301:649</text:p>
          </table:table-cell>
          <table:table-cell office:value-type="float" office:value="595952.82999999996" table:style-name="ce10">
            <text:p>595 952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70201:633</text:p>
          </table:table-cell>
          <table:table-cell office:value-type="float" office:value="415152.49" table:style-name="ce10">
            <text:p>415 152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10143:507</text:p>
          </table:table-cell>
          <table:table-cell office:value-type="float" office:value="67174738.810000002" table:style-name="ce10">
            <text:p>67 174 738.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70101:1468</text:p>
          </table:table-cell>
          <table:table-cell office:value-type="float" office:value="21267686.280000001" table:style-name="ce10">
            <text:p>21 267 68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20101:1858</text:p>
          </table:table-cell>
          <table:table-cell office:value-type="float" office:value="25587719.98" table:style-name="ce10">
            <text:p>25 587 719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27:361</text:p>
          </table:table-cell>
          <table:table-cell office:value-type="float" office:value="485624.16" table:style-name="ce10">
            <text:p>485 624.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27:360</text:p>
          </table:table-cell>
          <table:table-cell office:value-type="float" office:value="502135.38" table:style-name="ce10">
            <text:p>502 135.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23:3363</text:p>
          </table:table-cell>
          <table:table-cell office:value-type="float" office:value="220330458.21000001" table:style-name="ce10">
            <text:p>220 330 458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27:359</text:p>
          </table:table-cell>
          <table:table-cell office:value-type="float" office:value="542927.81000000006" table:style-name="ce10">
            <text:p>542 927.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20108:467</text:p>
          </table:table-cell>
          <table:table-cell office:value-type="float" office:value="54713.71" table:style-name="ce10">
            <text:p>54 713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20109:1731</text:p>
          </table:table-cell>
          <table:table-cell office:value-type="float" office:value="333099.28999999998" table:style-name="ce10">
            <text:p>333 099.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20108:470</text:p>
          </table:table-cell>
          <table:table-cell office:value-type="float" office:value="83179.960000000006" table:style-name="ce10">
            <text:p>83 179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20108:468</text:p>
          </table:table-cell>
          <table:table-cell office:value-type="float" office:value="85978.69" table:style-name="ce10">
            <text:p>85 978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20109:1735</text:p>
          </table:table-cell>
          <table:table-cell office:value-type="float" office:value="236941.44" table:style-name="ce10">
            <text:p>236 941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08:466</text:p>
          </table:table-cell>
          <table:table-cell office:value-type="float" office:value="113335.54" table:style-name="ce10">
            <text:p>113 335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20108:469</text:p>
          </table:table-cell>
          <table:table-cell office:value-type="float" office:value="96400.34" table:style-name="ce10">
            <text:p>96 400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10:1167</text:p>
          </table:table-cell>
          <table:table-cell office:value-type="float" office:value="281527.53000000003" table:style-name="ce10">
            <text:p>281 527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20111:2181</text:p>
          </table:table-cell>
          <table:table-cell office:value-type="float" office:value="18578.88" table:style-name="ce10">
            <text:p>18 578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20105:1461</text:p>
          </table:table-cell>
          <table:table-cell office:value-type="float" office:value="3302219.42" table:style-name="ce10">
            <text:p>3 302 219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20105:1459</text:p>
          </table:table-cell>
          <table:table-cell office:value-type="float" office:value="1936685.82" table:style-name="ce10">
            <text:p>1 936 685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05:682</text:p>
          </table:table-cell>
          <table:table-cell office:value-type="float" office:value="21105365.100000001" table:style-name="ce10">
            <text:p>21 105 365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20105:1460</text:p>
          </table:table-cell>
          <table:table-cell office:value-type="float" office:value="454225.97" table:style-name="ce10">
            <text:p>454 225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20107:1357</text:p>
          </table:table-cell>
          <table:table-cell office:value-type="float" office:value="1007500.44" table:style-name="ce10">
            <text:p>1 007 500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20107:1351</text:p>
          </table:table-cell>
          <table:table-cell office:value-type="float" office:value="351130.05" table:style-name="ce10">
            <text:p>351 130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20107:54</text:p>
          </table:table-cell>
          <table:table-cell office:value-type="float" office:value="3772992.13" table:style-name="ce10">
            <text:p>3 772 992.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20107:1358</text:p>
          </table:table-cell>
          <table:table-cell office:value-type="float" office:value="440944.84" table:style-name="ce10">
            <text:p>440 944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3485</text:p>
          </table:table-cell>
          <table:table-cell office:value-type="float" office:value="35973945.670000002" table:style-name="ce10">
            <text:p>35 973 945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70101:2145</text:p>
          </table:table-cell>
          <table:table-cell office:value-type="float" office:value="301282.09000000003" table:style-name="ce10">
            <text:p>301 282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70201:17</text:p>
          </table:table-cell>
          <table:table-cell office:value-type="float" office:value="440489.09" table:style-name="ce10">
            <text:p>440 489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60101:1480</text:p>
          </table:table-cell>
          <table:table-cell office:value-type="float" office:value="1501847.72" table:style-name="ce10">
            <text:p>1 501 847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60101:1476</text:p>
          </table:table-cell>
          <table:table-cell office:value-type="float" office:value="1392277.12" table:style-name="ce10">
            <text:p>1 392 277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40101:4502</text:p>
          </table:table-cell>
          <table:table-cell office:value-type="float" office:value="519184.36" table:style-name="ce10">
            <text:p>519 184.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60101:1478</text:p>
          </table:table-cell>
          <table:table-cell office:value-type="float" office:value="1512259.35" table:style-name="ce10">
            <text:p>1 512 259.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40101:4504</text:p>
          </table:table-cell>
          <table:table-cell office:value-type="float" office:value="943814.67" table:style-name="ce10">
            <text:p>943 814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50301:1086</text:p>
          </table:table-cell>
          <table:table-cell office:value-type="float" office:value="1452638.31" table:style-name="ce10">
            <text:p>1 452 638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1117</text:p>
          </table:table-cell>
          <table:table-cell office:value-type="float" office:value="3115582.64" table:style-name="ce10">
            <text:p>3 115 582.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30101:1907</text:p>
          </table:table-cell>
          <table:table-cell office:value-type="float" office:value="6282517.2000000002" table:style-name="ce10">
            <text:p>6 282 517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30101:1906</text:p>
          </table:table-cell>
          <table:table-cell office:value-type="float" office:value="1330908.57" table:style-name="ce10">
            <text:p>1 330 908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60102:1543</text:p>
          </table:table-cell>
          <table:table-cell office:value-type="float" office:value="2675641.34" table:style-name="ce10">
            <text:p>2 675 641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102:3634</text:p>
          </table:table-cell>
          <table:table-cell office:value-type="float" office:value="5443659.1900000004" table:style-name="ce10">
            <text:p>5 443 659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10102:10732</text:p>
          </table:table-cell>
          <table:table-cell office:value-type="float" office:value="5004896.96" table:style-name="ce10">
            <text:p>5 004 896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7:10156</text:p>
          </table:table-cell>
          <table:table-cell office:value-type="float" office:value="6295712.8700000001" table:style-name="ce10">
            <text:p>6 295 712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7:10172</text:p>
          </table:table-cell>
          <table:table-cell office:value-type="float" office:value="4351668.5199999996" table:style-name="ce10">
            <text:p>4 351 668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17:24</text:p>
          </table:table-cell>
          <table:table-cell office:value-type="float" office:value="3423635.48" table:style-name="ce10">
            <text:p>3 423 635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7:10141</text:p>
          </table:table-cell>
          <table:table-cell office:value-type="float" office:value="6295712.8700000001" table:style-name="ce10">
            <text:p>6 295 712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12777</text:p>
          </table:table-cell>
          <table:table-cell office:value-type="float" office:value="3726800.93" table:style-name="ce10">
            <text:p>3 726 800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3:243</text:p>
          </table:table-cell>
          <table:table-cell office:value-type="float" office:value="2455803.5" table:style-name="ce10">
            <text:p>2 455 803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3:396</text:p>
          </table:table-cell>
          <table:table-cell office:value-type="float" office:value="8249848.7199999997" table:style-name="ce10">
            <text:p>8 249 848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7:23</text:p>
          </table:table-cell>
          <table:table-cell office:value-type="float" office:value="3017723.4" table:style-name="ce10">
            <text:p>3 017 723.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7:10135</text:p>
          </table:table-cell>
          <table:table-cell office:value-type="float" office:value="4276897.58" table:style-name="ce10">
            <text:p>4 276 897.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1:1065</text:p>
          </table:table-cell>
          <table:table-cell office:value-type="float" office:value="10762233.1" table:style-name="ce10">
            <text:p>10 762 233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2538</text:p>
          </table:table-cell>
          <table:table-cell office:value-type="float" office:value="3337241.56" table:style-name="ce10">
            <text:p>3 337 241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9:7819</text:p>
          </table:table-cell>
          <table:table-cell office:value-type="float" office:value="4296310.24" table:style-name="ce10">
            <text:p>4 296 310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3:124</text:p>
          </table:table-cell>
          <table:table-cell office:value-type="float" office:value="1001601.43" table:style-name="ce10">
            <text:p>1 001 601.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9:10354</text:p>
          </table:table-cell>
          <table:table-cell office:value-type="float" office:value="2486307.08" table:style-name="ce10">
            <text:p>2 486 307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40101:1890</text:p>
          </table:table-cell>
          <table:table-cell office:value-type="float" office:value="1265747.8700000001" table:style-name="ce10">
            <text:p>1 265 747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90501:1046</text:p>
          </table:table-cell>
          <table:table-cell office:value-type="float" office:value="2357104.12" table:style-name="ce10">
            <text:p>2 357 104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2:54</text:p>
          </table:table-cell>
          <table:table-cell office:value-type="float" office:value="884856.08" table:style-name="ce10">
            <text:p>884 856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50102:2026</text:p>
          </table:table-cell>
          <table:table-cell office:value-type="float" office:value="1829116.13" table:style-name="ce10">
            <text:p>1 829 116.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1500</text:p>
          </table:table-cell>
          <table:table-cell office:value-type="float" office:value="2600403.7000000002" table:style-name="ce10">
            <text:p>2 600 403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103:725</text:p>
          </table:table-cell>
          <table:table-cell office:value-type="float" office:value="5367249.68" table:style-name="ce10">
            <text:p>5 367 249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5:4345</text:p>
          </table:table-cell>
          <table:table-cell office:value-type="float" office:value="4881004" table:style-name="ce10">
            <text:p>4 881 004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7237</text:p>
          </table:table-cell>
          <table:table-cell office:value-type="float" office:value="2208398.09" table:style-name="ce10">
            <text:p>2 208 398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7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7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82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2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2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2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2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2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2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2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2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2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9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9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9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92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4:92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00501:1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00501:1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00501:11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00000:5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10104:3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10104: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10104:6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00101:3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20113:11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20113:11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20113:11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20113:11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50102:12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50102:1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0102:12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0102:12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50102:12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50102:12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50102:12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50102:12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50102:12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50102:12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50102:1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50102:12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50102:12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50102:12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50102:12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50102:12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50102:12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50102:13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50102:1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50102:13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50102:13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50102:13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50102:1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0102:13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50102:13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50102:13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0102:1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50102:20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50102:24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70201: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70201:5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20201:14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20201:18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1:34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101:34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101:34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101:34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101:34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2:52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102:52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00000:19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00000:22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22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28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30101: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30101:1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30101:16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30101:16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30101:16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30101:16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30101:16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30101:1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30101: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30101: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30101: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10101:11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10101:1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10101: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10101:1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10101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10101:2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10101:3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10101:3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10101:35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101:3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10101:35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10101:35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1:35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35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1:35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1:35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10101:35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1:35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101:35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1:35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101:35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10101:35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101:35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1:35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10101:35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1:35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1:3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10101:35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10101:35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1:35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101:35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1:35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1:35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10101:35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1: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1:4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1: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5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10101:6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10101:7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10101:8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10101:2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10101: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20101:19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20101:19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20101:19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20101:19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20101:19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20101:19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20101:19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20101:19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00101:23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00101:23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10101:23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10101:23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20201:4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20201: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120201: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130101:19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30101:19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60101:10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70101:16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170101:16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70101:16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170201:5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170201:5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170201:6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170201:6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170201:6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170201:6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10122: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22: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22: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10122: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10122: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10122: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10122: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10122: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22: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10122: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10122: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22: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10143: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43:6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10143:6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10143:6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10143:6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43:6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10102:10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10102:25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41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2:4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10102:49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10102:49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2:5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10102:5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10102:61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2:61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10102:65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2:7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70101: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70101:1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70101:20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70101:2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70101:20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70101:20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70101:20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70101:20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70101:20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70101:20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70101:20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70101:20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70101:20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70101:20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70101:20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70101:20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70101:20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70101:20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70101:2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70101: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70101:5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70101:5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20101: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20101:25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20101:25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20101:25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20101:25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20101:25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20101:25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20101:25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20101:25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20101:25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20101:25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20101:25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20101:25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20101:25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20101:25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20101:25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20101:25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20101:25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20101:31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301:11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30301:11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301:1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50101:31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101:3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0101:32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1:3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101:32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101:32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101:32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101:32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0101:32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101:32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101:32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101:32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0101:32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101:3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101:3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0101:3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101:3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0101:32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101:32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101:32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10101:32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101:32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0101:32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101:3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101:32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101:32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101:32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101:32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101:32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101:32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101:32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0101:32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101:3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101:32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101:32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101:32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10101:32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101:32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10101:32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101:32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101:32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0101:33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101:3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101:33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0101:33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0101:33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101:3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0101:33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101:33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0101:33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101:33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0101:33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10101:33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0101:33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10101:33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0101:33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10101:33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101:33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10101:33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0101:33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101:33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101:33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0101:3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101:34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101:3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10101:34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10101:34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101:3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10101:34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101:3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101:34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0101:3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10101:34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10101:3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101:3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10101:3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0101:3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101:3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101:34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10101:34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0101:34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10101:34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10101:34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101:34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101:34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10101:34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10101:34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10101:3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10101:34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101:34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10101:34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10101:34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101:34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10101:34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10101:34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0101:34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10101:34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101:34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10101:34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0101:34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0101:34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101:34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10101:34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0101:3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10101:34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10101:34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10101:34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10101:34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10101:34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101:34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10101:34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10101:34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10101:34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10101:34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10101:34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10101:34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10101:34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10101:34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10101:34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10101:34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10101:34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10101:34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10101:34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10101:34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0101:34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0101:34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101:3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10101:34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10101:34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10101:34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10101:34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10101:34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10101:34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10101:34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10101:34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10101:34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0101:34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10101:34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10101:34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0101:34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10101:34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10101:34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10101:34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10101:34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10101:34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10101:34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10101:34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10101:34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10101:34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10101:34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10101:34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34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0101:34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10101:34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0101:34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10101:34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0101:34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10101:34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10101:34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10101:34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10101:34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10101:34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10101:34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10101:35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10101:35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10101:35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10101:35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10101:35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10101:35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10101:35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10101:35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10101:35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10101:35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10101:35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10101:35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10101:33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101:33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2:1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2: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2:1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2:1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2:23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2:23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2:23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2:2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2:27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2:28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10102:28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2:28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2:3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2:31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2:33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2:33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2:33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2:33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2:4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2:4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2: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2: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2: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2:6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2:6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2:7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12:12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10112:14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12:1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79:21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08:4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20108:4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20110:7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20110:6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20110:6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0:11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20110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10:11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20111:12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11:12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20111:1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20102:3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20106: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20108: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20108: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20109:10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20109:10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09:11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20109:11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09:1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20109:12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20109:12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20111:1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20111:1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20111:13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20111:13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20111:13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20111:13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20111:13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20111:13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20111:13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20111:1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20111:13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1:14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20111:14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20111:15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1:15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20111:16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20111:16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20111:17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20111:17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20111:1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20111:1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11:20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20111:20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20111:2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20111:21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11:21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20111:21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20111: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20111:2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20111: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20111:3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20111:3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20111:3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20111:3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20111:3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20111:6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20111:6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20111:7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20111: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20111: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285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287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34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32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35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4:1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4: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34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1:7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1:72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26:13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26:13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26:13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30:8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30:8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30:8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30:8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30106:2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30112: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4:6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1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15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221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227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237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2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248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6:73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6:73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9:74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9:74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74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74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9:74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9:7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9:74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9:74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9:74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9:8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70101:15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101:20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70101:74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70101:74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90102:29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4:20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3:28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8:6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30101:77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50101:16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6:59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30104:7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8:10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301:6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60101:76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1:69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4:2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8:7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8:7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0:18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4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90102:3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1:76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4:20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6:80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248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301:6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9:4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3:71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5:72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5:8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8:16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1:55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10102:110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40101: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90201:2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20103:29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50501: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30101:51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70401:7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10102:47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10102:110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90201:2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10105:5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40101: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80101:9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40101: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50501: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4:73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50101:46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10102:47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00201: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2:47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50501:4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70101:10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42201:3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80102:5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50102:9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101:34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50601:1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103:13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10202:24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0201:5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31601:38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801:76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9:090101:1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30102:3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130102:3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0:116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5:2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130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06: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20110:4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16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1:55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3:21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30701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110101:50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62: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2:7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110101:50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110101:14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110101:46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70101:5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70101:5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70101:5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70101:5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70101:5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70101: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70101:5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40101:25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40601:1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3:3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110101:46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10101:5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110101:50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10102:6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70101:20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2201:3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101:2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90101:1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210102:6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10102:6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50601:1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90102:35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1801:7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90102:35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2201:3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2201:3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90101:10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90101:10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90101:10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90101: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30102:6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30102:18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30102:18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010103: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30102:17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70101:1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30102:18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60501:18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70101:5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60501:21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70103:7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248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70101:37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120801: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60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102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70102:11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110101:55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10102:26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00000:90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30102:18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107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30101:2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000000:14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210102:10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30601:17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00000:47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00000:44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60101:19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3:13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9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7:1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20101:37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3:182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182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3:182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0:210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3:182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0:210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0:210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0:210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182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0:210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182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210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3:18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0:210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3:182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3:18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0:210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3:182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3:182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3:182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182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0:210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0:21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0:210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0:210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87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238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238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38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238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87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41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87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184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5:102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18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09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5:102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210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5:102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5:102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183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10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210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210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210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210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18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5:102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01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201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01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01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201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0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200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3:193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209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201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01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09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10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210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201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10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09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201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01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184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18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09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10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3:193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209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18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184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3:193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01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201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3:193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01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01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201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184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184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184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09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09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18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184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184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18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09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10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3:193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01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01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3:193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09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10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184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3:193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3:193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18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10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184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5:10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5:102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18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184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5:10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183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5:102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10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09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3:193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09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01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184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209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201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201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201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201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30101:40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30201: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24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241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241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3:87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241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3:87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41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4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241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3:238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3:182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211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241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3:87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0:210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241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241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241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3:182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3:18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3:182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210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0:210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210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210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0:210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3:182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3:182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182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3:87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3:87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0:210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3:182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182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3:182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3:193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0:210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3:182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210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0:210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3:238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210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0:210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210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241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241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241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241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0:210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0:210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3:182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0:210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182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0:210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0:210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182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0:210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3:87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3:87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3:238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182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0:210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3:87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3:87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241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24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3:87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3:87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87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3:87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241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0:210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0:210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3:18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3:182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0:210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3:182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3:182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0:210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0:210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0:210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0:210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0:210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3:18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3:182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0:210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3:182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3:182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0:21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241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241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241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24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24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241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241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18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18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5:102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18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5:102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210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5:100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21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5:102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184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5:102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183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5:102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5:10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210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5:102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5:100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210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50101:12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84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84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193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201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184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09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209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209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209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201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84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01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201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201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201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3:19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210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201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3:193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200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10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210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84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84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184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210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20109:1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10117:5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10201:11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010117:5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020113:2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180101:12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5:070201: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20113:12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020115: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080101:1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20115: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020105:2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070201: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5:070201: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010201:10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10117: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30101:12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10201: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10201:11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10117:4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10201:5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5:020103: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5:070201: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5:070201: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20105:2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70201: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080101:1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160701:9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150101:1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010201:6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10201:10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10201:10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10201:3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30201:2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30201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30102:3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30201:1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30102:9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30102: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40101:6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30102:7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40101:7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30102:9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30201:1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30102: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30102:9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30102: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30102: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140101: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30201: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30201:1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30102: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30201:1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50101:1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50101:1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30102:7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30102:7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30102: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30102:9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50101: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20102:30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30102:7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30102:9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30102:3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30102:7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30102: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30102: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30102:7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110101:30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9:050101:14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10101:24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010102:22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010102:23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010101:47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010102:13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010102:3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010101:3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010102:31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9:010101:2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010101:26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010101: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010102:3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010101:47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010102:1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010101:24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010101:30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10102:13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010101:40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010101:44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10102:27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010101:22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010102:22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010102:29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010101:3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010102:2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10104:5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010102:17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1:2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10101:31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10101:28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10102:25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010101:44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10102:2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10102:3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010102:14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10101:47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010101:5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10101:49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10102: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10101:26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10101:19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10101:2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10101:31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10101:28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10102:22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10102:3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10101:5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10102:13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10102:16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9:050101:14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9:050101:21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30101:11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9:010101:33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010101: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10101:48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010102:13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10101:28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10101:25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010102:3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10101: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010102:35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010102:3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10101:26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10102:1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10101:28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2:35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10102:35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010102:15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010101:7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010101:2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010102:22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010101:28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010102:2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010101:3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010101: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010101:41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010102: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010101:3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10102:13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10101: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010102:3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010102:50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10101: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10102:28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10102:1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10102:2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10101:28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10102:15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10102:36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10101:6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10101: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10102:1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10101:3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10102:16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10102:26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10102:3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10101:47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10101:31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10101:2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10102:13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10102:27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10102:20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10102:19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10102:27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10101:31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10102:2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10101:6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10101:31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010101:2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010101:5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010101:26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010101:2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010101: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010102:4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010101:29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010102:17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10102:29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010102:22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010102:2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10101:28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010101:27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4:1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201:5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010102:23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010101:33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010101:3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010102:21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010101: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010102:1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10102:2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10102: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10101:26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010102:1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10102:2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010101:31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010102:3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10101:47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9:010101:2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9:010102:1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9:050101:7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9:050101:14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9:010102:4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10101:2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180101:26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6:020201:1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6:020201:1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6:020102:2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6:020201: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6:020102:2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6:020102:14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6:020102:13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6:020102:1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6:020201:5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6:020102:3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6:020201:1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6:020102:4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6:020102:14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6:020102:5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6:020102:4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6:020201:5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6:020102: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6:020102:3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6:020102:2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6:020102:2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6:020102:5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6:020102:13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6:020201:1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6:020102:3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6:020102:13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6:020102:6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6:020102:1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6:020102: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6:020102:4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6:020102:3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6:020102:2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6:020102:4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6:020201:12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6:020201:12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6:020201:7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6:020201: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6:020201:18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6:020201:4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6:020201:1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6:020201:7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6:020201:7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6:020201:7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6:020201: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6:020201:13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6:020201:7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6:020102:13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6:020102:9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6:020102:14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6:020102:13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020102:13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6:020102: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6:020102:3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6:020102:2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6:020102: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6:020102:13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6:020201:5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6:020102:14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6:020102:4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6:020201:5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6:020201:7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6:020102:4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6:020102:3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6:020102:3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190101:5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190201:6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190101:7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6:020201:5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6:020102:3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6:020102: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6:020102:1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6:020102:6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6:020102:2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6:020102:2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6:020102:8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6:020102:14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6:020102:2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6:020201:7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020102: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6:020102: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6:020102:2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6:020102:8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6:020102:16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6:020201:5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6:020201: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6:020201:6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6:020201:2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6:020201:12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6:020201: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6:020201:12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6:020201:7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6:020201:7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6:020201:6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6:020201:15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6:020201:18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6:020201:11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6:020102:20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020102:1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6:020102: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6:020102:16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6:020102:2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6:020102:13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6:020102:12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6:020102:14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6:020201:11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6:020102: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020201:11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020102:8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020102: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020102:14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6:020102:3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020102:7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6:020102:3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6:020102:15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6:020102:14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020201:7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020102:4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6:020102:3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6:020102:4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6:020102:8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6:020201:6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6:020102:13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6:020102:2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020201:1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020102:5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020102:1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6:020102:13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6:020102:4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6:020102:13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6:020102:1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6:020102:20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6:020102:7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6:020102:6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180101:22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6:020201:6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020201:2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6:020201:12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6:020201:1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6:020201:7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6:020201:2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6:020201:7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020201:7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6:020201:8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6:020201:7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020201:7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6:020201:18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6:020201:7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6:020201:7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6:020201:7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6:020201:1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6:020201:7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6:020201:2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6:020201:7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020201: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6:020201:18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6:020201:12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5:180101:22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080101:13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5:070201: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5:040101:2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010121:4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020105: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010201:6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010117:4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010201:8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010121:4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160402:2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010201:6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010117:3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010201:11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020103:4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010117: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010201:10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010201:7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010117:5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010201:6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010201:3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020107:1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010201:2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60501:12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020113:1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5:020126:2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070201:1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020105:2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80101:1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010117:4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010117: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020104:1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010117:6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010201:7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010201:5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010117:3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010201:2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010201:11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010117: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010201:11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020146:1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030101:1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010201:11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5:070201: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080101:12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080101:1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050102:5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5:010117:4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010201:8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020103:4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010117:6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5:010117: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020103:3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5:020104:1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010201:2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010201:11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010201:11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010201:6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010201:7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020103: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20104:2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20107:1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20105:6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20105:6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20104:1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20107:3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20105:7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20107:6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20108:1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20107:12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20104:1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20105:6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20104:2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20104:2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20105:12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20105:6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20105:6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20104:1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20107:6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20105:6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20107:12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20107:8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20107:13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20107:13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20106: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20107:13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20106: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20106: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20107:1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20107:13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20107:5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20107:3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20104:2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20107:12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20108: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20105:6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20108:1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20105:6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20106:1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20105:6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20105:6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20107:12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20104: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20107:7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20107:6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20107:4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20104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20107:3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20104: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20104:1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20107:12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20107:13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20106: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20106: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20107:4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20105:10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20107:12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20104:3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20104: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20107:3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20104:2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20104:2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20106: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20107:4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20107:13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9:170201:4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230101:17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9:170201:3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9:170101:1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9:170101: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210101:25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210101:43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210101:26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210101:24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210101:25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210101:27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210101:27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210101:22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210101:2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210101:30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210101:24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210101:25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210101:25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210101:30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210101:28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210101:22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9:170101: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9:170201: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9:170101:6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9:170101:1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9:170201:4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9:170201:3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9:170101:8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230101:16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9:170201:4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9:170101:14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9:170101:12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9:170201:4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9:170201:2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9:170101:12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9:170101: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9:170201:3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9:170101:7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9:170101:1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210101:2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210101:31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210101:27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210101:24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210101:24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210101:27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210101:22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210101:28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210101: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210101:43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30106: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3:030105: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30119: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3:030119: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30119: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3:030106: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30105:1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30105:4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30105: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3:030106: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3:030106: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30105: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3:010130:4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3:030105:3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3:000000:2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3:030106: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3:030105:4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3:030105:4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3:030119: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3:030105: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3:030105:1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3:030119: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3:030106:2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3:030105:5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3:030106: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3:030105: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3:000000:2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3:030106: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3:030106:1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3:000000:2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3:000000:2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3:010126:9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30105:4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3:030106:1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3:030106: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3:030105:1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3:030106: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3:030106: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3:030106:1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3:030105:1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3:010126:9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3:010126:9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3:030106: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3:030105:4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3:030105:6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3:030106: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3:030106: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3:030104: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3:030119: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3:030105: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3:030106: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3:010126:9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3:030106: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3:030105:5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3:000000: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3:010126:9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3:010132:6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3:030106: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3:000000:2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3:030105:5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3:030119: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3:030105:4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3:030119: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3:030105:4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3:000000:2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3:030106: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3:030106: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3:010126:9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3:030119: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3:030105:5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3:010106:3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3:030119: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3:030105:4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3:030105:4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3:030106: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3:030119: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3:000000:2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3:030105: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3:030106: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3:000000:2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3:030106:1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3:030119: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3:010129: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3:030106: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3:030105:4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30106:1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3:030119: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10126:9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3:000000:2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3:000000:2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3:030106: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3:010126:9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3:030105:4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3:030105:6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3:010126:9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3:030106: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3:030105:4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30106: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3:000000:2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3:030105: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3:010137: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01:306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20108:1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20111:10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20109: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20108:1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20111:20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20108:1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20108:4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20109:7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20110:5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20110:5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20110:5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20111:8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20110:5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20111:8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20109:12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20109:7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20110:6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20110:5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20110:5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20109:7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20109:5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20109:9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20111:10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20111:21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20111:9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20111:10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20108:1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20108: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20108:1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20109:16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20110:5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20110:5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20109:1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20109:16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20110:6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20109:1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20109:6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20109:7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20109:8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20110:6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20110:5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20109: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20110:5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20109:7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20109: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20109:5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20111:9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20110:5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20110: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20110:5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20109:8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20110:5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20110:5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20110:4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20109:11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20109:7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20109:8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20110:7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20110:4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20109:10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20109:10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20109:4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20109:7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20110:4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20110:5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20108:1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20111:1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20108:1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20111:9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20111:10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20109:16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20111:21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20109:16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20111:10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20109:9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20110:5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20109:8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20110:4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20110:10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20109:16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20110:5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20111:8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20110:5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20109:8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20110:5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20110:5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20111:16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20110:5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20109:5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20110:5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20110:5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20110:6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20109:6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20108: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20109:4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20109: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20110:5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20110:5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20110:5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20111: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20109:10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20110:4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20110: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20110:5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20109:7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20104:1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20107:6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20104:2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20105:9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20107:1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20107:9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20105: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20104:4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20105:7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20107:12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20104:4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20107:9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20107:3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20105:6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20104:1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20107:3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20108:1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20108:1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20104:2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20107:3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20104:4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20104:2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20104:2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20105:6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20105:6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20105:7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20105:7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20107:12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20107:12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20105:7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20107:13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20106: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20107: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20106: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20106: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20107: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20107:13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20107:4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20106: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20107:13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20106: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20107: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20106: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20107:13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20107:1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20106: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20106: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20107:1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20107: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20107:9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20105:6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20107:1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20105:7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20107:12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20105:7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20107:12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20106:1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20105:9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20107:6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230101:17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9:170201: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9:170101:8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9:170201: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9:170101:12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210101:30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210101:28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210101:29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210101:43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210101:25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1:210101:22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210101:43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210101:24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210101:27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210101:25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9:170201:4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9:170101:8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210101:22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210101:22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210101:30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210101:28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210101:26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210101:28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9:150101:7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9:140101:31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9:140101:12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9:120201:2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9:150101:7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9:140101:19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9:150101:7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9:140101:31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9:120201: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9:140101:30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9:150101:4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9:120301:1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9:150101:7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9:120201: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9:140101:33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9:100101:21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9:100101:20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9:110101:1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9:100101:20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9:090201: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9:110101:13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9:100201: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9:100201: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9:090101:14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9:090101:17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9:160101:4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9:100101:13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9:080101:10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9:100101:16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9:160101: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9:080101:33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9:100101:20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9:100101:20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9:160101: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9:110101:15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9:090101:14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9:090101:20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9:070201:1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9:100101:6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9:100101: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9:160101: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9:100101:3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9:100101:21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9:090101:1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9:160101:3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9:110101:11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9:100101:3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9:090201: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9:090101:17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9:070201:2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100101:6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9:120201:1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9:110101:19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9:100101:18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9:100101:20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9:100101:6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9:160101:6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9:120201:2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9:140101:31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9:140101:23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9:120201:1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9:140101: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9:140101:31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9:090101:20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9:090101:20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9:110101:15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9:080101:25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9:100101:16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9:100101:13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9:100201: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9:090101:20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9:170101:11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9:110101:15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9:100201:2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9:120201:1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9:140101:31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9:150301: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9:140101:16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9:130101:10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9:120301:3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9:140101:25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9:140101:16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9:120301:1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9:120301: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9:120301:1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9:140101:16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9:120201:2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9:130101:24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9:120301:4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9:100101:19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9:070101:38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9:100101:6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9:090101:11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9:110101:15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9:080101:25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9:090101:17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9:160101:6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9:160101:8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9:090101:20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9:100101:6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9:120201:2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9:110101:12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9:090201: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9:100101:20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9:070201:1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9:090201: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9:100101:16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9:100101:6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9:090101:20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9:090101:20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9:090101:20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9:110101:12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9:100101:6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9:080101:2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9:080101: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9:160101:9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9:070101:37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9:160101: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9:160101:6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9:070101:36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9:070101:36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9:070101:36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9:070101:3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9:070101:3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9:070101:27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9:070101:1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9:070101:10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9:070101:10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9:060301: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9:010102:21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9:050101:15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8:010101:42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5:160801: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5:160801:11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5:160801:6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5:160801:11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5:160801:11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5:160801:11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6:020102:9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6:020102:1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8:010101:32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8:010101:28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20106: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30105:5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30105:6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5:140101:10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3:030105:5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210101:30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210101:30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5:160701:4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210101:30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5:160701:22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6:020201:8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5:160801:5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5:160801:11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5:160801:6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8:020104:4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5:160801: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5:160801:11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6:020102:9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6:020102:9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5:160101:19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5:160402:16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5:160701:22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210101:30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5:160303: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5:160402:16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210101:3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10110:3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6:020201:8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6:020201:8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6:020201:9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230101:16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20106: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9:140101:36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6:020201:8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6:020102:9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6:020102:9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6:020102:9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6:020102:15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6:020102:9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20104:3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9:050101:21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5:160801:11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5:160801:11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5:160801:6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5:160801:11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5:160801:11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5:160801:11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5:160801:5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5:160801:11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9:090101:26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9:100101:12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9:100101:12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8:010102:33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8:010102:34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090501:160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3:030105:5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5:160701:19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8:010102:33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20110:6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8:010102:3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5:160701:23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5:160602:8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3:010126:10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6:020201:8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2:030102:1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2:030102:14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030102:14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5:080101:17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1:010113:12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1:010111:38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1:010113:89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1:010113:88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1:010113:88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1:010113:88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1:010113:8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1:010113:10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1:010113:3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1:010113:1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1:010113:89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1:010113:29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1:010113:88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1:010113:2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1:010113:33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1:010113:30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1:010113:20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1:010113:88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1:010113:3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1:010111:38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1:010113:88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1:010113:16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1:010113:88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1:010113:31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1:010113:87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1:010113:17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1:010113:29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1:010113:5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1:010113:1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1:010113:89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1:010111:38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8:130101: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8:130101:1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8:130101:19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1:010113:9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217:5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1:010113:9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1:010113:90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217:1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217:101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217:18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101:1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1:010113:94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10:8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310:4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10:14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10:28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10:3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9:110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310:45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1:010113:92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217:2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217: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1:010113:91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10:17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03:84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10:6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10:3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10:38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310:44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310:22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310:10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03:78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10:10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10:32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03:78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1:010113:91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217:5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217:5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1:010113:92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217:43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1:010113:90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217:5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10103:7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03:85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03:84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10:15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10:19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10:46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5:010103:84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310:27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9:54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217: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10:23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10:28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10: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10103:7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1:010113:91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217:5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217:38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1:010113:9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217:53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1:010113:95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1:010113:92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1:010113:98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13:93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217:33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217:7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10109:32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10:29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10:43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10:8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10:34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10:1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1:010113:90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310:1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1:010113:97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310:33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10103:24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10:45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217:5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217:5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217: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10:31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217:7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310:33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217:1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217:53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217:12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10:1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10:44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1:010113:16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1:010113:86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1:010113:14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1:010113:2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1:010113:6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1:010113:88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1:010113:33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1:010113:29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1:010113:5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1:010113:20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1:010113:1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1:010113:89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1:010113:86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1:010113:3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1:010113:15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1:010113:88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1:010113:87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1:010113:6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1:010113:88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130201:8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90501: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90401: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30201:3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90901: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130201: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140101:18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90101:4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90101: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90401: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140101:18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90402:3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010102:13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140101:19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90701:1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140101:18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90101:4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90101: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90501:1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90102: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140101:1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90701:1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140101:19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2:020102:30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2:020102:30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10102:1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4:010102:134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10102:1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4:010102:33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4:010102:12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4:010102:138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4:010102:1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010102:5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010102:2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010102:131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10102:139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10102:132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10102:3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10102:134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10102:132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10102:132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10102:140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140101:19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130201:2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90201:1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130201:2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90101:16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140101:18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140101:19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00000:26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90501: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90601: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140101:3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90101: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130201:3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130201: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1:090101:2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1:140101:19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090501: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1:090101:4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1:090102: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140101:19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140101:1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140101:18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130201:8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90101: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000000: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8:130101:3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1:220501: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8:130101:19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130101:1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8:130101:1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130101:19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130101:20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3:020102: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2:020102:3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10102:35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10102:10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4:010102:10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4:010102:142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10102:140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010102:118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10102:119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010102:132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010102:134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4:010102:131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4:010102:145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4:010102:11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10102:10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10102:10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4:010102:135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10102:135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10102:13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10102:1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10102:11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10102:11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10102:138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10102:7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90402: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90701:2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130201:1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4:010102:133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90102: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90102: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90501:1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90501:1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4:010102:11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140101:18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140101:18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140101:18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90601: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90101:1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90701:6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140101:18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130201:2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130201:2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90501: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130201:1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90201: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020102:30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020102:30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90402: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4:010102:11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4:010102:8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4:010102:131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10102:34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10102:1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4:010102:130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4:010102:11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4:010102:118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4:010102:14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4:010102:10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4:010102:133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4:010102:10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8:000000:17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6:030101:61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4:010102:8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4:010102:137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4:010102:11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90101:4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B90F216C52FE952D68DF88A08D9D3D2CCB6CE4A9A743AF8A763ED8B353D01CFCB162AF60EC912F4DE8A1F87AA7B80776417A5CB8DD77BAF299734261F9ECA9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UserOC</dc:creator>
    <meta:creation-date>2024-02-27T12:54:17Z</meta:creation-date>
    <dc:date>2024-02-27T12:56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