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7</text:p>
          </table:table-cell>
          <table:covered-table-cell/>
          <table:table-cell table:number-columns-repeated="3" table:style-name="ce2"/>
          <table:table-cell office:value-type="string" table:style-name="ce3">
            <text:p>26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001:2132</text:p>
          </table:table-cell>
          <table:table-cell office:value-type="float" office:value="1236333.99" table:style-name="ce10">
            <text:p>1 236 333.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10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64:37</text:p>
          </table:table-cell>
          <table:table-cell office:value-type="float" office:value="7120451.8099999996" table:style-name="ce10">
            <text:p>7 120 451.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10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39BC9C779CF1132C93D15935A5AFEE6F4CE62C1419EAD13CFD8456175A53BD6BA2E5AAE91BE8506CBDF404D2BC2C42151A840D9F85971208B09E4579782A06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0</meta:generator>
    <dc:creator>UserOC</dc:creator>
    <meta:creation-date>2024-02-26T15:11:23Z</meta:creation-date>
    <dc:date>2024-02-26T15:15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