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"/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36/2</text:p>
          </table:table-cell>
          <table:covered-table-cell/>
          <table:table-cell table:number-columns-repeated="3" table:style-name="ce2"/>
          <table:table-cell office:value-type="string" table:style-name="ce3">
            <text:p>16.02.2024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8" table:style-name="ce9">
            <text:p>248</text:p>
          </table:table-cell>
          <table:table-cell table:style-name="ce25"/>
          <table:table-cell table:number-columns-repeated="16376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4" table:style-name="ce9">
            <text:p>154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7:010301:1880</text:p>
          </table:table-cell>
          <table:table-cell office:value-type="float" office:value="459167.7" table:style-name="ce10">
            <text:p>459 167.7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010301:1877</text:p>
          </table:table-cell>
          <table:table-cell office:value-type="float" office:value="454723.32" table:style-name="ce10">
            <text:p>454 723.3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7:010301:1874</text:p>
          </table:table-cell>
          <table:table-cell office:value-type="float" office:value="433967.78" table:style-name="ce10">
            <text:p>433 967.7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010301:1885</text:p>
          </table:table-cell>
          <table:table-cell office:value-type="float" office:value="599254.43000000005" table:style-name="ce10">
            <text:p>599 254.4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010301:1873</text:p>
          </table:table-cell>
          <table:table-cell office:value-type="float" office:value="466505.9" table:style-name="ce10">
            <text:p>466 505.9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010301:1879</text:p>
          </table:table-cell>
          <table:table-cell office:value-type="float" office:value="724951.67" table:style-name="ce10">
            <text:p>724 951.6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010301:1869</text:p>
          </table:table-cell>
          <table:table-cell office:value-type="float" office:value="456222.3" table:style-name="ce10">
            <text:p>456 222.3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010301:1878</text:p>
          </table:table-cell>
          <table:table-cell office:value-type="float" office:value="1039422.58" table:style-name="ce10">
            <text:p>1 039 422.5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010301:1886</text:p>
          </table:table-cell>
          <table:table-cell office:value-type="float" office:value="443912.8" table:style-name="ce10">
            <text:p>443 912.8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010301:1882</text:p>
          </table:table-cell>
          <table:table-cell office:value-type="float" office:value="470517.97" table:style-name="ce10">
            <text:p>470 517.9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010301:1872</text:p>
          </table:table-cell>
          <table:table-cell office:value-type="float" office:value="435630.72" table:style-name="ce10">
            <text:p>435 630.7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010301:1875</text:p>
          </table:table-cell>
          <table:table-cell office:value-type="float" office:value="447356.46" table:style-name="ce10">
            <text:p>447 356.4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010301:1888</text:p>
          </table:table-cell>
          <table:table-cell office:value-type="float" office:value="906868.68" table:style-name="ce10">
            <text:p>906 868.6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010301:1883</text:p>
          </table:table-cell>
          <table:table-cell office:value-type="float" office:value="471520.03" table:style-name="ce10">
            <text:p>471 520.0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010301:1887</text:p>
          </table:table-cell>
          <table:table-cell office:value-type="float" office:value="462625.4" table:style-name="ce10">
            <text:p>462 625.4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010301:1871</text:p>
          </table:table-cell>
          <table:table-cell office:value-type="float" office:value="467978.97" table:style-name="ce10">
            <text:p>467 978.9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010301:1884</text:p>
          </table:table-cell>
          <table:table-cell office:value-type="float" office:value="576249.29" table:style-name="ce10">
            <text:p>576 249.2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010301:1881</text:p>
          </table:table-cell>
          <table:table-cell office:value-type="float" office:value="711971.97" table:style-name="ce10">
            <text:p>711 971.9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010301:1870</text:p>
          </table:table-cell>
          <table:table-cell office:value-type="float" office:value="507410.97" table:style-name="ce10">
            <text:p>507 410.9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010301:1876</text:p>
          </table:table-cell>
          <table:table-cell office:value-type="float" office:value="472256.83" table:style-name="ce10">
            <text:p>472 256.8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8.0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4:090801:1868</text:p>
          </table:table-cell>
          <table:table-cell office:value-type="float" office:value="55751.26" table:style-name="ce10">
            <text:p>55 751.2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230201:1260</text:p>
          </table:table-cell>
          <table:table-cell office:value-type="float" office:value="197686.58" table:style-name="ce10">
            <text:p>197 686.5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0:100501:661</text:p>
          </table:table-cell>
          <table:table-cell office:value-type="float" office:value="286372.5" table:style-name="ce10">
            <text:p>286 372.5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0:100501:2</text:p>
          </table:table-cell>
          <table:table-cell office:value-type="float" office:value="46257825.100000001" table:style-name="ce10">
            <text:p>46 257 825.1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030401:1493</text:p>
          </table:table-cell>
          <table:table-cell office:value-type="float" office:value="706810.52" table:style-name="ce10">
            <text:p>706 810.5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5:111201:173</text:p>
          </table:table-cell>
          <table:table-cell office:value-type="float" office:value="711338.25" table:style-name="ce10">
            <text:p>711 338.2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150601:1946</text:p>
          </table:table-cell>
          <table:table-cell office:value-type="float" office:value="16104" table:style-name="ce10">
            <text:p>16 104.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150601:1944</text:p>
          </table:table-cell>
          <table:table-cell office:value-type="float" office:value="16104" table:style-name="ce10">
            <text:p>16 104.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150601:1938</text:p>
          </table:table-cell>
          <table:table-cell office:value-type="float" office:value="16104" table:style-name="ce10">
            <text:p>16 104.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150601:1934</text:p>
          </table:table-cell>
          <table:table-cell office:value-type="float" office:value="10762.84" table:style-name="ce10">
            <text:p>10 762.8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150601:1942</text:p>
          </table:table-cell>
          <table:table-cell office:value-type="float" office:value="10762.84" table:style-name="ce10">
            <text:p>10 762.8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160201:269</text:p>
          </table:table-cell>
          <table:table-cell office:value-type="float" office:value="398359.66" table:style-name="ce10">
            <text:p>398 359.6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150601:1949</text:p>
          </table:table-cell>
          <table:table-cell office:value-type="float" office:value="16104" table:style-name="ce10">
            <text:p>16 104.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6:010601:2854</text:p>
          </table:table-cell>
          <table:table-cell office:value-type="float" office:value="133785.56" table:style-name="ce10">
            <text:p>133 785.5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4:000000:3182</text:p>
          </table:table-cell>
          <table:table-cell office:value-type="float" office:value="42408.36" table:style-name="ce10">
            <text:p>42 408.3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150601:1948</text:p>
          </table:table-cell>
          <table:table-cell office:value-type="float" office:value="16104" table:style-name="ce10">
            <text:p>16 104.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160201:265</text:p>
          </table:table-cell>
          <table:table-cell office:value-type="float" office:value="43066.74" table:style-name="ce10">
            <text:p>43 066.7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160101:3711</text:p>
          </table:table-cell>
          <table:table-cell office:value-type="float" office:value="123477.35" table:style-name="ce10">
            <text:p>123 477.3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4:060301:1931</text:p>
          </table:table-cell>
          <table:table-cell office:value-type="float" office:value="3959382.93" table:style-name="ce10">
            <text:p>3 959 382.9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4:060301:1929</text:p>
          </table:table-cell>
          <table:table-cell office:value-type="float" office:value="2375390.81" table:style-name="ce10">
            <text:p>2 375 390.8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5:000000:9308</text:p>
          </table:table-cell>
          <table:table-cell office:value-type="float" office:value="334100972.11000001" table:style-name="ce10">
            <text:p>334 100 972.1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5:100501:461</text:p>
          </table:table-cell>
          <table:table-cell office:value-type="float" office:value="908455.09" table:style-name="ce10">
            <text:p>908 455.0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2:071101:1415</text:p>
          </table:table-cell>
          <table:table-cell office:value-type="float" office:value="540997822.52999997" table:style-name="ce10">
            <text:p>540 997 822.5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2:071101:3298</text:p>
          </table:table-cell>
          <table:table-cell office:value-type="float" office:value="516516" table:style-name="ce10">
            <text:p>516 516.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3:150501:1198</text:p>
          </table:table-cell>
          <table:table-cell office:value-type="float" office:value="954590" table:style-name="ce10">
            <text:p>954 590.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071001:1230</text:p>
          </table:table-cell>
          <table:table-cell office:value-type="float" office:value="78352.960000000006" table:style-name="ce10">
            <text:p>78 352.9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150601:1947</text:p>
          </table:table-cell>
          <table:table-cell office:value-type="float" office:value="16104" table:style-name="ce10">
            <text:p>16 104.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071001:1231</text:p>
          </table:table-cell>
          <table:table-cell office:value-type="float" office:value="60399.360000000001" table:style-name="ce10">
            <text:p>60 399.3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150601:1943</text:p>
          </table:table-cell>
          <table:table-cell office:value-type="float" office:value="10776.26" table:style-name="ce10">
            <text:p>10 776.2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1:150601:1936</text:p>
          </table:table-cell>
          <table:table-cell office:value-type="float" office:value="16104" table:style-name="ce10">
            <text:p>16 104.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1:150601:1937</text:p>
          </table:table-cell>
          <table:table-cell office:value-type="float" office:value="16104" table:style-name="ce10">
            <text:p>16 104.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160201:268</text:p>
          </table:table-cell>
          <table:table-cell office:value-type="float" office:value="1750904.29" table:style-name="ce10">
            <text:p>1 750 904.2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1:150601:1940</text:p>
          </table:table-cell>
          <table:table-cell office:value-type="float" office:value="16104" table:style-name="ce10">
            <text:p>16 104.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1:160101:3712</text:p>
          </table:table-cell>
          <table:table-cell office:value-type="float" office:value="12792.28" table:style-name="ce10">
            <text:p>12 792.2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6:010601:2852</text:p>
          </table:table-cell>
          <table:table-cell office:value-type="float" office:value="157065" table:style-name="ce10">
            <text:p>157 065.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3:150501:911</text:p>
          </table:table-cell>
          <table:table-cell office:value-type="float" office:value="75786179.879999995" table:style-name="ce10">
            <text:p>75 786 179.8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230201:410</text:p>
          </table:table-cell>
          <table:table-cell office:value-type="float" office:value="468207370.54000002" table:style-name="ce10">
            <text:p>468 207 370.5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6:060501:694</text:p>
          </table:table-cell>
          <table:table-cell office:value-type="float" office:value="223906.77" table:style-name="ce10">
            <text:p>223 906.7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150601:1939</text:p>
          </table:table-cell>
          <table:table-cell office:value-type="float" office:value="16104" table:style-name="ce10">
            <text:p>16 104.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160201:266</text:p>
          </table:table-cell>
          <table:table-cell office:value-type="float" office:value="48630.68" table:style-name="ce10">
            <text:p>48 630.6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160101:3715</text:p>
          </table:table-cell>
          <table:table-cell office:value-type="float" office:value="9421.7000000000007" table:style-name="ce10">
            <text:p>9 421.7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160101:3713</text:p>
          </table:table-cell>
          <table:table-cell office:value-type="float" office:value="50505.62" table:style-name="ce10">
            <text:p>50 505.6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160201:267</text:p>
          </table:table-cell>
          <table:table-cell office:value-type="float" office:value="624175.69999999995" table:style-name="ce10">
            <text:p>624 175.7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160101:3714</text:p>
          </table:table-cell>
          <table:table-cell office:value-type="float" office:value="9859.61" table:style-name="ce10">
            <text:p>9 859.6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4:060301:1930</text:p>
          </table:table-cell>
          <table:table-cell office:value-type="float" office:value="743303.12" table:style-name="ce10">
            <text:p>743 303.1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150601:1945</text:p>
          </table:table-cell>
          <table:table-cell office:value-type="float" office:value="16104" table:style-name="ce10">
            <text:p>16 104.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1:150601:1941</text:p>
          </table:table-cell>
          <table:table-cell office:value-type="float" office:value="16104" table:style-name="ce10">
            <text:p>16 104.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4:000000:3181</text:p>
          </table:table-cell>
          <table:table-cell office:value-type="float" office:value="395953.91999999998" table:style-name="ce10">
            <text:p>395 953.9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6:010601:2853</text:p>
          </table:table-cell>
          <table:table-cell office:value-type="float" office:value="112226.92" table:style-name="ce10">
            <text:p>112 226.9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150601:1935</text:p>
          </table:table-cell>
          <table:table-cell office:value-type="float" office:value="16104" table:style-name="ce10">
            <text:p>16 104.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000000:798</text:p>
          </table:table-cell>
          <table:table-cell office:value-type="float" office:value="256957381.72" table:style-name="ce10">
            <text:p>256 957 381.7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000000:5448</text:p>
          </table:table-cell>
          <table:table-cell office:value-type="float" office:value="449895.27" table:style-name="ce10">
            <text:p>449 895.2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200901:864</text:p>
          </table:table-cell>
          <table:table-cell office:value-type="float" office:value="908781.93" table:style-name="ce10">
            <text:p>908 781.9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70801:897</text:p>
          </table:table-cell>
          <table:table-cell office:value-type="float" office:value="441660.6" table:style-name="ce10">
            <text:p>441 660.6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3:100401:2067</text:p>
          </table:table-cell>
          <table:table-cell office:value-type="float" office:value="809516.73" table:style-name="ce10">
            <text:p>809 516.7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80301:2121</text:p>
          </table:table-cell>
          <table:table-cell office:value-type="float" office:value="583097.06999999995" table:style-name="ce10">
            <text:p>583 097.0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220109:12</text:p>
          </table:table-cell>
          <table:table-cell office:value-type="float" office:value="1029509.1" table:style-name="ce10">
            <text:p>1 029 509.1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4:060301:9754</text:p>
          </table:table-cell>
          <table:table-cell office:value-type="float" office:value="923388.7" table:style-name="ce10">
            <text:p>923 388.7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00000:13044</text:p>
          </table:table-cell>
          <table:table-cell office:value-type="float" office:value="234420.56" table:style-name="ce10">
            <text:p>234 420.5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3:100401:2066</text:p>
          </table:table-cell>
          <table:table-cell office:value-type="float" office:value="3956773.92" table:style-name="ce10">
            <text:p>3 956 773.9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31701:3454</text:p>
          </table:table-cell>
          <table:table-cell office:value-type="float" office:value="391356.05" table:style-name="ce10">
            <text:p>391 356.0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201001:358</text:p>
          </table:table-cell>
          <table:table-cell office:value-type="float" office:value="784752.98" table:style-name="ce10">
            <text:p>784 752.9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200501:1456</text:p>
          </table:table-cell>
          <table:table-cell office:value-type="float" office:value="296004.94" table:style-name="ce10">
            <text:p>296 004.9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4:060301:754</text:p>
          </table:table-cell>
          <table:table-cell office:value-type="float" office:value="138911253.25999999" table:style-name="ce10">
            <text:p>138 911 253.2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00000:14227</text:p>
          </table:table-cell>
          <table:table-cell office:value-type="float" office:value="139715.62" table:style-name="ce10">
            <text:p>139 715.6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00000:1985</text:p>
          </table:table-cell>
          <table:table-cell office:value-type="float" office:value="55670227.509999998" table:style-name="ce10">
            <text:p>55 670 227.5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31701:3455</text:p>
          </table:table-cell>
          <table:table-cell office:value-type="float" office:value="140267.95000000001" table:style-name="ce10">
            <text:p>140 267.9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00301:936</text:p>
          </table:table-cell>
          <table:table-cell office:value-type="float" office:value="301174227" table:style-name="ce10">
            <text:p>301 174 227.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00000:14272</text:p>
          </table:table-cell>
          <table:table-cell office:value-type="float" office:value="138859.28" table:style-name="ce10">
            <text:p>138 859.2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00000:14273</text:p>
          </table:table-cell>
          <table:table-cell office:value-type="float" office:value="30998897.57" table:style-name="ce10">
            <text:p>30 998 897.5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201101:458</text:p>
          </table:table-cell>
          <table:table-cell office:value-type="float" office:value="148554642.59999999" table:style-name="ce10">
            <text:p>148 554 642.6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020101:290</text:p>
          </table:table-cell>
          <table:table-cell office:value-type="float" office:value="768541.84" table:style-name="ce10">
            <text:p>768 541.8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050801:1268</text:p>
          </table:table-cell>
          <table:table-cell office:value-type="float" office:value="534778.1" table:style-name="ce10">
            <text:p>534 778.1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020401:37</text:p>
          </table:table-cell>
          <table:table-cell office:value-type="float" office:value="1119998.81" table:style-name="ce10">
            <text:p>1 119 998.8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5:010109:3601</text:p>
          </table:table-cell>
          <table:table-cell office:value-type="float" office:value="694227.54" table:style-name="ce10">
            <text:p>694 227.5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3:010108:5223</text:p>
          </table:table-cell>
          <table:table-cell office:value-type="float" office:value="79897.490000000005" table:style-name="ce10">
            <text:p>79 897.4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3:030102:1956</text:p>
          </table:table-cell>
          <table:table-cell office:value-type="float" office:value="2133292.4700000002" table:style-name="ce10">
            <text:p>2 133 292.4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30801:1339</text:p>
          </table:table-cell>
          <table:table-cell office:value-type="float" office:value="1430977.63" table:style-name="ce10">
            <text:p>1 430 977.6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90801:7620</text:p>
          </table:table-cell>
          <table:table-cell office:value-type="float" office:value="1081139.25" table:style-name="ce10">
            <text:p>1 081 139.2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110101:8300</text:p>
          </table:table-cell>
          <table:table-cell office:value-type="float" office:value="1535521.4" table:style-name="ce10">
            <text:p>1 535 521.4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5:050701:307</text:p>
          </table:table-cell>
          <table:table-cell office:value-type="float" office:value="895107.44" table:style-name="ce10">
            <text:p>895 107.4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201:36773</text:p>
          </table:table-cell>
          <table:table-cell office:value-type="float" office:value="65288.18" table:style-name="ce10">
            <text:p>65 288.1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90501:476</text:p>
          </table:table-cell>
          <table:table-cell office:value-type="float" office:value="1347250.86" table:style-name="ce10">
            <text:p>1 347 250.8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1:010113:9067</text:p>
          </table:table-cell>
          <table:table-cell office:value-type="float" office:value="88182.31" table:style-name="ce10">
            <text:p>88 182.3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1:010113:1346</text:p>
          </table:table-cell>
          <table:table-cell office:value-type="float" office:value="55195.59" table:style-name="ce10">
            <text:p>55 195.5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3:090101:1136</text:p>
          </table:table-cell>
          <table:table-cell office:value-type="float" office:value="1787092.12" table:style-name="ce10">
            <text:p>1 787 092.1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00000:3874</text:p>
          </table:table-cell>
          <table:table-cell office:value-type="float" office:value="872555.02" table:style-name="ce10">
            <text:p>872 555.0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30901:2461</text:p>
          </table:table-cell>
          <table:table-cell office:value-type="float" office:value="2268816.9300000002" table:style-name="ce10">
            <text:p>2 268 816.9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10301:2116</text:p>
          </table:table-cell>
          <table:table-cell office:value-type="float" office:value="940235.97" table:style-name="ce10">
            <text:p>940 235.9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60501:733</text:p>
          </table:table-cell>
          <table:table-cell office:value-type="float" office:value="8122.74" table:style-name="ce10">
            <text:p>8 122.7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20501:1802</text:p>
          </table:table-cell>
          <table:table-cell office:value-type="float" office:value="1007108.07" table:style-name="ce10">
            <text:p>1 007 108.0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202:2194</text:p>
          </table:table-cell>
          <table:table-cell office:value-type="float" office:value="4180072.16" table:style-name="ce10">
            <text:p>4 180 072.1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90103:3500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90103:3502</text:p>
          </table:table-cell>
          <table:table-cell office:value-type="float" office:value="772713.74" table:style-name="ce10">
            <text:p>772 713.7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110201:2347</text:p>
          </table:table-cell>
          <table:table-cell office:value-type="float" office:value="283921.28000000003" table:style-name="ce10">
            <text:p>283 921.2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41901:1434</text:p>
          </table:table-cell>
          <table:table-cell office:value-type="float" office:value="635166.34" table:style-name="ce10">
            <text:p>635 166.3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8:010159:5113</text:p>
          </table:table-cell>
          <table:table-cell office:value-type="float" office:value="571056.54" table:style-name="ce10">
            <text:p>571 056.5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211:1827</text:p>
          </table:table-cell>
          <table:table-cell office:value-type="float" office:value="2531347.56" table:style-name="ce10">
            <text:p>2 531 347.5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40904:7085</text:p>
          </table:table-cell>
          <table:table-cell office:value-type="float" office:value="743520.26" table:style-name="ce10">
            <text:p>743 520.2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41901:1432</text:p>
          </table:table-cell>
          <table:table-cell office:value-type="float" office:value="295426.2" table:style-name="ce10">
            <text:p>295 426.2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41901:1431</text:p>
          </table:table-cell>
          <table:table-cell office:value-type="float" office:value="295426.2" table:style-name="ce10">
            <text:p>295 426.2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90801:7621</text:p>
          </table:table-cell>
          <table:table-cell office:value-type="float" office:value="1081139.25" table:style-name="ce10">
            <text:p>1 081 139.2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20103:9203</text:p>
          </table:table-cell>
          <table:table-cell office:value-type="float" office:value="1865058.38" table:style-name="ce10">
            <text:p>1 865 058.3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13:29662</text:p>
          </table:table-cell>
          <table:table-cell office:value-type="float" office:value="61036.03" table:style-name="ce10">
            <text:p>61 036.0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4:030101:2167</text:p>
          </table:table-cell>
          <table:table-cell office:value-type="float" office:value="1798466.99" table:style-name="ce10">
            <text:p>1 798 466.9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5:040301:807</text:p>
          </table:table-cell>
          <table:table-cell office:value-type="float" office:value="10970419.59" table:style-name="ce10">
            <text:p>10 970 419.5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4:110101:8299</text:p>
          </table:table-cell>
          <table:table-cell office:value-type="float" office:value="921028.32" table:style-name="ce10">
            <text:p>921 028.3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90801:7622</text:p>
          </table:table-cell>
          <table:table-cell office:value-type="float" office:value="1385660.14" table:style-name="ce10">
            <text:p>1 385 660.1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90801:7618</text:p>
          </table:table-cell>
          <table:table-cell office:value-type="float" office:value="1081139.25" table:style-name="ce10">
            <text:p>1 081 139.2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10104:80</text:p>
          </table:table-cell>
          <table:table-cell office:value-type="float" office:value="2380850.9900000002" table:style-name="ce10">
            <text:p>2 380 850.9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50801:4057</text:p>
          </table:table-cell>
          <table:table-cell office:value-type="float" office:value="434244.82" table:style-name="ce10">
            <text:p>434 244.8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20101:4565</text:p>
          </table:table-cell>
          <table:table-cell office:value-type="float" office:value="80508.47" table:style-name="ce10">
            <text:p>80 508.4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70101:3266</text:p>
          </table:table-cell>
          <table:table-cell office:value-type="float" office:value="2109089.9" table:style-name="ce10">
            <text:p>2 109 089.9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307:4322</text:p>
          </table:table-cell>
          <table:table-cell office:value-type="float" office:value="2922991.44" table:style-name="ce10">
            <text:p>2 922 991.4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10119:5138</text:p>
          </table:table-cell>
          <table:table-cell office:value-type="float" office:value="8437769.7799999993" table:style-name="ce10">
            <text:p>8 437 769.7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3:081401:348</text:p>
          </table:table-cell>
          <table:table-cell office:value-type="float" office:value="689501.26" table:style-name="ce10">
            <text:p>689 501.2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0:010103:275</text:p>
          </table:table-cell>
          <table:table-cell office:value-type="float" office:value="19077.330000000002" table:style-name="ce10">
            <text:p>19 077.3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219:9342</text:p>
          </table:table-cell>
          <table:table-cell office:value-type="float" office:value="2476083.79" table:style-name="ce10">
            <text:p>2 476 083.7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60301:9755</text:p>
          </table:table-cell>
          <table:table-cell office:value-type="float" office:value="1124282.3799999999" table:style-name="ce10">
            <text:p>1 124 282.3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6:010111:847</text:p>
          </table:table-cell>
          <table:table-cell office:value-type="float" office:value="1293633.92" table:style-name="ce10">
            <text:p>1 293 633.9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10202:2819</text:p>
          </table:table-cell>
          <table:table-cell office:value-type="float" office:value="679805.98" table:style-name="ce10">
            <text:p>679 805.9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41901:1433</text:p>
          </table:table-cell>
          <table:table-cell office:value-type="float" office:value="394886.36" table:style-name="ce10">
            <text:p>394 886.3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50101:1747</text:p>
          </table:table-cell>
          <table:table-cell office:value-type="float" office:value="8340726.0700000003" table:style-name="ce10">
            <text:p>8 340 726.0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60101:8539</text:p>
          </table:table-cell>
          <table:table-cell office:value-type="float" office:value="3226019.8399999999" table:style-name="ce10">
            <text:p>3 226 019.8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13:29661</text:p>
          </table:table-cell>
          <table:table-cell office:value-type="float" office:value="79978.25" table:style-name="ce10">
            <text:p>79 978.2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41901:1430</text:p>
          </table:table-cell>
          <table:table-cell office:value-type="float" office:value="295426.2" table:style-name="ce10">
            <text:p>295 426.2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40904:7086</text:p>
          </table:table-cell>
          <table:table-cell office:value-type="float" office:value="743520.26" table:style-name="ce10">
            <text:p>743 520.2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41901:1429</text:p>
          </table:table-cell>
          <table:table-cell office:value-type="float" office:value="295426.2" table:style-name="ce10">
            <text:p>295 426.2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170701:1716</text:p>
          </table:table-cell>
          <table:table-cell office:value-type="float" office:value="3480141.38" table:style-name="ce10">
            <text:p>3 480 141.3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40102:8611</text:p>
          </table:table-cell>
          <table:table-cell office:value-type="float" office:value="17205337.789999999" table:style-name="ce10">
            <text:p>17 205 337.7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30801:1338</text:p>
          </table:table-cell>
          <table:table-cell office:value-type="float" office:value="1430977.63" table:style-name="ce10">
            <text:p>1 430 977.6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90801:7619</text:p>
          </table:table-cell>
          <table:table-cell office:value-type="float" office:value="1081139.25" table:style-name="ce10">
            <text:p>1 081 139.2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40902:2383</text:p>
          </table:table-cell>
          <table:table-cell office:value-type="float" office:value="920198.34" table:style-name="ce10">
            <text:p>920 198.3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40902:2384</text:p>
          </table:table-cell>
          <table:table-cell office:value-type="float" office:value="938602.3" table:style-name="ce10">
            <text:p>938 602.3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00000:152</text:p>
          </table:table-cell>
          <table:table-cell office:value-type="float" office:value="30353009.050000001" table:style-name="ce10">
            <text:p>30 353 009.0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0:010102:2903</text:p>
          </table:table-cell>
          <table:table-cell office:value-type="float" office:value="646549.07999999996" table:style-name="ce10">
            <text:p>646 549.0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60201:5036</text:p>
          </table:table-cell>
          <table:table-cell office:value-type="float" office:value="8179713.6299999999" table:style-name="ce10">
            <text:p>8 179 713.6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10106:4679</text:p>
          </table:table-cell>
          <table:table-cell office:value-type="float" office:value="241927.63" table:style-name="ce10">
            <text:p>241 927.6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60102:819</text:p>
          </table:table-cell>
          <table:table-cell office:value-type="float" office:value="30465.919999999998" table:style-name="ce10">
            <text:p>30 465.9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8:020110:1230</text:p>
          </table:table-cell>
          <table:table-cell office:value-type="float" office:value="81390.97" table:style-name="ce10">
            <text:p>81 390.9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1:010113:9008</text:p>
          </table:table-cell>
          <table:table-cell office:value-type="float" office:value="32986.720000000001" table:style-name="ce10">
            <text:p>32 986.7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304:4381</text:p>
          </table:table-cell>
          <table:table-cell office:value-type="float" office:value="34470492.799999997" table:style-name="ce10">
            <text:p>34 470 492.8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0:010112:4478</text:p>
          </table:table-cell>
          <table:table-cell office:value-type="float" office:value="2772267.54" table:style-name="ce10">
            <text:p>2 772 267.5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90103:3501</text:p>
          </table:table-cell>
          <table:table-cell office:value-type="float" office:value="772713.74" table:style-name="ce10">
            <text:p>772 713.7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110201:2346</text:p>
          </table:table-cell>
          <table:table-cell office:value-type="float" office:value="976919.15" table:style-name="ce10">
            <text:p>976 919.1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00000:5340</text:p>
          </table:table-cell>
          <table:table-cell office:value-type="float" office:value="1164664.54" table:style-name="ce10">
            <text:p>1 164 664.5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225:9569</text:p>
          </table:table-cell>
          <table:table-cell office:value-type="float" office:value="1998936.26" table:style-name="ce10">
            <text:p>1 998 936.2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90101:1151</text:p>
          </table:table-cell>
          <table:table-cell office:value-type="float" office:value="5963847.9199999999" table:style-name="ce10">
            <text:p>5 963 847.9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0:010112:4477</text:p>
          </table:table-cell>
          <table:table-cell office:value-type="float" office:value="339842.79" table:style-name="ce10">
            <text:p>339 842.7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90103:3499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7:010356:509</text:p>
          </table:table-cell>
          <table:table-cell office:value-type="float" office:value="185743.74" table:style-name="ce10">
            <text:p>185 743.7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3:000000:3508</text:p>
          </table:table-cell>
          <table:table-cell office:value-type="float" office:value="1872346.67" table:style-name="ce10">
            <text:p>1 872 346.6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2:060101:1313</text:p>
          </table:table-cell>
          <table:table-cell office:value-type="float" office:value="855312.07" table:style-name="ce10">
            <text:p>855 312.0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200101:3368</text:p>
          </table:table-cell>
          <table:table-cell office:value-type="float" office:value="1927213.03" table:style-name="ce10">
            <text:p>1 927 213.0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080101:12114</text:p>
          </table:table-cell>
          <table:table-cell office:value-type="float" office:value="1181649.7" table:style-name="ce10">
            <text:p>1 181 649.7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8:010104:3049</text:p>
          </table:table-cell>
          <table:table-cell office:value-type="float" office:value="9034.9599999999991" table:style-name="ce10">
            <text:p>9 034.9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2:090102:1695</text:p>
          </table:table-cell>
          <table:table-cell office:value-type="float" office:value="686071.25" table:style-name="ce10">
            <text:p>686 071.2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200101:3371</text:p>
          </table:table-cell>
          <table:table-cell office:value-type="float" office:value="1919602.26" table:style-name="ce10">
            <text:p>1 919 602.2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200101:3373</text:p>
          </table:table-cell>
          <table:table-cell office:value-type="float" office:value="1991733.19" table:style-name="ce10">
            <text:p>1 991 733.1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4:130101:10184</text:p>
          </table:table-cell>
          <table:table-cell office:value-type="float" office:value="1481499.53" table:style-name="ce10">
            <text:p>1 481 499.5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200101:3374</text:p>
          </table:table-cell>
          <table:table-cell office:value-type="float" office:value="1936481.77" table:style-name="ce10">
            <text:p>1 936 481.7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2:160102:2437</text:p>
          </table:table-cell>
          <table:table-cell office:value-type="float" office:value="982452.05" table:style-name="ce10">
            <text:p>982 452.0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5:010114:82</text:p>
          </table:table-cell>
          <table:table-cell office:value-type="float" office:value="785296.5" table:style-name="ce10">
            <text:p>785 296.5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130201:533</text:p>
          </table:table-cell>
          <table:table-cell office:value-type="float" office:value="1915488.56" table:style-name="ce10">
            <text:p>1 915 488.5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100101:4073</text:p>
          </table:table-cell>
          <table:table-cell office:value-type="float" office:value="7206275.8700000001" table:style-name="ce10">
            <text:p>7 206 275.8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8:130101:2492</text:p>
          </table:table-cell>
          <table:table-cell office:value-type="float" office:value="37392" table:style-name="ce10">
            <text:p>37 392.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090101:4559</text:p>
          </table:table-cell>
          <table:table-cell office:value-type="float" office:value="562314.23999999999" table:style-name="ce10">
            <text:p>562 314.2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3:000000:3170</text:p>
          </table:table-cell>
          <table:table-cell office:value-type="float" office:value="995160.08" table:style-name="ce10">
            <text:p>995 160.0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5:160105:975</text:p>
          </table:table-cell>
          <table:table-cell office:value-type="float" office:value="25169.47" table:style-name="ce10">
            <text:p>25 169.4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6:080301:27</text:p>
          </table:table-cell>
          <table:table-cell office:value-type="float" office:value="1097758.76" table:style-name="ce10">
            <text:p>1 097 758.7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6:030102:1805</text:p>
          </table:table-cell>
          <table:table-cell office:value-type="float" office:value="981786.27" table:style-name="ce10">
            <text:p>981 786.2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5:000000:9408</text:p>
          </table:table-cell>
          <table:table-cell office:value-type="float" office:value="1323106.98" table:style-name="ce10">
            <text:p>1 323 106.9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4:010102:15865</text:p>
          </table:table-cell>
          <table:table-cell office:value-type="float" office:value="541181.97" table:style-name="ce10">
            <text:p>541 181.9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2:010106:2990</text:p>
          </table:table-cell>
          <table:table-cell office:value-type="float" office:value="123988.53" table:style-name="ce10">
            <text:p>123 988.5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6:080301:77</text:p>
          </table:table-cell>
          <table:table-cell office:value-type="float" office:value="1002253.75" table:style-name="ce10">
            <text:p>1 002 253.7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2:060101:1314</text:p>
          </table:table-cell>
          <table:table-cell office:value-type="float" office:value="851044.04" table:style-name="ce10">
            <text:p>851 044.0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100101:4072</text:p>
          </table:table-cell>
          <table:table-cell office:value-type="float" office:value="7181766.1200000001" table:style-name="ce10">
            <text:p>7 181 766.1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2:090102:1694</text:p>
          </table:table-cell>
          <table:table-cell office:value-type="float" office:value="707249.73" table:style-name="ce10">
            <text:p>707 249.7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200101:3366</text:p>
          </table:table-cell>
          <table:table-cell office:value-type="float" office:value="1961183.21" table:style-name="ce10">
            <text:p>1 961 183.2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2:101001:621</text:p>
          </table:table-cell>
          <table:table-cell office:value-type="float" office:value="840168.49" table:style-name="ce10">
            <text:p>840 168.4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130201:535</text:p>
          </table:table-cell>
          <table:table-cell office:value-type="float" office:value="2101921.4300000002" table:style-name="ce10">
            <text:p>2 101 921.4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200101:3372</text:p>
          </table:table-cell>
          <table:table-cell office:value-type="float" office:value="1916368.62" table:style-name="ce10">
            <text:p>1 916 368.6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100101:4074</text:p>
          </table:table-cell>
          <table:table-cell office:value-type="float" office:value="6084546.1699999999" table:style-name="ce10">
            <text:p>6 084 546.1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100101:4075</text:p>
          </table:table-cell>
          <table:table-cell office:value-type="float" office:value="6084954.6699999999" table:style-name="ce10">
            <text:p>6 084 954.6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090101:4558</text:p>
          </table:table-cell>
          <table:table-cell office:value-type="float" office:value="656033.27" table:style-name="ce10">
            <text:p>656 033.2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5:150501:526</text:p>
          </table:table-cell>
          <table:table-cell office:value-type="float" office:value="2060708.37" table:style-name="ce10">
            <text:p>2 060 708.3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010103:1552</text:p>
          </table:table-cell>
          <table:table-cell office:value-type="float" office:value="835089.7" table:style-name="ce10">
            <text:p>835 089.7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080201:713</text:p>
          </table:table-cell>
          <table:table-cell office:value-type="float" office:value="1489293.28" table:style-name="ce10">
            <text:p>1 489 293.2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010101:3656</text:p>
          </table:table-cell>
          <table:table-cell office:value-type="float" office:value="552962.16" table:style-name="ce10">
            <text:p>552 962.1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200101:3375</text:p>
          </table:table-cell>
          <table:table-cell office:value-type="float" office:value="1974652.83" table:style-name="ce10">
            <text:p>1 974 652.8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150201:1234</text:p>
          </table:table-cell>
          <table:table-cell office:value-type="float" office:value="712223.15" table:style-name="ce10">
            <text:p>712 223.1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230101:4705</text:p>
          </table:table-cell>
          <table:table-cell office:value-type="float" office:value="954832.74" table:style-name="ce10">
            <text:p>954 832.7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030401:2183</text:p>
          </table:table-cell>
          <table:table-cell office:value-type="float" office:value="138788.84" table:style-name="ce10">
            <text:p>138 788.8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2:110102:1399</text:p>
          </table:table-cell>
          <table:table-cell office:value-type="float" office:value="170307.05" table:style-name="ce10">
            <text:p>170 307.0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9:120101:4108</text:p>
          </table:table-cell>
          <table:table-cell office:value-type="float" office:value="2429190.83" table:style-name="ce10">
            <text:p>2 429 190.8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2:030101:2102</text:p>
          </table:table-cell>
          <table:table-cell office:value-type="float" office:value="904928.83" table:style-name="ce10">
            <text:p>904 928.8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230102:3336</text:p>
          </table:table-cell>
          <table:table-cell office:value-type="float" office:value="1012990.73" table:style-name="ce10">
            <text:p>1 012 990.7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2:160102:2438</text:p>
          </table:table-cell>
          <table:table-cell office:value-type="float" office:value="982452.05" table:style-name="ce10">
            <text:p>982 452.0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040101:4033</text:p>
          </table:table-cell>
          <table:table-cell office:value-type="float" office:value="2087383.76" table:style-name="ce10">
            <text:p>2 087 383.7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2:180102:2568</text:p>
          </table:table-cell>
          <table:table-cell office:value-type="float" office:value="1643645.36" table:style-name="ce10">
            <text:p>1 643 645.3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200101:3370</text:p>
          </table:table-cell>
          <table:table-cell office:value-type="float" office:value="1989218.31" table:style-name="ce10">
            <text:p>1 989 218.3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200101:3367</text:p>
          </table:table-cell>
          <table:table-cell office:value-type="float" office:value="1969822.92" table:style-name="ce10">
            <text:p>1 969 822.9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200101:3369</text:p>
          </table:table-cell>
          <table:table-cell office:value-type="float" office:value="1979166.41" table:style-name="ce10">
            <text:p>1 979 166.4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100101:4076</text:p>
          </table:table-cell>
          <table:table-cell office:value-type="float" office:value="221199.02" table:style-name="ce10">
            <text:p>221 199.0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010103:1551</text:p>
          </table:table-cell>
          <table:table-cell office:value-type="float" office:value="1799918.67" table:style-name="ce10">
            <text:p>1 799 918.6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260201:511</text:p>
          </table:table-cell>
          <table:table-cell office:value-type="float" office:value="4647186.3600000003" table:style-name="ce10">
            <text:p>4 647 186.3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8:180201:1173</text:p>
          </table:table-cell>
          <table:table-cell office:value-type="float" office:value="2346291.4" table:style-name="ce10">
            <text:p>2 346 291.4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90701:2971</text:p>
          </table:table-cell>
          <table:table-cell office:value-type="float" office:value="683254.76" table:style-name="ce10">
            <text:p>683 254.7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2:060101:161</text:p>
          </table:table-cell>
          <table:table-cell office:value-type="float" office:value="1393703.43" table:style-name="ce10">
            <text:p>1 393 703.4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5:050103:461</text:p>
          </table:table-cell>
          <table:table-cell office:value-type="float" office:value="50631.34" table:style-name="ce10">
            <text:p>50 631.3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260201:512</text:p>
          </table:table-cell>
          <table:table-cell office:value-type="float" office:value="2827847.58" table:style-name="ce10">
            <text:p>2 827 847.5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090101:2615</text:p>
          </table:table-cell>
          <table:table-cell office:value-type="float" office:value="13650.67" table:style-name="ce10">
            <text:p>13 650.6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200101:3376</text:p>
          </table:table-cell>
          <table:table-cell office:value-type="float" office:value="1921225.03" table:style-name="ce10">
            <text:p>1 921 225.0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6:100101:3847</text:p>
          </table:table-cell>
          <table:table-cell office:value-type="float" office:value="1175316.57" table:style-name="ce10">
            <text:p>1 175 316.5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2:010106:111</text:p>
          </table:table-cell>
          <table:table-cell office:value-type="float" office:value="710441.36" table:style-name="ce10">
            <text:p>710 441.3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9:010102:5611</text:p>
          </table:table-cell>
          <table:table-cell office:value-type="float" office:value="934623.64" table:style-name="ce10">
            <text:p>934 623.6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010101:4397</text:p>
          </table:table-cell>
          <table:table-cell office:value-type="float" office:value="5233165.07" table:style-name="ce10">
            <text:p>5 233 165.0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50801:1267</text:p>
          </table:table-cell>
          <table:table-cell office:value-type="float" office:value="534778.1" table:style-name="ce10">
            <text:p>534 778.1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050801:1269</text:p>
          </table:table-cell>
          <table:table-cell office:value-type="float" office:value="458381.22" table:style-name="ce10">
            <text:p>458 381.2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10104:1286</text:p>
          </table:table-cell>
          <table:table-cell office:value-type="float" office:value="377084.15999999997" table:style-name="ce10">
            <text:p>377 084.1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10106:10282</text:p>
          </table:table-cell>
          <table:table-cell office:value-type="float" office:value="661489.38" table:style-name="ce10">
            <text:p>661 489.3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010103:1255</text:p>
          </table:table-cell>
          <table:table-cell office:value-type="float" office:value="1297445.69" table:style-name="ce10">
            <text:p>1 297 445.6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010101:4398</text:p>
          </table:table-cell>
          <table:table-cell office:value-type="float" office:value="433627.21" table:style-name="ce10">
            <text:p>433 627.2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4:000000:3180</text:p>
          </table:table-cell>
          <table:table-cell office:value-type="float" office:value="46607.4" table:style-name="ce10">
            <text:p>46 607.4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110501:52</text:p>
          </table:table-cell>
          <table:table-cell office:value-type="float" office:value="4925007" table:style-name="ce10">
            <text:p>4 925 007.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0:000000:2594</text:p>
          </table:table-cell>
          <table:table-cell office:value-type="float" office:value="46837043958.440002" table:style-name="ce10">
            <text:p>46 837 043 958.4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3:100301:2112</text:p>
          </table:table-cell>
          <table:table-cell office:value-type="float" office:value="9140.99" table:style-name="ce10">
            <text:p>9 140.9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70201:6111</text:p>
          </table:table-cell>
          <table:table-cell office:value-type="float" office:value="1178518.8" table:style-name="ce10">
            <text:p>1 178 518.8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6">
            <text:p>09.0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110601:82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8:000000:331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6:010501:15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8:120701:132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8:120701:132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8:120701:132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230201:125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3:090901:52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4:120401:12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6:010501:15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3:090401:49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1401:261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50501:26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31801:30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60301:633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090401:48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11401:175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31801:231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00000:284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1801:24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201001:17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32301:94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210501:49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201001:200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31801:248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90801:254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20:37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5:030201:51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50101:174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3:040101:242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5:010105:354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70201:34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09:68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60201:110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20301:426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5:010102:94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8:010168:337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212:10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315:777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5:040301:416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19:858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09:3053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5:030501:20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6:010108:128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07:237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28:41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60101:202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08:35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5:050901:20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10124:102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00000:337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104:143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70102:6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4:060301:971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5:030202:54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30701:55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80102:76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202:915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10:215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304:46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5:060301:65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40904:704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209:40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10301:211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40103:394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213:157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4:040103:84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215:472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3:010105:36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315:264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10124:145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4:040103:89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40102:148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3:010105:42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090501:305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20103:914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5:020104:183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205:186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5:060402:35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216:1020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30201:5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5:030101:345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5:020106:48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030102:416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2:080101:165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180201:81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6:110101:251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2:010107:4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2:060102:142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4:090101:581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2:180102:19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060501:237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4:020101:168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4:010104:93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4:010102:302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110501:77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5:060101:6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2:010101:17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10102:99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000000:239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4:091001:1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010104:91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2:020101:263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200101:330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2:190401:8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250101:178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150401:131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6:060101:187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10102:890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010106:1026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20102:335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60102:88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4:110401:124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130701:4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040601:71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9:000000:678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9:080601:40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8:120701:103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3:040201:97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8:020105:5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3:010106:79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3:010105:72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3:010105:400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5:050302:7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5:050302:4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3:020201:75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8:020114:14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3:010105:364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5:050301:108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5:050302:26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3:040701:76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3:050101:151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3:050102:126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3:010106:113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3:010106:110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5:050301:142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5:050301:12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6:020102:173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9:130101:249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0:010147:82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9:130101:247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280401:139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9:120101:36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9:080101:374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5:020114:3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2:100101:100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9:130101:17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9:130101:14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9:170101:216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2:100101:100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9:130101:217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9:110101:264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110101:165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9:130101: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34AF0E09B1D0D692DF999DCC0A556464C2E4DFBC16A9304D116CB072EE0534EFAD9D0AF28C57E073763C5FD0DC6E49C7A6E7E63752DD09CC07D2764BBD9FBE37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6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6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1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2-16T11:25:43Z</meta:creation-date>
    <dc:date>2024-02-16T11:28:1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