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36</text:p>
          </table:table-cell>
          <table:covered-table-cell/>
          <table:table-cell table:number-columns-repeated="3" table:style-name="ce2"/>
          <table:table-cell office:value-type="string" table:style-name="ce3">
            <text:p>23.0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3" table:style-name="ce7">
            <text:p>553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00" table:style-name="ce7">
            <text:p>1 8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15:050301:108</text:p>
          </table:table-cell>
          <table:table-cell office:value-type="float" office:value="404617.99" table:style-name="ce10">
            <text:p>404 617.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18:020108:77</text:p>
          </table:table-cell>
          <table:table-cell office:value-type="float" office:value="12300446.1" table:style-name="ce10">
            <text:p>12 300 446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2:010217:22314</text:p>
          </table:table-cell>
          <table:table-cell office:value-type="float" office:value="10902787.869999999" table:style-name="ce10">
            <text:p>10 902 787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2:010217:4764</text:p>
          </table:table-cell>
          <table:table-cell office:value-type="float" office:value="5720598.5800000001" table:style-name="ce10">
            <text:p>5 720 598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2:010217:637</text:p>
          </table:table-cell>
          <table:table-cell office:value-type="float" office:value="3583338.59" table:style-name="ce10">
            <text:p>3 583 338.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2:010304:4022</text:p>
          </table:table-cell>
          <table:table-cell office:value-type="float" office:value="60008593.740000002" table:style-name="ce10">
            <text:p>60 008 593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2:010311:3467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2:010311:3468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2:010311:3469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2:010311:3470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2:010311:3471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2:010311:3472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2:010311:3473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2:010311:3474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2:010311:3475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2:010311:347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2:010311:347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2:010311:3478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2:010311:3479</text:p>
          </table:table-cell>
          <table:table-cell office:value-type="float" office:value="35462705.57" table:style-name="ce10">
            <text:p>35 462 705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2:010311:3480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2:010311:3481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2:010311:3482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2:010311:3483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2:010311:3484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2:010311:3485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22:010311:348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2:010311:348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2:010311:3488</text:p>
          </table:table-cell>
          <table:table-cell office:value-type="float" office:value="7080399.4800000004" table:style-name="ce10">
            <text:p>7 080 399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2:010311:3489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2:010311:3490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2:010311:3491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2:010311:3492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2:010311:3493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2:010311:3494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2:010311:3495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2:010311:3496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2:010311:3497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311:3498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311:3499</text:p>
          </table:table-cell>
          <table:table-cell office:value-type="float" office:value="2480302.88" table:style-name="ce10">
            <text:p>2 480 302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2:010311:3500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2:010311:3501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2:010311:3502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2:010311:3503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2:010311:3504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2:010311:3505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311:350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311:350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311:3508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2:010311:3509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2:010311:3510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11:3511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2:010311:3512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311:3513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2:010311:3514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311:3515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2:010311:3516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2:010311:3517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311:3518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311:3519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311:3520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311:3521</text:p>
          </table:table-cell>
          <table:table-cell office:value-type="float" office:value="4153065.27" table:style-name="ce10">
            <text:p>4 153 065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22:010311:3522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22:010311:3523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22:010311:3524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22:010311:3525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22:010311:352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22:010311:352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311:3528</text:p>
          </table:table-cell>
          <table:table-cell office:value-type="float" office:value="5277853.79" table:style-name="ce10">
            <text:p>5 277 853.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311:3529</text:p>
          </table:table-cell>
          <table:table-cell office:value-type="float" office:value="2545194.52" table:style-name="ce10">
            <text:p>2 545 194.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311:3530</text:p>
          </table:table-cell>
          <table:table-cell office:value-type="float" office:value="5804197.1299999999" table:style-name="ce10">
            <text:p>5 804 197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22:010311:3531</text:p>
          </table:table-cell>
          <table:table-cell office:value-type="float" office:value="4513574.41" table:style-name="ce10">
            <text:p>4 513 574.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311:3532</text:p>
          </table:table-cell>
          <table:table-cell office:value-type="float" office:value="2674977.7999999998" table:style-name="ce10">
            <text:p>2 674 977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22:010311:3533</text:p>
          </table:table-cell>
          <table:table-cell office:value-type="float" office:value="3028276.76" table:style-name="ce10">
            <text:p>3 028 276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22:010311:3534</text:p>
          </table:table-cell>
          <table:table-cell office:value-type="float" office:value="4217956.92" table:style-name="ce10">
            <text:p>4 217 956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22:010311:3535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311:3536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311:3537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22:010311:3538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22:010311:3539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22:010311:3540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311:3541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22:010311:3542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22:010311:3543</text:p>
          </table:table-cell>
          <table:table-cell office:value-type="float" office:value="4117014.37" table:style-name="ce10">
            <text:p>4 117 014.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22:010311:3544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22:010311:3545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311:354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311:354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22:010311:3548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22:010311:3549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2:010311:3550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311:3551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22:010311:3552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22:010311:3553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22:010311:3554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22:010311:3555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22:010311:3556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22:010311:3557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311:3558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22:010311:3559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22:010311:3560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2:010311:3561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22:010311:3562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22:010311:3563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311:3564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22:010311:3565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311:3566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22:010311:3567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22:010311:3568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22:010311:3569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311:3570</text:p>
          </table:table-cell>
          <table:table-cell office:value-type="float" office:value="5198541.78" table:style-name="ce10">
            <text:p>5 198 541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22:010311:3571</text:p>
          </table:table-cell>
          <table:table-cell office:value-type="float" office:value="4160275.46" table:style-name="ce10">
            <text:p>4 160 275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311:3572</text:p>
          </table:table-cell>
          <table:table-cell office:value-type="float" office:value="2682188" table:style-name="ce10">
            <text:p>2 682 18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22:010311:3573</text:p>
          </table:table-cell>
          <table:table-cell office:value-type="float" office:value="4109804.18" table:style-name="ce10">
            <text:p>4 109 80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22:010311:3574</text:p>
          </table:table-cell>
          <table:table-cell office:value-type="float" office:value="5227382.51" table:style-name="ce10">
            <text:p>5 227 38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2:010311:3575</text:p>
          </table:table-cell>
          <table:table-cell office:value-type="float" office:value="2473092.69" table:style-name="ce10">
            <text:p>2 473 092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5:050701:173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5:050701:271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5:050701:272</text:p>
          </table:table-cell>
          <table:table-cell office:value-type="float" office:value="9559055.9100000001" table:style-name="ce10">
            <text:p>9 559 055.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25:050701:275</text:p>
          </table:table-cell>
          <table:table-cell office:value-type="float" office:value="3723978.49" table:style-name="ce10">
            <text:p>3 723 978.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25:050701:276</text:p>
          </table:table-cell>
          <table:table-cell office:value-type="float" office:value="6003965.3300000001" table:style-name="ce10">
            <text:p>6 003 965.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5:050701:277</text:p>
          </table:table-cell>
          <table:table-cell office:value-type="float" office:value="9466167.5600000005" table:style-name="ce10">
            <text:p>9 466 16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25:050701:278</text:p>
          </table:table-cell>
          <table:table-cell office:value-type="float" office:value="4956860.26" table:style-name="ce10">
            <text:p>4 956 860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25:050701:279</text:p>
          </table:table-cell>
          <table:table-cell office:value-type="float" office:value="3732422.89" table:style-name="ce10">
            <text:p>3 732 422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25:050701:280</text:p>
          </table:table-cell>
          <table:table-cell office:value-type="float" office:value="3749311.68" table:style-name="ce10">
            <text:p>3 749 311.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5:050701:285</text:p>
          </table:table-cell>
          <table:table-cell office:value-type="float" office:value="9466167.5600000005" table:style-name="ce10">
            <text:p>9 466 16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5:050701:288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25:050701:289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25:050701:291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5:050701:292</text:p>
          </table:table-cell>
          <table:table-cell office:value-type="float" office:value="9466167.5600000005" table:style-name="ce10">
            <text:p>9 466 16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5:050701:293</text:p>
          </table:table-cell>
          <table:table-cell office:value-type="float" office:value="18974557.09" table:style-name="ce10">
            <text:p>18 974 557.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5:050701:294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5:050701:295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50701:296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50701:297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50701:298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50701:299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50701:301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50701:305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50701:307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50701:308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50701:309</text:p>
          </table:table-cell>
          <table:table-cell office:value-type="float" office:value="5319969.28" table:style-name="ce10">
            <text:p>5 319 969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50701:310</text:p>
          </table:table-cell>
          <table:table-cell office:value-type="float" office:value="9466167.5600000005" table:style-name="ce10">
            <text:p>9 466 16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50701:316</text:p>
          </table:table-cell>
          <table:table-cell office:value-type="float" office:value="9466167.5600000005" table:style-name="ce10">
            <text:p>9 466 167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50701:317</text:p>
          </table:table-cell>
          <table:table-cell office:value-type="float" office:value="9508389.5399999991" table:style-name="ce10">
            <text:p>9 508 389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50701:344</text:p>
          </table:table-cell>
          <table:table-cell office:value-type="float" office:value="12869259.02" table:style-name="ce10">
            <text:p>12 869 259.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50701:349</text:p>
          </table:table-cell>
          <table:table-cell office:value-type="float" office:value="8013731.5" table:style-name="ce10">
            <text:p>8 013 731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60301:3325</text:p>
          </table:table-cell>
          <table:table-cell office:value-type="float" office:value="3993987.61" table:style-name="ce10">
            <text:p>3 993 987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5:060301:3684</text:p>
          </table:table-cell>
          <table:table-cell office:value-type="float" office:value="6769470.5300000003" table:style-name="ce10">
            <text:p>6 769 470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8:010154:3877</text:p>
          </table:table-cell>
          <table:table-cell office:value-type="float" office:value="161043.47" table:style-name="ce10">
            <text:p>161 043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8:020109:1747</text:p>
          </table:table-cell>
          <table:table-cell office:value-type="float" office:value="65160.23" table:style-name="ce10">
            <text:p>65 160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18:020109:1749</text:p>
          </table:table-cell>
          <table:table-cell office:value-type="float" office:value="8373.57" table:style-name="ce10">
            <text:p>8 373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18:020109:1748</text:p>
          </table:table-cell>
          <table:table-cell office:value-type="float" office:value="78553.16" table:style-name="ce10">
            <text:p>78 553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18:030103:3443</text:p>
          </table:table-cell>
          <table:table-cell office:value-type="float" office:value="315270.52" table:style-name="ce10">
            <text:p>315 270.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0:010107:2933</text:p>
          </table:table-cell>
          <table:table-cell office:value-type="float" office:value="536098.4" table:style-name="ce10">
            <text:p>536 098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19:010103:1891</text:p>
          </table:table-cell>
          <table:table-cell office:value-type="float" office:value="816098.97" table:style-name="ce10">
            <text:p>816 098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18:010154:3052</text:p>
          </table:table-cell>
          <table:table-cell office:value-type="float" office:value="161461.76000000001" table:style-name="ce10">
            <text:p>161 461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18:010142:1928</text:p>
          </table:table-cell>
          <table:table-cell office:value-type="float" office:value="222692.74" table:style-name="ce10">
            <text:p>222 692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17:010518:614</text:p>
          </table:table-cell>
          <table:table-cell office:value-type="float" office:value="926394.49" table:style-name="ce10">
            <text:p>926 394.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14:010102:13697</text:p>
          </table:table-cell>
          <table:table-cell office:value-type="float" office:value="646409.18999999994" table:style-name="ce10">
            <text:p>646 409.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15:060101:1633</text:p>
          </table:table-cell>
          <table:table-cell office:value-type="float" office:value="82420.960000000006" table:style-name="ce10">
            <text:p>82 420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13:030102:671</text:p>
          </table:table-cell>
          <table:table-cell office:value-type="float" office:value="1864044.08" table:style-name="ce10">
            <text:p>1 864 044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14:090101:9157</text:p>
          </table:table-cell>
          <table:table-cell office:value-type="float" office:value="1894781.88" table:style-name="ce10">
            <text:p>1 894 781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15:010106:1844</text:p>
          </table:table-cell>
          <table:table-cell office:value-type="float" office:value="6982.62" table:style-name="ce10">
            <text:p>6 982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13:080102:1665</text:p>
          </table:table-cell>
          <table:table-cell office:value-type="float" office:value="1311699.81" table:style-name="ce10">
            <text:p>1 311 699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15:060101:1634</text:p>
          </table:table-cell>
          <table:table-cell office:value-type="float" office:value="82420.960000000006" table:style-name="ce10">
            <text:p>82 420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14:010102:13698</text:p>
          </table:table-cell>
          <table:table-cell office:value-type="float" office:value="5269022.1399999997" table:style-name="ce10">
            <text:p>5 269 022.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15:050302:549</text:p>
          </table:table-cell>
          <table:table-cell office:value-type="float" office:value="558363.88" table:style-name="ce10">
            <text:p>558 363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14:070101:10940</text:p>
          </table:table-cell>
          <table:table-cell office:value-type="float" office:value="556165.06000000006" table:style-name="ce10">
            <text:p>556 165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14:070101:10939</text:p>
          </table:table-cell>
          <table:table-cell office:value-type="float" office:value="2216504.06" table:style-name="ce10">
            <text:p>2 216 504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13:010108:5224</text:p>
          </table:table-cell>
          <table:table-cell office:value-type="float" office:value="9833830.3000000007" table:style-name="ce10">
            <text:p>9 833 830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12:220101:2575</text:p>
          </table:table-cell>
          <table:table-cell office:value-type="float" office:value="60963.16" table:style-name="ce10">
            <text:p>60 963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12:010103:7248</text:p>
          </table:table-cell>
          <table:table-cell office:value-type="float" office:value="138189.37" table:style-name="ce10">
            <text:p>138 189.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12:042001:1922</text:p>
          </table:table-cell>
          <table:table-cell office:value-type="float" office:value="3769582.6" table:style-name="ce10">
            <text:p>3 769 582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12:132201:5143</text:p>
          </table:table-cell>
          <table:table-cell office:value-type="float" office:value="1576862.5" table:style-name="ce10">
            <text:p>1 576 862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11:211101:1474</text:p>
          </table:table-cell>
          <table:table-cell office:value-type="float" office:value="1518267.37" table:style-name="ce10">
            <text:p>1 518 267.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10:120101:2260</text:p>
          </table:table-cell>
          <table:table-cell office:value-type="float" office:value="399673.23" table:style-name="ce10">
            <text:p>399 673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11:050401:824</text:p>
          </table:table-cell>
          <table:table-cell office:value-type="float" office:value="343754.64" table:style-name="ce10">
            <text:p>343 754.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12:171801:3571</text:p>
          </table:table-cell>
          <table:table-cell office:value-type="float" office:value="2819793.51" table:style-name="ce10">
            <text:p>2 819 793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12:150103:1255</text:p>
          </table:table-cell>
          <table:table-cell office:value-type="float" office:value="152193.46" table:style-name="ce10">
            <text:p>152 193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12:170101:3221</text:p>
          </table:table-cell>
          <table:table-cell office:value-type="float" office:value="644524.23" table:style-name="ce10">
            <text:p>644 524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2:090103:5757</text:p>
          </table:table-cell>
          <table:table-cell office:value-type="float" office:value="68683.75" table:style-name="ce10">
            <text:p>68 683.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130101:5310</text:p>
          </table:table-cell>
          <table:table-cell office:value-type="float" office:value="5449509.3899999997" table:style-name="ce10">
            <text:p>5 449 509.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030101:2641</text:p>
          </table:table-cell>
          <table:table-cell office:value-type="float" office:value="19377625.120000001" table:style-name="ce10">
            <text:p>19 377 625.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240101:7389</text:p>
          </table:table-cell>
          <table:table-cell office:value-type="float" office:value="5887568.7800000003" table:style-name="ce10">
            <text:p>5 887 568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2:110101:1964</text:p>
          </table:table-cell>
          <table:table-cell office:value-type="float" office:value="569169.47" table:style-name="ce10">
            <text:p>569 169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2:090601:1280</text:p>
          </table:table-cell>
          <table:table-cell office:value-type="float" office:value="1538983.73" table:style-name="ce10">
            <text:p>1 538 983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2:040904:7087</text:p>
          </table:table-cell>
          <table:table-cell office:value-type="float" office:value="4296828.21" table:style-name="ce10">
            <text:p>4 296 828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2:110101:1965</text:p>
          </table:table-cell>
          <table:table-cell office:value-type="float" office:value="470706.5" table:style-name="ce10">
            <text:p>470 706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2:220101:2576</text:p>
          </table:table-cell>
          <table:table-cell office:value-type="float" office:value="124447.88" table:style-name="ce10">
            <text:p>124 447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1:000000:2400</text:p>
          </table:table-cell>
          <table:table-cell office:value-type="float" office:value="2995890.08" table:style-name="ce10">
            <text:p>2 995 890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1:000000:2397</text:p>
          </table:table-cell>
          <table:table-cell office:value-type="float" office:value="1292657.94" table:style-name="ce10">
            <text:p>1 292 657.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1:240701:590</text:p>
          </table:table-cell>
          <table:table-cell office:value-type="float" office:value="3161919.93" table:style-name="ce10">
            <text:p>3 161 919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0:020116:341</text:p>
          </table:table-cell>
          <table:table-cell office:value-type="float" office:value="1872961.09" table:style-name="ce10">
            <text:p>1 872 961.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2:040301:4209</text:p>
          </table:table-cell>
          <table:table-cell office:value-type="float" office:value="4278178.78" table:style-name="ce10">
            <text:p>4 278 178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1:230201:825</text:p>
          </table:table-cell>
          <table:table-cell office:value-type="float" office:value="72624.289999999994" table:style-name="ce10">
            <text:p>72 624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2:180102:5636</text:p>
          </table:table-cell>
          <table:table-cell office:value-type="float" office:value="6531365.6200000001" table:style-name="ce10">
            <text:p>6 531 365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2:040102:5542</text:p>
          </table:table-cell>
          <table:table-cell office:value-type="float" office:value="3763454.57" table:style-name="ce10">
            <text:p>3 763 454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2:132501:3838</text:p>
          </table:table-cell>
          <table:table-cell office:value-type="float" office:value="265662.68" table:style-name="ce10">
            <text:p>265 662.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2:171801:5410</text:p>
          </table:table-cell>
          <table:table-cell office:value-type="float" office:value="982924.2" table:style-name="ce10">
            <text:p>982 924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1:170101:1392</text:p>
          </table:table-cell>
          <table:table-cell office:value-type="float" office:value="5919.72" table:style-name="ce10">
            <text:p>5 919.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2:131301:4411</text:p>
          </table:table-cell>
          <table:table-cell office:value-type="float" office:value="102624.27" table:style-name="ce10">
            <text:p>102 624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0:010147:31</text:p>
          </table:table-cell>
          <table:table-cell office:value-type="float" office:value="812779.67" table:style-name="ce10">
            <text:p>812 779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2:170601:3576</text:p>
          </table:table-cell>
          <table:table-cell office:value-type="float" office:value="5709808.4199999999" table:style-name="ce10">
            <text:p>5 709 808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1:000000:2402</text:p>
          </table:table-cell>
          <table:table-cell office:value-type="float" office:value="747197.71" table:style-name="ce10">
            <text:p>747 197.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1:000000:2398</text:p>
          </table:table-cell>
          <table:table-cell office:value-type="float" office:value="1550993.82" table:style-name="ce10">
            <text:p>1 550 993.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0:010117:253</text:p>
          </table:table-cell>
          <table:table-cell office:value-type="float" office:value="563843.6" table:style-name="ce10">
            <text:p>563 843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2:050101:1933</text:p>
          </table:table-cell>
          <table:table-cell office:value-type="float" office:value="9220.3700000000008" table:style-name="ce10">
            <text:p>9 220.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2:040903:1957</text:p>
          </table:table-cell>
          <table:table-cell office:value-type="float" office:value="490298.09" table:style-name="ce10">
            <text:p>490 298.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2:220101:2577</text:p>
          </table:table-cell>
          <table:table-cell office:value-type="float" office:value="126557.16" table:style-name="ce10">
            <text:p>126 557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2:220101:2578</text:p>
          </table:table-cell>
          <table:table-cell office:value-type="float" office:value="280535.03999999998" table:style-name="ce10">
            <text:p>280 535.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1:160101:5626</text:p>
          </table:table-cell>
          <table:table-cell office:value-type="float" office:value="194071.54" table:style-name="ce10">
            <text:p>194 071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1:090101:4557</text:p>
          </table:table-cell>
          <table:table-cell office:value-type="float" office:value="6081258.5800000001" table:style-name="ce10">
            <text:p>6 081 258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2:040904:7084</text:p>
          </table:table-cell>
          <table:table-cell office:value-type="float" office:value="4073035.08" table:style-name="ce10">
            <text:p>4 073 035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0:070101:2823</text:p>
          </table:table-cell>
          <table:table-cell office:value-type="float" office:value="1565273.13" table:style-name="ce10">
            <text:p>1 565 273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0:070101:1663</text:p>
          </table:table-cell>
          <table:table-cell office:value-type="float" office:value="1252665.24" table:style-name="ce10">
            <text:p>1 252 665.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1:220102:4365</text:p>
          </table:table-cell>
          <table:table-cell office:value-type="float" office:value="4530081.83" table:style-name="ce10">
            <text:p>4 530 081.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2:090501:16008</text:p>
          </table:table-cell>
          <table:table-cell office:value-type="float" office:value="3752264.91" table:style-name="ce10">
            <text:p>3 752 264.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1:180101:3778</text:p>
          </table:table-cell>
          <table:table-cell office:value-type="float" office:value="1703705.33" table:style-name="ce10">
            <text:p>1 703 705.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1:000000:2412</text:p>
          </table:table-cell>
          <table:table-cell office:value-type="float" office:value="254981.96" table:style-name="ce10">
            <text:p>254 981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2:030101:7254</text:p>
          </table:table-cell>
          <table:table-cell office:value-type="float" office:value="92767.75" table:style-name="ce10">
            <text:p>92 767.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2:150801:1577</text:p>
          </table:table-cell>
          <table:table-cell office:value-type="float" office:value="3463958.57" table:style-name="ce10">
            <text:p>3 463 958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1:160201:6644</text:p>
          </table:table-cell>
          <table:table-cell office:value-type="float" office:value="626991.64" table:style-name="ce10">
            <text:p>626 991.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2:132201:5144</text:p>
          </table:table-cell>
          <table:table-cell office:value-type="float" office:value="6304622.4199999999" table:style-name="ce10">
            <text:p>6 304 622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1:130101:5308</text:p>
          </table:table-cell>
          <table:table-cell office:value-type="float" office:value="424851.73" table:style-name="ce10">
            <text:p>424 851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1:130101:5309</text:p>
          </table:table-cell>
          <table:table-cell office:value-type="float" office:value="569784.43000000005" table:style-name="ce10">
            <text:p>569 784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2:131701:3456</text:p>
          </table:table-cell>
          <table:table-cell office:value-type="float" office:value="119996.61" table:style-name="ce10">
            <text:p>119 996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2:220101:2579</text:p>
          </table:table-cell>
          <table:table-cell office:value-type="float" office:value="295694.78000000003" table:style-name="ce10">
            <text:p>295 694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2:131301:4412</text:p>
          </table:table-cell>
          <table:table-cell office:value-type="float" office:value="125328.76" table:style-name="ce10">
            <text:p>125 328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5:070101:911</text:p>
          </table:table-cell>
          <table:table-cell office:value-type="float" office:value="4984969.88" table:style-name="ce10">
            <text:p>4 984 969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24:010105:24902</text:p>
          </table:table-cell>
          <table:table-cell office:value-type="float" office:value="230831.65" table:style-name="ce10">
            <text:p>230 831.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22:010701:3181</text:p>
          </table:table-cell>
          <table:table-cell office:value-type="float" office:value="112803.53" table:style-name="ce10">
            <text:p>112 803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25:050801:4056</text:p>
          </table:table-cell>
          <table:table-cell office:value-type="float" office:value="71765.48" table:style-name="ce10">
            <text:p>71 765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3:010104:78</text:p>
          </table:table-cell>
          <table:table-cell office:value-type="float" office:value="2012479.57" table:style-name="ce10">
            <text:p>2 012 479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4:050101:6684</text:p>
          </table:table-cell>
          <table:table-cell office:value-type="float" office:value="1910133.38" table:style-name="ce10">
            <text:p>1 910 133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2:010306:7491</text:p>
          </table:table-cell>
          <table:table-cell office:value-type="float" office:value="6396454.7400000002" table:style-name="ce10">
            <text:p>6 396 454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5:050701:1383</text:p>
          </table:table-cell>
          <table:table-cell office:value-type="float" office:value="625988326.28999996" table:style-name="ce10">
            <text:p>625 988 326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25:030501:2245</text:p>
          </table:table-cell>
          <table:table-cell office:value-type="float" office:value="1557572.6" table:style-name="ce10">
            <text:p>1 557 572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22:010226:3107</text:p>
          </table:table-cell>
          <table:table-cell office:value-type="float" office:value="11073.01" table:style-name="ce10">
            <text:p>11 073.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23:010142:857</text:p>
          </table:table-cell>
          <table:table-cell office:value-type="float" office:value="13829103.65" table:style-name="ce10">
            <text:p>13 829 103.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4:060301:9679</text:p>
          </table:table-cell>
          <table:table-cell office:value-type="float" office:value="2144498.0099999998" table:style-name="ce10">
            <text:p>2 144 498.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5:090105:3547</text:p>
          </table:table-cell>
          <table:table-cell office:value-type="float" office:value="6761842.7999999998" table:style-name="ce10">
            <text:p>6 761 842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24:010105:24904</text:p>
          </table:table-cell>
          <table:table-cell office:value-type="float" office:value="211644.43" table:style-name="ce10">
            <text:p>211 644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25:060301:3685</text:p>
          </table:table-cell>
          <table:table-cell office:value-type="float" office:value="40464876.109999999" table:style-name="ce10">
            <text:p>40 464 876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5:010102:4016</text:p>
          </table:table-cell>
          <table:table-cell office:value-type="float" office:value="181550.03" table:style-name="ce10">
            <text:p>181 550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22:010311:3466</text:p>
          </table:table-cell>
          <table:table-cell office:value-type="float" office:value="695472599.88" table:style-name="ce10">
            <text:p>695 472 599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22:010226:3106</text:p>
          </table:table-cell>
          <table:table-cell office:value-type="float" office:value="50805.59" table:style-name="ce10">
            <text:p>50 805.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5:050801:4055</text:p>
          </table:table-cell>
          <table:table-cell office:value-type="float" office:value="7757.46" table:style-name="ce10">
            <text:p>7 757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22:010304:4379</text:p>
          </table:table-cell>
          <table:table-cell office:value-type="float" office:value="6662735.1100000003" table:style-name="ce10">
            <text:p>6 662 735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10122:4272</text:p>
          </table:table-cell>
          <table:table-cell office:value-type="float" office:value="316941678.61000001" table:style-name="ce10">
            <text:p>316 941 678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24:050101:7630</text:p>
          </table:table-cell>
          <table:table-cell office:value-type="float" office:value="190346.84" table:style-name="ce10">
            <text:p>190 346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24:070201:6113</text:p>
          </table:table-cell>
          <table:table-cell office:value-type="float" office:value="367870.1" table:style-name="ce10">
            <text:p>367 870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3:010108:35</text:p>
          </table:table-cell>
          <table:table-cell office:value-type="float" office:value="388232.86" table:style-name="ce10">
            <text:p>388 232.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24:010104:8786</text:p>
          </table:table-cell>
          <table:table-cell office:value-type="float" office:value="29938.65" table:style-name="ce10">
            <text:p>29 938.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22:010304:471</text:p>
          </table:table-cell>
          <table:table-cell office:value-type="float" office:value="7580641.0800000001" table:style-name="ce10">
            <text:p>7 580 641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23:020105:530</text:p>
          </table:table-cell>
          <table:table-cell office:value-type="float" office:value="1353216.98" table:style-name="ce10">
            <text:p>1 353 216.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22:010226:3105</text:p>
          </table:table-cell>
          <table:table-cell office:value-type="float" office:value="172839.29" table:style-name="ce10">
            <text:p>172 839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24:020201:698</text:p>
          </table:table-cell>
          <table:table-cell office:value-type="float" office:value="2021598" table:style-name="ce10">
            <text:p>2 021 598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2:010601:613</text:p>
          </table:table-cell>
          <table:table-cell office:value-type="float" office:value="8606807" table:style-name="ce10">
            <text:p>8 606 807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24:070201:6112</text:p>
          </table:table-cell>
          <table:table-cell office:value-type="float" office:value="11964.71" table:style-name="ce10">
            <text:p>11 964.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25:040102:469</text:p>
          </table:table-cell>
          <table:table-cell office:value-type="float" office:value="87582.58" table:style-name="ce10">
            <text:p>87 582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25:010120:1614</text:p>
          </table:table-cell>
          <table:table-cell office:value-type="float" office:value="119463871.19" table:style-name="ce10">
            <text:p>119 463 871.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10108:210</text:p>
          </table:table-cell>
          <table:table-cell office:value-type="float" office:value="1152602.5900000001" table:style-name="ce10">
            <text:p>1 152 602.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23:010125:1353</text:p>
          </table:table-cell>
          <table:table-cell office:value-type="float" office:value="1675959.2" table:style-name="ce10">
            <text:p>1 675 959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22:010306:7492</text:p>
          </table:table-cell>
          <table:table-cell office:value-type="float" office:value="776086.48" table:style-name="ce10">
            <text:p>776 086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306:7493</text:p>
          </table:table-cell>
          <table:table-cell office:value-type="float" office:value="760896.66" table:style-name="ce10">
            <text:p>760 896.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213:493</text:p>
          </table:table-cell>
          <table:table-cell office:value-type="float" office:value="1254358.1100000001" table:style-name="ce10">
            <text:p>1 254 358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211:1788</text:p>
          </table:table-cell>
          <table:table-cell office:value-type="float" office:value="3259920.01" table:style-name="ce10">
            <text:p>3 259 920.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14:2317</text:p>
          </table:table-cell>
          <table:table-cell office:value-type="float" office:value="2245391.13" table:style-name="ce10">
            <text:p>2 245 391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18:6259</text:p>
          </table:table-cell>
          <table:table-cell office:value-type="float" office:value="2999421.03" table:style-name="ce10">
            <text:p>2 999 421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10:2831</text:p>
          </table:table-cell>
          <table:table-cell office:value-type="float" office:value="3450144.18" table:style-name="ce10">
            <text:p>3 450 144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11:1828</text:p>
          </table:table-cell>
          <table:table-cell office:value-type="float" office:value="239003.32" table:style-name="ce10">
            <text:p>239 003.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18:6258</text:p>
          </table:table-cell>
          <table:table-cell office:value-type="float" office:value="1587865.58" table:style-name="ce10">
            <text:p>1 587 865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107:2123</text:p>
          </table:table-cell>
          <table:table-cell office:value-type="float" office:value="526659.85" table:style-name="ce10">
            <text:p>526 659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105:7870</text:p>
          </table:table-cell>
          <table:table-cell office:value-type="float" office:value="1321871.46" table:style-name="ce10">
            <text:p>1 321 871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02:9155</text:p>
          </table:table-cell>
          <table:table-cell office:value-type="float" office:value="180299.8" table:style-name="ce10">
            <text:p>180 299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1:010106:4378</text:p>
          </table:table-cell>
          <table:table-cell office:value-type="float" office:value="57375.95" table:style-name="ce10">
            <text:p>57 375.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105:8144</text:p>
          </table:table-cell>
          <table:table-cell office:value-type="float" office:value="714646.08" table:style-name="ce10">
            <text:p>714 646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1:010106:4379</text:p>
          </table:table-cell>
          <table:table-cell office:value-type="float" office:value="141365.45000000001" table:style-name="ce10">
            <text:p>141 365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18:010102:53</text:p>
          </table:table-cell>
          <table:table-cell office:value-type="float" office:value="1685508.23" table:style-name="ce10">
            <text:p>1 685 508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18:020109:1746</text:p>
          </table:table-cell>
          <table:table-cell office:value-type="float" office:value="59404.15" table:style-name="ce10">
            <text:p>59 404.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18:020109:1745</text:p>
          </table:table-cell>
          <table:table-cell office:value-type="float" office:value="51000.85" table:style-name="ce10">
            <text:p>51 000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18:020109:1742</text:p>
          </table:table-cell>
          <table:table-cell office:value-type="float" office:value="81965.649999999994" table:style-name="ce10">
            <text:p>81 965.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18:010168:2265</text:p>
          </table:table-cell>
          <table:table-cell office:value-type="float" office:value="2169178.5299999998" table:style-name="ce10">
            <text:p>2 169 178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1:010106:4071</text:p>
          </table:table-cell>
          <table:table-cell office:value-type="float" office:value="294017.89" table:style-name="ce10">
            <text:p>294 017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18:020109:1743</text:p>
          </table:table-cell>
          <table:table-cell office:value-type="float" office:value="36793.47" table:style-name="ce10">
            <text:p>36 793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17:010519:1536</text:p>
          </table:table-cell>
          <table:table-cell office:value-type="float" office:value="361206.95" table:style-name="ce10">
            <text:p>361 206.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19:010113:29660</text:p>
          </table:table-cell>
          <table:table-cell office:value-type="float" office:value="1791612" table:style-name="ce10">
            <text:p>1 791 612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18:010102:50</text:p>
          </table:table-cell>
          <table:table-cell office:value-type="float" office:value="11994048.029999999" table:style-name="ce10">
            <text:p>11 994 048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8:020109:1744</text:p>
          </table:table-cell>
          <table:table-cell office:value-type="float" office:value="37157.760000000002" table:style-name="ce10">
            <text:p>37 157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8:020109:1750</text:p>
          </table:table-cell>
          <table:table-cell office:value-type="float" office:value="4354.25" table:style-name="ce10">
            <text:p>4 354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8:010154:3876</text:p>
          </table:table-cell>
          <table:table-cell office:value-type="float" office:value="142220.21" table:style-name="ce10">
            <text:p>142 220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9:010116:4831</text:p>
          </table:table-cell>
          <table:table-cell office:value-type="float" office:value="1048630.7" table:style-name="ce10">
            <text:p>1 048 630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8:010142:1927</text:p>
          </table:table-cell>
          <table:table-cell office:value-type="float" office:value="178154.19" table:style-name="ce10">
            <text:p>178 154.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5:070103:588</text:p>
          </table:table-cell>
          <table:table-cell office:value-type="float" office:value="1670198.27" table:style-name="ce10">
            <text:p>1 670 198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18:010102:48</text:p>
          </table:table-cell>
          <table:table-cell office:value-type="float" office:value="1115893.43" table:style-name="ce10">
            <text:p>1 115 893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8:010105:123</text:p>
          </table:table-cell>
          <table:table-cell office:value-type="float" office:value="7397259.4400000004" table:style-name="ce10">
            <text:p>7 397 259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4:090101:4328</text:p>
          </table:table-cell>
          <table:table-cell office:value-type="float" office:value="480736.25" table:style-name="ce10">
            <text:p>480 736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4:090501:1652</text:p>
          </table:table-cell>
          <table:table-cell office:value-type="float" office:value="1557152.48" table:style-name="ce10">
            <text:p>1 557 152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3:190101:426</text:p>
          </table:table-cell>
          <table:table-cell office:value-type="float" office:value="1543623.4" table:style-name="ce10">
            <text:p>1 543 623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4:090101:4329</text:p>
          </table:table-cell>
          <table:table-cell office:value-type="float" office:value="148282.34" table:style-name="ce10">
            <text:p>148 282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4:090501:1657</text:p>
          </table:table-cell>
          <table:table-cell office:value-type="float" office:value="273707.53000000003" table:style-name="ce10">
            <text:p>273 707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3:270301:741</text:p>
          </table:table-cell>
          <table:table-cell office:value-type="float" office:value="5387745.1500000004" table:style-name="ce10">
            <text:p>5 387 745.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4:100101:5360</text:p>
          </table:table-cell>
          <table:table-cell office:value-type="float" office:value="2391069.81" table:style-name="ce10">
            <text:p>2 391 069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4:130101:662</text:p>
          </table:table-cell>
          <table:table-cell office:value-type="float" office:value="5241218.58" table:style-name="ce10">
            <text:p>5 241 218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4:100101:5361</text:p>
          </table:table-cell>
          <table:table-cell office:value-type="float" office:value="133327.85999999999" table:style-name="ce10">
            <text:p>133 327.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3:270301:742</text:p>
          </table:table-cell>
          <table:table-cell office:value-type="float" office:value="366364.08" table:style-name="ce10">
            <text:p>366 364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3:090101:3080</text:p>
          </table:table-cell>
          <table:table-cell office:value-type="float" office:value="530851.53" table:style-name="ce10">
            <text:p>530 851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3:110401:1880</text:p>
          </table:table-cell>
          <table:table-cell office:value-type="float" office:value="572836.01" table:style-name="ce10">
            <text:p>572 836.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3:110401:1882</text:p>
          </table:table-cell>
          <table:table-cell office:value-type="float" office:value="455921.05" table:style-name="ce10">
            <text:p>455 921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3:110301:888</text:p>
          </table:table-cell>
          <table:table-cell office:value-type="float" office:value="642575.21" table:style-name="ce10">
            <text:p>642 575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3:110201:878</text:p>
          </table:table-cell>
          <table:table-cell office:value-type="float" office:value="588583.31000000006" table:style-name="ce10">
            <text:p>588 583.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3:110301:889</text:p>
          </table:table-cell>
          <table:table-cell office:value-type="float" office:value="555376.49" table:style-name="ce10">
            <text:p>555 376.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3:110401:1881</text:p>
          </table:table-cell>
          <table:table-cell office:value-type="float" office:value="980228.89" table:style-name="ce10">
            <text:p>980 228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3:090101:3081</text:p>
          </table:table-cell>
          <table:table-cell office:value-type="float" office:value="463784.63" table:style-name="ce10">
            <text:p>463 784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3:110101:4605</text:p>
          </table:table-cell>
          <table:table-cell office:value-type="float" office:value="2095449.73" table:style-name="ce10">
            <text:p>2 095 449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3:110301:890</text:p>
          </table:table-cell>
          <table:table-cell office:value-type="float" office:value="538512.07999999996" table:style-name="ce10">
            <text:p>538 512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1:010104:12211</text:p>
          </table:table-cell>
          <table:table-cell office:value-type="float" office:value="4133285.87" table:style-name="ce10">
            <text:p>4 133 285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1:010104:12212</text:p>
          </table:table-cell>
          <table:table-cell office:value-type="float" office:value="6951507.9100000001" table:style-name="ce10">
            <text:p>6 951 507.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1:010105:8033</text:p>
          </table:table-cell>
          <table:table-cell office:value-type="float" office:value="4232851.9000000004" table:style-name="ce10">
            <text:p>4 232 851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1:010106:10281</text:p>
          </table:table-cell>
          <table:table-cell office:value-type="float" office:value="39615681.810000002" table:style-name="ce10">
            <text:p>39 615 681.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1:010104:12210</text:p>
          </table:table-cell>
          <table:table-cell office:value-type="float" office:value="733668.5" table:style-name="ce10">
            <text:p>733 668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1:160101:208</text:p>
          </table:table-cell>
          <table:table-cell office:value-type="float" office:value="2107256.5499999998" table:style-name="ce10">
            <text:p>2 107 256.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1:160101:1063</text:p>
          </table:table-cell>
          <table:table-cell office:value-type="float" office:value="255755.04" table:style-name="ce10">
            <text:p>255 755.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1:160101:1300</text:p>
          </table:table-cell>
          <table:table-cell office:value-type="float" office:value="523019.06" table:style-name="ce10">
            <text:p>523 019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2:010104:3179</text:p>
          </table:table-cell>
          <table:table-cell office:value-type="float" office:value="123670.77" table:style-name="ce10">
            <text:p>123 670.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2:010103:3141</text:p>
          </table:table-cell>
          <table:table-cell office:value-type="float" office:value="1912855.85" table:style-name="ce10">
            <text:p>1 912 855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2:010106:2989</text:p>
          </table:table-cell>
          <table:table-cell office:value-type="float" office:value="211841.84" table:style-name="ce10">
            <text:p>211 841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2:110101:784</text:p>
          </table:table-cell>
          <table:table-cell office:value-type="float" office:value="3755217.84" table:style-name="ce10">
            <text:p>3 755 217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1:160101:206</text:p>
          </table:table-cell>
          <table:table-cell office:value-type="float" office:value="2531172.7599999998" table:style-name="ce10">
            <text:p>2 531 172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1:010104:12209</text:p>
          </table:table-cell>
          <table:table-cell office:value-type="float" office:value="2798906.16" table:style-name="ce10">
            <text:p>2 798 906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1:010102:9463</text:p>
          </table:table-cell>
          <table:table-cell office:value-type="float" office:value="7471480.0800000001" table:style-name="ce10">
            <text:p>7 471 480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1:090501:1049</text:p>
          </table:table-cell>
          <table:table-cell office:value-type="float" office:value="4634410.45" table:style-name="ce10">
            <text:p>4 634 410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2:010101:3104</text:p>
          </table:table-cell>
          <table:table-cell office:value-type="float" office:value="1209548.6200000001" table:style-name="ce10">
            <text:p>1 209 548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1:031501:2812</text:p>
          </table:table-cell>
          <table:table-cell office:value-type="float" office:value="1688363.11" table:style-name="ce10">
            <text:p>1 688 363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1:160101:3710</text:p>
          </table:table-cell>
          <table:table-cell office:value-type="float" office:value="2135501.9700000002" table:style-name="ce10">
            <text:p>2 135 501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2:080101:1698</text:p>
          </table:table-cell>
          <table:table-cell office:value-type="float" office:value="1750646.13" table:style-name="ce10">
            <text:p>1 750 646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1:160101:205</text:p>
          </table:table-cell>
          <table:table-cell office:value-type="float" office:value="7093478.8399999999" table:style-name="ce10">
            <text:p>7 093 478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2:120101:46</text:p>
          </table:table-cell>
          <table:table-cell office:value-type="float" office:value="931127.71" table:style-name="ce10">
            <text:p>931 127.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2:010108:2930</text:p>
          </table:table-cell>
          <table:table-cell office:value-type="float" office:value="304865.53999999998" table:style-name="ce10">
            <text:p>304 865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2:010108:2929</text:p>
          </table:table-cell>
          <table:table-cell office:value-type="float" office:value="1523924.69" table:style-name="ce10">
            <text:p>1 523 924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2:050301:482</text:p>
          </table:table-cell>
          <table:table-cell office:value-type="float" office:value="2856121.63" table:style-name="ce10">
            <text:p>2 856 121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2:080101:1697</text:p>
          </table:table-cell>
          <table:table-cell office:value-type="float" office:value="525118.47" table:style-name="ce10">
            <text:p>525 118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1:040601:2721</text:p>
          </table:table-cell>
          <table:table-cell office:value-type="float" office:value="1251031.26" table:style-name="ce10">
            <text:p>1 251 031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1:010104:12208</text:p>
          </table:table-cell>
          <table:table-cell office:value-type="float" office:value="2550335.5099999998" table:style-name="ce10">
            <text:p>2 550 335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1:160101:209</text:p>
          </table:table-cell>
          <table:table-cell office:value-type="float" office:value="967813.27" table:style-name="ce10">
            <text:p>967 813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1:160101:1110</text:p>
          </table:table-cell>
          <table:table-cell office:value-type="float" office:value="831203.89" table:style-name="ce10">
            <text:p>831 203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7:030102:1318</text:p>
          </table:table-cell>
          <table:table-cell office:value-type="float" office:value="111670.45" table:style-name="ce10">
            <text:p>111 670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5:050103:392</text:p>
          </table:table-cell>
          <table:table-cell office:value-type="float" office:value="398504.4" table:style-name="ce10">
            <text:p>398 504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5:010106:3954</text:p>
          </table:table-cell>
          <table:table-cell office:value-type="float" office:value="103216" table:style-name="ce10">
            <text:p>103 216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5:160501:434</text:p>
          </table:table-cell>
          <table:table-cell office:value-type="float" office:value="718220.64" table:style-name="ce10">
            <text:p>718 220.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5:110101:1692</text:p>
          </table:table-cell>
          <table:table-cell office:value-type="float" office:value="769066.89" table:style-name="ce10">
            <text:p>769 066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5:120101:3668</text:p>
          </table:table-cell>
          <table:table-cell office:value-type="float" office:value="578281.47" table:style-name="ce10">
            <text:p>578 281.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4:130101:5800</text:p>
          </table:table-cell>
          <table:table-cell office:value-type="float" office:value="1513143.31" table:style-name="ce10">
            <text:p>1 513 143.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4:090101:4330</text:p>
          </table:table-cell>
          <table:table-cell office:value-type="float" office:value="129505.13" table:style-name="ce10">
            <text:p>129 505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7:220101:1640</text:p>
          </table:table-cell>
          <table:table-cell office:value-type="float" office:value="152130.21" table:style-name="ce10">
            <text:p>152 130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8:140101:2267</text:p>
          </table:table-cell>
          <table:table-cell office:value-type="float" office:value="426335.9" table:style-name="ce10">
            <text:p>426 335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7:230102:55</text:p>
          </table:table-cell>
          <table:table-cell office:value-type="float" office:value="547519.52" table:style-name="ce10">
            <text:p>547 519.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8:030101:1181</text:p>
          </table:table-cell>
          <table:table-cell office:value-type="float" office:value="1155507.75" table:style-name="ce10">
            <text:p>1 155 507.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4:010102:6750</text:p>
          </table:table-cell>
          <table:table-cell office:value-type="float" office:value="1861644.23" table:style-name="ce10">
            <text:p>1 861 644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4:010102:6754</text:p>
          </table:table-cell>
          <table:table-cell office:value-type="float" office:value="399763.6" table:style-name="ce10">
            <text:p>399 763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00000:3718</text:p>
          </table:table-cell>
          <table:table-cell office:value-type="float" office:value="16702105.42" table:style-name="ce10">
            <text:p>16 702 105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10119:5137</text:p>
          </table:table-cell>
          <table:table-cell office:value-type="float" office:value="34816.800000000003" table:style-name="ce10">
            <text:p>34 816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4:010102:6755</text:p>
          </table:table-cell>
          <table:table-cell office:value-type="float" office:value="1434445.87" table:style-name="ce10">
            <text:p>1 434 445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10101:1164</text:p>
          </table:table-cell>
          <table:table-cell office:value-type="float" office:value="463509.3" table:style-name="ce10">
            <text:p>463 509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4:010102:6759</text:p>
          </table:table-cell>
          <table:table-cell office:value-type="float" office:value="93238.11" table:style-name="ce10">
            <text:p>93 238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4:010102:6751</text:p>
          </table:table-cell>
          <table:table-cell office:value-type="float" office:value="650595.67000000004" table:style-name="ce10">
            <text:p>650 595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4:010102:6753</text:p>
          </table:table-cell>
          <table:table-cell office:value-type="float" office:value="1289433.58" table:style-name="ce10">
            <text:p>1 289 433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4:010102:6758</text:p>
          </table:table-cell>
          <table:table-cell office:value-type="float" office:value="423279.11" table:style-name="ce10">
            <text:p>423 279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9:010106:2151</text:p>
          </table:table-cell>
          <table:table-cell office:value-type="float" office:value="9204626.1799999997" table:style-name="ce10">
            <text:p>9 204 626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4:010102:6760</text:p>
          </table:table-cell>
          <table:table-cell office:value-type="float" office:value="2760302.35" table:style-name="ce10">
            <text:p>2 760 302.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8:010179:2158</text:p>
          </table:table-cell>
          <table:table-cell office:value-type="float" office:value="1311718.2" table:style-name="ce10">
            <text:p>1 311 718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4:010102:6757</text:p>
          </table:table-cell>
          <table:table-cell office:value-type="float" office:value="787769.45" table:style-name="ce10">
            <text:p>787 769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9:010111:2437</text:p>
          </table:table-cell>
          <table:table-cell office:value-type="float" office:value="287574.77" table:style-name="ce10">
            <text:p>287 574.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4:010102:6752</text:p>
          </table:table-cell>
          <table:table-cell office:value-type="float" office:value="717222.93" table:style-name="ce10">
            <text:p>717 222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4:010102:6756</text:p>
          </table:table-cell>
          <table:table-cell office:value-type="float" office:value="811284.96" table:style-name="ce10">
            <text:p>811 284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5:060401:4682</text:p>
          </table:table-cell>
          <table:table-cell office:value-type="float" office:value="24437817.399999999" table:style-name="ce10">
            <text:p>24 437 817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6:010101:600</text:p>
          </table:table-cell>
          <table:table-cell office:value-type="float" office:value="58489820.479999997" table:style-name="ce10">
            <text:p>58 489 820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5:010103:8108</text:p>
          </table:table-cell>
          <table:table-cell office:value-type="float" office:value="219635.4" table:style-name="ce10">
            <text:p>219 635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5:040301:6315</text:p>
          </table:table-cell>
          <table:table-cell office:value-type="float" office:value="849950.4" table:style-name="ce10">
            <text:p>849 950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2:060301:371</text:p>
          </table:table-cell>
          <table:table-cell office:value-type="float" office:value="26993.68" table:style-name="ce10">
            <text:p>26 993.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2:090102:4651</text:p>
          </table:table-cell>
          <table:table-cell office:value-type="float" office:value="7208277.0800000001" table:style-name="ce10">
            <text:p>7 208 277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3:000000:3375</text:p>
          </table:table-cell>
          <table:table-cell office:value-type="float" office:value="10689.4" table:style-name="ce10">
            <text:p>10 689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0:060101:2119</text:p>
          </table:table-cell>
          <table:table-cell office:value-type="float" office:value="6864959.0300000003" table:style-name="ce10">
            <text:p>6 864 959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2:172301:2210</text:p>
          </table:table-cell>
          <table:table-cell office:value-type="float" office:value="19636.5" table:style-name="ce10">
            <text:p>19 636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2:000000:14271</text:p>
          </table:table-cell>
          <table:table-cell office:value-type="float" office:value="15941604.220000001" table:style-name="ce10">
            <text:p>15 941 604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2:040901:2340</text:p>
          </table:table-cell>
          <table:table-cell office:value-type="float" office:value="19281421.949999999" table:style-name="ce10">
            <text:p>19 281 421.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2:000000:14274</text:p>
          </table:table-cell>
          <table:table-cell office:value-type="float" office:value="26029919.629999999" table:style-name="ce10">
            <text:p>26 029 919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2:090102:4650</text:p>
          </table:table-cell>
          <table:table-cell office:value-type="float" office:value="2469354.34" table:style-name="ce10">
            <text:p>2 469 354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2:000000:14269</text:p>
          </table:table-cell>
          <table:table-cell office:value-type="float" office:value="5199.1899999999996" table:style-name="ce10">
            <text:p>5 199.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12:000000:14270</text:p>
          </table:table-cell>
          <table:table-cell office:value-type="float" office:value="61183.199999999997" table:style-name="ce10">
            <text:p>61 183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12:050101:1934</text:p>
          </table:table-cell>
          <table:table-cell office:value-type="float" office:value="20851.310000000001" table:style-name="ce10">
            <text:p>20 851.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12:000000:13320</text:p>
          </table:table-cell>
          <table:table-cell office:value-type="float" office:value="92656" table:style-name="ce10">
            <text:p>92 656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12:120201:819</text:p>
          </table:table-cell>
          <table:table-cell office:value-type="float" office:value="5494.71" table:style-name="ce10">
            <text:p>5 494.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12:000000:9550</text:p>
          </table:table-cell>
          <table:table-cell office:value-type="float" office:value="17621276.620000001" table:style-name="ce10">
            <text:p>17 621 276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5:150401:2436</text:p>
          </table:table-cell>
          <table:table-cell office:value-type="float" office:value="200085.6" table:style-name="ce10">
            <text:p>200 085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5:000000:9403</text:p>
          </table:table-cell>
          <table:table-cell office:value-type="float" office:value="593642.4" table:style-name="ce10">
            <text:p>593 642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5:000000:9405</text:p>
          </table:table-cell>
          <table:table-cell office:value-type="float" office:value="117474138.59999999" table:style-name="ce10">
            <text:p>117 474 138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4:060101:5441</text:p>
          </table:table-cell>
          <table:table-cell office:value-type="float" office:value="20078654.25" table:style-name="ce10">
            <text:p>20 078 654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5:000000:9409</text:p>
          </table:table-cell>
          <table:table-cell office:value-type="float" office:value="946479.3" table:style-name="ce10">
            <text:p>946 479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5:000000:9404</text:p>
          </table:table-cell>
          <table:table-cell office:value-type="float" office:value="237911.7" table:style-name="ce10">
            <text:p>237 911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5:000000:9406</text:p>
          </table:table-cell>
          <table:table-cell office:value-type="float" office:value="575659.5" table:style-name="ce10">
            <text:p>575 659.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5:000000:9407</text:p>
          </table:table-cell>
          <table:table-cell office:value-type="float" office:value="284419.20000000001" table:style-name="ce10">
            <text:p>284 419.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1:070401:342</text:p>
          </table:table-cell>
          <table:table-cell office:value-type="float" office:value="3899821.74" table:style-name="ce10">
            <text:p>3 899 821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2:000000:2294</text:p>
          </table:table-cell>
          <table:table-cell office:value-type="float" office:value="275117.7" table:style-name="ce10">
            <text:p>275 117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3:000000:3171</text:p>
          </table:table-cell>
          <table:table-cell office:value-type="float" office:value="129581167.17" table:style-name="ce10">
            <text:p>129 581 167.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1:010101:4361</text:p>
          </table:table-cell>
          <table:table-cell office:value-type="float" office:value="53816.23" table:style-name="ce10">
            <text:p>53 816.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4:010105:24822</text:p>
          </table:table-cell>
          <table:table-cell office:value-type="float" office:value="3271366.53" table:style-name="ce10">
            <text:p>3 271 366.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1:010102:9464</text:p>
          </table:table-cell>
          <table:table-cell office:value-type="float" office:value="16630671.109999999" table:style-name="ce10">
            <text:p>16 630 671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1:010117:3646</text:p>
          </table:table-cell>
          <table:table-cell office:value-type="float" office:value="4118188.1" table:style-name="ce10">
            <text:p>4 118 188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1:010117:3644</text:p>
          </table:table-cell>
          <table:table-cell office:value-type="float" office:value="5341758.42" table:style-name="ce10">
            <text:p>5 341 758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1:010117:3642</text:p>
          </table:table-cell>
          <table:table-cell office:value-type="float" office:value="4593632.57" table:style-name="ce10">
            <text:p>4 593 632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1:010117:3643</text:p>
          </table:table-cell>
          <table:table-cell office:value-type="float" office:value="4852330.3" table:style-name="ce10">
            <text:p>4 852 330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1:010117:3650</text:p>
          </table:table-cell>
          <table:table-cell office:value-type="float" office:value="3866482.21" table:style-name="ce10">
            <text:p>3 866 482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2:010103:11635</text:p>
          </table:table-cell>
          <table:table-cell office:value-type="float" office:value="628582.1" table:style-name="ce10">
            <text:p>628 582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2:010108:5438</text:p>
          </table:table-cell>
          <table:table-cell office:value-type="float" office:value="4601267.45" table:style-name="ce10">
            <text:p>4 601 267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1:010117:3652</text:p>
          </table:table-cell>
          <table:table-cell office:value-type="float" office:value="1700024.87" table:style-name="ce10">
            <text:p>1 700 024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1:010117:3640</text:p>
          </table:table-cell>
          <table:table-cell office:value-type="float" office:value="5341758.42" table:style-name="ce10">
            <text:p>5 341 758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1:010117:3637</text:p>
          </table:table-cell>
          <table:table-cell office:value-type="float" office:value="4299975.7" table:style-name="ce10">
            <text:p>4 299 975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1:010117:3639</text:p>
          </table:table-cell>
          <table:table-cell office:value-type="float" office:value="4670542.71" table:style-name="ce10">
            <text:p>4 670 542.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2:010108:13571</text:p>
          </table:table-cell>
          <table:table-cell office:value-type="float" office:value="4286212.51" table:style-name="ce10">
            <text:p>4 286 212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2:010216:11856</text:p>
          </table:table-cell>
          <table:table-cell office:value-type="float" office:value="9080714.25" table:style-name="ce10">
            <text:p>9 080 714.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2:010216:11349</text:p>
          </table:table-cell>
          <table:table-cell office:value-type="float" office:value="4585920.95" table:style-name="ce10">
            <text:p>4 585 920.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1:010117:3645</text:p>
          </table:table-cell>
          <table:table-cell office:value-type="float" office:value="5726309.0999999996" table:style-name="ce10">
            <text:p>5 726 309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1:010117:3648</text:p>
          </table:table-cell>
          <table:table-cell office:value-type="float" office:value="4391187.3899999997" table:style-name="ce10">
            <text:p>4 391 187.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2:010107:12722</text:p>
          </table:table-cell>
          <table:table-cell office:value-type="float" office:value="3136875.8" table:style-name="ce10">
            <text:p>3 136 875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1:010117:3651</text:p>
          </table:table-cell>
          <table:table-cell office:value-type="float" office:value="2071843.17" table:style-name="ce10">
            <text:p>2 071 843.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1:010117:3635</text:p>
          </table:table-cell>
          <table:table-cell office:value-type="float" office:value="4635583.55" table:style-name="ce10">
            <text:p>4 635 583.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2:010108:13569</text:p>
          </table:table-cell>
          <table:table-cell office:value-type="float" office:value="3480258.02" table:style-name="ce10">
            <text:p>3 480 258.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1:010117:3647</text:p>
          </table:table-cell>
          <table:table-cell office:value-type="float" office:value="4621599.8899999997" table:style-name="ce10">
            <text:p>4 621 599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2:010105:8837</text:p>
          </table:table-cell>
          <table:table-cell office:value-type="float" office:value="4731723.26" table:style-name="ce10">
            <text:p>4 731 723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1:010117:3649</text:p>
          </table:table-cell>
          <table:table-cell office:value-type="float" office:value="4292983.87" table:style-name="ce10">
            <text:p>4 292 983.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2:010202:9156</text:p>
          </table:table-cell>
          <table:table-cell office:value-type="float" office:value="4237834.88" table:style-name="ce10">
            <text:p>4 237 834.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9:010113:29663</text:p>
          </table:table-cell>
          <table:table-cell office:value-type="float" office:value="827761.85" table:style-name="ce10">
            <text:p>827 761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9:010112:4307</text:p>
          </table:table-cell>
          <table:table-cell office:value-type="float" office:value="275673.21999999997" table:style-name="ce10">
            <text:p>275 673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18:040104:3270</text:p>
          </table:table-cell>
          <table:table-cell office:value-type="float" office:value="2998771.96" table:style-name="ce10">
            <text:p>2 998 771.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15:010103:8043</text:p>
          </table:table-cell>
          <table:table-cell office:value-type="float" office:value="5322585.1399999997" table:style-name="ce10">
            <text:p>5 322 585.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12:180201:2131</text:p>
          </table:table-cell>
          <table:table-cell office:value-type="float" office:value="3389842" table:style-name="ce10">
            <text:p>3 389 842.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15:020101:580</text:p>
          </table:table-cell>
          <table:table-cell office:value-type="float" office:value="7995214.2199999997" table:style-name="ce10">
            <text:p>7 995 214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19:010103:34185</text:p>
          </table:table-cell>
          <table:table-cell office:value-type="float" office:value="3474457.34" table:style-name="ce10">
            <text:p>3 474 457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5:020105:1971</text:p>
          </table:table-cell>
          <table:table-cell office:value-type="float" office:value="2224472.35" table:style-name="ce10">
            <text:p>2 224 472.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12:010801:4475</text:p>
          </table:table-cell>
          <table:table-cell office:value-type="float" office:value="2819313.98" table:style-name="ce10">
            <text:p>2 819 313.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7:160101:3003</text:p>
          </table:table-cell>
          <table:table-cell office:value-type="float" office:value="2060694.45" table:style-name="ce10">
            <text:p>2 060 694.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13:110101:949</text:p>
          </table:table-cell>
          <table:table-cell office:value-type="float" office:value="1895883.8" table:style-name="ce10">
            <text:p>1 895 883.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7:010103:1553</text:p>
          </table:table-cell>
          <table:table-cell office:value-type="float" office:value="1965075.89" table:style-name="ce10">
            <text:p>1 965 075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2:020102:3590</text:p>
          </table:table-cell>
          <table:table-cell office:value-type="float" office:value="1761851.51" table:style-name="ce10">
            <text:p>1 761 851.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4:010110:15484</text:p>
          </table:table-cell>
          <table:table-cell office:value-type="float" office:value="855481.69" table:style-name="ce10">
            <text:p>855 481.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5:010103:8752</text:p>
          </table:table-cell>
          <table:table-cell office:value-type="float" office:value="7784881.4000000004" table:style-name="ce10">
            <text:p>7 784 881.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5:090104:1793</text:p>
          </table:table-cell>
          <table:table-cell office:value-type="float" office:value="3291008.38" table:style-name="ce10">
            <text:p>3 291 008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4:010105:24903</text:p>
          </table:table-cell>
          <table:table-cell office:value-type="float" office:value="5136872.74" table:style-name="ce10">
            <text:p>5 136 872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5:010109:9236</text:p>
          </table:table-cell>
          <table:table-cell office:value-type="float" office:value="2727323.05" table:style-name="ce10">
            <text:p>2 727 323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2:010302:5006</text:p>
          </table:table-cell>
          <table:table-cell office:value-type="float" office:value="2304052.0099999998" table:style-name="ce10">
            <text:p>2 304 052.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2:010315:8308</text:p>
          </table:table-cell>
          <table:table-cell office:value-type="float" office:value="8743671.8200000003" table:style-name="ce10">
            <text:p>8 743 671.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22:010401:1882</text:p>
          </table:table-cell>
          <table:table-cell office:value-type="float" office:value="2068674.16" table:style-name="ce10">
            <text:p>2 068 674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25:010120:1613</text:p>
          </table:table-cell>
          <table:table-cell office:value-type="float" office:value="5147954.26" table:style-name="ce10">
            <text:p>5 147 954.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22:010304:4380</text:p>
          </table:table-cell>
          <table:table-cell office:value-type="float" office:value="2868431.74" table:style-name="ce10">
            <text:p>2 868 431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21:010117:3638</text:p>
          </table:table-cell>
          <table:table-cell office:value-type="float" office:value="4104204.44" table:style-name="ce10">
            <text:p>4 104 204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21:010117:3641</text:p>
          </table:table-cell>
          <table:table-cell office:value-type="float" office:value="5726309.0999999996" table:style-name="ce10">
            <text:p>5 726 309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21:010117:3634</text:p>
          </table:table-cell>
          <table:table-cell office:value-type="float" office:value="4104204.44" table:style-name="ce10">
            <text:p>4 104 204.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21:010117:3636</text:p>
          </table:table-cell>
          <table:table-cell office:value-type="float" office:value="3859490.38" table:style-name="ce10">
            <text:p>3 859 490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22:010217:18027</text:p>
          </table:table-cell>
          <table:table-cell office:value-type="float" office:value="4940318.41" table:style-name="ce10">
            <text:p>4 940 318.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22:010108:13570</text:p>
          </table:table-cell>
          <table:table-cell office:value-type="float" office:value="2447170.9" table:style-name="ce10">
            <text:p>2 447 170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9:080101:4121</text:p>
          </table:table-cell>
          <table:table-cell office:value-type="float" office:value="1707863.56" table:style-name="ce10">
            <text:p>1 707 863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8:010101:1610</text:p>
          </table:table-cell>
          <table:table-cell office:value-type="float" office:value="1309530.6100000001" table:style-name="ce10">
            <text:p>1 309 530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8:010101:1951</text:p>
          </table:table-cell>
          <table:table-cell office:value-type="float" office:value="5266152.97" table:style-name="ce10">
            <text:p>5 266 152.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8:010103:1363</text:p>
          </table:table-cell>
          <table:table-cell office:value-type="float" office:value="13324450.6" table:style-name="ce10">
            <text:p>13 324 450.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8:000000:3125</text:p>
          </table:table-cell>
          <table:table-cell office:value-type="float" office:value="453043.38" table:style-name="ce10">
            <text:p>453 043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8:000000:2735</text:p>
          </table:table-cell>
          <table:table-cell office:value-type="float" office:value="636274.27" table:style-name="ce10">
            <text:p>636 274.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8:010104:1484</text:p>
          </table:table-cell>
          <table:table-cell office:value-type="float" office:value="195661823.06999999" table:style-name="ce10">
            <text:p>195 661 823.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15:050302:77</text:p>
          </table:table-cell>
          <table:table-cell office:value-type="float" office:value="692639.76" table:style-name="ce10">
            <text:p>692 639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15:050301:1125</text:p>
          </table:table-cell>
          <table:table-cell office:value-type="float" office:value="525466.28" table:style-name="ce10">
            <text:p>525 466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15:050301:1141</text:p>
          </table:table-cell>
          <table:table-cell office:value-type="float" office:value="1678614.13" table:style-name="ce10">
            <text:p>1 678 614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15:051301:2</text:p>
          </table:table-cell>
          <table:table-cell office:value-type="float" office:value="1676672.38" table:style-name="ce10">
            <text:p>1 676 672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15:050302:37</text:p>
          </table:table-cell>
          <table:table-cell office:value-type="float" office:value="1424816.3" table:style-name="ce10">
            <text:p>1 424 816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14:100201:152</text:p>
          </table:table-cell>
          <table:table-cell office:value-type="float" office:value="501296.62" table:style-name="ce10">
            <text:p>501 296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15:051301:11</text:p>
          </table:table-cell>
          <table:table-cell office:value-type="float" office:value="57490.7" table:style-name="ce10">
            <text:p>57 490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15:050301:294</text:p>
          </table:table-cell>
          <table:table-cell office:value-type="float" office:value="1247273.75" table:style-name="ce10">
            <text:p>1 247 273.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5:050301:45</text:p>
          </table:table-cell>
          <table:table-cell office:value-type="float" office:value="1263088.46" table:style-name="ce10">
            <text:p>1 263 088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0:120301:600</text:p>
          </table:table-cell>
          <table:table-cell office:value-type="float" office:value="35963.22" table:style-name="ce10">
            <text:p>35 963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2:130901:1394</text:p>
          </table:table-cell>
          <table:table-cell office:value-type="float" office:value="954463.85" table:style-name="ce10">
            <text:p>954 463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2:130301:1660</text:p>
          </table:table-cell>
          <table:table-cell office:value-type="float" office:value="1994742.82" table:style-name="ce10">
            <text:p>1 994 742.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8:010101:2005</text:p>
          </table:table-cell>
          <table:table-cell office:value-type="float" office:value="3171977.42" table:style-name="ce10">
            <text:p>3 171 977.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8:010101:1950</text:p>
          </table:table-cell>
          <table:table-cell office:value-type="float" office:value="2002708.73" table:style-name="ce10">
            <text:p>2 002 708.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5:160402:347</text:p>
          </table:table-cell>
          <table:table-cell office:value-type="float" office:value="10867483.84" table:style-name="ce10">
            <text:p>10 867 483.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5:170201:478</text:p>
          </table:table-cell>
          <table:table-cell office:value-type="float" office:value="2895934.62" table:style-name="ce10">
            <text:p>2 895 934.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5:050102:590</text:p>
          </table:table-cell>
          <table:table-cell office:value-type="float" office:value="30829409.210000001" table:style-name="ce10">
            <text:p>30 829 409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5:010137:1</text:p>
          </table:table-cell>
          <table:table-cell office:value-type="float" office:value="5890762.6299999999" table:style-name="ce10">
            <text:p>5 890 762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5:000000:4500</text:p>
          </table:table-cell>
          <table:table-cell office:value-type="float" office:value="3571079.38" table:style-name="ce10">
            <text:p>3 571 079.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3:270101:2052</text:p>
          </table:table-cell>
          <table:table-cell office:value-type="float" office:value="2975638.79" table:style-name="ce10">
            <text:p>2 975 638.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3:190201:674</text:p>
          </table:table-cell>
          <table:table-cell office:value-type="float" office:value="173263.09" table:style-name="ce10">
            <text:p>173 263.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4:010102:5000</text:p>
          </table:table-cell>
          <table:table-cell office:value-type="float" office:value="2157109.1" table:style-name="ce10">
            <text:p>2 157 109.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3:190201:673</text:p>
          </table:table-cell>
          <table:table-cell office:value-type="float" office:value="116278.78" table:style-name="ce10">
            <text:p>116 278.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2:100301:189</text:p>
          </table:table-cell>
          <table:table-cell office:value-type="float" office:value="743149.63" table:style-name="ce10">
            <text:p>743 149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1:010104:12184</text:p>
          </table:table-cell>
          <table:table-cell office:value-type="float" office:value="3294401.33" table:style-name="ce10">
            <text:p>3 294 401.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3:040102:1173</text:p>
          </table:table-cell>
          <table:table-cell office:value-type="float" office:value="34045.61" table:style-name="ce10">
            <text:p>34 045.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25:040102:8597</text:p>
          </table:table-cell>
          <table:table-cell office:value-type="float" office:value="9372728.1799999997" table:style-name="ce10">
            <text:p>9 372 728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24:010104:3845</text:p>
          </table:table-cell>
          <table:table-cell office:value-type="float" office:value="100070.04" table:style-name="ce10">
            <text:p>100 070.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2:010217:8625</text:p>
          </table:table-cell>
          <table:table-cell office:value-type="float" office:value="393741695.76999998" table:style-name="ce10">
            <text:p>393 741 695.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8:020104:166</text:p>
          </table:table-cell>
          <table:table-cell office:value-type="float" office:value="20364095.18" table:style-name="ce10">
            <text:p>20 364 095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8:020111:2177</text:p>
          </table:table-cell>
          <table:table-cell office:value-type="float" office:value="100817.63" table:style-name="ce10">
            <text:p>100 817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8:020111:2176</text:p>
          </table:table-cell>
          <table:table-cell office:value-type="float" office:value="114873.34" table:style-name="ce10">
            <text:p>114 873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8:020104:179</text:p>
          </table:table-cell>
          <table:table-cell office:value-type="float" office:value="23033792.57" table:style-name="ce10">
            <text:p>23 033 792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8:020111:2175</text:p>
          </table:table-cell>
          <table:table-cell office:value-type="float" office:value="50515.13" table:style-name="ce10">
            <text:p>50 515.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8:010182:153</text:p>
          </table:table-cell>
          <table:table-cell office:value-type="float" office:value="1023054.34" table:style-name="ce10">
            <text:p>1 023 054.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8:020111:2174</text:p>
          </table:table-cell>
          <table:table-cell office:value-type="float" office:value="180931.58" table:style-name="ce10">
            <text:p>180 931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8:020114:1364</text:p>
          </table:table-cell>
          <table:table-cell office:value-type="float" office:value="530079.48" table:style-name="ce10">
            <text:p>530 079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21:010113:3214</text:p>
          </table:table-cell>
          <table:table-cell office:value-type="float" office:value="1812737.92" table:style-name="ce10">
            <text:p>1 812 737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22:010217:1400</text:p>
          </table:table-cell>
          <table:table-cell office:value-type="float" office:value="4188342.54" table:style-name="ce10">
            <text:p>4 188 342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22:010225:3947</text:p>
          </table:table-cell>
          <table:table-cell office:value-type="float" office:value="2011991.43" table:style-name="ce10">
            <text:p>2 011 991.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22:010217:13036</text:p>
          </table:table-cell>
          <table:table-cell office:value-type="float" office:value="6191033.5599999996" table:style-name="ce10">
            <text:p>6 191 033.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1:010113:68</text:p>
          </table:table-cell>
          <table:table-cell office:value-type="float" office:value="644144.05000000005" table:style-name="ce10">
            <text:p>644 144.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1:010113:80</text:p>
          </table:table-cell>
          <table:table-cell office:value-type="float" office:value="842584.52" table:style-name="ce10">
            <text:p>842 584.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21:010113:39</text:p>
          </table:table-cell>
          <table:table-cell office:value-type="float" office:value="275611.76" table:style-name="ce10">
            <text:p>275 611.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22:010101:2888</text:p>
          </table:table-cell>
          <table:table-cell office:value-type="float" office:value="2925978.18" table:style-name="ce10">
            <text:p>2 925 978.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10:26959</text:p>
          </table:table-cell>
          <table:table-cell office:value-type="float" office:value="217765.48" table:style-name="ce10">
            <text:p>217 765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10:26950</text:p>
          </table:table-cell>
          <table:table-cell office:value-type="float" office:value="234754.28" table:style-name="ce10">
            <text:p>234 754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10:26958</text:p>
          </table:table-cell>
          <table:table-cell office:value-type="float" office:value="129732.63" table:style-name="ce10">
            <text:p>129 732.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10:26964</text:p>
          </table:table-cell>
          <table:table-cell office:value-type="float" office:value="38610.9" table:style-name="ce10">
            <text:p>38 610.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10:26954</text:p>
          </table:table-cell>
          <table:table-cell office:value-type="float" office:value="211587.74" table:style-name="ce10">
            <text:p>211 587.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10:26946</text:p>
          </table:table-cell>
          <table:table-cell office:value-type="float" office:value="152899.17000000001" table:style-name="ce10">
            <text:p>152 899.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10:26961</text:p>
          </table:table-cell>
          <table:table-cell office:value-type="float" office:value="46333.08" table:style-name="ce10">
            <text:p>46 333.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10:26955</text:p>
          </table:table-cell>
          <table:table-cell office:value-type="float" office:value="217765.48" table:style-name="ce10">
            <text:p>217 765.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10:26956</text:p>
          </table:table-cell>
          <table:table-cell office:value-type="float" office:value="27799.85" table:style-name="ce10">
            <text:p>27 799.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9:010110:26963</text:p>
          </table:table-cell>
          <table:table-cell office:value-type="float" office:value="55599.7" table:style-name="ce10">
            <text:p>55 599.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9:010110:26969</text:p>
          </table:table-cell>
          <table:table-cell office:value-type="float" office:value="71044.06" table:style-name="ce10">
            <text:p>71 044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10:26951</text:p>
          </table:table-cell>
          <table:table-cell office:value-type="float" office:value="43244.21" table:style-name="ce10">
            <text:p>43 244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10:26948</text:p>
          </table:table-cell>
          <table:table-cell office:value-type="float" office:value="219309.92" table:style-name="ce10">
            <text:p>219 309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9:010110:26966</text:p>
          </table:table-cell>
          <table:table-cell office:value-type="float" office:value="219309.92" table:style-name="ce10">
            <text:p>219 309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9:010110:26968</text:p>
          </table:table-cell>
          <table:table-cell office:value-type="float" office:value="37066.46" table:style-name="ce10">
            <text:p>37 066.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9:010110:26953</text:p>
          </table:table-cell>
          <table:table-cell office:value-type="float" office:value="152899.17000000001" table:style-name="ce10">
            <text:p>152 899.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10:26962</text:p>
          </table:table-cell>
          <table:table-cell office:value-type="float" office:value="13899.92" table:style-name="ce10">
            <text:p>13 899.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10:26947</text:p>
          </table:table-cell>
          <table:table-cell office:value-type="float" office:value="202321.12" table:style-name="ce10">
            <text:p>202 321.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10:26957</text:p>
          </table:table-cell>
          <table:table-cell office:value-type="float" office:value="32433.16" table:style-name="ce10">
            <text:p>32 433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10:26960</text:p>
          </table:table-cell>
          <table:table-cell office:value-type="float" office:value="163710.22" table:style-name="ce10">
            <text:p>163 710.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10:26965</text:p>
          </table:table-cell>
          <table:table-cell office:value-type="float" office:value="160621.35" table:style-name="ce10">
            <text:p>160 621.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10:26952</text:p>
          </table:table-cell>
          <table:table-cell office:value-type="float" office:value="58688.57" table:style-name="ce10">
            <text:p>58 688.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10:26949</text:p>
          </table:table-cell>
          <table:table-cell office:value-type="float" office:value="26255.41" table:style-name="ce10">
            <text:p>26 255.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10:26967</text:p>
          </table:table-cell>
          <table:table-cell office:value-type="float" office:value="210043.3" table:style-name="ce10">
            <text:p>210 043.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05:050102:1628</text:p>
          </table:table-cell>
          <table:table-cell office:value-type="float" office:value="4150740.21" table:style-name="ce10">
            <text:p>4 150 740.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09:010101:3474</text:p>
          </table:table-cell>
          <table:table-cell office:value-type="float" office:value="1752136.67" table:style-name="ce10">
            <text:p>1 752 136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22:010301:462</text:p>
          </table:table-cell>
          <table:table-cell office:value-type="float" office:value="1789270.58" table:style-name="ce10">
            <text:p>1 789 270.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23:080102:447</text:p>
          </table:table-cell>
          <table:table-cell office:value-type="float" office:value="1890064.16" table:style-name="ce10">
            <text:p>1 890 064.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2:010305:10148</text:p>
          </table:table-cell>
          <table:table-cell office:value-type="float" office:value="3307814.93" table:style-name="ce10">
            <text:p>3 307 814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5:030501:1464</text:p>
          </table:table-cell>
          <table:table-cell office:value-type="float" office:value="136015.93" table:style-name="ce10">
            <text:p>136 015.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5:070102:30</text:p>
          </table:table-cell>
          <table:table-cell office:value-type="float" office:value="12695206.539999999" table:style-name="ce10">
            <text:p>12 695 206.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2:010301:516</text:p>
          </table:table-cell>
          <table:table-cell office:value-type="float" office:value="70359272.109999999" table:style-name="ce10">
            <text:p>70 359 272.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2:010307:3152</text:p>
          </table:table-cell>
          <table:table-cell office:value-type="float" office:value="1542038.29" table:style-name="ce10">
            <text:p>1 542 038.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2:010301:2066</text:p>
          </table:table-cell>
          <table:table-cell office:value-type="float" office:value="743783.03" table:style-name="ce10">
            <text:p>743 783.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5:050801:2032</text:p>
          </table:table-cell>
          <table:table-cell office:value-type="float" office:value="8054812.0599999996" table:style-name="ce10">
            <text:p>8 054 812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2:010301:7127</text:p>
          </table:table-cell>
          <table:table-cell office:value-type="float" office:value="1636948.06" table:style-name="ce10">
            <text:p>1 636 948.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22:010301:889</text:p>
          </table:table-cell>
          <table:table-cell office:value-type="float" office:value="678382.39" table:style-name="ce10">
            <text:p>678 382.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309:8015</text:p>
          </table:table-cell>
          <table:table-cell office:value-type="float" office:value="4361736.28" table:style-name="ce10">
            <text:p>4 361 736.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5:010121:3164</text:p>
          </table:table-cell>
          <table:table-cell office:value-type="float" office:value="8242215.6699999999" table:style-name="ce10">
            <text:p>8 242 215.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05:050102:1627</text:p>
          </table:table-cell>
          <table:table-cell office:value-type="float" office:value="5412856.8899999997" table:style-name="ce10">
            <text:p>5 412 856.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style-name="ce8">
            <text:p>09.02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2:100101: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2:100101:7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2:100101:7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2:100101:7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100101:7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2:100101:7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2:100101:7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2:100101:7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2:100101:7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2:100101:7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2:100101:7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2:100101:7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2:100101:7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2:100101:7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2:100101:7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2:100101:7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2:100101:7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2:100101:7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2:100101:7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2:100101:7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2:100101:7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2:100101:7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2:100101:7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2:100101:7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2:100101:7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2:100101:7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2:100101:7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2:100101:7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2:100101:7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2:100101:7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2:100101:7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2:100101:7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2:100101:7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2:100101:7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2:100101:7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2:100101: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2:100101:8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2:100101:8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2:100101:8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2:100101:8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2:100101:8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2:100101:8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2:100101:8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2:100101:8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2:100101:8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2:100101:8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2:100101:8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2:100101:8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2:100101:8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2:100101:8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2:100101:8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2:100101:8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2:100101:8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2:100101:8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2:100101:8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2:100101:8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2:100101:8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2:100101:8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2:100101:8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2:100101:8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2:100101:8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2:100101:8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2:100101:8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2:100101:8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2:100101:8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2:100101:8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02:100101:8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02:100101:8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02:100101:8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02:100101:8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02:100101:8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02:100101:8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02:100101:8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02:100101:8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02:100101:8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02:100101:8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02:100101:8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02:100101:8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02:100101:8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02:100101:8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02:100101:8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02:100101:8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02:100101:12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02:100101:9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05:050102:14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05:050102:14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05:050102:14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05:050102:14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05:050102:14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05:050102:14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05:050102:14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05:050102:14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05:050102:14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05:050102:14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05:050102:14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05:050102:14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05:050102:14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05:050102:14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05:050102:14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05:050102:14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05:160402:17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05:160402:17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05:160402:17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05:160402:17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05:160402:17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05:160402:17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05:170201:8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05:170201:8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07:230102:1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07:230102:2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08:010101:33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08:010101:33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08:010101:33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08:010101:34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08:010101:34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08:010101:5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08:010104:18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08:010104:18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08:010104:18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08:010104:18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08:010104:18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08:010104:18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08:010104:18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08:010104:18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08:010104:18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08:010104:18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08:010104:18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08:010104:18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08:010104:18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08:010104:18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08:010104:18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08:010104:18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08:010104:18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08:010104:18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08:010104:18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08:010104:18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08:010104:18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08:010104:18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08:010104:18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08:010104:18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08:010104:18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08:010104:18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08:010104:18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08:010104:18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08:010104:18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08:010104:18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08:010104:18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08:010104:19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08:010104:19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08:010104:19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8:010104:19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8:010104:19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8:010104:19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8:010104:19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8:010104:19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8:010104:19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8:010104:19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8:010104:19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8:010104:2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8:010104:4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8:010104:6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8:010104:8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8:100101:13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8:100101:13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8:100101:13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8:100101:13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8:100101:13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8:100101:13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8:100101:13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8:100101:13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9:050101:23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9:050101:23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9:050101:23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9:050101:23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9:050101:23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9:050101:23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9:050101:23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9:080101:35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9:090101:28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9:090101:28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11:030101: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11:030101:1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11:030101:1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11:030101:20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11:030101:21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11:030101:21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11:030101: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11:030101: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11:030101:2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11:030101: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11:030101: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11:030101:5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11:030101: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11:030101: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15:050301: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15:050301:9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5:050301:9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5:050301:9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15:050301:10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5:050301:1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5:050301:10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5:050301:10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5:050301:10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5:050301:10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5:050301:10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5:050301:10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5:050301:10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5:050301:1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5:050301:1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5:050302:1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5:050302: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5:050302:2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7:010354:9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7:010354:9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7:010354:9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17:010354:9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7:010354:9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7:010354:9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7:010354:9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7:010354:9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7:010354:9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7:010354:9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7:010354:9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7:010354:9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8:020111:11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20111:11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8:020111:11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8:020111:11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18:020111:11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8:020111:11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8:020111:11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8:020111:11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8:020111:11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18:020111:11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8:020111:11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8:020111:11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8:020111:11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8:020111:12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8:020111:12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18:020111:12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18:020111:1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8:020111:2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8:020111:2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18:020111:2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8:020111: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8:020111:3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18:020111:6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8:020111:6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8:020111: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8:020111: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20114:6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9:010109:193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9:010109:193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9:010109:193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9:010109:193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09:193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9:010109:193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9:010109:193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9:010109:193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9:010109:193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9:010109:193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9:010109:193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9:010109:193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9:010109:9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101:16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22:010217:101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22:010217:101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22:010217:101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22:010217:102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17:1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17:129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22:010217:129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2:010217:129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217:129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217:129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2:010217:129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2:010217:12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2:010217:129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2:010217:129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17:129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2:010217:129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2:010217:129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217:129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2:010217:129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2:010217:129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217:129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17:130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17:130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22:010217:130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22:010217:130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22:010217:130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22:010217:13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22:010217:130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22:010217:130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22:010217:130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22:010217:130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22:010217:130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22:010217:130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2:010217:130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2:010217:130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2:010217:130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2:010217:130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2:010217:130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2:010217:130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2:010217:130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2:010217:130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2:010217:130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2:010217:130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2:010217:130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2:010217:130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2:010217:130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2:010217:130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2:010217:130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2:010217:130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2:010217:130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2:010217:130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2:010217:130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2:010217:130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2:010217:130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2:010217:130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2:010217:130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2:010217:17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2:010217:1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2:010217: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2:010217:2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2:010217:37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2:010217:4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2:010217:48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2:010217: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2:010217:63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2:010217:65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2:010304:40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2:010304:40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2:010304:40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2:010304:40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10119:42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10119:42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10119:42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10119:42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10119:4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10119:42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10119:42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10119:42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10119:42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10119:42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10119:42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10119:6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60201:33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60201:33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60201:33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60201:33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60201:33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60201:33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60201:33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60201:33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60201:33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60201:44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60301:3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60301:4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0:010102:16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0:010112:11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0:010112:11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19:010109:304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19:010103:115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13:030102: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15:010107:2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15:040301: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15:010105:73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14:110101:33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14:110101:33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15:060101: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14:090501:14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14:110101:33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13:010105:28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12:150901:11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12:040903:19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12:130701:5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12:010801:59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11:211401:23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12:160201:11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12:132201:36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11:090101:19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11:090101:1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12:171801:50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12:150501:6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12:040904:8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12:201001:21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12:171301:9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11:090101:19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4:070201:13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3:070125: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5:050801:26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5:020101:9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5:060501:1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3:010143:6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3:010146: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2:010304:6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5:010106:7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5:010106:8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5:020103:82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5:010119:21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5:060301:28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5:060201:24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2:010313:4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2:010304:4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2:010304:4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2:010304:4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2:010228:15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2:010209:15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2:010209:15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2:010215:53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1:010102: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1:000000: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17:010354:4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0:010112:11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0:010112:11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0:010112:11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0:010112:11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19:010109:127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18:020108: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19:010107:1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0:010112:11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4:020101:9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3:160201:7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3:140401:3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1:040601:23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1:010106:53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2:180102:2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1:030101:24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1:010106:88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1:020101:13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1:070801:19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1:020101:13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1:020701:2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1:110601:8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1:020401:3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1:020401:3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1:010106:88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2:150401:5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7:190501:12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7:190501:4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7:180501:1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7:190501:4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7:180501:1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7:180501:1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7:180501:1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7:190501:4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5:150501:1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5:160105:9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5:070201:2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5:130102: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6:030102:7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9:120101:25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8:180201:8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7:180501:3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7:140601:1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7:180501:1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7:180501:3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7:140601:2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7:180501:1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7:190501:12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7:180501:1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7:140601:2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7:190501:4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7:180501:3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7:190501:4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7:030102:13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7:230101:3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7:180501:1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7:190501:4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7:190501:4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7:190501:4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7:180501:1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7:190501:4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8:190101:4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22:010105:61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16:010108:25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16:010108:25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19:010109:275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16:000000:3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16:000000:3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12:000000:35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12:150101:1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13:000000:33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12:000000:103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7:180501:1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7:180101: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7:010103:11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9:000000:67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7:180101: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7:190501:12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7:180501:1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1:000000:24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1:130201:30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0:000000:21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1:000000:47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22:010217:220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19:010109:191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19:010113:170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19:010113:170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19:010113:170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9:010109:191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9:010109:191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19:010109:191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19:010109:198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19:010109:198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19:010109:198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19:010113:87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19:010109:184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19:010109:184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19:010113:87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19:010113:182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9:010109:184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19:010113:182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19:010109:184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19:010113:182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19:010113:182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19:010113:182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19:010113:163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19:010109:191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19:010109:191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19:010109:191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19:010109:191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19:010109:191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19:010113:163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19:010113:170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19:010109:191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19:010109:191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19:010109:191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19:010109:191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19:010113:87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19:010109:191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9:010113:87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19:010113:87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19:010113:87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19:010109:198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19:010109:198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19:010109:198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19:010109:198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19:010113:87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19:010113:87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19:010113:87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19:010109:184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19:010109:184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19:010109:184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19:010109:184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19:010113:182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19:010113:182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19:010113:182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9:010113:182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19:010113:182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19:010113:182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19:010113:182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19:010113:182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19:010113:182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19:010109:198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19:010113:170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19:010109:191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19:010109:191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19:010109:19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19:010109:191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19:010109:4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19:010109:198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19:010109:191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19:010113:87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19:010113:87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19:010109:184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9:010113:87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19:010113:182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19:010113:182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9:010109:184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19:010103:269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19:010103:270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19:010103:269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9:010103:269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19:010103:269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19:010103:269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19:010103:269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19:010103:269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19:010103:270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19:010103:269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18:010114:6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19:010105:101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19:010109:184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19:010109:184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19:010105:101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19:010109:184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19:010105:101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19:010109:184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19:010105:101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19:010105:101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19:010109:184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19:010105:101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9:010105:101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19:010105:10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19:010105:100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19:010105:100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19:010105:100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19:010105:100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19:010105:100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19:010105:100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19:010105:100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19:010103:269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19:010103:270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19:010103:270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9:010103:269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19:010103:269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19:010103:270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19:010103:269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19:010103:269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9:010103:26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19:010103:269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19:010107: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19:010103:269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9:010103:269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19:010103:269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9:010103:269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19:010103:269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19:010103:269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19:010103:269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19:010103:269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9:010105:128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9:010103:269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9:010103:269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19:010103:269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9:010103:269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9:010103:269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19:010105:101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9:010105:101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9:010109:184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19:010105:101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19:010109:184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19:010109:184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19:010105:100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9:010105:101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19:010109:184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9:010105:100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9:010105:100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9:010105:100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19:010105:100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9:010105:101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9:010105:100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9:010105:100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19:010105:100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19:010105:100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19:010105:100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19:010105:100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19:010105:100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19:010103:269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9:010103:269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9:010103:269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19:010103:269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19:010103:270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19:010103:269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9:010103:269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9:010103:269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9:010105:128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9:010103:269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19:010103:269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19:010103:269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9:010103:47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19:010103:269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19:010103:269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19:010109:184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19:010109:184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19:010109:184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7:230102:29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19:010109:184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19:010105:101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19:010109:184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19:010109:184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19:010105:100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19:010105:101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19:010105:101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19:010105:101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19:010105:100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19:010105:101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19:010105:100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19:010105:100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19:010105:100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19:010105:100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19:010105:100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19:010105:101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19:010105:100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19:010105:100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19:010105:100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9:110301:1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09:110301:1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09:110301:3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09:090101:21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09:070201:3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09:090101:10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09:120101:21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09:120101:29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09:070201:1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09:110101:8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09:120101:28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09:110201:5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09:120101:28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09:110101:26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09:090101:21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09:090101:25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09:090101:10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09:120101:35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09:110201: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09:110201: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09:120101:20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09:110101:8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09:120101:27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09:090101:25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09:110201: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09:060101:9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09:090101:21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09:110101:22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09:110201:1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09:080101:40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09:070201:3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09:110301:1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09:090101:21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09:110201:4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09:120101:3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09:110101:18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09:110101:21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09:090101:10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09:090101:10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09:050101:21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09:050101:16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09:050101:20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09:050101:21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09:050101:19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09:050101:2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08:120401:3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08:010101:20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08:010101:25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08:010101:20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08:000000:8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08:010101:28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08:000000:29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08:010101:25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08:010101:5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08:010101:25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08:010101:21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08:010104:2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08:010101:17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08:000000:32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08:000000:4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08:010101:17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08:000000:33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08:000000:30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08:000000:47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08:010101:25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08:010101:30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08:000000:27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08:010101:15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08:010101:20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08:000000:27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08:010101:24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08:000000:31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08:010101:17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08:010101:19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08:000000:28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08:010101:19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08:010101:19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08:010101:20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08:000000:28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08:010101:23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08:010101:19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08:010101:25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08:010101:18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08:010101:17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08:100101:9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09:050101:18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09:050101:3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09:050101:19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09:050101:16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09:050101: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09:050101:17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09:050101:1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09:050101:16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08:000000:10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08:010101:30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08:010101:1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08:000000:32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08:010101:21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08:010101:2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08:000000:27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08:010101:15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08:010101:19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08:120401:3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08:010101:17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08:120401:3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08:000000:30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08:010101:20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08:000000:32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08:000000:28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08:000000:27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08:000000:41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08:010101:20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08:010101:21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08:120401:3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08:010101:1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08:010101:19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08:010101:17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08:010101:17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08:010101:44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08:010101:17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08:010101:20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08:010101:19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08:010101:21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08:010101:17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08:000000: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08:000000:25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08:010101:20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08:000000:27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08:010101:22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08:010101:28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08:010101:19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08:010101:19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08:010101:24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08:010101:1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08:010101:30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08:000000:26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08:010101:1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09:050101:20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09:050101:5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09:050101:3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09:050101:2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09:050101:24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09:050101:19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09:050101:17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08:010101:20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08:000000:9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08:010101:20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08:010101:21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08:010101:24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08:000000:27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08:010101:18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08:010101:20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08:010101:25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08:010101:22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08:010101:17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08:120401:3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08:010101:19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08:010101:25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08:010101:18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08:010101:21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08:000000:27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08:010101:19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08:010104:2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08:010101:2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08:010101:2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08:010101:15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18:020111:11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18:020104:1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18:020114:5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18:020111:10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18:020114:6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18:020109: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18:020111:20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18:020111:2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18:020111:10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18:020109:16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18:020111:7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18:020111:2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18:020114:1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15:050301:5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15:050301:11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15:050301:3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15:050301:11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15:050301:7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15:050202: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15:050301:11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15:050301:5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15:050301:4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15:050302:1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15:050301:3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15:050301:3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15:050301:7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15:050301:3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15:050301:5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15:050302: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15:050301:10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15:050301:5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15:050202: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15:050301:5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15:050301:5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15:050202: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15:050301:8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15:050301:4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15:050301: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15:050301:7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15:050301:4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15:050301:5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15:050301:5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15:050301:5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15:050301:5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15:050301:11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15:050301:4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15:050301:8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15:050301:5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15:050301:3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15:050301:4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15:050301:4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15:050301:3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15:050301:5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15:050301:10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15:050301:3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15:050301:10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15:050301:8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15:050301:3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15:050301:8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15:050301:4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15:050301:4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15:050301:5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15:050301:5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15:050202: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15:050301:5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15:050202: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11:030101:5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09:110201:1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09:110101:26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09:110201:1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09:110301:3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09:120101:28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09:120101:35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09:120101:7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09:110201:4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09:110101: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09:110301:1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09:110201:4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08:010101:25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08:010101:25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08:120401:3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08:000000:31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08:010101:19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08:010101:30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08:000000:28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08:010101:20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08:010101:20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08:010101:20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08:010101:21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08:010101:19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08:010101:19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08:010101:23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08:010101:19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08:010101:21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08:000000:3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08:010101:20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08:010101:14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08:000000:27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08:010101:21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06:020102:3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06:020102:12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06:020102:4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06:020102:4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05:070301:2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06:020101:2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06:020101:8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06:020101:19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06:020102:2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06:010101:22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06:020102:3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06:020102:2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06:020102:3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06:020102:7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06:020102:13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06:020102: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06:010101:17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06:020102:5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06:020102:1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06:020102:2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05:200301:5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06:020102:2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06:020102:5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06:020102:1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06:020102:2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06:020102:2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06:020102:12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06:020102:3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06:020102:2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06:020102:1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06:020102:2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06:020102:5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06:020102:2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06:020102:2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06:020102:12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06:020102:10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06:020102:11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06:020102:4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06:020102:5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05:010120: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05:010137: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05:020141: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05:000000:17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05:010132:2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05:010124:7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05:020141: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05:070301:2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05:070301:3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05:010106:22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06:020102:5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06:020102:5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06:020102:5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06:020101:2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06:020102:2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06:020101:8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06:020101:1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06:020102:4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06:020102:1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06:020102:2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06:020102:2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06:020102:13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06:020101:4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06:020101:8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06:010101:8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06:020102:13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06:020102:7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06:020102:13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06:020101:3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06:020101:2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06:020101:8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06:020102:3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06:020101:2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06:020101:1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06:020102:3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06:020102:11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06:020102:2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06:020102:2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06:020102:10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06:020102:2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06:020102:10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06:020102:5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06:020102:10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06:020102:3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06:020102:10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06:020102:5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06:020102:12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06:020102:2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06:020102:5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05:010134:3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05:010126:2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05:010137: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05:010136: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05:010106:22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05:020141: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05:010126:3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05:010136: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05:020141: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05:010136: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06:020102:4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06:020101:8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06:020101:2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06:020102:13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06:020101:4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06:020102:13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06:020102:4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06:020102:2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06:020102:12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06:020102:5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06:020102:2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06:020102:10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06:020102:10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06:020102:5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06:020102:10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05:200301:4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06:020102:3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06:020102:10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06:020102:10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06:020102:2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06:020102:2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06:020101:8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06:020102: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06:020101:8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8">
            <text:p>90:06:020102:3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8">
            <text:p>90:06:020101:8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8">
            <text:p>90:06:020102:13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8">
            <text:p>90:05:010106:22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8">
            <text:p>90:05:070301:4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8">
            <text:p>90:05:010136: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8">
            <text:p>90:05:010136: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8">
            <text:p>90:05:070301:5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8">
            <text:p>90:05:020141: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8">
            <text:p>90:05:010134:3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8">
            <text:p>90:05:020141: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8">
            <text:p>90:05:010124:2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8">
            <text:p>90:05:010137: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8">
            <text:p>90:05:010120: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8">
            <text:p>90:05:010124:6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8">
            <text:p>90:05:010137: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8">
            <text:p>90:05:010124:9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8">
            <text:p>90:05:010106:22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8">
            <text:p>90:05:010126:2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8">
            <text:p>90:05:020141: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8">
            <text:p>90:05:010102:7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8">
            <text:p>90:05:010136: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8">
            <text:p>90:05:010117: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8">
            <text:p>90:05:070101:7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8">
            <text:p>90:05:070101:9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8">
            <text:p>90:03:270101:17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8">
            <text:p>90:03:220101:4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8">
            <text:p>90:03:260101:37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8">
            <text:p>90:04:010102:50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8">
            <text:p>90:04:010102:46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8">
            <text:p>90:04:010102:52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8">
            <text:p>90:04:010102:112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8">
            <text:p>90:04:010102:53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8">
            <text:p>90:04:010102:51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8">
            <text:p>90:04:010102:106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8">
            <text:p>90:04:010102:115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8">
            <text:p>90:04:010102:52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8">
            <text:p>90:04:010102:113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8">
            <text:p>90:04:010102:108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8">
            <text:p>90:04:010102:53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8">
            <text:p>90:04:010102:53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8">
            <text:p>90:04:010102:53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8">
            <text:p>90:04:010102:106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8">
            <text:p>90:04:010102:46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8">
            <text:p>90:04:010102:106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8">
            <text:p>90:04:010102:53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8">
            <text:p>90:04:010102:51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8">
            <text:p>90:04:010102:53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8">
            <text:p>90:04:010102:5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8">
            <text:p>90:04:010102:54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8">
            <text:p>90:03:280101:15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8">
            <text:p>90:03:230201:5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8">
            <text:p>90:03:270101:16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8">
            <text:p>90:03:270101:20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8">
            <text:p>90:04:010102:52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8">
            <text:p>90:04:010102:45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8">
            <text:p>90:04:010102:5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8">
            <text:p>90:04:010102:52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8">
            <text:p>90:04:010102:50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8">
            <text:p>90:04:010102:132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8">
            <text:p>90:03:260101:33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8">
            <text:p>90:03:220101:5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8">
            <text:p>90:03:280101:12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8">
            <text:p>90:03:270101:17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8">
            <text:p>90:05:000000:11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8">
            <text:p>90:04:010102:110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8">
            <text:p>90:04:010102:49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8">
            <text:p>90:04:010102:51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8">
            <text:p>90:04:010102:53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8">
            <text:p>90:04:010102:53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8">
            <text:p>90:04:010102:48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8">
            <text:p>90:04:010102:106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8">
            <text:p>90:03:120101:18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8">
            <text:p>90:03:140201:13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8">
            <text:p>90:03:120102:13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8">
            <text:p>90:03:120102:13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8">
            <text:p>90:03:170101:51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8">
            <text:p>90:03:150101:5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8">
            <text:p>90:03:120102:5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8">
            <text:p>90:03:140501:2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8">
            <text:p>90:03:140501:1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8">
            <text:p>90:03:120101:14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8">
            <text:p>90:03:150201:7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8">
            <text:p>90:03:120102:4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8">
            <text:p>90:03:120101:17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8">
            <text:p>90:03:160201: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8">
            <text:p>90:03:110101:18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8">
            <text:p>90:03:060101:24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8">
            <text:p>90:03:060501:12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8">
            <text:p>90:03:090101:2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8">
            <text:p>90:03:060501:12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8">
            <text:p>90:03:110401:5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8">
            <text:p>90:03:110301:4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8">
            <text:p>90:03:060601:18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8">
            <text:p>90:03:080101:23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8">
            <text:p>90:03:060101:24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8">
            <text:p>90:03:060101:8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8">
            <text:p>90:03:110401:8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8">
            <text:p>90:03:080101:7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8">
            <text:p>90:03:110301:4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8">
            <text:p>90:03:010103:18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8">
            <text:p>90:02:100102:1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8">
            <text:p>90:02:100301:13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8">
            <text:p>90:02:100201:3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8">
            <text:p>90:02:100101:5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8">
            <text:p>90:02:100301:10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8">
            <text:p>90:02:100201:2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8">
            <text:p>90:02:100102: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8">
            <text:p>90:02:100201:3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8">
            <text:p>90:02:100201:3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8">
            <text:p>90:02:100101: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8">
            <text:p>90:02:100201:2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8">
            <text:p>90:02:100201:3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8">
            <text:p>90:02:100102: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8">
            <text:p>90:02:100201:2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8">
            <text:p>90:02:100301:1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8">
            <text:p>90:02:100102:1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8">
            <text:p>90:02:100201:3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8">
            <text:p>90:02:100201:2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8">
            <text:p>90:01:080101:14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8">
            <text:p>90:02:100201:3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8">
            <text:p>90:02:100201:3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8">
            <text:p>90:02:100201:2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8">
            <text:p>90:02:100201:3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8">
            <text:p>90:02:100101:4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8">
            <text:p>90:02:100301:2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8">
            <text:p>90:02:100301:2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8">
            <text:p>90:02:100201:3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8">
            <text:p>90:02:100102:1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8">
            <text:p>90:02:100102: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8">
            <text:p>90:02:100201:2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8">
            <text:p>90:02:100301:2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8">
            <text:p>90:02:100101:5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8">
            <text:p>90:24:040102:59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8">
            <text:p>90:18:020111:8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8">
            <text:p>90:18:020111:10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8">
            <text:p>90:18:020111:8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8">
            <text:p>90:18:020106:1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8">
            <text:p>90:18:020111:20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8">
            <text:p>90:18:020114:5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8">
            <text:p>90:18:020114:6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8">
            <text:p>90:18:020111:10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8">
            <text:p>90:18:020111:9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8">
            <text:p>90:18:020104:1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8">
            <text:p>90:18:020111:15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8">
            <text:p>90:18:020107:8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8">
            <text:p>90:18:020111:8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8">
            <text:p>90:18:020111:11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8">
            <text:p>90:18:020104:1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8">
            <text:p>90:18:020107:7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8">
            <text:p>90:18:020111:20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8">
            <text:p>90:18:020111:7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8">
            <text:p>90:18:020111:2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8">
            <text:p>90:18:020111:9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8">
            <text:p>90:18:020104:1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8">
            <text:p>90:18:020111:1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8">
            <text:p>90:18:020111:10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8">
            <text:p>90:18:020111:20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8">
            <text:p>90:18:020107:7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8">
            <text:p>90:18:020111:9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8">
            <text:p>90:18:020111:20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8">
            <text:p>90:18:020114:6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8">
            <text:p>90:18:020104:1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8">
            <text:p>90:18:020114:5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8">
            <text:p>90:18:020111:10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8">
            <text:p>90:18:020104:1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8">
            <text:p>90:18:020111:9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8">
            <text:p>90:18:020114:5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8">
            <text:p>90:18:020111:10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8">
            <text:p>90:18:020107:5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8">
            <text:p>90:18:020109: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8">
            <text:p>90:18:020107:8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8">
            <text:p>90:18:020111:20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8">
            <text:p>90:18:020114:5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8">
            <text:p>90:18:020114:5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8">
            <text:p>90:18:020107:9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8">
            <text:p>90:18:020114:5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8">
            <text:p>90:18:020111:8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8">
            <text:p>90:18:020104:1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8">
            <text:p>90:18:020111:8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8">
            <text:p>90:18:020114:5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8">
            <text:p>90:18:020111:7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8">
            <text:p>90:18:020111:4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8">
            <text:p>90:18:020114:5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8">
            <text:p>90:18:020107:4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8">
            <text:p>90:18:020111:10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8">
            <text:p>90:18:020111:20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8">
            <text:p>90:18:020111:8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8">
            <text:p>90:18:020104:1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8">
            <text:p>90:18:020107:7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8">
            <text:p>90:18:020111:10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8">
            <text:p>90:18:020104:1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8">
            <text:p>90:18:020111:8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8">
            <text:p>90:18:020111:14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8">
            <text:p>90:18:020111:2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8">
            <text:p>90:18:020111:7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8">
            <text:p>90:18:020111:10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8">
            <text:p>90:18:020111:3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8">
            <text:p>90:18:020111:2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8">
            <text:p>90:18:020114:5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8">
            <text:p>90:18:020114:7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8">
            <text:p>90:18:020109:16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8">
            <text:p>90:18:020104:2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8">
            <text:p>90:18:020109:13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8">
            <text:p>90:18:020114:5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8">
            <text:p>90:18:020111:20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8">
            <text:p>90:18:020114:5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8">
            <text:p>90:18:020107:4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8">
            <text:p>90:18:020114:6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8">
            <text:p>90:18:020114:13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8">
            <text:p>90:18:020111:17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8">
            <text:p>90:18:020114:5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8">
            <text:p>90:18:020111:10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8">
            <text:p>90:18:020104:1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8">
            <text:p>90:18:020111:20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8">
            <text:p>90:18:020109:16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8">
            <text:p>90:18:020111:20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8">
            <text:p>90:18:020104:1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8">
            <text:p>90:18:020111:2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8">
            <text:p>90:18:020114:13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8">
            <text:p>90:18:020111:8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8">
            <text:p>90:18:020114:5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8">
            <text:p>90:18:020107:6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8">
            <text:p>90:18:020105:2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8">
            <text:p>90:18:020107:6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8">
            <text:p>90:18:020107:7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8">
            <text:p>90:18:020114:13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8">
            <text:p>90:18:020107:7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8">
            <text:p>90:18:020107:7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8">
            <text:p>90:18:020104:1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8">
            <text:p>90:18:020107:6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8">
            <text:p>90:18:020107:7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8">
            <text:p>90:18:020107:6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8">
            <text:p>90:18:020111:11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8">
            <text:p>90:15:050301:9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8">
            <text:p>90:06:020102:15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8">
            <text:p>90:05:200201:6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8">
            <text:p>90:05:200201:6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8">
            <text:p>90:05:200201:5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8">
            <text:p>90:09:070501:4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8">
            <text:p>90:05:200301:2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8">
            <text:p>90:05:200201:5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8">
            <text:p>90:05:200301:2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8">
            <text:p>90:05:200301:10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8">
            <text:p>90:09:080101:32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8">
            <text:p>90:05:200301:11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8">
            <text:p>90:05:200301:11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8">
            <text:p>90:05:200301:11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8">
            <text:p>90:06:020102:15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8">
            <text:p>90:06:020102:16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8">
            <text:p>90:06:020102:9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8">
            <text:p>90:05:200201: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8">
            <text:p>90:06:020102:10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8">
            <text:p>90:05:200301:2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8">
            <text:p>90:05:200301:11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8">
            <text:p>90:05:200301:2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8">
            <text:p>90:05:200301:10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8">
            <text:p>90:05:200301:11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8">
            <text:p>90:09:110201:3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8">
            <text:p>90:08:010101:24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8">
            <text:p>90:05:070301:6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8">
            <text:p>90:06:020102:10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8">
            <text:p>90:05:200201:6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8">
            <text:p>90:09:120101:35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8">
            <text:p>90:05:200201:5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8">
            <text:p>90:05:200201:6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8">
            <text:p>90:05:200301:10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8">
            <text:p>90:05:200201:5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8">
            <text:p>90:06:020102:15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8">
            <text:p>90:05:200301:11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8">
            <text:p>90:05:200301:2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8">
            <text:p>90:05:200201: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8">
            <text:p>90:05:200201:6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8">
            <text:p>90:05:200301:2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8">
            <text:p>90:05:200201:6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8">
            <text:p>90:06:020102:15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8">
            <text:p>90:05:200301:11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8">
            <text:p>90:05:070301:6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8">
            <text:p>90:05:070201:5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8">
            <text:p>90:05:070301:11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8">
            <text:p>90:05:070301:10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8">
            <text:p>90:05:070301:11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8">
            <text:p>90:05:070301:11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8">
            <text:p>90:05:070301:10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8">
            <text:p>90:05:070101:16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8">
            <text:p>90:05:070301:11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8">
            <text:p>90:05:070301:10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8">
            <text:p>90:05:070201:5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8">
            <text:p>90:05:070301:11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8">
            <text:p>90:05:070301:6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8">
            <text:p>90:05:070301:11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8">
            <text:p>90:05:070301:11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8">
            <text:p>90:05:070301:6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8">
            <text:p>90:05:070301:11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8">
            <text:p>90:05:070101:4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8">
            <text:p>90:05:070101:22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8">
            <text:p>90:05:070101:20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8">
            <text:p>90:05:070101:16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8">
            <text:p>90:05:070101:16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8">
            <text:p>90:05:070101:4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8">
            <text:p>90:05:070101:20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8">
            <text:p>90:05:070101:20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8">
            <text:p>90:05:070101:16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8">
            <text:p>90:05:070101:20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8">
            <text:p>90:05:070101:20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8">
            <text:p>90:05:070101:16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8">
            <text:p>90:05:070101:23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8">
            <text:p>90:05:070101:16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8">
            <text:p>90:05:070101:20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8">
            <text:p>90:05:070101:16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8">
            <text:p>90:05:070101:16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8">
            <text:p>90:05:070101:16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8">
            <text:p>90:05:070101:22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8">
            <text:p>90:05:070201:3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8">
            <text:p>90:05:070101:20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8">
            <text:p>90:05:070101:23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8">
            <text:p>90:05:070201:2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8">
            <text:p>90:03:120101:19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8">
            <text:p>90:03:120101:30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8">
            <text:p>90:03:120102: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8">
            <text:p>90:03:110101:29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8">
            <text:p>90:02:100201:3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8">
            <text:p>90:03:120101:19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8">
            <text:p>90:03:040102:17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8">
            <text:p>90:03:120101:29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8">
            <text:p>90:08:010101:1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8">
            <text:p>90:21:010113:93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8">
            <text:p>90:21:010113:4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8">
            <text:p>90:21:010113:92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8">
            <text:p>90:21:010113:33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8">
            <text:p>90:21:010113:29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8">
            <text:p>90:21:010113:32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8">
            <text:p>90:21:010113:4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8">
            <text:p>90:21:010113:308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8">
            <text:p>90:21:010113:89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8">
            <text:p>90:21:010113:32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8">
            <text:p>90:22:010204:138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8">
            <text:p>90:22:010204:13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8">
            <text:p>90:22:010301:15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8">
            <text:p>90:22:010204:7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8">
            <text:p>90:22:010204:16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8">
            <text:p>90:22:010301:19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8">
            <text:p>90:22:010301:20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8">
            <text:p>90:22:010204:2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8">
            <text:p>90:22:010217:1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8">
            <text:p>90:22:010204:126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8">
            <text:p>90:22:010217:206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8">
            <text:p>90:22:010217:1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8">
            <text:p>90:22:010224:8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8">
            <text:p>90:22:010204:37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8">
            <text:p>90:22:010204: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8">
            <text:p>90:21:010113:93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8">
            <text:p>90:21:010113:86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8">
            <text:p>90:21:010113:9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8">
            <text:p>90:21:010113:91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8">
            <text:p>90:22:010217:47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8">
            <text:p>90:21:010113:8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8">
            <text:p>90:21:010113:8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8">
            <text:p>90:22:010217:205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8">
            <text:p>90:22:010204:23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8">
            <text:p>90:21:010113:33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8">
            <text:p>90:21:010113:7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8">
            <text:p>90:22:010217:57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8">
            <text:p>90:22:010217:219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8">
            <text:p>90:22:010217:1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8">
            <text:p>90:22:010217:43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8">
            <text:p>90:21:010113:3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8">
            <text:p>90:21:010113:5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8">
            <text:p>90:21:010113:96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8">
            <text:p>90:21:010113:88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8">
            <text:p>90:21:010113:97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8">
            <text:p>90:21:010113:3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8">
            <text:p>90:21:010113:86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8">
            <text:p>90:21:010113:30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8">
            <text:p>90:21:010113:86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8">
            <text:p>90:21:010113: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8">
            <text:p>90:21:010113:86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8">
            <text:p>90:21:010113:867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8">
            <text:p>90:21:010113:88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8">
            <text:p>90:21:010113:31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8">
            <text:p>90:22:010204:25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8">
            <text:p>90:22:010217:217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8">
            <text:p>90:22:010217:2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8">
            <text:p>90:22:010301:20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8">
            <text:p>90:22:010217:219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8">
            <text:p>90:22:010217:1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8">
            <text:p>90:22:010217:54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8">
            <text:p>90:22:010204:128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8">
            <text:p>90:22:010204:26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8">
            <text:p>90:22:010204:129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8">
            <text:p>90:22:010301:19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8">
            <text:p>90:22:010217:65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8">
            <text:p>90:22:010204:20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8">
            <text:p>90:22:010204:12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8">
            <text:p>90:22:010301:2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8">
            <text:p>90:22:010204:7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8">
            <text:p>90:22:010301:17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8">
            <text:p>90:22:010204:132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8">
            <text:p>90:21:010113:7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8">
            <text:p>90:21:010113:30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8">
            <text:p>90:21:010113:6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8">
            <text:p>90:21:010113:96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8">
            <text:p>90:21:010113:86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8">
            <text:p>90:21:010113:90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8">
            <text:p>90:22:010217:59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8">
            <text:p>90:22:010217: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8">
            <text:p>90:22:010217:58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8">
            <text:p>90:22:010217:205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8">
            <text:p>90:21:010113:86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8">
            <text:p>90:21:010113:98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8">
            <text:p>90:22:010217:49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8">
            <text:p>90:22:010217:45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8">
            <text:p>90:22:010217:62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8">
            <text:p>90:22:010217:65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8">
            <text:p>90:22:010217: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8">
            <text:p>90:21:010113:98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8">
            <text:p>90:21:010113:98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8">
            <text:p>90:22:010217:1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8">
            <text:p>90:22:010301:15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8">
            <text:p>90:22:010204:132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8">
            <text:p>90:22:010217:1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8">
            <text:p>90:22:010204:38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8">
            <text:p>90:22:010204:21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8">
            <text:p>90:22:010301:1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8">
            <text:p>90:22:010217:208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8">
            <text:p>90:22:010301:146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8">
            <text:p>90:22:010204:24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8">
            <text:p>90:22:010301:17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8">
            <text:p>90:22:010301:14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8">
            <text:p>90:21:010113:5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8">
            <text:p>90:21:010113:89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8">
            <text:p>90:22:010204:138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8">
            <text:p>90:22:010217:50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8">
            <text:p>90:22:010204:128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8">
            <text:p>90:22:010301:18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8">
            <text:p>90:22:010204:25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8">
            <text:p>90:21:010113:91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8">
            <text:p>90:21:010113:87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8">
            <text:p>90:21:010113:95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8">
            <text:p>90:21:010113: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8">
            <text:p>90:21:010113:86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8">
            <text:p>90:21:010113:6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8">
            <text:p>90:21:010113:3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8">
            <text:p>90:21:010113:90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8">
            <text:p>90:21:010113:89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8">
            <text:p>90:21:010113:2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8">
            <text:p>90:21:010113:31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8">
            <text:p>90:22:010217: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8">
            <text:p>90:22:010217: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8">
            <text:p>90:22:010217:64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8">
            <text:p>90:21:010113:94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8">
            <text:p>90:21:010113:80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8">
            <text:p>90:21:010113:33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8">
            <text:p>90:21:010113:60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8">
            <text:p>90:22:010217:21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8">
            <text:p>90:21:010113:31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8">
            <text:p>90:21:010113:87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8">
            <text:p>90:21:010113:19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8">
            <text:p>90:21:010113:159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8">
            <text:p>90:21:010113:21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8">
            <text:p>90:21:010113:13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8">
            <text:p>90:21:010113:18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8">
            <text:p>90:21:010113:12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8">
            <text:p>90:21:010113:19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8">
            <text:p>90:21:010113:15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8">
            <text:p>90:21:010113:16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8">
            <text:p>90:21:010113:137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8">
            <text:p>90:19:010109:1960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8">
            <text:p>90:19:010110:179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8">
            <text:p>90:19:010109:196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8">
            <text:p>90:21:010113:2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8">
            <text:p>90:19:010110:279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8">
            <text:p>90:19:010109:196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8">
            <text:p>90:19:010110:279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8">
            <text:p>90:19:010110:279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8">
            <text:p>90:19:010110:279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8">
            <text:p>90:19:010109:196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8">
            <text:p>90:19:010112:148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8">
            <text:p>90:19:010109:196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8">
            <text:p>90:19:010109:196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8">
            <text:p>90:21:010113:102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8">
            <text:p>90:21:010113:14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8">
            <text:p>90:21:010113:18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8">
            <text:p>90:21:010113:12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8">
            <text:p>90:21:010113:20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8">
            <text:p>90:21:010113:1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8">
            <text:p>90:21:010113:17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8">
            <text:p>90:21:010113:16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8">
            <text:p>90:21:010113:1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8">
            <text:p>90:19:010110:279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8">
            <text:p>90:19:010109:196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8">
            <text:p>90:19:010109:196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8">
            <text:p>90:19:010109:196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8">
            <text:p>90:19:010109:196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8">
            <text:p>90:21:010113:10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8">
            <text:p>90:19:010109:196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8">
            <text:p>90:19:010110:179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8">
            <text:p>90:19:010109:1963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8">
            <text:p>90:19:010109:196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8">
            <text:p>90:19:010110:279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8">
            <text:p>90:19:010109:196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8">
            <text:p>90:19:010110:279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8">
            <text:p>90:19:010110:279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8">
            <text:p>90:19:010110:279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8">
            <text:p>90:19:010109:196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8">
            <text:p>90:19:010109:196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8">
            <text:p>90:19:010109:196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8">
            <text:p>90:21:010113:1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8">
            <text:p>90:19:010109:1961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8">
            <text:p>90:19:010110:179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8">
            <text:p>90:19:010110:279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8">
            <text:p>90:19:010109:196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8">
            <text:p>90:19:010113:102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8">
            <text:p>90:21:010113:21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8">
            <text:p>90:21:010113:108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8">
            <text:p>90:19:010110:279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8">
            <text:p>90:19:010109:196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8">
            <text:p>90:21:010113:16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8">
            <text:p>90:21:010113:128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8">
            <text:p>90:21:010113:17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8">
            <text:p>90:21:010113:17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8">
            <text:p>90:21:010113:12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8">
            <text:p>90:21:010113:21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8">
            <text:p>90:21:010113:22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8">
            <text:p>90:21:010113:17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8">
            <text:p>90:21:010113:1072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8">
            <text:p>90:21:010113:12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8">
            <text:p>90:21:010113:107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8">
            <text:p>90:21:010113:1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8">
            <text:p>90:21:010113:2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8">
            <text:p>90:21:010113:15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8">
            <text:p>90:19:010109:196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8">
            <text:p>90:19:010110:279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8">
            <text:p>90:19:010113:102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8">
            <text:p>90:21:010113:20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8">
            <text:p>90:19:010109:196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8">
            <text:p>90:19:010113:102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8">
            <text:p>90:19:010109:196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8">
            <text:p>90:19:010109:196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8">
            <text:p>90:19:010110:279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8">
            <text:p>90:19:010109:196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8">
            <text:p>90:19:010110:279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8">
            <text:p>90:19:010109:196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8">
            <text:p>90:19:010109:196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8">
            <text:p>90:21:010113:106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8">
            <text:p>90:19:010110:2794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8">
            <text:p>90:19:010109:196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8">
            <text:p>90:19:010109:196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8">
            <text:p>90:19:010109:196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8">
            <text:p>90:19:010109:196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8">
            <text:p>90:19:010109:196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8">
            <text:p>90:19:010110:279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8">
            <text:p>90:19:010109:196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8">
            <text:p>90:19:010110:279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8">
            <text:p>90:19:010109:196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8">
            <text:p>90:19:010109:196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8">
            <text:p>90:19:010109:196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8">
            <text:p>90:12:000000:425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8">
            <text:p>90:04:020105:25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8">
            <text:p>90:04:010102:12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8">
            <text:p>90:22:010306:48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8">
            <text:p>90:22:010301:25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8">
            <text:p>90:22:010301:21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8">
            <text:p>90:22:010301: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8">
            <text:p>90:22:010301:265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8">
            <text:p>90:22:010301:5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8">
            <text:p>90:22:010301:264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8">
            <text:p>90:22:010301:4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8">
            <text:p>90:22:010301:6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8">
            <text:p>90:22:010301:208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8">
            <text:p>90:22:010301:21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8">
            <text:p>90:22:010301:7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8">
            <text:p>90:22:010301:20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8">
            <text:p>90:22:010301:264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8">
            <text:p>90:22:010301:5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8">
            <text:p>90:22:010301:26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8">
            <text:p>90:22:010301:209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8">
            <text:p>90:22:010301:7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8">
            <text:p>90:22:010301:269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8">
            <text:p>90:22:010301:24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8">
            <text:p>90:22:010301:2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8">
            <text:p>90:21:010113:33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8">
            <text:p>90:21:010113:74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8">
            <text:p>90:21:010113:6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8">
            <text:p>90:21:010113:92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8">
            <text:p>90:21:010113:87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8">
            <text:p>90:04:010102:136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8">
            <text:p>90:04:010102:134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8">
            <text:p>90:04:020103:7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8">
            <text:p>90:04:020105:26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8">
            <text:p>90:04:010102:375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8">
            <text:p>90:04:010102:131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8">
            <text:p>90:04:040101: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8">
            <text:p>90:04:010102:1335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8">
            <text:p>90:04:020105:3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8">
            <text:p>90:07:230101:404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8">
            <text:p>90:07:230102:3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8">
            <text:p>90:04:010102:1302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8">
            <text:p>90:04:020105:13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8">
            <text:p>90:04:040101:37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8">
            <text:p>90:04:010102:14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8">
            <text:p>90:04:020105: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8">
            <text:p>90:04:010102:132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8">
            <text:p>90:04:040101:67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8">
            <text:p>90:04:010102:138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8">
            <text:p>90:04:010102:130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8">
            <text:p>90:04:040101:7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8">
            <text:p>90:04:010102:1327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8">
            <text:p>90:18:010113: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8">
            <text:p>90:04:020103:3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8">
            <text:p>90:04:010102:134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8">
            <text:p>90:04:020105:26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8">
            <text:p>90:04:040101:62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8">
            <text:p>90:04:010102:34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8">
            <text:p>90:04:010102:1363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8">
            <text:p>90:04:010102:134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8">
            <text:p>90:04:010102:33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8">
            <text:p>90:04:010102:133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8">
            <text:p>90:04:020105:4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8">
            <text:p>90:04:010102:13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8">
            <text:p>90:04:040101:15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8">
            <text:p>90:04:020105:25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8">
            <text:p>90:04:020105:262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8">
            <text:p>90:01:090101:1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8">
            <text:p>90:01:080301:5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8">
            <text:p>90:01:080101:26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8">
            <text:p>90:01:080101:17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8">
            <text:p>90:01:090101:168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8">
            <text:p>90:01:090101:4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8">
            <text:p>90:01:090101:173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8">
            <text:p>90:01:090101:23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8">
            <text:p>90:01:090101: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8">
            <text:p>90:01:090101:4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8">
            <text:p>90:01:090101:1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8">
            <text:p>90:01:090101:2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8">
            <text:p>90:01:090101:1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8">
            <text:p>90:01:090101:1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8">
            <text:p>90:04:010101:2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8">
            <text:p>90:04:010101:80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8">
            <text:p>90:01:090101:46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8">
            <text:p>90:04:010102:11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8">
            <text:p>90:04:000000:8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8">
            <text:p>90:04:010101: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8">
            <text:p>90:01:130201:25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8">
            <text:p>90:04:010101:4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8">
            <text:p>90:04:010102:1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8">
            <text:p>90:01:130201:255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8">
            <text:p>90:04:010101:7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8">
            <text:p>90:04:010101: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8">
            <text:p>90:04:010101:8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8">
            <text:p>90:01:090101:16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8">
            <text:p>90:01:130201:37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8">
            <text:p>90:01:090101: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8">
            <text:p>90:01:090101:15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8">
            <text:p>90:01:130201:85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8">
            <text:p>90:01:090101:10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8">
            <text:p>90:01:080101:32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8">
            <text:p>90:01:090101:17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8">
            <text:p>90:01:080101:47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8">
            <text:p>90:01:080101:87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8">
            <text:p>90:01:090101:4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8">
            <text:p>90:01:080101:33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8">
            <text:p>90:01:090101:6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8">
            <text:p>90:01:080101:261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8">
            <text:p>90:01:090101: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8">
            <text:p>90:01:080101:2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8">
            <text:p>90:01:090101:240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8">
            <text:p>90:01:090101:18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8">
            <text:p>90:01:080101:326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8">
            <text:p>90:01:090101: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8">
            <text:p>90:01:080101:89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8">
            <text:p>90:04:010101:81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8">
            <text:p>90:04:010102:10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8">
            <text:p>90:04:000000:70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8">
            <text:p>90:04:010101: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8">
            <text:p>90:01:130201:26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8">
            <text:p>90:01:090101:167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8">
            <text:p>90:01:130201:30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8">
            <text:p>90:01:090101:1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8">
            <text:p>90:01:130201:256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8">
            <text:p>90:01:090101:1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8">
            <text:p>90:01:130201:26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8">
            <text:p>90:01:090101:1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8">
            <text:p>90:04:000000: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8">
            <text:p>90:01:090101:2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8">
            <text:p>90:01:130201:89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8">
            <text:p>90:01:090101:2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8">
            <text:p>90:01:090101:46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8">
            <text:p>90:01:130201:263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8">
            <text:p>90:01:090101:160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8">
            <text:p>90:04:010101:79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8">
            <text:p>90:01:090101:15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8">
            <text:p>90:01:090101:12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8">
            <text:p>90:01:130201:260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8">
            <text:p>90:01:130201:8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8">
            <text:p>90:01:090101:16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8">
            <text:p>90:01:090101: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8">
            <text:p>90:01:080101:89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8">
            <text:p>90:01:080101:43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8">
            <text:p>90:01:080101:92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8">
            <text:p>90:01:080101:15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8">
            <text:p>90:01:090101:19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8">
            <text:p>90:01:080101:46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8">
            <text:p>90:01:080101:40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8">
            <text:p>90:01:080101:38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8">
            <text:p>90:01:080101:42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8">
            <text:p>90:01:080101:88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8">
            <text:p>90:01:080101:89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8">
            <text:p>90:01:090101:22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8">
            <text:p>90:04:010102:100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8">
            <text:p>90:04:010101:2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8">
            <text:p>90:04:010101:1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8">
            <text:p>90:04:000000:8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8">
            <text:p>90:04:010101:14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8">
            <text:p>90:04:010101:81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8">
            <text:p>90:04:010102:102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8">
            <text:p>90:04:000000:7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8">
            <text:p>90:04:000000:38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8">
            <text:p>90:04:010101:1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8">
            <text:p>90:01:130201:88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8">
            <text:p>90:04:010102:1011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8">
            <text:p>90:04:000000:116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8">
            <text:p>90:01:130201:243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8">
            <text:p>90:01:090101:457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8">
            <text:p>90:01:090101:469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8">
            <text:p>90:01:090101:192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8">
            <text:p>90:01:130201:3065</text:p>
          </table:table-cell>
          <table:table-cell office:value-type="string" table:number-columns-spanned="2" table:number-rows-spanned="1" table:style-name="ce19">
            <text:p>12.02.2024</text:p>
          </table:table-cell>
          <table:covered-table-cell/>
          <table:table-cell office:value-type="string" table:number-columns-spanned="2" table:number-rows-spanned="1" table:style-name="ce19">
            <text:p>09.0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A18C9B0D86B1F31EB1F202AB3C65816C926634A644BED98995A18923DA3FBEB6C91372199D5BB1DFFDBB213DF2D5618827CBBDE53C95802B3715CA0917AE1B9D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20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creator>Ocenka4</dc:creator>
    <meta:creation-date>2024-02-26T14:09:00Z</meta:creation-date>
    <dc:date>2024-02-23T14:23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