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35/2</text:p>
          </table:table-cell>
          <table:covered-table-cell/>
          <table:table-cell table:number-columns-repeated="3" table:style-name="ce2"/>
          <table:table-cell office:value-type="string" table:style-name="ce3">
            <text:p>16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30401:1622</text:p>
          </table:table-cell>
          <table:table-cell office:value-type="float" office:value="723991.8" table:style-name="ce10">
            <text:p>723 991.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40501:1634</text:p>
          </table:table-cell>
          <table:table-cell office:value-type="float" office:value="98839.52" table:style-name="ce10">
            <text:p>98 839.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00000:95</text:p>
          </table:table-cell>
          <table:table-cell office:value-type="float" office:value="98869.16" table:style-name="ce10">
            <text:p>98 869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40501:2816</text:p>
          </table:table-cell>
          <table:table-cell office:value-type="float" office:value="29877.21" table:style-name="ce10">
            <text:p>29 877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40501:2003</text:p>
          </table:table-cell>
          <table:table-cell office:value-type="float" office:value="99142.65" table:style-name="ce10">
            <text:p>99 142.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40501:1643</text:p>
          </table:table-cell>
          <table:table-cell office:value-type="float" office:value="155745.26999999999" table:style-name="ce10">
            <text:p>155 745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60301:1928</text:p>
          </table:table-cell>
          <table:table-cell office:value-type="float" office:value="770869.56" table:style-name="ce10">
            <text:p>770 869.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130801:922</text:p>
          </table:table-cell>
          <table:table-cell office:value-type="float" office:value="138637413.44" table:style-name="ce10">
            <text:p>138 637 413.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130901:1686</text:p>
          </table:table-cell>
          <table:table-cell office:value-type="float" office:value="286108.64" table:style-name="ce10">
            <text:p>286 108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70601:855</text:p>
          </table:table-cell>
          <table:table-cell office:value-type="float" office:value="215971.8" table:style-name="ce10">
            <text:p>215 971.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70701:1730</text:p>
          </table:table-cell>
          <table:table-cell office:value-type="float" office:value="59140.800000000003" table:style-name="ce10">
            <text:p>59 140.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40501:2561</text:p>
          </table:table-cell>
          <table:table-cell office:value-type="float" office:value="117038.48" table:style-name="ce10">
            <text:p>117 038.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40501:2280</text:p>
          </table:table-cell>
          <table:table-cell office:value-type="float" office:value="98839.52" table:style-name="ce10">
            <text:p>98 839.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70601:854</text:p>
          </table:table-cell>
          <table:table-cell office:value-type="float" office:value="553168.77" table:style-name="ce10">
            <text:p>553 168.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40501:1882</text:p>
          </table:table-cell>
          <table:table-cell office:value-type="float" office:value="98819.76" table:style-name="ce10">
            <text:p>98 819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40301:1136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51201:485</text:p>
          </table:table-cell>
          <table:table-cell office:value-type="float" office:value="316674.95" table:style-name="ce10">
            <text:p>316 674.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40301:1135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91001:251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40601:435</text:p>
          </table:table-cell>
          <table:table-cell office:value-type="float" office:value="98967.96" table:style-name="ce10">
            <text:p>98 967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40501:1606</text:p>
          </table:table-cell>
          <table:table-cell office:value-type="float" office:value="134600.4" table:style-name="ce10">
            <text:p>134 600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40501:2594</text:p>
          </table:table-cell>
          <table:table-cell office:value-type="float" office:value="85858.74" table:style-name="ce10">
            <text:p>85 858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40601:1553</text:p>
          </table:table-cell>
          <table:table-cell office:value-type="float" office:value="98859.28" table:style-name="ce10">
            <text:p>98 859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40601:262</text:p>
          </table:table-cell>
          <table:table-cell office:value-type="float" office:value="98562.880000000005" table:style-name="ce10">
            <text:p>98 562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71101:2063</text:p>
          </table:table-cell>
          <table:table-cell office:value-type="float" office:value="51134.5" table:style-name="ce10">
            <text:p>51 134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578</text:p>
          </table:table-cell>
          <table:table-cell office:value-type="float" office:value="852285.1" table:style-name="ce10">
            <text:p>852 285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573</text:p>
          </table:table-cell>
          <table:table-cell office:value-type="float" office:value="835561.71" table:style-name="ce10">
            <text:p>835 561.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00000:319</text:p>
          </table:table-cell>
          <table:table-cell office:value-type="float" office:value="20304212.120000001" table:style-name="ce10">
            <text:p>20 304 212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901:1104</text:p>
          </table:table-cell>
          <table:table-cell office:value-type="float" office:value="940042.42" table:style-name="ce10">
            <text:p>940 042.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701:1509</text:p>
          </table:table-cell>
          <table:table-cell office:value-type="float" office:value="12285.9" table:style-name="ce10">
            <text:p>12 28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701:1512</text:p>
          </table:table-cell>
          <table:table-cell office:value-type="float" office:value="13924.02" table:style-name="ce10">
            <text:p>13 924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701:1511</text:p>
          </table:table-cell>
          <table:table-cell office:value-type="float" office:value="12285.9" table:style-name="ce10">
            <text:p>12 28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701:1507</text:p>
          </table:table-cell>
          <table:table-cell office:value-type="float" office:value="12285.9" table:style-name="ce10">
            <text:p>12 28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301:1570</text:p>
          </table:table-cell>
          <table:table-cell office:value-type="float" office:value="451621.83" table:style-name="ce10">
            <text:p>451 621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301:1363</text:p>
          </table:table-cell>
          <table:table-cell office:value-type="float" office:value="65107531.590000004" table:style-name="ce10">
            <text:p>65 107 531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30301:1571</text:p>
          </table:table-cell>
          <table:table-cell office:value-type="float" office:value="824837.58" table:style-name="ce10">
            <text:p>824 837.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301:1572</text:p>
          </table:table-cell>
          <table:table-cell office:value-type="float" office:value="827808.04" table:style-name="ce10">
            <text:p>827 808.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301:1564</text:p>
          </table:table-cell>
          <table:table-cell office:value-type="float" office:value="861519.66" table:style-name="ce10">
            <text:p>861 519.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301:1561</text:p>
          </table:table-cell>
          <table:table-cell office:value-type="float" office:value="820761.65" table:style-name="ce10">
            <text:p>820 761.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30301:1567</text:p>
          </table:table-cell>
          <table:table-cell office:value-type="float" office:value="791494.69" table:style-name="ce10">
            <text:p>791 494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301:1574</text:p>
          </table:table-cell>
          <table:table-cell office:value-type="float" office:value="838957.63" table:style-name="ce10">
            <text:p>838 957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30301:1565</text:p>
          </table:table-cell>
          <table:table-cell office:value-type="float" office:value="788335.78" table:style-name="ce10">
            <text:p>788 335.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0701:1504</text:p>
          </table:table-cell>
          <table:table-cell office:value-type="float" office:value="12285.9" table:style-name="ce10">
            <text:p>12 28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30301:1575</text:p>
          </table:table-cell>
          <table:table-cell office:value-type="float" office:value="840885.2" table:style-name="ce10">
            <text:p>840 885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301:1569</text:p>
          </table:table-cell>
          <table:table-cell office:value-type="float" office:value="451143.91" table:style-name="ce10">
            <text:p>451 143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30301:1563</text:p>
          </table:table-cell>
          <table:table-cell office:value-type="float" office:value="858462.46" table:style-name="ce10">
            <text:p>858 462.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30301:1566</text:p>
          </table:table-cell>
          <table:table-cell office:value-type="float" office:value="787227.83" table:style-name="ce10">
            <text:p>787 227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901:863</text:p>
          </table:table-cell>
          <table:table-cell office:value-type="float" office:value="433235.83" table:style-name="ce10">
            <text:p>433 235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30301:1568</text:p>
          </table:table-cell>
          <table:table-cell office:value-type="float" office:value="450927.33" table:style-name="ce10">
            <text:p>450 927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30301:1576</text:p>
          </table:table-cell>
          <table:table-cell office:value-type="float" office:value="845508.45" table:style-name="ce10">
            <text:p>845 508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30301:1562</text:p>
          </table:table-cell>
          <table:table-cell office:value-type="float" office:value="855377.13" table:style-name="ce10">
            <text:p>855 377.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301:1577</text:p>
          </table:table-cell>
          <table:table-cell office:value-type="float" office:value="848893.24" table:style-name="ce10">
            <text:p>848 893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0901:862</text:p>
          </table:table-cell>
          <table:table-cell office:value-type="float" office:value="511913.09" table:style-name="ce10">
            <text:p>511 913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00701:1508</text:p>
          </table:table-cell>
          <table:table-cell office:value-type="float" office:value="12285.9" table:style-name="ce10">
            <text:p>12 28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0701:1510</text:p>
          </table:table-cell>
          <table:table-cell office:value-type="float" office:value="12285.9" table:style-name="ce10">
            <text:p>12 28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0701:1505</text:p>
          </table:table-cell>
          <table:table-cell office:value-type="float" office:value="12274.68" table:style-name="ce10">
            <text:p>12 274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00701:1506</text:p>
          </table:table-cell>
          <table:table-cell office:value-type="float" office:value="12285.9" table:style-name="ce10">
            <text:p>12 285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901:88</text:p>
          </table:table-cell>
          <table:table-cell office:value-type="float" office:value="96195.33" table:style-name="ce10">
            <text:p>96 195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1769</text:p>
          </table:table-cell>
          <table:table-cell office:value-type="float" office:value="495891.5" table:style-name="ce10">
            <text:p>495 891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1806</text:p>
          </table:table-cell>
          <table:table-cell office:value-type="float" office:value="509511" table:style-name="ce10">
            <text:p>509 511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1768</text:p>
          </table:table-cell>
          <table:table-cell office:value-type="float" office:value="484065.6" table:style-name="ce10">
            <text:p>484 065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1823</text:p>
          </table:table-cell>
          <table:table-cell office:value-type="float" office:value="1001670.04" table:style-name="ce10">
            <text:p>1 001 670.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1824</text:p>
          </table:table-cell>
          <table:table-cell office:value-type="float" office:value="570679.73" table:style-name="ce10">
            <text:p>570 679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1793</text:p>
          </table:table-cell>
          <table:table-cell office:value-type="float" office:value="477835.66" table:style-name="ce10">
            <text:p>477 835.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1827</text:p>
          </table:table-cell>
          <table:table-cell office:value-type="float" office:value="472884.73" table:style-name="ce10">
            <text:p>472 884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1847</text:p>
          </table:table-cell>
          <table:table-cell office:value-type="float" office:value="456213.36" table:style-name="ce10">
            <text:p>456 213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1813</text:p>
          </table:table-cell>
          <table:table-cell office:value-type="float" office:value="462359.86" table:style-name="ce10">
            <text:p>462 359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838</text:p>
          </table:table-cell>
          <table:table-cell office:value-type="float" office:value="1000623.63" table:style-name="ce10">
            <text:p>1 000 623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1797</text:p>
          </table:table-cell>
          <table:table-cell office:value-type="float" office:value="471487.43" table:style-name="ce10">
            <text:p>471 487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1778</text:p>
          </table:table-cell>
          <table:table-cell office:value-type="float" office:value="447992.33" table:style-name="ce10">
            <text:p>447 992.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1811</text:p>
          </table:table-cell>
          <table:table-cell office:value-type="float" office:value="989242.23" table:style-name="ce10">
            <text:p>989 242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1775</text:p>
          </table:table-cell>
          <table:table-cell office:value-type="float" office:value="888167.19" table:style-name="ce10">
            <text:p>888 167.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1792</text:p>
          </table:table-cell>
          <table:table-cell office:value-type="float" office:value="473503.53" table:style-name="ce10">
            <text:p>473 503.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1825</text:p>
          </table:table-cell>
          <table:table-cell office:value-type="float" office:value="571284.02" table:style-name="ce10">
            <text:p>571 284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1831</text:p>
          </table:table-cell>
          <table:table-cell office:value-type="float" office:value="477116.9" table:style-name="ce10">
            <text:p>477 116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1810</text:p>
          </table:table-cell>
          <table:table-cell office:value-type="float" office:value="1000716.02" table:style-name="ce10">
            <text:p>1 000 716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1848</text:p>
          </table:table-cell>
          <table:table-cell office:value-type="float" office:value="458082.82" table:style-name="ce10">
            <text:p>458 082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1822</text:p>
          </table:table-cell>
          <table:table-cell office:value-type="float" office:value="490242.23" table:style-name="ce10">
            <text:p>490 242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1819</text:p>
          </table:table-cell>
          <table:table-cell office:value-type="float" office:value="514104.9" table:style-name="ce10">
            <text:p>514 104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1845</text:p>
          </table:table-cell>
          <table:table-cell office:value-type="float" office:value="443169.34" table:style-name="ce10">
            <text:p>443 169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1835</text:p>
          </table:table-cell>
          <table:table-cell office:value-type="float" office:value="442964.72" table:style-name="ce10">
            <text:p>442 964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1808</text:p>
          </table:table-cell>
          <table:table-cell office:value-type="float" office:value="757213.13" table:style-name="ce10">
            <text:p>757 213.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1804</text:p>
          </table:table-cell>
          <table:table-cell office:value-type="float" office:value="502213.73" table:style-name="ce10">
            <text:p>502 213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1839</text:p>
          </table:table-cell>
          <table:table-cell office:value-type="float" office:value="666711.02" table:style-name="ce10">
            <text:p>666 711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1788</text:p>
          </table:table-cell>
          <table:table-cell office:value-type="float" office:value="482463.73" table:style-name="ce10">
            <text:p>482 463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1863</text:p>
          </table:table-cell>
          <table:table-cell office:value-type="float" office:value="418138.77" table:style-name="ce10">
            <text:p>418 138.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1849</text:p>
          </table:table-cell>
          <table:table-cell office:value-type="float" office:value="418366.79" table:style-name="ce10">
            <text:p>418 366.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1804</text:p>
          </table:table-cell>
          <table:table-cell office:value-type="float" office:value="37236585.009999998" table:style-name="ce10">
            <text:p>37 236 585.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1868</text:p>
          </table:table-cell>
          <table:table-cell office:value-type="float" office:value="459373.89" table:style-name="ce10">
            <text:p>459 373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1865</text:p>
          </table:table-cell>
          <table:table-cell office:value-type="float" office:value="434860.58" table:style-name="ce10">
            <text:p>434 860.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601:518</text:p>
          </table:table-cell>
          <table:table-cell office:value-type="float" office:value="1065025.29" table:style-name="ce10">
            <text:p>1 065 025.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1766</text:p>
          </table:table-cell>
          <table:table-cell office:value-type="float" office:value="1033868.98" table:style-name="ce10">
            <text:p>1 033 868.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50901:637</text:p>
          </table:table-cell>
          <table:table-cell office:value-type="float" office:value="218302.93" table:style-name="ce10">
            <text:p>218 302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901:250</text:p>
          </table:table-cell>
          <table:table-cell office:value-type="float" office:value="155033.98000000001" table:style-name="ce10">
            <text:p>155 033.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70501:90</text:p>
          </table:table-cell>
          <table:table-cell office:value-type="float" office:value="221811.09" table:style-name="ce10">
            <text:p>221 811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1772</text:p>
          </table:table-cell>
          <table:table-cell office:value-type="float" office:value="420833.08" table:style-name="ce10">
            <text:p>420 833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1781</text:p>
          </table:table-cell>
          <table:table-cell office:value-type="float" office:value="456182.55" table:style-name="ce10">
            <text:p>456 182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1770</text:p>
          </table:table-cell>
          <table:table-cell office:value-type="float" office:value="486280.37" table:style-name="ce10">
            <text:p>486 280.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1767</text:p>
          </table:table-cell>
          <table:table-cell office:value-type="float" office:value="445034.23999999999" table:style-name="ce10">
            <text:p>445 034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1774</text:p>
          </table:table-cell>
          <table:table-cell office:value-type="float" office:value="443676.18" table:style-name="ce10">
            <text:p>443 676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1787</text:p>
          </table:table-cell>
          <table:table-cell office:value-type="float" office:value="935738.47" table:style-name="ce10">
            <text:p>935 738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1802</text:p>
          </table:table-cell>
          <table:table-cell office:value-type="float" office:value="486473.91" table:style-name="ce10">
            <text:p>486 473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1773</text:p>
          </table:table-cell>
          <table:table-cell office:value-type="float" office:value="484933.96" table:style-name="ce10">
            <text:p>484 933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1779</text:p>
          </table:table-cell>
          <table:table-cell office:value-type="float" office:value="444191.42" table:style-name="ce10">
            <text:p>444 191.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1820</text:p>
          </table:table-cell>
          <table:table-cell office:value-type="float" office:value="551858.77" table:style-name="ce10">
            <text:p>551 858.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1826</text:p>
          </table:table-cell>
          <table:table-cell office:value-type="float" office:value="1266253.4099999999" table:style-name="ce10">
            <text:p>1 266 253.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1776</text:p>
          </table:table-cell>
          <table:table-cell office:value-type="float" office:value="470974.77" table:style-name="ce10">
            <text:p>470 974.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1812</text:p>
          </table:table-cell>
          <table:table-cell office:value-type="float" office:value="471229.54" table:style-name="ce10">
            <text:p>471 229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1783</text:p>
          </table:table-cell>
          <table:table-cell office:value-type="float" office:value="479599" table:style-name="ce10">
            <text:p>479 599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1780</text:p>
          </table:table-cell>
          <table:table-cell office:value-type="float" office:value="454965.82" table:style-name="ce10">
            <text:p>454 965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1837</text:p>
          </table:table-cell>
          <table:table-cell office:value-type="float" office:value="511825.55" table:style-name="ce10">
            <text:p>511 825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1836</text:p>
          </table:table-cell>
          <table:table-cell office:value-type="float" office:value="513915.68" table:style-name="ce10">
            <text:p>513 915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1791</text:p>
          </table:table-cell>
          <table:table-cell office:value-type="float" office:value="472613.88" table:style-name="ce10">
            <text:p>472 613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1807</text:p>
          </table:table-cell>
          <table:table-cell office:value-type="float" office:value="587205.02" table:style-name="ce10">
            <text:p>587 205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1828</text:p>
          </table:table-cell>
          <table:table-cell office:value-type="float" office:value="474171.23" table:style-name="ce10">
            <text:p>474 171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1803</text:p>
          </table:table-cell>
          <table:table-cell office:value-type="float" office:value="507296.57" table:style-name="ce10">
            <text:p>507 296.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50901:734</text:p>
          </table:table-cell>
          <table:table-cell office:value-type="float" office:value="68151.91" table:style-name="ce10">
            <text:p>68 151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1815</text:p>
          </table:table-cell>
          <table:table-cell office:value-type="float" office:value="475214.26" table:style-name="ce10">
            <text:p>475 214.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1805</text:p>
          </table:table-cell>
          <table:table-cell office:value-type="float" office:value="457464.32000000001" table:style-name="ce10">
            <text:p>457 464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1814</text:p>
          </table:table-cell>
          <table:table-cell office:value-type="float" office:value="437963.5" table:style-name="ce10">
            <text:p>437 963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1818</text:p>
          </table:table-cell>
          <table:table-cell office:value-type="float" office:value="473385.07" table:style-name="ce10">
            <text:p>473 385.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1798</text:p>
          </table:table-cell>
          <table:table-cell office:value-type="float" office:value="531821.24" table:style-name="ce10">
            <text:p>531 821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1842</text:p>
          </table:table-cell>
          <table:table-cell office:value-type="float" office:value="469339.27" table:style-name="ce10">
            <text:p>469 339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1833</text:p>
          </table:table-cell>
          <table:table-cell office:value-type="float" office:value="552059.03" table:style-name="ce10">
            <text:p>552 059.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1801</text:p>
          </table:table-cell>
          <table:table-cell office:value-type="float" office:value="471428.86" table:style-name="ce10">
            <text:p>471 428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1846</text:p>
          </table:table-cell>
          <table:table-cell office:value-type="float" office:value="455593.28" table:style-name="ce10">
            <text:p>455 593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50501:184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1855</text:p>
          </table:table-cell>
          <table:table-cell office:value-type="float" office:value="519520.61" table:style-name="ce10">
            <text:p>519 520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1866</text:p>
          </table:table-cell>
          <table:table-cell office:value-type="float" office:value="436946.57" table:style-name="ce10">
            <text:p>436 946.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1861</text:p>
          </table:table-cell>
          <table:table-cell office:value-type="float" office:value="443894.2" table:style-name="ce10">
            <text:p>443 894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1860</text:p>
          </table:table-cell>
          <table:table-cell office:value-type="float" office:value="462906.89" table:style-name="ce10">
            <text:p>462 906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1854</text:p>
          </table:table-cell>
          <table:table-cell office:value-type="float" office:value="441580.93" table:style-name="ce10">
            <text:p>441 580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1852</text:p>
          </table:table-cell>
          <table:table-cell office:value-type="float" office:value="481943.87" table:style-name="ce10">
            <text:p>481 943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1862</text:p>
          </table:table-cell>
          <table:table-cell office:value-type="float" office:value="443384.25" table:style-name="ce10">
            <text:p>443 384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701:2724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50301:723</text:p>
          </table:table-cell>
          <table:table-cell office:value-type="float" office:value="47980.49" table:style-name="ce10">
            <text:p>47 980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901:1419</text:p>
          </table:table-cell>
          <table:table-cell office:value-type="float" office:value="47699.96" table:style-name="ce10">
            <text:p>47 699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1784</text:p>
          </table:table-cell>
          <table:table-cell office:value-type="float" office:value="458960.71" table:style-name="ce10">
            <text:p>458 960.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50901:733</text:p>
          </table:table-cell>
          <table:table-cell office:value-type="float" office:value="11651.69" table:style-name="ce10">
            <text:p>11 651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1782</text:p>
          </table:table-cell>
          <table:table-cell office:value-type="float" office:value="462217.1" table:style-name="ce10">
            <text:p>462 217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1771</text:p>
          </table:table-cell>
          <table:table-cell office:value-type="float" office:value="474512.98" table:style-name="ce10">
            <text:p>474 512.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1785</text:p>
          </table:table-cell>
          <table:table-cell office:value-type="float" office:value="422941.74" table:style-name="ce10">
            <text:p>422 941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1777</text:p>
          </table:table-cell>
          <table:table-cell office:value-type="float" office:value="463774.23" table:style-name="ce10">
            <text:p>463 774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1786</text:p>
          </table:table-cell>
          <table:table-cell office:value-type="float" office:value="486506.89" table:style-name="ce10">
            <text:p>486 506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1795</text:p>
          </table:table-cell>
          <table:table-cell office:value-type="float" office:value="486314" table:style-name="ce10">
            <text:p>486 314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1816</text:p>
          </table:table-cell>
          <table:table-cell office:value-type="float" office:value="508809.51" table:style-name="ce10">
            <text:p>508 809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1796</text:p>
          </table:table-cell>
          <table:table-cell office:value-type="float" office:value="428038.09" table:style-name="ce10">
            <text:p>428 038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1789</text:p>
          </table:table-cell>
          <table:table-cell office:value-type="float" office:value="475327.85" table:style-name="ce10">
            <text:p>475 327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1800</text:p>
          </table:table-cell>
          <table:table-cell office:value-type="float" office:value="470385.78" table:style-name="ce10">
            <text:p>470 385.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1790</text:p>
          </table:table-cell>
          <table:table-cell office:value-type="float" office:value="471645.99" table:style-name="ce10">
            <text:p>471 645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96758255.379999995" table:style-name="ce10">
            <text:p>96 758 255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1817</text:p>
          </table:table-cell>
          <table:table-cell office:value-type="float" office:value="491754.84" table:style-name="ce10">
            <text:p>491 754.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1821</text:p>
          </table:table-cell>
          <table:table-cell office:value-type="float" office:value="593504.79" table:style-name="ce10">
            <text:p>593 504.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1799</text:p>
          </table:table-cell>
          <table:table-cell office:value-type="float" office:value="472793.81" table:style-name="ce10">
            <text:p>472 793.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1829</text:p>
          </table:table-cell>
          <table:table-cell office:value-type="float" office:value="453229.28" table:style-name="ce10">
            <text:p>453 229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1832</text:p>
          </table:table-cell>
          <table:table-cell office:value-type="float" office:value="469579.7" table:style-name="ce10">
            <text:p>469 579.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1841</text:p>
          </table:table-cell>
          <table:table-cell office:value-type="float" office:value="444696.03" table:style-name="ce10">
            <text:p>444 696.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1844</text:p>
          </table:table-cell>
          <table:table-cell office:value-type="float" office:value="467641.15" table:style-name="ce10">
            <text:p>467 641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1794</text:p>
          </table:table-cell>
          <table:table-cell office:value-type="float" office:value="478835" table:style-name="ce10">
            <text:p>478 835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1830</text:p>
          </table:table-cell>
          <table:table-cell office:value-type="float" office:value="940217.72" table:style-name="ce10">
            <text:p>940 217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1809</text:p>
          </table:table-cell>
          <table:table-cell office:value-type="float" office:value="596922.11" table:style-name="ce10">
            <text:p>596 922.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1857</text:p>
          </table:table-cell>
          <table:table-cell office:value-type="float" office:value="545924.89" table:style-name="ce10">
            <text:p>545 924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1834</text:p>
          </table:table-cell>
          <table:table-cell office:value-type="float" office:value="433111" table:style-name="ce10">
            <text:p>433 111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1843</text:p>
          </table:table-cell>
          <table:table-cell office:value-type="float" office:value="458710.08" table:style-name="ce10">
            <text:p>458 710.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1840</text:p>
          </table:table-cell>
          <table:table-cell office:value-type="float" office:value="438946.74" table:style-name="ce10">
            <text:p>438 946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1864</text:p>
          </table:table-cell>
          <table:table-cell office:value-type="float" office:value="434973.97" table:style-name="ce10">
            <text:p>434 973.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50901:247</text:p>
          </table:table-cell>
          <table:table-cell office:value-type="float" office:value="126647.22" table:style-name="ce10">
            <text:p>126 647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1858</text:p>
          </table:table-cell>
          <table:table-cell office:value-type="float" office:value="547713.73" table:style-name="ce10">
            <text:p>547 713.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1867</text:p>
          </table:table-cell>
          <table:table-cell office:value-type="float" office:value="458282.4" table:style-name="ce10">
            <text:p>458 282.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1853</text:p>
          </table:table-cell>
          <table:table-cell office:value-type="float" office:value="454233.82" table:style-name="ce10">
            <text:p>454 233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1856</text:p>
          </table:table-cell>
          <table:table-cell office:value-type="float" office:value="433735.05" table:style-name="ce10">
            <text:p>433 735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1859</text:p>
          </table:table-cell>
          <table:table-cell office:value-type="float" office:value="672923.01" table:style-name="ce10">
            <text:p>672 923.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56232216.61000001" table:style-name="ce10">
            <text:p>156 232 216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1851</text:p>
          </table:table-cell>
          <table:table-cell office:value-type="float" office:value="533339.06999999995" table:style-name="ce10">
            <text:p>533 339.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1850</text:p>
          </table:table-cell>
          <table:table-cell office:value-type="float" office:value="910343.75" table:style-name="ce10">
            <text:p>910 343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50701:1403</text:p>
          </table:table-cell>
          <table:table-cell office:value-type="float" office:value="146547.5" table:style-name="ce10">
            <text:p>146 547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90901:1089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901:1097</text:p>
          </table:table-cell>
          <table:table-cell office:value-type="float" office:value="1206446.45" table:style-name="ce10">
            <text:p>1 206 446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0901:1094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0901:1093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0901:1095</text:p>
          </table:table-cell>
          <table:table-cell office:value-type="float" office:value="457698.56" table:style-name="ce10">
            <text:p>457 698.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901:1090</text:p>
          </table:table-cell>
          <table:table-cell office:value-type="float" office:value="458872.14" table:style-name="ce10">
            <text:p>458 872.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901:1091</text:p>
          </table:table-cell>
          <table:table-cell office:value-type="float" office:value="963514.14" table:style-name="ce10">
            <text:p>963 514.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1801:295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453</text:p>
          </table:table-cell>
          <table:table-cell office:value-type="float" office:value="130650639.76000001" table:style-name="ce10">
            <text:p>130 650 639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501:2073</text:p>
          </table:table-cell>
          <table:table-cell office:value-type="float" office:value="667185.24" table:style-name="ce10">
            <text:p>667 185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501:2074</text:p>
          </table:table-cell>
          <table:table-cell office:value-type="float" office:value="543112.18999999994" table:style-name="ce10">
            <text:p>543 112.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1501:2075</text:p>
          </table:table-cell>
          <table:table-cell office:value-type="float" office:value="352320.63" table:style-name="ce10">
            <text:p>352 320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901:1087</text:p>
          </table:table-cell>
          <table:table-cell office:value-type="float" office:value="961166.97" table:style-name="ce10">
            <text:p>961 166.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0901:1088</text:p>
          </table:table-cell>
          <table:table-cell office:value-type="float" office:value="1175933.21" table:style-name="ce10">
            <text:p>1 175 933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901:1100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90901:1098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90901:1092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901:1099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1801:295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5812</text:p>
          </table:table-cell>
          <table:table-cell office:value-type="float" office:value="572680.27" table:style-name="ce10">
            <text:p>572 680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90901:1103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2101:681</text:p>
          </table:table-cell>
          <table:table-cell office:value-type="float" office:value="1521026.19" table:style-name="ce10">
            <text:p>1 521 026.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0901:1096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801:2954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1501:2072</text:p>
          </table:table-cell>
          <table:table-cell office:value-type="float" office:value="573545.19999999995" table:style-name="ce10">
            <text:p>573 545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2201:2745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00000:14266</text:p>
          </table:table-cell>
          <table:table-cell office:value-type="float" office:value="67950631.859999999" table:style-name="ce10">
            <text:p>67 950 631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901:1102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1801:7185</text:p>
          </table:table-cell>
          <table:table-cell office:value-type="float" office:value="158205.1" table:style-name="ce10">
            <text:p>158 205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801:295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90901:1101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2101:2926</text:p>
          </table:table-cell>
          <table:table-cell office:value-type="float" office:value="8835484.9399999995" table:style-name="ce10">
            <text:p>8 835 484.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2612</text:p>
          </table:table-cell>
          <table:table-cell office:value-type="float" office:value="231053272.86000001" table:style-name="ce10">
            <text:p>231 053 272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50901:735</text:p>
          </table:table-cell>
          <table:table-cell office:value-type="float" office:value="14676.21" table:style-name="ce10">
            <text:p>14 676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50901:732</text:p>
          </table:table-cell>
          <table:table-cell office:value-type="float" office:value="213547.51" table:style-name="ce10">
            <text:p>213 547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401:3361</text:p>
          </table:table-cell>
          <table:table-cell office:value-type="float" office:value="344196.53" table:style-name="ce10">
            <text:p>344 196.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401:140</text:p>
          </table:table-cell>
          <table:table-cell office:value-type="float" office:value="1184027.54" table:style-name="ce10">
            <text:p>1 184 027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2001:1571</text:p>
          </table:table-cell>
          <table:table-cell office:value-type="float" office:value="650605.78" table:style-name="ce10">
            <text:p>650 605.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201:1718</text:p>
          </table:table-cell>
          <table:table-cell office:value-type="float" office:value="218243.87" table:style-name="ce10">
            <text:p>218 243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90102:3567</text:p>
          </table:table-cell>
          <table:table-cell office:value-type="float" office:value="497461.21" table:style-name="ce10">
            <text:p>497 461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302:1916</text:p>
          </table:table-cell>
          <table:table-cell office:value-type="float" office:value="1665372.2" table:style-name="ce10">
            <text:p>1 665 372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301:4024</text:p>
          </table:table-cell>
          <table:table-cell office:value-type="float" office:value="631122.67000000004" table:style-name="ce10">
            <text:p>631 122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701:270</text:p>
          </table:table-cell>
          <table:table-cell office:value-type="float" office:value="595741.19999999995" table:style-name="ce10">
            <text:p>595 741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0102:2606</text:p>
          </table:table-cell>
          <table:table-cell office:value-type="float" office:value="135823.09" table:style-name="ce10">
            <text:p>135 823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201:1778</text:p>
          </table:table-cell>
          <table:table-cell office:value-type="float" office:value="953935.24" table:style-name="ce10">
            <text:p>953 935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20501:1993</text:p>
          </table:table-cell>
          <table:table-cell office:value-type="float" office:value="888946.34" table:style-name="ce10">
            <text:p>888 94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20501:2020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20501:1997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3:3941</text:p>
          </table:table-cell>
          <table:table-cell office:value-type="float" office:value="1742256.7" table:style-name="ce10">
            <text:p>1 742 256.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501:2015</text:p>
          </table:table-cell>
          <table:table-cell office:value-type="float" office:value="875852.21" table:style-name="ce10">
            <text:p>875 852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20501:2013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501:1994</text:p>
          </table:table-cell>
          <table:table-cell office:value-type="float" office:value="888946.34" table:style-name="ce10">
            <text:p>888 94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501:2018</text:p>
          </table:table-cell>
          <table:table-cell office:value-type="float" office:value="888946.34" table:style-name="ce10">
            <text:p>888 94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20501:1998</text:p>
          </table:table-cell>
          <table:table-cell office:value-type="float" office:value="1233758.5900000001" table:style-name="ce10">
            <text:p>1 233 758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501:2014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2001:1575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301:4207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14265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801:6500</text:p>
          </table:table-cell>
          <table:table-cell office:value-type="float" office:value="1245232.01" table:style-name="ce10">
            <text:p>1 245 232.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301:4206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103:5752</text:p>
          </table:table-cell>
          <table:table-cell office:value-type="float" office:value="14027579.66" table:style-name="ce10">
            <text:p>14 027 579.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501:1990</text:p>
          </table:table-cell>
          <table:table-cell office:value-type="float" office:value="5375870.2800000003" table:style-name="ce10">
            <text:p>5 375 870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20501:2002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20501:2009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501:2017</text:p>
          </table:table-cell>
          <table:table-cell office:value-type="float" office:value="888946.34" table:style-name="ce10">
            <text:p>888 94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501:2006</text:p>
          </table:table-cell>
          <table:table-cell office:value-type="float" office:value="875852.21" table:style-name="ce10">
            <text:p>875 852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501:2012</text:p>
          </table:table-cell>
          <table:table-cell office:value-type="float" office:value="888946.34" table:style-name="ce10">
            <text:p>888 94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20501:1999</text:p>
          </table:table-cell>
          <table:table-cell office:value-type="float" office:value="1195931.0900000001" table:style-name="ce10">
            <text:p>1 195 931.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501:2011</text:p>
          </table:table-cell>
          <table:table-cell office:value-type="float" office:value="891856.15" table:style-name="ce10">
            <text:p>891 856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302:2704</text:p>
          </table:table-cell>
          <table:table-cell office:value-type="float" office:value="355604.46" table:style-name="ce10">
            <text:p>355 604.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20501:2008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501:1996</text:p>
          </table:table-cell>
          <table:table-cell office:value-type="float" office:value="875852.21" table:style-name="ce10">
            <text:p>875 852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20501:2007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20501:2019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20501:1995</text:p>
          </table:table-cell>
          <table:table-cell office:value-type="float" office:value="888946.34" table:style-name="ce10">
            <text:p>888 94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501:2001</text:p>
          </table:table-cell>
          <table:table-cell office:value-type="float" office:value="1191566.3799999999" table:style-name="ce10">
            <text:p>1 191 566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301:2552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301:4037</text:p>
          </table:table-cell>
          <table:table-cell office:value-type="float" office:value="646807.38" table:style-name="ce10">
            <text:p>646 807.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302:2702</text:p>
          </table:table-cell>
          <table:table-cell office:value-type="float" office:value="233706.95" table:style-name="ce10">
            <text:p>233 706.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80102:5634</text:p>
          </table:table-cell>
          <table:table-cell office:value-type="float" office:value="239915.85" table:style-name="ce10">
            <text:p>239 915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201:1719</text:p>
          </table:table-cell>
          <table:table-cell office:value-type="float" office:value="1369188.03" table:style-name="ce10">
            <text:p>1 369 188.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501:2010</text:p>
          </table:table-cell>
          <table:table-cell office:value-type="float" office:value="874397.3" table:style-name="ce10">
            <text:p>874 39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20501:2022</text:p>
          </table:table-cell>
          <table:table-cell office:value-type="float" office:value="888946.34" table:style-name="ce10">
            <text:p>888 94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0301:2564</text:p>
          </table:table-cell>
          <table:table-cell office:value-type="float" office:value="1053518.57" table:style-name="ce10">
            <text:p>1 053 518.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301:155</text:p>
          </table:table-cell>
          <table:table-cell office:value-type="float" office:value="1649061.93" table:style-name="ce10">
            <text:p>1 649 061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0904:708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904:7083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301:420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90301:2573</text:p>
          </table:table-cell>
          <table:table-cell office:value-type="float" office:value="1084458.92" table:style-name="ce10">
            <text:p>1 084 458.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10801:6501</text:p>
          </table:table-cell>
          <table:table-cell office:value-type="float" office:value="16161859.27" table:style-name="ce10">
            <text:p>16 161 859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701:233</text:p>
          </table:table-cell>
          <table:table-cell office:value-type="float" office:value="339572.49" table:style-name="ce10">
            <text:p>339 572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302:2544</text:p>
          </table:table-cell>
          <table:table-cell office:value-type="float" office:value="505244.17" table:style-name="ce10">
            <text:p>505 244.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302:104</text:p>
          </table:table-cell>
          <table:table-cell office:value-type="float" office:value="1681.34" table:style-name="ce10">
            <text:p>1 681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201:457</text:p>
          </table:table-cell>
          <table:table-cell office:value-type="float" office:value="1207773.6000000001" table:style-name="ce10">
            <text:p>1 207 773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301:541</text:p>
          </table:table-cell>
          <table:table-cell office:value-type="float" office:value="790957.29" table:style-name="ce10">
            <text:p>790 957.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102:3568</text:p>
          </table:table-cell>
          <table:table-cell office:value-type="float" office:value="499907.74" table:style-name="ce10">
            <text:p>499 907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302:2641</text:p>
          </table:table-cell>
          <table:table-cell office:value-type="float" office:value="636389.06999999995" table:style-name="ce10">
            <text:p>636 389.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0101:4503</text:p>
          </table:table-cell>
          <table:table-cell office:value-type="float" office:value="4449243.83" table:style-name="ce10">
            <text:p>4 449 243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201:1779</text:p>
          </table:table-cell>
          <table:table-cell office:value-type="float" office:value="953935.24" table:style-name="ce10">
            <text:p>953 935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90301:2551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90301:2014</text:p>
          </table:table-cell>
          <table:table-cell office:value-type="float" office:value="1220596.42" table:style-name="ce10">
            <text:p>1 220 596.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501:2004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20501:2003</text:p>
          </table:table-cell>
          <table:table-cell office:value-type="float" office:value="875852.21" table:style-name="ce10">
            <text:p>875 852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501:2005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501:2021</text:p>
          </table:table-cell>
          <table:table-cell office:value-type="float" office:value="874397.3" table:style-name="ce10">
            <text:p>874 39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2001:1562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501:1992</text:p>
          </table:table-cell>
          <table:table-cell office:value-type="float" office:value="874397.3" table:style-name="ce10">
            <text:p>874 39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501:2016</text:p>
          </table:table-cell>
          <table:table-cell office:value-type="float" office:value="1190111.47" table:style-name="ce10">
            <text:p>1 190 111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20501:2000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501:1991</text:p>
          </table:table-cell>
          <table:table-cell office:value-type="float" office:value="890401.25" table:style-name="ce10">
            <text:p>890 401.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3:5753</text:p>
          </table:table-cell>
          <table:table-cell office:value-type="float" office:value="424797.63" table:style-name="ce10">
            <text:p>424 797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103:5754</text:p>
          </table:table-cell>
          <table:table-cell office:value-type="float" office:value="424797.63" table:style-name="ce10">
            <text:p>424 797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103:5755</text:p>
          </table:table-cell>
          <table:table-cell office:value-type="float" office:value="424797.63" table:style-name="ce10">
            <text:p>424 797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103:5756</text:p>
          </table:table-cell>
          <table:table-cell office:value-type="float" office:value="8483205.7599999998" table:style-name="ce10">
            <text:p>8 483 205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501:46</text:p>
          </table:table-cell>
          <table:table-cell office:value-type="float" office:value="1960421.19" table:style-name="ce10">
            <text:p>1 960 421.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00000:2023</text:p>
          </table:table-cell>
          <table:table-cell office:value-type="float" office:value="110827190.04000001" table:style-name="ce10">
            <text:p>110 827 190.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00101:3347</text:p>
          </table:table-cell>
          <table:table-cell office:value-type="float" office:value="1910173.72" table:style-name="ce10">
            <text:p>1 910 173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6:10829</text:p>
          </table:table-cell>
          <table:table-cell office:value-type="float" office:value="2374180.21" table:style-name="ce10">
            <text:p>2 374 180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20110:1219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20101:1887</text:p>
          </table:table-cell>
          <table:table-cell office:value-type="float" office:value="122632.02" table:style-name="ce10">
            <text:p>122 632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110101:948</text:p>
          </table:table-cell>
          <table:table-cell office:value-type="float" office:value="456313.36" table:style-name="ce10">
            <text:p>456 313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6:5271</text:p>
          </table:table-cell>
          <table:table-cell office:value-type="float" office:value="3854038.24" table:style-name="ce10">
            <text:p>3 854 038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110301:827</text:p>
          </table:table-cell>
          <table:table-cell office:value-type="float" office:value="1116050.2" table:style-name="ce10">
            <text:p>1 116 050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601:2248</text:p>
          </table:table-cell>
          <table:table-cell office:value-type="float" office:value="181596.87" table:style-name="ce10">
            <text:p>181 596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5:9565</text:p>
          </table:table-cell>
          <table:table-cell office:value-type="float" office:value="11112781.24" table:style-name="ce10">
            <text:p>11 112 781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887:1535</text:p>
          </table:table-cell>
          <table:table-cell office:value-type="float" office:value="42305.53" table:style-name="ce10">
            <text:p>42 305.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110301:828</text:p>
          </table:table-cell>
          <table:table-cell office:value-type="float" office:value="777435.1" table:style-name="ce10">
            <text:p>777 435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80101:2550</text:p>
          </table:table-cell>
          <table:table-cell office:value-type="float" office:value="559398.68000000005" table:style-name="ce10">
            <text:p>559 398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20110:1223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2:1925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1:1150</text:p>
          </table:table-cell>
          <table:table-cell office:value-type="float" office:value="14810325.779999999" table:style-name="ce10">
            <text:p>14 810 325.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20110:1225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40:513</text:p>
          </table:table-cell>
          <table:table-cell office:value-type="float" office:value="1035052.45" table:style-name="ce10">
            <text:p>1 035 052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1696:282</text:p>
          </table:table-cell>
          <table:table-cell office:value-type="float" office:value="16458.21" table:style-name="ce10">
            <text:p>16 458.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1401:819</text:p>
          </table:table-cell>
          <table:table-cell office:value-type="float" office:value="780385.52" table:style-name="ce10">
            <text:p>780 385.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float" office:value="14927946.199999999" table:style-name="ce10">
            <text:p>14 927 946.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64:972</text:p>
          </table:table-cell>
          <table:table-cell office:value-type="float" office:value="91688.05" table:style-name="ce10">
            <text:p>91 688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40301:6313</text:p>
          </table:table-cell>
          <table:table-cell office:value-type="float" office:value="7212238.8700000001" table:style-name="ce10">
            <text:p>7 212 238.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64:971</text:p>
          </table:table-cell>
          <table:table-cell office:value-type="float" office:value="54622.67" table:style-name="ce10">
            <text:p>54 622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80101:2551</text:p>
          </table:table-cell>
          <table:table-cell office:value-type="float" office:value="631579.16" table:style-name="ce10">
            <text:p>631 579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80101:1319</text:p>
          </table:table-cell>
          <table:table-cell office:value-type="float" office:value="1373553.51" table:style-name="ce10">
            <text:p>1 373 553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4:6569</text:p>
          </table:table-cell>
          <table:table-cell office:value-type="float" office:value="751406.14" table:style-name="ce10">
            <text:p>751 406.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201:821</text:p>
          </table:table-cell>
          <table:table-cell office:value-type="float" office:value="918442.23" table:style-name="ce10">
            <text:p>918 442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5:9566</text:p>
          </table:table-cell>
          <table:table-cell office:value-type="float" office:value="1998936.26" table:style-name="ce10">
            <text:p>1 998 936.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15:5901</text:p>
          </table:table-cell>
          <table:table-cell office:value-type="float" office:value="1090370.47" table:style-name="ce10">
            <text:p>1 090 370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7:12721</text:p>
          </table:table-cell>
          <table:table-cell office:value-type="float" office:value="23767278.649999999" table:style-name="ce10">
            <text:p>23 767 278.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00000:3873</text:p>
          </table:table-cell>
          <table:table-cell office:value-type="float" office:value="1643814.63" table:style-name="ce10">
            <text:p>1 643 814.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30101:104</text:p>
          </table:table-cell>
          <table:table-cell office:value-type="float" office:value="1185269.6399999999" table:style-name="ce10">
            <text:p>1 185 269.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8:3938</text:p>
          </table:table-cell>
          <table:table-cell office:value-type="float" office:value="10264527.720000001" table:style-name="ce10">
            <text:p>10 264 527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20110:1228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40101:3980</text:p>
          </table:table-cell>
          <table:table-cell office:value-type="float" office:value="12443415.27" table:style-name="ce10">
            <text:p>12 443 415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40301:6314</text:p>
          </table:table-cell>
          <table:table-cell office:value-type="float" office:value="7597099.3099999996" table:style-name="ce10">
            <text:p>7 597 099.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2:1926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3:6974</text:p>
          </table:table-cell>
          <table:table-cell office:value-type="float" office:value="9670723.1899999995" table:style-name="ce10">
            <text:p>9 670 723.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20110:1226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20110:1224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70401:4316</text:p>
          </table:table-cell>
          <table:table-cell office:value-type="float" office:value="3054584.75" table:style-name="ce10">
            <text:p>3 054 584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70101:10938</text:p>
          </table:table-cell>
          <table:table-cell office:value-type="float" office:value="545294.05000000005" table:style-name="ce10">
            <text:p>545 294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8760481.240000002" table:style-name="ce10">
            <text:p>38 760 481.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30202:1929</text:p>
          </table:table-cell>
          <table:table-cell office:value-type="float" office:value="533896.68000000005" table:style-name="ce10">
            <text:p>533 896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00000:3872</text:p>
          </table:table-cell>
          <table:table-cell office:value-type="float" office:value="2318980.4700000002" table:style-name="ce10">
            <text:p>2 318 980.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5:5030</text:p>
          </table:table-cell>
          <table:table-cell office:value-type="float" office:value="1654158.02" table:style-name="ce10">
            <text:p>1 654 158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10107:1136</text:p>
          </table:table-cell>
          <table:table-cell office:value-type="float" office:value="569703.15" table:style-name="ce10">
            <text:p>569 703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3:4054</text:p>
          </table:table-cell>
          <table:table-cell office:value-type="float" office:value="1566327.3" table:style-name="ce10">
            <text:p>1 566 327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80101:1320</text:p>
          </table:table-cell>
          <table:table-cell office:value-type="float" office:value="498793.15" table:style-name="ce10">
            <text:p>498 793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70101:8325</text:p>
          </table:table-cell>
          <table:table-cell office:value-type="float" office:value="34618830.18" table:style-name="ce10">
            <text:p>34 618 830.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60102:5617</text:p>
          </table:table-cell>
          <table:table-cell office:value-type="float" office:value="33512.51" table:style-name="ce10">
            <text:p>33 512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6:4377</text:p>
          </table:table-cell>
          <table:table-cell office:value-type="float" office:value="40877.449999999997" table:style-name="ce10">
            <text:p>40 877.4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887:1534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2:4271</text:p>
          </table:table-cell>
          <table:table-cell office:value-type="float" office:value="7724769.4299999997" table:style-name="ce10">
            <text:p>7 724 769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3:8105</text:p>
          </table:table-cell>
          <table:table-cell office:value-type="float" office:value="846862.32" table:style-name="ce10">
            <text:p>846 862.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20110:1218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20110:1220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3:6975</text:p>
          </table:table-cell>
          <table:table-cell office:value-type="float" office:value="5074856.07" table:style-name="ce10">
            <text:p>5 074 856.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4:6446</text:p>
          </table:table-cell>
          <table:table-cell office:value-type="float" office:value="2245365.88" table:style-name="ce10">
            <text:p>2 245 365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30102:2964</text:p>
          </table:table-cell>
          <table:table-cell office:value-type="float" office:value="795491.02" table:style-name="ce10">
            <text:p>795 491.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501:2266</text:p>
          </table:table-cell>
          <table:table-cell office:value-type="float" office:value="2213522.44" table:style-name="ce10">
            <text:p>2 213 522.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20110:1221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20110:1222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20103:9202</text:p>
          </table:table-cell>
          <table:table-cell office:value-type="float" office:value="8878262.4900000002" table:style-name="ce10">
            <text:p>8 878 262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31205</text:p>
          </table:table-cell>
          <table:table-cell office:value-type="float" office:value="1485137.35" table:style-name="ce10">
            <text:p>1 485 137.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3:040501:1245</text:p>
          </table:table-cell>
          <table:table-cell office:value-type="float" office:value="897924.72" table:style-name="ce10">
            <text:p>897 924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40501:1246</text:p>
          </table:table-cell>
          <table:table-cell office:value-type="float" office:value="711026.37" table:style-name="ce10">
            <text:p>711 026.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887:1536</text:p>
          </table:table-cell>
          <table:table-cell office:value-type="float" office:value="42305.53" table:style-name="ce10">
            <text:p>42 305.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918481.1500000004" table:style-name="ce10">
            <text:p>5 918 481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10136:1112</text:p>
          </table:table-cell>
          <table:table-cell office:value-type="float" office:value="462039.28" table:style-name="ce10">
            <text:p>462 039.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210102:2546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20110:1227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0:1162</text:p>
          </table:table-cell>
          <table:table-cell office:value-type="float" office:value="1283945.44" table:style-name="ce10">
            <text:p>1 283 945.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20110:1229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4:4378</text:p>
          </table:table-cell>
          <table:table-cell office:value-type="float" office:value="639215.27" table:style-name="ce10">
            <text:p>639 215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5:5902</text:p>
          </table:table-cell>
          <table:table-cell office:value-type="float" office:value="11978806.75" table:style-name="ce10">
            <text:p>11 978 806.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5:5903</text:p>
          </table:table-cell>
          <table:table-cell office:value-type="float" office:value="223533.34" table:style-name="ce10">
            <text:p>223 533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360806.7400000002" table:style-name="ce10">
            <text:p>2 360 806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10201:1717</text:p>
          </table:table-cell>
          <table:table-cell office:value-type="float" office:value="104059.58" table:style-name="ce10">
            <text:p>104 059.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10202:2454</text:p>
          </table:table-cell>
          <table:table-cell office:value-type="float" office:value="453203.99" table:style-name="ce10">
            <text:p>453 203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30201:3298</text:p>
          </table:table-cell>
          <table:table-cell office:value-type="float" office:value="1835185.55" table:style-name="ce10">
            <text:p>1 835 185.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91001:253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60301:1466</text:p>
          </table:table-cell>
          <table:table-cell office:value-type="float" office:value="15012.16" table:style-name="ce10">
            <text:p>15 012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70701:970</text:p>
          </table:table-cell>
          <table:table-cell office:value-type="float" office:value="677356.34" table:style-name="ce10">
            <text:p>677 356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60201:1458</text:p>
          </table:table-cell>
          <table:table-cell office:value-type="float" office:value="1096498.1200000001" table:style-name="ce10">
            <text:p>1 096 498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60101:1311</text:p>
          </table:table-cell>
          <table:table-cell office:value-type="float" office:value="855312.07" table:style-name="ce10">
            <text:p>855 312.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01001:617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01001:618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20701:1825</text:p>
          </table:table-cell>
          <table:table-cell office:value-type="float" office:value="657871.81999999995" table:style-name="ce10">
            <text:p>657 871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10101:4218</text:p>
          </table:table-cell>
          <table:table-cell office:value-type="float" office:value="934585.03" table:style-name="ce10">
            <text:p>934 585.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2:9461</text:p>
          </table:table-cell>
          <table:table-cell office:value-type="float" office:value="22282.74" table:style-name="ce10">
            <text:p>22 282.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80104:489</text:p>
          </table:table-cell>
          <table:table-cell office:value-type="float" office:value="574295.79" table:style-name="ce10">
            <text:p>574 295.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70401:561</text:p>
          </table:table-cell>
          <table:table-cell office:value-type="float" office:value="119358" table:style-name="ce10">
            <text:p>119 358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20102:3587</text:p>
          </table:table-cell>
          <table:table-cell office:value-type="float" office:value="3067504.07" table:style-name="ce10">
            <text:p>3 067 504.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10102:15863</text:p>
          </table:table-cell>
          <table:table-cell office:value-type="float" office:value="452916.82" table:style-name="ce10">
            <text:p>452 916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01001:619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20105:3409</text:p>
          </table:table-cell>
          <table:table-cell office:value-type="float" office:value="319041.49" table:style-name="ce10">
            <text:p>319 041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20102:3589</text:p>
          </table:table-cell>
          <table:table-cell office:value-type="float" office:value="1039287.22" table:style-name="ce10">
            <text:p>1 039 287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20114:443</text:p>
          </table:table-cell>
          <table:table-cell office:value-type="float" office:value="1270763.3" table:style-name="ce10">
            <text:p>1 270 763.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21001:3032</text:p>
          </table:table-cell>
          <table:table-cell office:value-type="float" office:value="745497.62" table:style-name="ce10">
            <text:p>745 497.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50401:564</text:p>
          </table:table-cell>
          <table:table-cell office:value-type="float" office:value="1485209.57" table:style-name="ce10">
            <text:p>1 485 209.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30201:3299</text:p>
          </table:table-cell>
          <table:table-cell office:value-type="float" office:value="1681268.96" table:style-name="ce10">
            <text:p>1 681 268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70201:823</text:p>
          </table:table-cell>
          <table:table-cell office:value-type="float" office:value="87096" table:style-name="ce10">
            <text:p>87 096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60101:2169</text:p>
          </table:table-cell>
          <table:table-cell office:value-type="float" office:value="1259934.22" table:style-name="ce10">
            <text:p>1 259 934.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70201:822</text:p>
          </table:table-cell>
          <table:table-cell office:value-type="float" office:value="34200" table:style-name="ce10">
            <text:p>34 20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00000:5440</text:p>
          </table:table-cell>
          <table:table-cell office:value-type="float" office:value="1471580.76" table:style-name="ce10">
            <text:p>1 471 580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60301:285</text:p>
          </table:table-cell>
          <table:table-cell office:value-type="float" office:value="1341728.27" table:style-name="ce10">
            <text:p>1 341 728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20201:1739</text:p>
          </table:table-cell>
          <table:table-cell office:value-type="float" office:value="19797.580000000002" table:style-name="ce10">
            <text:p>19 797.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20101:2118</text:p>
          </table:table-cell>
          <table:table-cell office:value-type="float" office:value="204634" table:style-name="ce10">
            <text:p>204 634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20116:40</text:p>
          </table:table-cell>
          <table:table-cell office:value-type="float" office:value="884928.14" table:style-name="ce10">
            <text:p>884 928.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20102:3588</text:p>
          </table:table-cell>
          <table:table-cell office:value-type="float" office:value="707184.16" table:style-name="ce10">
            <text:p>707 184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60101:1312</text:p>
          </table:table-cell>
          <table:table-cell office:value-type="float" office:value="925307.67" table:style-name="ce10">
            <text:p>925 307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30801:2275</text:p>
          </table:table-cell>
          <table:table-cell office:value-type="float" office:value="692188.93" table:style-name="ce10">
            <text:p>692 188.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120201:1731</text:p>
          </table:table-cell>
          <table:table-cell office:value-type="float" office:value="58659.5" table:style-name="ce10">
            <text:p>58 659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3:4578</text:p>
          </table:table-cell>
          <table:table-cell office:value-type="float" office:value="1493897.12" table:style-name="ce10">
            <text:p>1 493 897.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140201:3912</text:p>
          </table:table-cell>
          <table:table-cell office:value-type="float" office:value="1566706.36" table:style-name="ce10">
            <text:p>1 566 706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10501:1039</text:p>
          </table:table-cell>
          <table:table-cell office:value-type="float" office:value="2067329.37" table:style-name="ce10">
            <text:p>2 067 329.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40401:348</text:p>
          </table:table-cell>
          <table:table-cell office:value-type="float" office:value="1909136.61" table:style-name="ce10">
            <text:p>1 909 136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20103:167</text:p>
          </table:table-cell>
          <table:table-cell office:value-type="float" office:value="723034.13" table:style-name="ce10">
            <text:p>723 034.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10501:1040</text:p>
          </table:table-cell>
          <table:table-cell office:value-type="float" office:value="615845.1" table:style-name="ce10">
            <text:p>615 845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80201:427</text:p>
          </table:table-cell>
          <table:table-cell office:value-type="float" office:value="1515234.31" table:style-name="ce10">
            <text:p>1 515 234.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10101:4219</text:p>
          </table:table-cell>
          <table:table-cell office:value-type="float" office:value="680377.9" table:style-name="ce10">
            <text:p>680 377.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01001:616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80104:488</text:p>
          </table:table-cell>
          <table:table-cell office:value-type="float" office:value="600511.86" table:style-name="ce10">
            <text:p>600 511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2:9460</text:p>
          </table:table-cell>
          <table:table-cell office:value-type="float" office:value="26124.59" table:style-name="ce10">
            <text:p>26 124.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30201:3300</text:p>
          </table:table-cell>
          <table:table-cell office:value-type="float" office:value="1806697.71" table:style-name="ce10">
            <text:p>1 806 697.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10134:1811</text:p>
          </table:table-cell>
          <table:table-cell office:value-type="float" office:value="13342.81" table:style-name="ce10">
            <text:p>13 342.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8:2928</text:p>
          </table:table-cell>
          <table:table-cell office:value-type="float" office:value="313866.48" table:style-name="ce10">
            <text:p>313 866.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40101:3292</text:p>
          </table:table-cell>
          <table:table-cell office:value-type="float" office:value="2366170.5099999998" table:style-name="ce10">
            <text:p>2 366 170.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20101:3300</text:p>
          </table:table-cell>
          <table:table-cell office:value-type="float" office:value="214994.52" table:style-name="ce10">
            <text:p>214 994.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30801:2276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10102:15862</text:p>
          </table:table-cell>
          <table:table-cell office:value-type="float" office:value="458107.14" table:style-name="ce10">
            <text:p>458 107.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1001:3033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10102:15864</text:p>
          </table:table-cell>
          <table:table-cell office:value-type="float" office:value="803031.31" table:style-name="ce10">
            <text:p>803 031.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30201:3301</text:p>
          </table:table-cell>
          <table:table-cell office:value-type="float" office:value="1779591.69" table:style-name="ce10">
            <text:p>1 779 591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10101:3103</text:p>
          </table:table-cell>
          <table:table-cell office:value-type="float" office:value="319401.65999999997" table:style-name="ce10">
            <text:p>319 401.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2:9462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20102:979</text:p>
          </table:table-cell>
          <table:table-cell office:value-type="float" office:value="185174.79" table:style-name="ce10">
            <text:p>185 174.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01001:620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1001:3034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50103:460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5:5465</text:p>
          </table:table-cell>
          <table:table-cell office:value-type="float" office:value="500360" table:style-name="ce10">
            <text:p>500 36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120201:341</text:p>
          </table:table-cell>
          <table:table-cell office:value-type="float" office:value="2085200.92" table:style-name="ce10">
            <text:p>2 085 200.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90101:2613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30401:2182</text:p>
          </table:table-cell>
          <table:table-cell office:value-type="float" office:value="138788.84" table:style-name="ce10">
            <text:p>138 788.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61001:553</text:p>
          </table:table-cell>
          <table:table-cell office:value-type="float" office:value="616473.43000000005" table:style-name="ce10">
            <text:p>616 473.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10115:24</text:p>
          </table:table-cell>
          <table:table-cell office:value-type="float" office:value="727951.92" table:style-name="ce10">
            <text:p>727 951.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00101:4071</text:p>
          </table:table-cell>
          <table:table-cell office:value-type="float" office:value="6086180.1600000001" table:style-name="ce10">
            <text:p>6 086 180.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100101:2618</text:p>
          </table:table-cell>
          <table:table-cell office:value-type="float" office:value="875175.85" table:style-name="ce10">
            <text:p>875 175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00101:3356</text:p>
          </table:table-cell>
          <table:table-cell office:value-type="float" office:value="1908157.15" table:style-name="ce10">
            <text:p>1 908 157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00101:3355</text:p>
          </table:table-cell>
          <table:table-cell office:value-type="float" office:value="1917980.86" table:style-name="ce10">
            <text:p>1 917 980.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00101:3357</text:p>
          </table:table-cell>
          <table:table-cell office:value-type="float" office:value="1911066.36" table:style-name="ce10">
            <text:p>1 911 066.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10103:1385</text:p>
          </table:table-cell>
          <table:table-cell office:value-type="float" office:value="5325.13" table:style-name="ce10">
            <text:p>5 325.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40101:1309</text:p>
          </table:table-cell>
          <table:table-cell office:value-type="float" office:value="658747.37" table:style-name="ce10">
            <text:p>658 747.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00101:3361</text:p>
          </table:table-cell>
          <table:table-cell office:value-type="float" office:value="1931932.1" table:style-name="ce10">
            <text:p>1 931 932.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00101:3362</text:p>
          </table:table-cell>
          <table:table-cell office:value-type="float" office:value="1935821.05" table:style-name="ce10">
            <text:p>1 935 821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00101:3363</text:p>
          </table:table-cell>
          <table:table-cell office:value-type="float" office:value="1895301.34" table:style-name="ce10">
            <text:p>1 895 301.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10101:5454</text:p>
          </table:table-cell>
          <table:table-cell office:value-type="float" office:value="34266.15" table:style-name="ce10">
            <text:p>34 266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10101:3655</text:p>
          </table:table-cell>
          <table:table-cell office:value-type="float" office:value="62353.83" table:style-name="ce10">
            <text:p>62 353.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80201:1333</text:p>
          </table:table-cell>
          <table:table-cell office:value-type="float" office:value="1987102.54" table:style-name="ce10">
            <text:p>1 987 102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80101:1993</text:p>
          </table:table-cell>
          <table:table-cell office:value-type="float" office:value="738913.06" table:style-name="ce10">
            <text:p>738 913.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00101:3348</text:p>
          </table:table-cell>
          <table:table-cell office:value-type="float" office:value="1893108.17" table:style-name="ce10">
            <text:p>1 893 108.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10104:3046</text:p>
          </table:table-cell>
          <table:table-cell office:value-type="float" office:value="7788.76" table:style-name="ce10">
            <text:p>7 788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60101:995</text:p>
          </table:table-cell>
          <table:table-cell office:value-type="float" office:value="2111038.6" table:style-name="ce10">
            <text:p>2 111 038.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90101:1974</text:p>
          </table:table-cell>
          <table:table-cell office:value-type="float" office:value="142392.35" table:style-name="ce10">
            <text:p>142 392.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00101:3351</text:p>
          </table:table-cell>
          <table:table-cell office:value-type="float" office:value="1907482.84" table:style-name="ce10">
            <text:p>1 907 482.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90101:2614</text:p>
          </table:table-cell>
          <table:table-cell office:value-type="float" office:value="2310467.2599999998" table:style-name="ce10">
            <text:p>2 310 467.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00101:3360</text:p>
          </table:table-cell>
          <table:table-cell office:value-type="float" office:value="1897049.99" table:style-name="ce10">
            <text:p>1 897 049.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00101:3354</text:p>
          </table:table-cell>
          <table:table-cell office:value-type="float" office:value="1965656.5" table:style-name="ce10">
            <text:p>1 965 656.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00101:3353</text:p>
          </table:table-cell>
          <table:table-cell office:value-type="float" office:value="1896117.69" table:style-name="ce10">
            <text:p>1 896 117.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10101:2954</text:p>
          </table:table-cell>
          <table:table-cell office:value-type="float" office:value="780320.31" table:style-name="ce10">
            <text:p>780 320.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10201:2169</text:p>
          </table:table-cell>
          <table:table-cell office:value-type="float" office:value="9198.42" table:style-name="ce10">
            <text:p>9 198.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00101:3359</text:p>
          </table:table-cell>
          <table:table-cell office:value-type="float" office:value="1914757.72" table:style-name="ce10">
            <text:p>1 914 757.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00101:3365</text:p>
          </table:table-cell>
          <table:table-cell office:value-type="float" office:value="1970149.53" table:style-name="ce10">
            <text:p>1 970 149.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30101:5307</text:p>
          </table:table-cell>
          <table:table-cell office:value-type="float" office:value="1328166.48" table:style-name="ce10">
            <text:p>1 328 166.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70101:2163</text:p>
          </table:table-cell>
          <table:table-cell office:value-type="float" office:value="301144.15000000002" table:style-name="ce10">
            <text:p>301 144.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10115:3</text:p>
          </table:table-cell>
          <table:table-cell office:value-type="float" office:value="1301302.31" table:style-name="ce10">
            <text:p>1 301 302.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10104:3047</text:p>
          </table:table-cell>
          <table:table-cell office:value-type="float" office:value="7788.76" table:style-name="ce10">
            <text:p>7 788.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00101:3349</text:p>
          </table:table-cell>
          <table:table-cell office:value-type="float" office:value="1895747.97" table:style-name="ce10">
            <text:p>1 895 747.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190501:38</text:p>
          </table:table-cell>
          <table:table-cell office:value-type="float" office:value="85120" table:style-name="ce10">
            <text:p>85 120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00101:3350</text:p>
          </table:table-cell>
          <table:table-cell office:value-type="float" office:value="1883228.23" table:style-name="ce10">
            <text:p>1 883 228.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00101:3352</text:p>
          </table:table-cell>
          <table:table-cell office:value-type="float" office:value="1902838.96" table:style-name="ce10">
            <text:p>1 902 838.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10104:3048</text:p>
          </table:table-cell>
          <table:table-cell office:value-type="float" office:value="6542.56" table:style-name="ce10">
            <text:p>6 542.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90101:2795</text:p>
          </table:table-cell>
          <table:table-cell office:value-type="float" office:value="1342945.27" table:style-name="ce10">
            <text:p>1 342 945.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00101:3358</text:p>
          </table:table-cell>
          <table:table-cell office:value-type="float" office:value="1956225.79" table:style-name="ce10">
            <text:p>1 956 225.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00101:3364</text:p>
          </table:table-cell>
          <table:table-cell office:value-type="float" office:value="1885348.05" table:style-name="ce10">
            <text:p>1 885 348.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180104:487</text:p>
          </table:table-cell>
          <table:table-cell office:value-type="float" office:value="573476.54" table:style-name="ce10">
            <text:p>573 476.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80101:3262</text:p>
          </table:table-cell>
          <table:table-cell office:value-type="float" office:value="831144.82" table:style-name="ce10">
            <text:p>831 144.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21001:3031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11301:1418</text:p>
          </table:table-cell>
          <table:table-cell office:value-type="float" office:value="20718588" table:style-name="ce10">
            <text:p>20 718 588.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42301:1926</text:p>
          </table:table-cell>
          <table:table-cell office:value-type="float" office:value="603847.85" table:style-name="ce10">
            <text:p>603 847.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60101:111</text:p>
          </table:table-cell>
          <table:table-cell office:value-type="float" office:value="1285245.52" table:style-name="ce10">
            <text:p>1 285 245.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00000:986</text:p>
          </table:table-cell>
          <table:table-cell office:value-type="float" office:value="350742276.92000002" table:style-name="ce10">
            <text:p>350 742 276.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8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40601:15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40701:8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40501:1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40501:11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40501:11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40601:3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40501:5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40601:19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40701:11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40501:15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40701:3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40601:11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50701:1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40501:1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40601:2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601:5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40601:2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40601:11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40501:16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40601:5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40701:6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40701:3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40501:3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40501:24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40501:5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50701:24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40501:5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701:13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40501:10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40601:11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50701:1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50701:21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40701:3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80701:3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50901:8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50701: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5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50901:9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50401:2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20301:3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601: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40501:24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701:14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101:153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101:13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18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12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20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1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14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101:153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21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901:5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15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1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151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7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24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801:29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19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14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2101:13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401:8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101:14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99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43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8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301:19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22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801:24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201:16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92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20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101:6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701:5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701:4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10101: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10101:1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40101:40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90101:30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101:4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103:39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103:5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0701:8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0701:8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40102:32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43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302: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60101:4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501:3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22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50801:4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0102:25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102:50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68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102:49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102:25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201:22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603:15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20104:2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9: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0:303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10101:5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501:52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50801:8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30104:1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4:7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81501:14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20104:2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60301:84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1:75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101:5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7:190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70102:26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101:81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101:11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70101:81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101:83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101:77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70101:733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70101:82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101:831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2:7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201:9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9:27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60101:132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00000:12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11:6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30103:1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35:52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10105:36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10105:68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60102:20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55:52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00000:1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70101:77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70101:77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101:177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00000:37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101:83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70101:81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70101:18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101:82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20201:3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101:23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101:82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70101:2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101:19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101:83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101:84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101:82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70102:2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0:18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10105:37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20103:90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00000:15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10105:5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20105:1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227:1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10105:1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30101:1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44:5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101:85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4:10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60301:66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90501:32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7:19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70102:34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90501:20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101:9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101:755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102:3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101:755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70101:59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102:28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70101:82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17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40102:3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70101:78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20102:35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00000:78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70101:25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70401: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50101: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60101:21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70902: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70101:5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70902: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30102:173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7: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00000:11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00000:79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90101:581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2:1583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40501:1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70102:10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70501:9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70101:2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70201:7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70401: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50201:5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00101:2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00000:790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00101:25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00000:791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40701:3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5:17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60101:10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70501: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04:5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104:108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20301:4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80101:169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30201:10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00101:3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200301:7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10106:970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110201:13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30201:11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101:8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10101:10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110101:1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80701:8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80601:90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1701:11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2301:4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80701:86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2301:214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301:205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2301:21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80701:8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2301:217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1301:13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11401:36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1701:11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2301:21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201:269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1701:10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1701:115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2301:20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2301:214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2301:21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2301:21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1401:33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70801:77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10501:31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80301:70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60301:76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20601:138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101:7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701:43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100601:41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00601:41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80103:2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603:3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00301:9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00301: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10106:3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00000:38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8:19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9:210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10105:7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02: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90201:61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10101:47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201:192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1:516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90201:91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60101:189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130101:180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10101:473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70701:77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C9B1EB5472D90DFEFD270AB8CBB149CE0D997111F7576FA1CD5995E49EEEB4F31F44836022E7C048BC860198B63495BCBE841F61605D970ACBDE3D56B94C43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16T07:16:49Z</meta:creation-date>
    <dc:date>2024-02-16T07:23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