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5</text:p>
          </table:table-cell>
          <table:covered-table-cell/>
          <table:table-cell table:number-columns-repeated="3" table:style-name="ce2"/>
          <table:table-cell office:value-type="string" table:style-name="ce3">
            <text:p>22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6" table:style-name="ce9">
            <text:p>2 2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3:3163</text:p>
          </table:table-cell>
          <table:table-cell office:value-type="float" office:value="2988215.9" table:style-name="ce10">
            <text:p>2 988 21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10101:5318</text:p>
          </table:table-cell>
          <table:table-cell office:value-type="float" office:value="1955992.6" table:style-name="ce10">
            <text:p>1 955 992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10101:5294</text:p>
          </table:table-cell>
          <table:table-cell office:value-type="float" office:value="1756574.69" table:style-name="ce10">
            <text:p>1 756 574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101:5324</text:p>
          </table:table-cell>
          <table:table-cell office:value-type="float" office:value="1735360.02" table:style-name="ce10">
            <text:p>1 735 360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7:010104:455</text:p>
          </table:table-cell>
          <table:table-cell office:value-type="float" office:value="2242953.54" table:style-name="ce10">
            <text:p>2 242 953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7:010104:458</text:p>
          </table:table-cell>
          <table:table-cell office:value-type="float" office:value="1724711.04" table:style-name="ce10">
            <text:p>1 724 711.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10887:675</text:p>
          </table:table-cell>
          <table:table-cell office:value-type="float" office:value="1583749.08" table:style-name="ce10">
            <text:p>1 583 749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887:676</text:p>
          </table:table-cell>
          <table:table-cell office:value-type="float" office:value="916252.74" table:style-name="ce10">
            <text:p>916 252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7:010887:677</text:p>
          </table:table-cell>
          <table:table-cell office:value-type="float" office:value="2114429.4" table:style-name="ce10">
            <text:p>2 114 429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7:010887:679</text:p>
          </table:table-cell>
          <table:table-cell office:value-type="float" office:value="1662521.94" table:style-name="ce10">
            <text:p>1 662 521.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7:010887:680</text:p>
          </table:table-cell>
          <table:table-cell office:value-type="float" office:value="891377.1" table:style-name="ce10">
            <text:p>891 377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7:010887:681</text:p>
          </table:table-cell>
          <table:table-cell office:value-type="float" office:value="995025.6" table:style-name="ce10">
            <text:p>995 025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7:010887:682</text:p>
          </table:table-cell>
          <table:table-cell office:value-type="float" office:value="1567165.32" table:style-name="ce10">
            <text:p>1 567 165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30103:3425</text:p>
          </table:table-cell>
          <table:table-cell office:value-type="float" office:value="2853760.26" table:style-name="ce10">
            <text:p>2 853 760.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30103:3429</text:p>
          </table:table-cell>
          <table:table-cell office:value-type="float" office:value="2859094.4" table:style-name="ce10">
            <text:p>2 859 094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30103:2084</text:p>
          </table:table-cell>
          <table:table-cell office:value-type="float" office:value="2608390.2200000002" table:style-name="ce10">
            <text:p>2 608 390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7:8268</text:p>
          </table:table-cell>
          <table:table-cell office:value-type="float" office:value="4825385.5" table:style-name="ce10">
            <text:p>4 825 385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7:8273</text:p>
          </table:table-cell>
          <table:table-cell office:value-type="float" office:value="3729730.32" table:style-name="ce10">
            <text:p>3 729 730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7:8290</text:p>
          </table:table-cell>
          <table:table-cell office:value-type="float" office:value="2829191.81" table:style-name="ce10">
            <text:p>2 829 191.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14582</text:p>
          </table:table-cell>
          <table:table-cell office:value-type="float" office:value="4024233.58" table:style-name="ce10">
            <text:p>4 024 233.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1:14583</text:p>
          </table:table-cell>
          <table:table-cell office:value-type="float" office:value="6582389.5099999998" table:style-name="ce10">
            <text:p>6 582 389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14584</text:p>
          </table:table-cell>
          <table:table-cell office:value-type="float" office:value="5602511.0599999996" table:style-name="ce10">
            <text:p>5 602 511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14585</text:p>
          </table:table-cell>
          <table:table-cell office:value-type="float" office:value="3006955.2" table:style-name="ce10">
            <text:p>3 006 955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14586</text:p>
          </table:table-cell>
          <table:table-cell office:value-type="float" office:value="3680154.13" table:style-name="ce10">
            <text:p>3 680 154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1:14587</text:p>
          </table:table-cell>
          <table:table-cell office:value-type="float" office:value="4166353.35" table:style-name="ce10">
            <text:p>4 166 353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14588</text:p>
          </table:table-cell>
          <table:table-cell office:value-type="float" office:value="5587551.0800000001" table:style-name="ce10">
            <text:p>5 587 551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14589</text:p>
          </table:table-cell>
          <table:table-cell office:value-type="float" office:value="4749792.43" table:style-name="ce10">
            <text:p>4 749 792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14590</text:p>
          </table:table-cell>
          <table:table-cell office:value-type="float" office:value="3926993.73" table:style-name="ce10">
            <text:p>3 926 993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1:14592</text:p>
          </table:table-cell>
          <table:table-cell office:value-type="float" office:value="3695114.11" table:style-name="ce10">
            <text:p>3 695 114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1:14593</text:p>
          </table:table-cell>
          <table:table-cell office:value-type="float" office:value="4779712.38" table:style-name="ce10">
            <text:p>4 779 712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14594</text:p>
          </table:table-cell>
          <table:table-cell office:value-type="float" office:value="5400551.3899999997" table:style-name="ce10">
            <text:p>5 400 551.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1:14595</text:p>
          </table:table-cell>
          <table:table-cell office:value-type="float" office:value="6574909.5099999998" table:style-name="ce10">
            <text:p>6 574 909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14596</text:p>
          </table:table-cell>
          <table:table-cell office:value-type="float" office:value="5654870.9800000004" table:style-name="ce10">
            <text:p>5 654 870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1:14597</text:p>
          </table:table-cell>
          <table:table-cell office:value-type="float" office:value="6582389.5099999998" table:style-name="ce10">
            <text:p>6 582 389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14598</text:p>
          </table:table-cell>
          <table:table-cell office:value-type="float" office:value="4667512.55" table:style-name="ce10">
            <text:p>4 667 512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1:14599</text:p>
          </table:table-cell>
          <table:table-cell office:value-type="float" office:value="3732514.05" table:style-name="ce10">
            <text:p>3 732 514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14600</text:p>
          </table:table-cell>
          <table:table-cell office:value-type="float" office:value="3837233.88" table:style-name="ce10">
            <text:p>3 837 233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14601</text:p>
          </table:table-cell>
          <table:table-cell office:value-type="float" office:value="4861992.24" table:style-name="ce10">
            <text:p>4 861 992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14603</text:p>
          </table:table-cell>
          <table:table-cell office:value-type="float" office:value="4211233.28" table:style-name="ce10">
            <text:p>4 211 233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14604</text:p>
          </table:table-cell>
          <table:table-cell office:value-type="float" office:value="3657714.17" table:style-name="ce10">
            <text:p>3 657 714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14605</text:p>
          </table:table-cell>
          <table:table-cell office:value-type="float" office:value="4099033.46" table:style-name="ce10">
            <text:p>4 099 033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14606</text:p>
          </table:table-cell>
          <table:table-cell office:value-type="float" office:value="5497791.2300000004" table:style-name="ce10">
            <text:p>5 497 791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14607</text:p>
          </table:table-cell>
          <table:table-cell office:value-type="float" office:value="4143913.39" table:style-name="ce10">
            <text:p>4 143 913.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1:14608</text:p>
          </table:table-cell>
          <table:table-cell office:value-type="float" office:value="3620314.23" table:style-name="ce10">
            <text:p>3 620 314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14609</text:p>
          </table:table-cell>
          <table:table-cell office:value-type="float" office:value="4226193.26" table:style-name="ce10">
            <text:p>4 226 193.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14610</text:p>
          </table:table-cell>
          <table:table-cell office:value-type="float" office:value="5624951.0300000003" table:style-name="ce10">
            <text:p>5 624 951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14611</text:p>
          </table:table-cell>
          <table:table-cell office:value-type="float" office:value="4764752.4000000004" table:style-name="ce10">
            <text:p>4 764 752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14612</text:p>
          </table:table-cell>
          <table:table-cell office:value-type="float" office:value="3769913.99" table:style-name="ce10">
            <text:p>3 769 913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14613</text:p>
          </table:table-cell>
          <table:table-cell office:value-type="float" office:value="3844713.87" table:style-name="ce10">
            <text:p>3 844 713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14614</text:p>
          </table:table-cell>
          <table:table-cell office:value-type="float" office:value="4839552.28" table:style-name="ce10">
            <text:p>4 839 552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14615</text:p>
          </table:table-cell>
          <table:table-cell office:value-type="float" office:value="5512751.2000000002" table:style-name="ce10">
            <text:p>5 512 751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14616</text:p>
          </table:table-cell>
          <table:table-cell office:value-type="float" office:value="4218713.2699999996" table:style-name="ce10">
            <text:p>4 218 713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14617</text:p>
          </table:table-cell>
          <table:table-cell office:value-type="float" office:value="3665194.16" table:style-name="ce10">
            <text:p>3 665 194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28983</text:p>
          </table:table-cell>
          <table:table-cell office:value-type="float" office:value="1510957.59" table:style-name="ce10">
            <text:p>1 510 957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28984</text:p>
          </table:table-cell>
          <table:table-cell office:value-type="float" office:value="5198591.71" table:style-name="ce10">
            <text:p>5 198 591.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30010</text:p>
          </table:table-cell>
          <table:table-cell office:value-type="float" office:value="1077118.28" table:style-name="ce10">
            <text:p>1 077 118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3687</text:p>
          </table:table-cell>
          <table:table-cell office:value-type="float" office:value="1054678.32" table:style-name="ce10">
            <text:p>1 054 678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1:5901</text:p>
          </table:table-cell>
          <table:table-cell office:value-type="float" office:value="2159953.96" table:style-name="ce10">
            <text:p>2 159 953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1:860</text:p>
          </table:table-cell>
          <table:table-cell office:value-type="float" office:value="4809632.33" table:style-name="ce10">
            <text:p>4 809 632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1:914</text:p>
          </table:table-cell>
          <table:table-cell office:value-type="float" office:value="3564403.22" table:style-name="ce10">
            <text:p>3 564 403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11:3411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11:3412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1:3413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1:3414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1:3415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11:3416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11:3417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11:3418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11:3419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1:3420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11:3421</text:p>
          </table:table-cell>
          <table:table-cell office:value-type="float" office:value="7081591.9500000002" table:style-name="ce10">
            <text:p>7 081 591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11:3422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11:3423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11:3424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1:3425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11:3426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11:3427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1:3428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11:3429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11:3430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11:3431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11:3432</text:p>
          </table:table-cell>
          <table:table-cell office:value-type="float" office:value="2480720.6" table:style-name="ce10">
            <text:p>2 480 720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11:3433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11:3434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11:3435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11:3436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11:3437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11:3438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11:3439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11:3440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11:3441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11:3442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1:3443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1:3444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1:3445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11:3446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11:3447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11:3448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11:3449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1:3450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1:3451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11:3452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11:3453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1:3454</text:p>
          </table:table-cell>
          <table:table-cell office:value-type="float" office:value="4153764.72" table:style-name="ce10">
            <text:p>4 153 764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11:3455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11:3456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11:3457</text:p>
          </table:table-cell>
          <table:table-cell office:value-type="float" office:value="5199417.3" table:style-name="ce10">
            <text:p>5 199 41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11:3458</text:p>
          </table:table-cell>
          <table:table-cell office:value-type="float" office:value="4160976.12" table:style-name="ce10">
            <text:p>4 160 976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11:3459</text:p>
          </table:table-cell>
          <table:table-cell office:value-type="float" office:value="2682639.7200000002" table:style-name="ce10">
            <text:p>2 682 63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1:3460</text:p>
          </table:table-cell>
          <table:table-cell office:value-type="float" office:value="4110496.34" table:style-name="ce10">
            <text:p>4 110 49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1:3461</text:p>
          </table:table-cell>
          <table:table-cell office:value-type="float" office:value="21950327.859999999" table:style-name="ce10">
            <text:p>21 950 327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1:3462</text:p>
          </table:table-cell>
          <table:table-cell office:value-type="float" office:value="2675428.3199999998" table:style-name="ce10">
            <text:p>2 675 428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1:3463</text:p>
          </table:table-cell>
          <table:table-cell office:value-type="float" office:value="4117707.74" table:style-name="ce10">
            <text:p>4 117 707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11:3464</text:p>
          </table:table-cell>
          <table:table-cell office:value-type="float" office:value="5228262.8899999997" table:style-name="ce10">
            <text:p>5 228 26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1:3465</text:p>
          </table:table-cell>
          <table:table-cell office:value-type="float" office:value="2473509.2000000002" table:style-name="ce10">
            <text:p>2 473 509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21:2626</text:p>
          </table:table-cell>
          <table:table-cell office:value-type="float" office:value="8281652.1100000003" table:style-name="ce10">
            <text:p>8 281 652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701:3453</text:p>
          </table:table-cell>
          <table:table-cell office:value-type="float" office:value="128658.75" table:style-name="ce10">
            <text:p>128 658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80101:4133</text:p>
          </table:table-cell>
          <table:table-cell office:value-type="float" office:value="552635.42000000004" table:style-name="ce10">
            <text:p>552 635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0:15482</text:p>
          </table:table-cell>
          <table:table-cell office:value-type="float" office:value="203046.35" table:style-name="ce10">
            <text:p>203 046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701:3178</text:p>
          </table:table-cell>
          <table:table-cell office:value-type="float" office:value="272410.57" table:style-name="ce10">
            <text:p>272 410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6:2813</text:p>
          </table:table-cell>
          <table:table-cell office:value-type="float" office:value="1314340.6399999999" table:style-name="ce10">
            <text:p>1 314 340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1:10408</text:p>
          </table:table-cell>
          <table:table-cell office:value-type="float" office:value="394180349.55000001" table:style-name="ce10">
            <text:p>394 180 349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90103:1624</text:p>
          </table:table-cell>
          <table:table-cell office:value-type="float" office:value="6697381.5899999999" table:style-name="ce10">
            <text:p>6 697 381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50801:4054</text:p>
          </table:table-cell>
          <table:table-cell office:value-type="float" office:value="4754747.76" table:style-name="ce10">
            <text:p>4 754 747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01:354</text:p>
          </table:table-cell>
          <table:table-cell office:value-type="float" office:value="504778.05" table:style-name="ce10">
            <text:p>504 778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4:2869</text:p>
          </table:table-cell>
          <table:table-cell office:value-type="float" office:value="857603.27" table:style-name="ce10">
            <text:p>857 603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1501:1496</text:p>
          </table:table-cell>
          <table:table-cell office:value-type="float" office:value="25080226.57" table:style-name="ce10">
            <text:p>25 080 226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3:471</text:p>
          </table:table-cell>
          <table:table-cell office:value-type="float" office:value="4759484.2300000004" table:style-name="ce10">
            <text:p>4 759 484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6976</text:p>
          </table:table-cell>
          <table:table-cell office:value-type="float" office:value="25895.1" table:style-name="ce10">
            <text:p>25 895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701:3180</text:p>
          </table:table-cell>
          <table:table-cell office:value-type="float" office:value="4255867.3499999996" table:style-name="ce10">
            <text:p>4 255 867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30101:8080</text:p>
          </table:table-cell>
          <table:table-cell office:value-type="float" office:value="219575.05" table:style-name="ce10">
            <text:p>219 575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7:4585</text:p>
          </table:table-cell>
          <table:table-cell office:value-type="float" office:value="168146.61" table:style-name="ce10">
            <text:p>168 146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22:1195</text:p>
          </table:table-cell>
          <table:table-cell office:value-type="float" office:value="1822689.47" table:style-name="ce10">
            <text:p>1 822 689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2:6001</text:p>
          </table:table-cell>
          <table:table-cell office:value-type="float" office:value="290330.21999999997" table:style-name="ce10">
            <text:p>290 330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40103:262</text:p>
          </table:table-cell>
          <table:table-cell office:value-type="float" office:value="910740.76" table:style-name="ce10">
            <text:p>910 740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1:3410</text:p>
          </table:table-cell>
          <table:table-cell office:value-type="float" office:value="349911409.56" table:style-name="ce10">
            <text:p>349 911 409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5:8289</text:p>
          </table:table-cell>
          <table:table-cell office:value-type="float" office:value="517441.18" table:style-name="ce10">
            <text:p>517 441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21:3519</text:p>
          </table:table-cell>
          <table:table-cell office:value-type="float" office:value="44625.74" table:style-name="ce10">
            <text:p>44 625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40103:6912</text:p>
          </table:table-cell>
          <table:table-cell office:value-type="float" office:value="9780916.4800000004" table:style-name="ce10">
            <text:p>9 780 916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40103:7079</text:p>
          </table:table-cell>
          <table:table-cell office:value-type="float" office:value="11245314.75" table:style-name="ce10">
            <text:p>11 245 314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6:11855</text:p>
          </table:table-cell>
          <table:table-cell office:value-type="float" office:value="9001371.3000000007" table:style-name="ce10">
            <text:p>9 001 371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7:1012</text:p>
          </table:table-cell>
          <table:table-cell office:value-type="float" office:value="73872527.780000001" table:style-name="ce10">
            <text:p>73 872 527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9:2463</text:p>
          </table:table-cell>
          <table:table-cell office:value-type="float" office:value="2640781.38" table:style-name="ce10">
            <text:p>2 640 781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7:2562</text:p>
          </table:table-cell>
          <table:table-cell office:value-type="float" office:value="9108539.5899999999" table:style-name="ce10">
            <text:p>9 108 539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7:2563</text:p>
          </table:table-cell>
          <table:table-cell office:value-type="float" office:value="5842234.5300000003" table:style-name="ce10">
            <text:p>5 842 234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514</text:p>
          </table:table-cell>
          <table:table-cell office:value-type="float" office:value="2307172.89" table:style-name="ce10">
            <text:p>2 307 172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5:5900</text:p>
          </table:table-cell>
          <table:table-cell office:value-type="float" office:value="2842172.83" table:style-name="ce10">
            <text:p>2 842 172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29659</text:p>
          </table:table-cell>
          <table:table-cell office:value-type="float" office:value="9273554.3300000001" table:style-name="ce10">
            <text:p>9 273 554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7:2825</text:p>
          </table:table-cell>
          <table:table-cell office:value-type="float" office:value="249432.84" table:style-name="ce10">
            <text:p>249 432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33111</text:p>
          </table:table-cell>
          <table:table-cell office:value-type="float" office:value="1504954.08" table:style-name="ce10">
            <text:p>1 504 954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10830</text:p>
          </table:table-cell>
          <table:table-cell office:value-type="float" office:value="91680.1" table:style-name="ce10">
            <text:p>91 680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7:2826</text:p>
          </table:table-cell>
          <table:table-cell office:value-type="float" office:value="129522.93" table:style-name="ce10">
            <text:p>129 522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6:3881</text:p>
          </table:table-cell>
          <table:table-cell office:value-type="float" office:value="539822.55000000005" table:style-name="ce10">
            <text:p>539 822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5:8835</text:p>
          </table:table-cell>
          <table:table-cell office:value-type="float" office:value="2646463.5" table:style-name="ce10">
            <text:p>2 646 463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1:4871</text:p>
          </table:table-cell>
          <table:table-cell office:value-type="float" office:value="1815358.45" table:style-name="ce10">
            <text:p>1 815 358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6:3883</text:p>
          </table:table-cell>
          <table:table-cell office:value-type="float" office:value="539822.55000000005" table:style-name="ce10">
            <text:p>539 822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7:2827</text:p>
          </table:table-cell>
          <table:table-cell office:value-type="float" office:value="253986.38" table:style-name="ce10">
            <text:p>253 986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5:19521</text:p>
          </table:table-cell>
          <table:table-cell office:value-type="float" office:value="5374240.7000000002" table:style-name="ce10">
            <text:p>5 374 240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14387</text:p>
          </table:table-cell>
          <table:table-cell office:value-type="float" office:value="446629.75" table:style-name="ce10">
            <text:p>446 629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11311</text:p>
          </table:table-cell>
          <table:table-cell office:value-type="float" office:value="653475.96" table:style-name="ce10">
            <text:p>653 475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09:1790</text:p>
          </table:table-cell>
          <table:table-cell office:value-type="float" office:value="138042.04999999999" table:style-name="ce10">
            <text:p>138 042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5:8836</text:p>
          </table:table-cell>
          <table:table-cell office:value-type="float" office:value="2903850.21" table:style-name="ce10">
            <text:p>2 903 850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7:2828</text:p>
          </table:table-cell>
          <table:table-cell office:value-type="float" office:value="102707.64" table:style-name="ce10">
            <text:p>102 707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4:14185</text:p>
          </table:table-cell>
          <table:table-cell office:value-type="float" office:value="226856.69" table:style-name="ce10">
            <text:p>226 856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3:11596</text:p>
          </table:table-cell>
          <table:table-cell office:value-type="float" office:value="8032750.9100000001" table:style-name="ce10">
            <text:p>8 032 750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6:3880</text:p>
          </table:table-cell>
          <table:table-cell office:value-type="float" office:value="404866.91" table:style-name="ce10">
            <text:p>404 866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6:3882</text:p>
          </table:table-cell>
          <table:table-cell office:value-type="float" office:value="539822.55000000005" table:style-name="ce10">
            <text:p>539 822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520:282</text:p>
          </table:table-cell>
          <table:table-cell office:value-type="float" office:value="802812.03" table:style-name="ce10">
            <text:p>802 812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887:357</text:p>
          </table:table-cell>
          <table:table-cell office:value-type="float" office:value="12965943.68" table:style-name="ce10">
            <text:p>12 965 943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60401:2210</text:p>
          </table:table-cell>
          <table:table-cell office:value-type="float" office:value="111698886.84999999" table:style-name="ce10">
            <text:p>111 698 886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465:107</text:p>
          </table:table-cell>
          <table:table-cell office:value-type="float" office:value="170862.96" table:style-name="ce10">
            <text:p>170 862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1696:283</text:p>
          </table:table-cell>
          <table:table-cell office:value-type="float" office:value="152177.51999999999" table:style-name="ce10">
            <text:p>152 177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6:2367</text:p>
          </table:table-cell>
          <table:table-cell office:value-type="float" office:value="324474.46000000002" table:style-name="ce10">
            <text:p>324 474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2:1923</text:p>
          </table:table-cell>
          <table:table-cell office:value-type="float" office:value="322632.90000000002" table:style-name="ce10">
            <text:p>322 632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2:1922</text:p>
          </table:table-cell>
          <table:table-cell office:value-type="float" office:value="274942.09000000003" table:style-name="ce10">
            <text:p>274 942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20106:12</text:p>
          </table:table-cell>
          <table:table-cell office:value-type="float" office:value="1997032.96" table:style-name="ce10">
            <text:p>1 997 032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02:52</text:p>
          </table:table-cell>
          <table:table-cell office:value-type="float" office:value="288508.21000000002" table:style-name="ce10">
            <text:p>288 508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36:2369</text:p>
          </table:table-cell>
          <table:table-cell office:value-type="float" office:value="615635.65" table:style-name="ce10">
            <text:p>615 635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64:970</text:p>
          </table:table-cell>
          <table:table-cell office:value-type="float" office:value="2211822.16" table:style-name="ce10">
            <text:p>2 211 822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36:1110</text:p>
          </table:table-cell>
          <table:table-cell office:value-type="float" office:value="824127.1" table:style-name="ce10">
            <text:p>824 127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68:2105</text:p>
          </table:table-cell>
          <table:table-cell office:value-type="float" office:value="1472319.1" table:style-name="ce10">
            <text:p>1 472 319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60102:2436</text:p>
          </table:table-cell>
          <table:table-cell office:value-type="float" office:value="3649821.37" table:style-name="ce10">
            <text:p>3 649 821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20701:1812</text:p>
          </table:table-cell>
          <table:table-cell office:value-type="float" office:value="1945030.99" table:style-name="ce10">
            <text:p>1 945 030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4:12207</text:p>
          </table:table-cell>
          <table:table-cell office:value-type="float" office:value="1883524.87" table:style-name="ce10">
            <text:p>1 883 524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30301:1061</text:p>
          </table:table-cell>
          <table:table-cell office:value-type="float" office:value="2147116.75" table:style-name="ce10">
            <text:p>2 147 116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1:4396</text:p>
          </table:table-cell>
          <table:table-cell office:value-type="float" office:value="12726318.51" table:style-name="ce10">
            <text:p>12 726 318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3:3082</text:p>
          </table:table-cell>
          <table:table-cell office:value-type="float" office:value="2384605.38" table:style-name="ce10">
            <text:p>2 384 605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301:1232</text:p>
          </table:table-cell>
          <table:table-cell office:value-type="float" office:value="5456789.6100000003" table:style-name="ce10">
            <text:p>5 456 789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60201:264</text:p>
          </table:table-cell>
          <table:table-cell office:value-type="float" office:value="1819260.33" table:style-name="ce10">
            <text:p>1 819 260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3:4579</text:p>
          </table:table-cell>
          <table:table-cell office:value-type="float" office:value="1884338.21" table:style-name="ce10">
            <text:p>1 884 338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70501:1616</text:p>
          </table:table-cell>
          <table:table-cell office:value-type="float" office:value="220953.08" table:style-name="ce10">
            <text:p>220 953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70501:1617</text:p>
          </table:table-cell>
          <table:table-cell office:value-type="float" office:value="279217.59000000003" table:style-name="ce10">
            <text:p>279 217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0102:1393</text:p>
          </table:table-cell>
          <table:table-cell office:value-type="float" office:value="405746.68" table:style-name="ce10">
            <text:p>405 746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02:51</text:p>
          </table:table-cell>
          <table:table-cell office:value-type="float" office:value="25191575.859999999" table:style-name="ce10">
            <text:p>25 191 575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05:121</text:p>
          </table:table-cell>
          <table:table-cell office:value-type="float" office:value="2707668.87" table:style-name="ce10">
            <text:p>2 707 668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68:3462</text:p>
          </table:table-cell>
          <table:table-cell office:value-type="float" office:value="7594708.4100000001" table:style-name="ce10">
            <text:p>7 594 708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05:125</text:p>
          </table:table-cell>
          <table:table-cell office:value-type="float" office:value="6121935.9100000001" table:style-name="ce10">
            <text:p>6 121 935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2:1924</text:p>
          </table:table-cell>
          <table:table-cell office:value-type="float" office:value="222692.74" table:style-name="ce10">
            <text:p>222 692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9:5112</text:p>
          </table:table-cell>
          <table:table-cell office:value-type="float" office:value="9268677.2100000009" table:style-name="ce10">
            <text:p>9 268 677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55:5298</text:p>
          </table:table-cell>
          <table:table-cell office:value-type="float" office:value="5326875.16" table:style-name="ce10">
            <text:p>5 326 875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938:295</text:p>
          </table:table-cell>
          <table:table-cell office:value-type="float" office:value="42986.43" table:style-name="ce10">
            <text:p>42 986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104:607</text:p>
          </table:table-cell>
          <table:table-cell office:value-type="float" office:value="8062112.7300000004" table:style-name="ce10">
            <text:p>8 062 112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02:49</text:p>
          </table:table-cell>
          <table:table-cell office:value-type="float" office:value="16079749.08" table:style-name="ce10">
            <text:p>16 079 749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40101:2887</text:p>
          </table:table-cell>
          <table:table-cell office:value-type="float" office:value="336969.89" table:style-name="ce10">
            <text:p>336 969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101:15</text:p>
          </table:table-cell>
          <table:table-cell office:value-type="float" office:value="20483125.530000001" table:style-name="ce10">
            <text:p>20 483 125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2:3437</text:p>
          </table:table-cell>
          <table:table-cell office:value-type="float" office:value="350863.46" table:style-name="ce10">
            <text:p>350 863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2:3436</text:p>
          </table:table-cell>
          <table:table-cell office:value-type="float" office:value="477125.74" table:style-name="ce10">
            <text:p>477 125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40101:2888</text:p>
          </table:table-cell>
          <table:table-cell office:value-type="float" office:value="731377.92" table:style-name="ce10">
            <text:p>731 377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3:8107</text:p>
          </table:table-cell>
          <table:table-cell office:value-type="float" office:value="587190.56000000006" table:style-name="ce10">
            <text:p>587 190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101:2519</text:p>
          </table:table-cell>
          <table:table-cell office:value-type="float" office:value="390124.72" table:style-name="ce10">
            <text:p>390 124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301:1586</text:p>
          </table:table-cell>
          <table:table-cell office:value-type="float" office:value="801763.23" table:style-name="ce10">
            <text:p>801 763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3:8106</text:p>
          </table:table-cell>
          <table:table-cell office:value-type="float" office:value="460374.45" table:style-name="ce10">
            <text:p>460 374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5751</text:p>
          </table:table-cell>
          <table:table-cell office:value-type="float" office:value="8855515.7400000002" table:style-name="ce10">
            <text:p>8 855 515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401:734</text:p>
          </table:table-cell>
          <table:table-cell office:value-type="float" office:value="6933827.2300000004" table:style-name="ce10">
            <text:p>6 933 827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1101:570</text:p>
          </table:table-cell>
          <table:table-cell office:value-type="float" office:value="2498225.16" table:style-name="ce10">
            <text:p>2 498 225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801:7617</text:p>
          </table:table-cell>
          <table:table-cell office:value-type="float" office:value="2531487.17" table:style-name="ce10">
            <text:p>2 531 487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201:2746</text:p>
          </table:table-cell>
          <table:table-cell office:value-type="float" office:value="13494794.23" table:style-name="ce10">
            <text:p>13 494 794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2401:5154</text:p>
          </table:table-cell>
          <table:table-cell office:value-type="float" office:value="303400.01" table:style-name="ce10">
            <text:p>303 400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2:5635</text:p>
          </table:table-cell>
          <table:table-cell office:value-type="float" office:value="5521760.8399999999" table:style-name="ce10">
            <text:p>5 521 760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101:7253</text:p>
          </table:table-cell>
          <table:table-cell office:value-type="float" office:value="1215915.79" table:style-name="ce10">
            <text:p>1 215 915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102:453</text:p>
          </table:table-cell>
          <table:table-cell office:value-type="float" office:value="2403063.2400000002" table:style-name="ce10">
            <text:p>2 403 063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102:5374</text:p>
          </table:table-cell>
          <table:table-cell office:value-type="float" office:value="3998437.36" table:style-name="ce10">
            <text:p>3 998 437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50103:1257</text:p>
          </table:table-cell>
          <table:table-cell office:value-type="float" office:value="130944.68" table:style-name="ce10">
            <text:p>130 944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201:1777</text:p>
          </table:table-cell>
          <table:table-cell office:value-type="float" office:value="663187.47" table:style-name="ce10">
            <text:p>663 187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50801:1571</text:p>
          </table:table-cell>
          <table:table-cell office:value-type="float" office:value="3577927.3" table:style-name="ce10">
            <text:p>3 577 92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16006</text:p>
          </table:table-cell>
          <table:table-cell office:value-type="float" office:value="6075646.4500000002" table:style-name="ce10">
            <text:p>6 075 646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1401:2111</text:p>
          </table:table-cell>
          <table:table-cell office:value-type="float" office:value="1681413.72" table:style-name="ce10">
            <text:p>1 681 413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50103:1256</text:p>
          </table:table-cell>
          <table:table-cell office:value-type="float" office:value="111957.7" table:style-name="ce10">
            <text:p>111 957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20101:2573</text:p>
          </table:table-cell>
          <table:table-cell office:value-type="float" office:value="236240.04" table:style-name="ce10">
            <text:p>236 240.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201:2634</text:p>
          </table:table-cell>
          <table:table-cell office:value-type="float" office:value="15516208.880000001" table:style-name="ce10">
            <text:p>15 516 208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50101:1932</text:p>
          </table:table-cell>
          <table:table-cell office:value-type="float" office:value="294454.2" table:style-name="ce10">
            <text:p>294 454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302:2575</text:p>
          </table:table-cell>
          <table:table-cell office:value-type="float" office:value="9988795.6099999994" table:style-name="ce10">
            <text:p>9 988 795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1:2339</text:p>
          </table:table-cell>
          <table:table-cell office:value-type="float" office:value="4386345.47" table:style-name="ce10">
            <text:p>4 386 345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2201:5142</text:p>
          </table:table-cell>
          <table:table-cell office:value-type="float" office:value="4096949.61" table:style-name="ce10">
            <text:p>4 096 949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20101:2574</text:p>
          </table:table-cell>
          <table:table-cell office:value-type="float" office:value="127084.48" table:style-name="ce10">
            <text:p>127 084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801:7186</text:p>
          </table:table-cell>
          <table:table-cell office:value-type="float" office:value="3961138.51" table:style-name="ce10">
            <text:p>3 961 138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1401:3322</text:p>
          </table:table-cell>
          <table:table-cell office:value-type="float" office:value="3780823.9" table:style-name="ce10">
            <text:p>3 780 823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80102:19</text:p>
          </table:table-cell>
          <table:table-cell office:value-type="float" office:value="4910206.93" table:style-name="ce10">
            <text:p>4 910 206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90401:1513</text:p>
          </table:table-cell>
          <table:table-cell office:value-type="float" office:value="74595151.930000007" table:style-name="ce10">
            <text:p>74 595 151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10202:2818</text:p>
          </table:table-cell>
          <table:table-cell office:value-type="float" office:value="293458.25" table:style-name="ce10">
            <text:p>293 458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801:5724</text:p>
          </table:table-cell>
          <table:table-cell office:value-type="float" office:value="7643664.29" table:style-name="ce10">
            <text:p>7 643 664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801:3016</text:p>
          </table:table-cell>
          <table:table-cell office:value-type="float" office:value="7952788.9199999999" table:style-name="ce10">
            <text:p>7 952 788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801:5788</text:p>
          </table:table-cell>
          <table:table-cell office:value-type="float" office:value="212254.82" table:style-name="ce10">
            <text:p>212 254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201:6641</text:p>
          </table:table-cell>
          <table:table-cell office:value-type="float" office:value="805655.29" table:style-name="ce10">
            <text:p>805 655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60201:6643</text:p>
          </table:table-cell>
          <table:table-cell office:value-type="float" office:value="1028160.02" table:style-name="ce10">
            <text:p>1 028 160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60201:6642</text:p>
          </table:table-cell>
          <table:table-cell office:value-type="float" office:value="1362909.79" table:style-name="ce10">
            <text:p>1 362 909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401:3362</text:p>
          </table:table-cell>
          <table:table-cell office:value-type="float" office:value="310203.09999999998" table:style-name="ce10">
            <text:p>310 203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101:5622</text:p>
          </table:table-cell>
          <table:table-cell office:value-type="float" office:value="136827.20000000001" table:style-name="ce10">
            <text:p>136 827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801:3108</text:p>
          </table:table-cell>
          <table:table-cell office:value-type="float" office:value="8867415.4100000001" table:style-name="ce10">
            <text:p>8 867 415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10401:5158</text:p>
          </table:table-cell>
          <table:table-cell office:value-type="float" office:value="2050008.69" table:style-name="ce10">
            <text:p>2 050 008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101:5625</text:p>
          </table:table-cell>
          <table:table-cell office:value-type="float" office:value="778618.06" table:style-name="ce10">
            <text:p>778 618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101:5292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10115:290</text:p>
          </table:table-cell>
          <table:table-cell office:value-type="float" office:value="483108.99" table:style-name="ce10">
            <text:p>483 108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801:3931</text:p>
          </table:table-cell>
          <table:table-cell office:value-type="float" office:value="6602626" table:style-name="ce10">
            <text:p>6 602 626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101:5623</text:p>
          </table:table-cell>
          <table:table-cell office:value-type="float" office:value="43427.12" table:style-name="ce10">
            <text:p>43 427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201:6640</text:p>
          </table:table-cell>
          <table:table-cell office:value-type="float" office:value="646610.75" table:style-name="ce10">
            <text:p>646 610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801:3109</text:p>
          </table:table-cell>
          <table:table-cell office:value-type="float" office:value="9028351.4299999997" table:style-name="ce10">
            <text:p>9 028 351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102:2605</text:p>
          </table:table-cell>
          <table:table-cell office:value-type="float" office:value="104573.68" table:style-name="ce10">
            <text:p>104 573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201:264</text:p>
          </table:table-cell>
          <table:table-cell office:value-type="float" office:value="3719494.66" table:style-name="ce10">
            <text:p>3 719 494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20125:2010</text:p>
          </table:table-cell>
          <table:table-cell office:value-type="float" office:value="660230.05000000005" table:style-name="ce10">
            <text:p>660 230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90101:2025</text:p>
          </table:table-cell>
          <table:table-cell office:value-type="float" office:value="81421.45" table:style-name="ce10">
            <text:p>81 421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40201:1573</text:p>
          </table:table-cell>
          <table:table-cell office:value-type="float" office:value="194380.32" table:style-name="ce10">
            <text:p>194 380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70101:2735</text:p>
          </table:table-cell>
          <table:table-cell office:value-type="float" office:value="525167.89" table:style-name="ce10">
            <text:p>525 167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00401:1284</text:p>
          </table:table-cell>
          <table:table-cell office:value-type="float" office:value="1371176.99" table:style-name="ce10">
            <text:p>1 371 176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90101:2318</text:p>
          </table:table-cell>
          <table:table-cell office:value-type="float" office:value="3157295.29" table:style-name="ce10">
            <text:p>3 157 295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50601:1401</text:p>
          </table:table-cell>
          <table:table-cell office:value-type="float" office:value="1212591.22" table:style-name="ce10">
            <text:p>1 212 591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130101:5793</text:p>
          </table:table-cell>
          <table:table-cell office:value-type="float" office:value="298173.3" table:style-name="ce10">
            <text:p>298 173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90101:2313</text:p>
          </table:table-cell>
          <table:table-cell office:value-type="float" office:value="1728967.83" table:style-name="ce10">
            <text:p>1 728 967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50101:2241</text:p>
          </table:table-cell>
          <table:table-cell office:value-type="float" office:value="2209681.11" table:style-name="ce10">
            <text:p>2 209 681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80101:2836</text:p>
          </table:table-cell>
          <table:table-cell office:value-type="float" office:value="1030229.36" table:style-name="ce10">
            <text:p>1 030 229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30101:5805</text:p>
          </table:table-cell>
          <table:table-cell office:value-type="float" office:value="2297018.67" table:style-name="ce10">
            <text:p>2 297 018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30101:667</text:p>
          </table:table-cell>
          <table:table-cell office:value-type="float" office:value="1852425.19" table:style-name="ce10">
            <text:p>1 852 425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90101:2317</text:p>
          </table:table-cell>
          <table:table-cell office:value-type="float" office:value="835885.06" table:style-name="ce10">
            <text:p>835 885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90101:2316</text:p>
          </table:table-cell>
          <table:table-cell office:value-type="float" office:value="4119560.85" table:style-name="ce10">
            <text:p>4 119 560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30101:1126</text:p>
          </table:table-cell>
          <table:table-cell office:value-type="float" office:value="846249.06" table:style-name="ce10">
            <text:p>846 249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90101:2319</text:p>
          </table:table-cell>
          <table:table-cell office:value-type="float" office:value="1696159.34" table:style-name="ce10">
            <text:p>1 696 159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101:4276</text:p>
          </table:table-cell>
          <table:table-cell office:value-type="float" office:value="586039.5" table:style-name="ce10">
            <text:p>586 039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101:5516</text:p>
          </table:table-cell>
          <table:table-cell office:value-type="float" office:value="2575758.02" table:style-name="ce10">
            <text:p>2 575 758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60201:632</text:p>
          </table:table-cell>
          <table:table-cell office:value-type="float" office:value="395581.01" table:style-name="ce10">
            <text:p>395 581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40102:2329</text:p>
          </table:table-cell>
          <table:table-cell office:value-type="float" office:value="262980.56" table:style-name="ce10">
            <text:p>262 980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3778</text:p>
          </table:table-cell>
          <table:table-cell office:value-type="float" office:value="41533.1" table:style-name="ce10">
            <text:p>41 533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301:1467</text:p>
          </table:table-cell>
          <table:table-cell office:value-type="float" office:value="1375658.88" table:style-name="ce10">
            <text:p>1 375 658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40401:346</text:p>
          </table:table-cell>
          <table:table-cell office:value-type="float" office:value="421193.06" table:style-name="ce10">
            <text:p>421 193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0:000000:410</text:p>
          </table:table-cell>
          <table:table-cell office:value-type="float" office:value="314083.5" table:style-name="ce10">
            <text:p>314 083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36:236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5:9568</text:p>
          </table:table-cell>
          <table:table-cell office:value-type="float" office:value="10881248" table:style-name="ce10">
            <text:p>10 881 248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2:6749</text:p>
          </table:table-cell>
          <table:table-cell office:value-type="float" office:value="331367.36" table:style-name="ce10">
            <text:p>331 367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5:9567</text:p>
          </table:table-cell>
          <table:table-cell office:value-type="float" office:value="3729460" table:style-name="ce10">
            <text:p>3 729 46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301:975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00000:1195</text:p>
          </table:table-cell>
          <table:table-cell office:value-type="float" office:value="949150" table:style-name="ce10">
            <text:p>949 15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501:1627</text:p>
          </table:table-cell>
          <table:table-cell office:value-type="float" office:value="70553.600000000006" table:style-name="ce10">
            <text:p>70 553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4262</text:p>
          </table:table-cell>
          <table:table-cell office:value-type="float" office:value="38700568.340000004" table:style-name="ce10">
            <text:p>38 700 568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2501:3864</text:p>
          </table:table-cell>
          <table:table-cell office:value-type="float" office:value="69244.5" table:style-name="ce10">
            <text:p>69 244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4264</text:p>
          </table:table-cell>
          <table:table-cell office:value-type="float" office:value="997396.4" table:style-name="ce10">
            <text:p>997 396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3:5127</text:p>
          </table:table-cell>
          <table:table-cell office:value-type="float" office:value="7717.47" table:style-name="ce10">
            <text:p>7 717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16007</text:p>
          </table:table-cell>
          <table:table-cell office:value-type="float" office:value="617718.81999999995" table:style-name="ce10">
            <text:p>617 718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5782</text:p>
          </table:table-cell>
          <table:table-cell office:value-type="float" office:value="21277953.27" table:style-name="ce10">
            <text:p>21 277 953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50103:2590</text:p>
          </table:table-cell>
          <table:table-cell office:value-type="float" office:value="83926.080000000002" table:style-name="ce10">
            <text:p>83 926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80701:865</text:p>
          </table:table-cell>
          <table:table-cell office:value-type="float" office:value="90948" table:style-name="ce10">
            <text:p>90 948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80102:5211</text:p>
          </table:table-cell>
          <table:table-cell office:value-type="float" office:value="4134" table:style-name="ce10">
            <text:p>4 134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4263</text:p>
          </table:table-cell>
          <table:table-cell office:value-type="float" office:value="14055.6" table:style-name="ce10">
            <text:p>14 055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4267</text:p>
          </table:table-cell>
          <table:table-cell office:value-type="float" office:value="25263832.41" table:style-name="ce10">
            <text:p>25 263 832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3:5284</text:p>
          </table:table-cell>
          <table:table-cell office:value-type="float" office:value="26034.32" table:style-name="ce10">
            <text:p>26 034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4268</text:p>
          </table:table-cell>
          <table:table-cell office:value-type="float" office:value="20279924.16" table:style-name="ce10">
            <text:p>20 279 924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10101:1691</text:p>
          </table:table-cell>
          <table:table-cell office:value-type="float" office:value="156058.5" table:style-name="ce10">
            <text:p>156 058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50201:287</text:p>
          </table:table-cell>
          <table:table-cell office:value-type="float" office:value="335267.40000000002" table:style-name="ce10">
            <text:p>335 267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50101:4645</text:p>
          </table:table-cell>
          <table:table-cell office:value-type="float" office:value="5418194.96" table:style-name="ce10">
            <text:p>5 418 194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00000:9397</text:p>
          </table:table-cell>
          <table:table-cell office:value-type="float" office:value="903279" table:style-name="ce10">
            <text:p>903 279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00000:9398</text:p>
          </table:table-cell>
          <table:table-cell office:value-type="float" office:value="534112.80000000005" table:style-name="ce10">
            <text:p>534 112.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00000:9401</text:p>
          </table:table-cell>
          <table:table-cell office:value-type="float" office:value="285246" table:style-name="ce10">
            <text:p>285 246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9400</text:p>
          </table:table-cell>
          <table:table-cell office:value-type="float" office:value="290000.09999999998" table:style-name="ce10">
            <text:p>290 000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00000:9399</text:p>
          </table:table-cell>
          <table:table-cell office:value-type="float" office:value="106450.5" table:style-name="ce10">
            <text:p>106 450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00000:9402</text:p>
          </table:table-cell>
          <table:table-cell office:value-type="float" office:value="404305.2" table:style-name="ce10">
            <text:p>404 305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57:224</text:p>
          </table:table-cell>
          <table:table-cell office:value-type="float" office:value="43369441.770000003" table:style-name="ce10">
            <text:p>43 369 441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8:2783</text:p>
          </table:table-cell>
          <table:table-cell office:value-type="float" office:value="1787508.73" table:style-name="ce10">
            <text:p>1 787 508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4:8688</text:p>
          </table:table-cell>
          <table:table-cell office:value-type="float" office:value="3941860.36" table:style-name="ce10">
            <text:p>3 941 860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111:832</text:p>
          </table:table-cell>
          <table:table-cell office:value-type="float" office:value="1592686.4" table:style-name="ce10">
            <text:p>1 592 686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60101:2274</text:p>
          </table:table-cell>
          <table:table-cell office:value-type="float" office:value="1425306.77" table:style-name="ce10">
            <text:p>1 425 306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70101:3686</text:p>
          </table:table-cell>
          <table:table-cell office:value-type="float" office:value="1565343.68" table:style-name="ce10">
            <text:p>1 565 343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0103:1131</text:p>
          </table:table-cell>
          <table:table-cell office:value-type="float" office:value="299750.09000000003" table:style-name="ce10">
            <text:p>299 750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0103:1125</text:p>
          </table:table-cell>
          <table:table-cell office:value-type="float" office:value="240947.44" table:style-name="ce10">
            <text:p>240 947.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104:1355</text:p>
          </table:table-cell>
          <table:table-cell office:value-type="float" office:value="200099.93" table:style-name="ce10">
            <text:p>200 099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101:5624</text:p>
          </table:table-cell>
          <table:table-cell office:value-type="float" office:value="979532.2" table:style-name="ce10">
            <text:p>979 532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70101:3685</text:p>
          </table:table-cell>
          <table:table-cell office:value-type="float" office:value="1022062.75" table:style-name="ce10">
            <text:p>1 022 062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60103:1130</text:p>
          </table:table-cell>
          <table:table-cell office:value-type="float" office:value="583723.87" table:style-name="ce10">
            <text:p>583 723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60103:1124</text:p>
          </table:table-cell>
          <table:table-cell office:value-type="float" office:value="245250.08" table:style-name="ce10">
            <text:p>245 250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60103:1129</text:p>
          </table:table-cell>
          <table:table-cell office:value-type="float" office:value="259592.18" table:style-name="ce10">
            <text:p>259 592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60103:1126</text:p>
          </table:table-cell>
          <table:table-cell office:value-type="float" office:value="121907.93" table:style-name="ce10">
            <text:p>121 907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20102:4623</text:p>
          </table:table-cell>
          <table:table-cell office:value-type="float" office:value="2479925.09" table:style-name="ce10">
            <text:p>2 479 925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10102:15861</text:p>
          </table:table-cell>
          <table:table-cell office:value-type="float" office:value="2541476.64" table:style-name="ce10">
            <text:p>2 541 476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201:1175</text:p>
          </table:table-cell>
          <table:table-cell office:value-type="float" office:value="442522.54" table:style-name="ce10">
            <text:p>442 522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29316</text:p>
          </table:table-cell>
          <table:table-cell office:value-type="float" office:value="3379753.17" table:style-name="ce10">
            <text:p>3 379 753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60102:5616</text:p>
          </table:table-cell>
          <table:table-cell office:value-type="float" office:value="1342542.38" table:style-name="ce10">
            <text:p>1 342 542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1:10407</text:p>
          </table:table-cell>
          <table:table-cell office:value-type="float" office:value="8772331.1199999992" table:style-name="ce10">
            <text:p>8 772 331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4:7373</text:p>
          </table:table-cell>
          <table:table-cell office:value-type="float" office:value="6944536.29" table:style-name="ce10">
            <text:p>6 944 536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1:10410</text:p>
          </table:table-cell>
          <table:table-cell office:value-type="float" office:value="4587772.3600000003" table:style-name="ce10">
            <text:p>4 587 772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3983</text:p>
          </table:table-cell>
          <table:table-cell office:value-type="float" office:value="4842888.6500000004" table:style-name="ce10">
            <text:p>4 842 888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701:3179</text:p>
          </table:table-cell>
          <table:table-cell office:value-type="float" office:value="667702.92000000004" table:style-name="ce10">
            <text:p>667 702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1:10412</text:p>
          </table:table-cell>
          <table:table-cell office:value-type="float" office:value="8123906.3600000003" table:style-name="ce10">
            <text:p>8 123 906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1:4564</text:p>
          </table:table-cell>
          <table:table-cell office:value-type="float" office:value="977581.61" table:style-name="ce10">
            <text:p>977 581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6:4672</text:p>
          </table:table-cell>
          <table:table-cell office:value-type="float" office:value="1134066.22" table:style-name="ce10">
            <text:p>1 134 066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6:4676</text:p>
          </table:table-cell>
          <table:table-cell office:value-type="float" office:value="88354.22" table:style-name="ce10">
            <text:p>88 354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6:4677</text:p>
          </table:table-cell>
          <table:table-cell office:value-type="float" office:value="90563.08" table:style-name="ce10">
            <text:p>90 563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6:9676</text:p>
          </table:table-cell>
          <table:table-cell office:value-type="float" office:value="2006183.38" table:style-name="ce10">
            <text:p>2 006 183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1:10411</text:p>
          </table:table-cell>
          <table:table-cell office:value-type="float" office:value="4640354.28" table:style-name="ce10">
            <text:p>4 640 354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5:3982</text:p>
          </table:table-cell>
          <table:table-cell office:value-type="float" office:value="4826582.63" table:style-name="ce10">
            <text:p>4 826 582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4:7371</text:p>
          </table:table-cell>
          <table:table-cell office:value-type="float" office:value="8527746.6300000008" table:style-name="ce10">
            <text:p>8 527 746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4:7372</text:p>
          </table:table-cell>
          <table:table-cell office:value-type="float" office:value="11166430.539999999" table:style-name="ce10">
            <text:p>11 166 430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1812</text:p>
          </table:table-cell>
          <table:table-cell office:value-type="float" office:value="5364993.1900000004" table:style-name="ce10">
            <text:p>5 364 993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6:4675</text:p>
          </table:table-cell>
          <table:table-cell office:value-type="float" office:value="5446080.7400000002" table:style-name="ce10">
            <text:p>5 446 080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1:10409</text:p>
          </table:table-cell>
          <table:table-cell office:value-type="float" office:value="6533303.3300000001" table:style-name="ce10">
            <text:p>6 533 303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1:10413</text:p>
          </table:table-cell>
          <table:table-cell office:value-type="float" office:value="3772752.63" table:style-name="ce10">
            <text:p>3 772 752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2:319</text:p>
          </table:table-cell>
          <table:table-cell office:value-type="float" office:value="5636374.4400000004" table:style-name="ce10">
            <text:p>5 636 374.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4:4377</text:p>
          </table:table-cell>
          <table:table-cell office:value-type="float" office:value="1408273.98" table:style-name="ce10">
            <text:p>1 408 273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5483</text:p>
          </table:table-cell>
          <table:table-cell office:value-type="float" office:value="3502037.71" table:style-name="ce10">
            <text:p>3 502 037.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7374</text:p>
          </table:table-cell>
          <table:table-cell office:value-type="float" office:value="10782621.970000001" table:style-name="ce10">
            <text:p>10 782 621.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9:5136</text:p>
          </table:table-cell>
          <table:table-cell office:value-type="float" office:value="5341087.6900000004" table:style-name="ce10">
            <text:p>5 341 087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6:4673</text:p>
          </table:table-cell>
          <table:table-cell office:value-type="float" office:value="442093.61" table:style-name="ce10">
            <text:p>442 093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6:4674</text:p>
          </table:table-cell>
          <table:table-cell office:value-type="float" office:value="3216391.21" table:style-name="ce10">
            <text:p>3 216 391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24901</text:p>
          </table:table-cell>
          <table:table-cell office:value-type="float" office:value="3839768.45" table:style-name="ce10">
            <text:p>3 839 768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1:3282</text:p>
          </table:table-cell>
          <table:table-cell office:value-type="float" office:value="1949226.47" table:style-name="ce10">
            <text:p>1 949 226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1:3371</text:p>
          </table:table-cell>
          <table:table-cell office:value-type="float" office:value="2188955.96" table:style-name="ce10">
            <text:p>2 188 955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2:9154</text:p>
          </table:table-cell>
          <table:table-cell office:value-type="float" office:value="7343490.4900000002" table:style-name="ce10">
            <text:p>7 343 490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4:5879</text:p>
          </table:table-cell>
          <table:table-cell office:value-type="float" office:value="2630084.0499999998" table:style-name="ce10">
            <text:p>2 630 084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26059</text:p>
          </table:table-cell>
          <table:table-cell office:value-type="float" office:value="2690595.96" table:style-name="ce10">
            <text:p>2 690 595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3:5545</text:p>
          </table:table-cell>
          <table:table-cell office:value-type="float" office:value="3282691.9" table:style-name="ce10">
            <text:p>3 282 691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4:5800</text:p>
          </table:table-cell>
          <table:table-cell office:value-type="float" office:value="1153646.8899999999" table:style-name="ce10">
            <text:p>1 153 646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19520</text:p>
          </table:table-cell>
          <table:table-cell office:value-type="float" office:value="241214.06" table:style-name="ce10">
            <text:p>241 214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80201:2130</text:p>
          </table:table-cell>
          <table:table-cell office:value-type="float" office:value="1891733.45" table:style-name="ce10">
            <text:p>1 891 733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79:2167</text:p>
          </table:table-cell>
          <table:table-cell office:value-type="float" office:value="2927490.2" table:style-name="ce10">
            <text:p>2 927 490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6:5186</text:p>
          </table:table-cell>
          <table:table-cell office:value-type="float" office:value="5133923.83" table:style-name="ce10">
            <text:p>5 133 923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90101:7185</text:p>
          </table:table-cell>
          <table:table-cell office:value-type="float" office:value="4236159.87" table:style-name="ce10">
            <text:p>4 236 159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60103:1127</text:p>
          </table:table-cell>
          <table:table-cell office:value-type="float" office:value="104697.4" table:style-name="ce10">
            <text:p>104 697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160103:1128</text:p>
          </table:table-cell>
          <table:table-cell office:value-type="float" office:value="129078.99" table:style-name="ce10">
            <text:p>129 078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160103:1123</text:p>
          </table:table-cell>
          <table:table-cell office:value-type="float" office:value="238079.02" table:style-name="ce10">
            <text:p>238 079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200101:1684</text:p>
          </table:table-cell>
          <table:table-cell office:value-type="float" office:value="1941965.18" table:style-name="ce10">
            <text:p>1 941 965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1:5406</text:p>
          </table:table-cell>
          <table:table-cell office:value-type="float" office:value="21804054.800000001" table:style-name="ce10">
            <text:p>21 804 054.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10101:5411</text:p>
          </table:table-cell>
          <table:table-cell office:value-type="float" office:value="26212435.59" table:style-name="ce10">
            <text:p>26 212 435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00000:2503</text:p>
          </table:table-cell>
          <table:table-cell office:value-type="float" office:value="1617375.64" table:style-name="ce10">
            <text:p>1 617 375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60101:2979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00000:2560</text:p>
          </table:table-cell>
          <table:table-cell office:value-type="float" office:value="685794.77" table:style-name="ce10">
            <text:p>685 794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10301:79</text:p>
          </table:table-cell>
          <table:table-cell office:value-type="float" office:value="285091.14" table:style-name="ce10">
            <text:p>285 091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00000:2504</text:p>
          </table:table-cell>
          <table:table-cell office:value-type="float" office:value="1242680.75" table:style-name="ce10">
            <text:p>1 242 680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10106:1529</text:p>
          </table:table-cell>
          <table:table-cell office:value-type="float" office:value="687492.52" table:style-name="ce10">
            <text:p>687 492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10102:7685</text:p>
          </table:table-cell>
          <table:table-cell office:value-type="float" office:value="18058403.219999999" table:style-name="ce10">
            <text:p>18 058 403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101:1458</text:p>
          </table:table-cell>
          <table:table-cell office:value-type="float" office:value="3396915.65" table:style-name="ce10">
            <text:p>3 396 915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20103:2203</text:p>
          </table:table-cell>
          <table:table-cell office:value-type="float" office:value="70647326.480000004" table:style-name="ce10">
            <text:p>70 647 326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100101:1965</text:p>
          </table:table-cell>
          <table:table-cell office:value-type="float" office:value="1130369.48" table:style-name="ce10">
            <text:p>1 130 369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60201:764</text:p>
          </table:table-cell>
          <table:table-cell office:value-type="float" office:value="3645205.45" table:style-name="ce10">
            <text:p>3 645 205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4:368</text:p>
          </table:table-cell>
          <table:table-cell office:value-type="float" office:value="161792489.24000001" table:style-name="ce10">
            <text:p>161 792 489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9:4890</text:p>
          </table:table-cell>
          <table:table-cell office:value-type="float" office:value="152081.62" table:style-name="ce10">
            <text:p>152 081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9863</text:p>
          </table:table-cell>
          <table:table-cell office:value-type="float" office:value="20414.91" table:style-name="ce10">
            <text:p>20 414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6:3850</text:p>
          </table:table-cell>
          <table:table-cell office:value-type="float" office:value="4397584.1100000003" table:style-name="ce10">
            <text:p>4 397 584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30103:1051</text:p>
          </table:table-cell>
          <table:table-cell office:value-type="float" office:value="9951325.1500000004" table:style-name="ce10">
            <text:p>9 951 325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40108:53</text:p>
          </table:table-cell>
          <table:table-cell office:value-type="float" office:value="520582.6" table:style-name="ce10">
            <text:p>520 582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40108:413</text:p>
          </table:table-cell>
          <table:table-cell office:value-type="float" office:value="472096.54" table:style-name="ce10">
            <text:p>472 096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30101:60</text:p>
          </table:table-cell>
          <table:table-cell office:value-type="float" office:value="839120.95" table:style-name="ce10">
            <text:p>839 120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60:1412</text:p>
          </table:table-cell>
          <table:table-cell office:value-type="float" office:value="84242.66" table:style-name="ce10">
            <text:p>84 242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4:5853</text:p>
          </table:table-cell>
          <table:table-cell office:value-type="float" office:value="13796.3" table:style-name="ce10">
            <text:p>13 796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1:4276</text:p>
          </table:table-cell>
          <table:table-cell office:value-type="float" office:value="3206971.21" table:style-name="ce10">
            <text:p>3 206 971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14:1334</text:p>
          </table:table-cell>
          <table:table-cell office:value-type="float" office:value="69944.02" table:style-name="ce10">
            <text:p>69 944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5:7002</text:p>
          </table:table-cell>
          <table:table-cell office:value-type="float" office:value="420944.23" table:style-name="ce10">
            <text:p>420 944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1:7585</text:p>
          </table:table-cell>
          <table:table-cell office:value-type="float" office:value="162487.34" table:style-name="ce10">
            <text:p>162 487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4:5856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60:1410</text:p>
          </table:table-cell>
          <table:table-cell office:value-type="float" office:value="1371244.1" table:style-name="ce10">
            <text:p>1 371 244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60:1409</text:p>
          </table:table-cell>
          <table:table-cell office:value-type="float" office:value="106863.37" table:style-name="ce10">
            <text:p>106 863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4:5861</text:p>
          </table:table-cell>
          <table:table-cell office:value-type="float" office:value="16239.55" table:style-name="ce10">
            <text:p>16 239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68:3451</text:p>
          </table:table-cell>
          <table:table-cell office:value-type="float" office:value="3349.43" table:style-name="ce10">
            <text:p>3 349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1:7583</text:p>
          </table:table-cell>
          <table:table-cell office:value-type="float" office:value="1234136.3400000001" table:style-name="ce10">
            <text:p>1 234 13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1:4265</text:p>
          </table:table-cell>
          <table:table-cell office:value-type="float" office:value="263754.46999999997" table:style-name="ce10">
            <text:p>263 754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51:7582</text:p>
          </table:table-cell>
          <table:table-cell office:value-type="float" office:value="261859.76" table:style-name="ce10">
            <text:p>261 859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1:4078</text:p>
          </table:table-cell>
          <table:table-cell office:value-type="float" office:value="3059843.43" table:style-name="ce10">
            <text:p>3 059 843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70:1072</text:p>
          </table:table-cell>
          <table:table-cell office:value-type="float" office:value="36976129.350000001" table:style-name="ce10">
            <text:p>36 976 129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5:7004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1:4270</text:p>
          </table:table-cell>
          <table:table-cell office:value-type="float" office:value="138506.16" table:style-name="ce10">
            <text:p>138 506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1:4267</text:p>
          </table:table-cell>
          <table:table-cell office:value-type="float" office:value="405308.1" table:style-name="ce10">
            <text:p>405 308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51:7584</text:p>
          </table:table-cell>
          <table:table-cell office:value-type="float" office:value="28200.28" table:style-name="ce10">
            <text:p>28 200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1:4268</text:p>
          </table:table-cell>
          <table:table-cell office:value-type="float" office:value="79907.399999999994" table:style-name="ce10">
            <text:p>79 907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60:1411</text:p>
          </table:table-cell>
          <table:table-cell office:value-type="float" office:value="11271.18" table:style-name="ce10">
            <text:p>11 271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66:4033</text:p>
          </table:table-cell>
          <table:table-cell office:value-type="float" office:value="64488.75" table:style-name="ce10">
            <text:p>64 488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1:4266</text:p>
          </table:table-cell>
          <table:table-cell office:value-type="float" office:value="128255.98" table:style-name="ce10">
            <text:p>128 255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4:5854</text:p>
          </table:table-cell>
          <table:table-cell office:value-type="float" office:value="201832.18" table:style-name="ce10">
            <text:p>201 832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5:6997</text:p>
          </table:table-cell>
          <table:table-cell office:value-type="float" office:value="17020.990000000002" table:style-name="ce10">
            <text:p>17 020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05:13</text:p>
          </table:table-cell>
          <table:table-cell office:value-type="float" office:value="651990.99" table:style-name="ce10">
            <text:p>651 990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1:5408</text:p>
          </table:table-cell>
          <table:table-cell office:value-type="float" office:value="82970163.030000001" table:style-name="ce10">
            <text:p>82 970 163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1:5426</text:p>
          </table:table-cell>
          <table:table-cell office:value-type="float" office:value="512209.21" table:style-name="ce10">
            <text:p>512 209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10101:5410</text:p>
          </table:table-cell>
          <table:table-cell office:value-type="float" office:value="81443104.819999993" table:style-name="ce10">
            <text:p>81 443 104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10101:5412</text:p>
          </table:table-cell>
          <table:table-cell office:value-type="float" office:value="53956847.390000001" table:style-name="ce10">
            <text:p>53 956 847.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10101:5398</text:p>
          </table:table-cell>
          <table:table-cell office:value-type="float" office:value="84880295.299999997" table:style-name="ce10">
            <text:p>84 880 295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20101:2454</text:p>
          </table:table-cell>
          <table:table-cell office:value-type="float" office:value="2583060.12" table:style-name="ce10">
            <text:p>2 583 060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010101:5415</text:p>
          </table:table-cell>
          <table:table-cell office:value-type="float" office:value="23584565.75" table:style-name="ce10">
            <text:p>23 584 565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00000:27</text:p>
          </table:table-cell>
          <table:table-cell office:value-type="float" office:value="1367104.57" table:style-name="ce10">
            <text:p>1 367 104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25295</text:p>
          </table:table-cell>
          <table:table-cell office:value-type="float" office:value="3815529.95" table:style-name="ce10">
            <text:p>3 815 529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104:2953</text:p>
          </table:table-cell>
          <table:table-cell office:value-type="float" office:value="1830129.78" table:style-name="ce10">
            <text:p>1 830 129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6:5112</text:p>
          </table:table-cell>
          <table:table-cell office:value-type="float" office:value="5056605.7" table:style-name="ce10">
            <text:p>5 056 605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3082</text:p>
          </table:table-cell>
          <table:table-cell office:value-type="float" office:value="2737862.62" table:style-name="ce10">
            <text:p>2 737 862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2926</text:p>
          </table:table-cell>
          <table:table-cell office:value-type="float" office:value="1859513.99" table:style-name="ce10">
            <text:p>1 859 513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7:20555</text:p>
          </table:table-cell>
          <table:table-cell office:value-type="float" office:value="4195775.41" table:style-name="ce10">
            <text:p>4 195 775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7:20554</text:p>
          </table:table-cell>
          <table:table-cell office:value-type="float" office:value="4524918.49" table:style-name="ce10">
            <text:p>4 524 91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6:753</text:p>
          </table:table-cell>
          <table:table-cell office:value-type="float" office:value="2044995.95" table:style-name="ce10">
            <text:p>2 044 995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1339</text:p>
          </table:table-cell>
          <table:table-cell office:value-type="float" office:value="1642130.05" table:style-name="ce10">
            <text:p>1 642 130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4:8889</text:p>
          </table:table-cell>
          <table:table-cell office:value-type="float" office:value="3733665.25" table:style-name="ce10">
            <text:p>3 733 665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7:2116</text:p>
          </table:table-cell>
          <table:table-cell office:value-type="float" office:value="3141239.32" table:style-name="ce10">
            <text:p>3 141 239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4:3367</text:p>
          </table:table-cell>
          <table:table-cell office:value-type="float" office:value="1939284.56" table:style-name="ce10">
            <text:p>1 939 284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550</text:p>
          </table:table-cell>
          <table:table-cell office:value-type="float" office:value="2773114.07" table:style-name="ce10">
            <text:p>2 773 114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3:2917</text:p>
          </table:table-cell>
          <table:table-cell office:value-type="float" office:value="3008123.73" table:style-name="ce10">
            <text:p>3 008 123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655</text:p>
          </table:table-cell>
          <table:table-cell office:value-type="float" office:value="1078106.8400000001" table:style-name="ce10">
            <text:p>1 078 106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3:1968</text:p>
          </table:table-cell>
          <table:table-cell office:value-type="float" office:value="4224298.76" table:style-name="ce10">
            <text:p>4 224 298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3:538</text:p>
          </table:table-cell>
          <table:table-cell office:value-type="float" office:value="1536375.7" table:style-name="ce10">
            <text:p>1 536 375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3:3679</text:p>
          </table:table-cell>
          <table:table-cell office:value-type="float" office:value="5164052.01" table:style-name="ce10">
            <text:p>5 164 052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18638</text:p>
          </table:table-cell>
          <table:table-cell office:value-type="float" office:value="4218110.41" table:style-name="ce10">
            <text:p>4 218 110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10:11368</text:p>
          </table:table-cell>
          <table:table-cell office:value-type="float" office:value="4268594.13" table:style-name="ce10">
            <text:p>4 268 594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20101:3081</text:p>
          </table:table-cell>
          <table:table-cell office:value-type="float" office:value="5310163.33" table:style-name="ce10">
            <text:p>5 310 163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106:12566</text:p>
          </table:table-cell>
          <table:table-cell office:value-type="float" office:value="240037.02" table:style-name="ce10">
            <text:p>240 037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2:9153</text:p>
          </table:table-cell>
          <table:table-cell office:value-type="float" office:value="5045741.01" table:style-name="ce10">
            <text:p>5 045 741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3:3081</text:p>
          </table:table-cell>
          <table:table-cell office:value-type="float" office:value="5287717.5" table:style-name="ce10">
            <text:p>5 287 717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10801:4482</text:p>
          </table:table-cell>
          <table:table-cell office:value-type="float" office:value="2660925.5499999998" table:style-name="ce10">
            <text:p>2 660 925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30102:3362</text:p>
          </table:table-cell>
          <table:table-cell office:value-type="float" office:value="1023606.62" table:style-name="ce10">
            <text:p>1 023 606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459:1188</text:p>
          </table:table-cell>
          <table:table-cell office:value-type="float" office:value="2385686.21" table:style-name="ce10">
            <text:p>2 385 686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8089</text:p>
          </table:table-cell>
          <table:table-cell office:value-type="float" office:value="2531381.35" table:style-name="ce10">
            <text:p>2 531 381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4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2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35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3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3:35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35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35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3:35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3:35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37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60201:10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60201: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3:31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3:31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3:31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3:31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3:31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3:31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3:3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3:31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3:31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3:3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3:31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3:31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3:3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3:3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3:31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20103:31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20103:31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3:3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3:31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20101:17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20101:17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10101:36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10101:36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10101:36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10101:36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10101:36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10101:36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10101:11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10101:12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1:2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10101:44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10101:44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10101:4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10101:44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10101:45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10101:45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10101:45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10101:47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10101:52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10101: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10101:8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10101:8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286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10101:1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10101:4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10101:50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10101:8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10101:1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10101:12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10101:1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10101:2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10101:2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10101:3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10101:4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10101:44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10101:44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10101:45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10101:45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10101:46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10101:48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10101:48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10101:52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10101: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10101:2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10101:44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010101:45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10101:45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10101:45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10101:46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10101:4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10101:46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10101:46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10101:48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10101:51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10101:51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10101:52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10101:6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10101: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20101: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10101:12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10101:1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10101:33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101:3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10101:33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10101:33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1:33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33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10101:3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1:33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10101:33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1:33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101:3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1:33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10101:33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10101:3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101:51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1:51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10103:2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1:1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1:13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10101:1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10101:2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1:2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101:2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1:2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1:4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10101:44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1:44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1:44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1:45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4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10101:4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10101:46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10101: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10101:8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20101:19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20101:19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20103:21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5:18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5:22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6:10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6:1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6:1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6:1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6:1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6:12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6:13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6: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6:1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6:15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6:1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6:16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6:16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6:16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6:18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6:18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6:18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6:18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6:1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6:19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6:20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6:2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6:30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6:30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6:3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6:31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6:32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6:33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6:33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6:34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6:34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6:3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6:3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6:35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6:3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6:3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6:35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6:36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6:36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6:3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6:37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6:37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6:38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6:3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6:3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6:3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6:39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6:39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6:39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6:40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6:41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6:41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6:41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6:41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6:43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6:43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6:43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6:43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6:4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6:4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6: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6:47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6:47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6:47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6:49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6:49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6:49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6:50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6:50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6:50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6:50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6:51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6:5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6:5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6:6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6: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6:8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6:8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6:8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6:9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7:57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7:9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70:1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70: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30103:16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30103:16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30103:16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30103:16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30103:16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30103:1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30103:1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30103:18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30103:18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30103:18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30103:18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30103:18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30103:18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30103:18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30103:18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30103:18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30103:18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30103:18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30103:18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30103:18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30103:18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30103:18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30103:18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30103:18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30103:18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30103:18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30103:18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30103:18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30103:18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30103:18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30103:18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30103:18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30103:18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30103:18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30103:18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30103:18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30103:18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30103:18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30103:18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30103:18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30103:18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30103:18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30103:18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30103:18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30103:18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30103:1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30103:18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30103:18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30103:1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30103:1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30103:1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30103:18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30103:18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30103:18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30103:1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30103:18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30103:18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30103:18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30103:18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30103:18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30103:18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30103:18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30103:18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30103:18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30103:18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30103:1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30103:18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30103:18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30103:18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30103:19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30103:19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30103:19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03: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30103:10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30103:10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30103:1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30103:19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30103:19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30103:19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30103:1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30103:20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30103:21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30103:2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30103:21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30103:22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30103:22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30103:22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30103:22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30103:22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30103:22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30103:23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30103:23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30103:23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30103:23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30103:2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30103:2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30103:25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30103:25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30103:25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30103:25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30103:26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30103:27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30103:27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30103:27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30103:29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30103:2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30103:3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30103:33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30103:33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30103:33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30103:3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30103:34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30103:3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30103: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30103:3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30103: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30103:4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30103:4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30103:5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30103:6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30103:7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30103:7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30103: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30103:8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30103:8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30103:9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30103: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30103:9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30103:9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30103:9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40104:17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40104: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30103:1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30103:1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30103:19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30103:19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30103:19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30103:19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30103:20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30103:20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30103:20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30103:21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30103:21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30103:21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30103:23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30103:24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30103:24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30103:24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30103:25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30103:26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30103:27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30103:27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30103:27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30103:2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30103:2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30103:28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30103:3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30103:3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30103:3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30103:3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30103:4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30103:4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30103:5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30103:5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30103:5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30103:7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30103: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30103:8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30103:8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30103:9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30103:9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30103:9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30103:9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30103:9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30103:1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30103: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30103:1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30103:1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30103:1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30103:19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30103:19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30103:20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30103:21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30103:21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30103:22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30103:22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30103:2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30103:22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30103:24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30103:24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30103:25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30103:25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30103:27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30103:28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30103:28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30103:33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30103:33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30103:4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30103: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30103:5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30103:6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30103: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30103:8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30103: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30103:9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30103:9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30103:9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30103:9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30103:9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30103:9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30102: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30103:10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30103: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30103:19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30103:19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30103:2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30103:20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30103:2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30103:2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30103:21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30103:22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30103:22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30103:22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30103:2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30103:23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30103:23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30103:24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30103:24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30103:24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30103:24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30103:25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30103:2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30103:25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30103:25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30103:2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30103:2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30103:27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30103:27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30103:2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30103:27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30103:2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30103:2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30103:31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30103:3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30103:33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30103:33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30103:33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30103:33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30103:3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30103:3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30103: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30103:4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30103:4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30103:5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30103:5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30103:6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30103: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30103:6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30103:9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30103:9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30103:9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21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30103:1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30103: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30103:20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30103:20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30103:20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30103:21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30103:21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30103:21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30103:21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30103:2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30103:22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30103:22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30103:2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30103:23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30103:23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30103:23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30103:23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30103:2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30103:2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30103:24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30103:24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30103:24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30103:2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30103:27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30103:28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30103:28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30103:28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30103:2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30103:3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30103:4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30103: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30103: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30103:5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30103:5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30103:6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30103:7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30103:7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30103:8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30103: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30103:9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30103:9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30103:9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30103:9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30103:9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30103:9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30103:9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30103:9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30103:9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03:2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03: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30103:1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30103:1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30103:19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30103:19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30103:1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30103:19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30103:1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30103:20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30103:20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30103:2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30103:21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30103:22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30103:23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30103:23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30103:23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30103:2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30103:24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30103:2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30103:27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30103: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30103:28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30103:28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30103:3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30103:33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30103:33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30103:33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30103:33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30103:3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30103: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30103:3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30103: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30103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30103:6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30103:6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30103:7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30103:7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30103:8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30103:8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30103:8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30103:9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30103:9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30103:9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30103:9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01: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30103:10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30103:10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30103:1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30103:1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30103:1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30103:1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30103:19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30103:19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30103:19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30103:19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30103:20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30103:20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30103:21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30103:21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30103:21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30103:21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30103:21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30103:22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30103:2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30103:22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30103:22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30103:22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30103:22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30103:23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30103:23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30103:2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30103:24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30103:24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30103:2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30103:2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30103:24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30103:2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30103:2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30103:24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30103:24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30103:25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30103:26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30103:26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30103:27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30103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30103:2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30103:3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30103:3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30103:33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30103:33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30103:33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30103:33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30103:3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30103:4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30103:4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30103: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30103:4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30103:4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30103: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30103:4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30103:4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30103:4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30103:5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30103:5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30103:5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30103:5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30103:5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30103:5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30103: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30103:6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30103:6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30103: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30103:6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30103:7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30103:8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30103:8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30103:8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30103:9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30103:9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30103:9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40104:7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07:82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7:82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7:82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7:82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7:82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7:82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7:82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7:82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7:82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7:82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7:82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7:82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7:82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7:82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7:82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7:82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7:82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07:82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7:82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7:82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07:82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7:82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7:82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7:82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7:82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7:82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7:82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7:82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7:82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7:82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7:82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7:82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82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7:82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7:82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7:82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7:82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7:82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7:82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7:82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7:82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7:82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7:82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7:82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7:82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7:82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7:82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7:82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7:82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7:82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7:82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7:82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7:82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7:82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7:82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7:8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7:82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7:82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7:82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7:82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7:82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7:82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7:82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7:82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7:83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7:83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7:83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7:83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7:83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7:83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7:83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7:83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7:83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7:83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7:83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7:83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14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296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07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45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21:7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6:17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6:17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6: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16: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6:61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6:62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4:25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4:4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4:4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9:74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9:74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9:74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09:74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9:74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9:74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9:74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9:74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9:74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9:81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21:1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21:14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21:15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1:1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1:16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21:16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21:20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1:20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1:20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21:26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1:26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21:27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21:28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1:29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21:32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1: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1:7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21: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1:83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1:86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1:87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1:88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1:90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91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1:92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1:93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1:94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21:9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21:96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1:98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1:9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1:99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21:99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99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20103:3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20103:76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20103:76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20103:76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60101:1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6:48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30103:6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20103:38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09:44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4:9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24:17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70113:5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30501:21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0: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04: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60301:71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2:11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10:19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6:19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6:20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107:73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104:59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00000: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6:19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6:20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6:20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1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81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6:19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30102:29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50:3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10105:26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10103:30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70102: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0801:12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10105:26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20102:18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20102:13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010101:2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5:7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20105:7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64:1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3:110501: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90501:2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3:110301: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3:040501:12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4:15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3:030101:1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73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3:080102:12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20103:9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20103:9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200901:7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70401: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70401: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20103:9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601:13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200901:7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90102:5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40201:16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20103:9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30101:24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30101:24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30101:24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080101:2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60501:1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010115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30101:24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10801:36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9:120101:29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060101:5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060101: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090101:7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90101:7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5:070101:11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060101: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090101:18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090101:18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6:090101:10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40101:32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60101:4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090101:18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090101:18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10102:140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80201:1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20105:3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20105:3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20105:10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20105:10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80201:1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140101: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120101:33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80101: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10105:26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150401:5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10108:12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080101: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00000:23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0:000000:6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00000:50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1:17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4:45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00000:30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10109:19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103:52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103:51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103:52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00000:6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70101:105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90103:52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90103:51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20103:18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10201:15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00000:15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103:51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3:000000:27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103:52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3:17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10801:58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103:52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103:5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103:52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060101:4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80201:1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269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269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269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269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206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06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206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206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6:010108:10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3:53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269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269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3:206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3:206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269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269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269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269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269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97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198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198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197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198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3:163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3:164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3:163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3:163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98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3:163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3:164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197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197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64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16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63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3:163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3:16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3:16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3:163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97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3:163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3:163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19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198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3:170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3:170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198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3:170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3:170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3:170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198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3:170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170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3:170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3:170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170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3:164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19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3:170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198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198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3:16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198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0:245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3:170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0:244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0:245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0:245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0:24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3:170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0:245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3:171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3:170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0:245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0:244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3:164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3:170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3:163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3:163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163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163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64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163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163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3:163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164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191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198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3:170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3:170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19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191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197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198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197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3:171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3:164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198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197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3:163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3:163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197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197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3:164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3:163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3:163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198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0:244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3:171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0:245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0:244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0:244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0:244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0:244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3:170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3:170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0:244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3:170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3:170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3:164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198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0:244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0:244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3:170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0:244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3:164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191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0:245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3:170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3:170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197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0:244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191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197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3:171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198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198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197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197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198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198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3:170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198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198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198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3:170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198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3:170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3:170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3:163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3:170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3:170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9:198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3:170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3:164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197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197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3:171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198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3:164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3:163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3:163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197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3:163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197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3:16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3:164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3:163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3:163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197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3:163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197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3:163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3:163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3:195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5:129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3:276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276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5:128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5:12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276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5:129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5:129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276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5:128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5:129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5:76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5:76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5:76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5:76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5:12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5:76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5:76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5:76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5:76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5:12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5:76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5:76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5:128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5:76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5:76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5:76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5:76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19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3:274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5:76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5:76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5:129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5:129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5:129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5:129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5:129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3:276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191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5:102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191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19:36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19:3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50101:17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19:3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19:36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9:36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19:3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19:36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19:36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1:72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19:36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19:36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6:72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3:224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3:224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3:195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3:195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13:87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3:87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3:8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3:87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3:87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3:195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87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87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3:87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22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3:22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13:87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13:87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3:195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3:8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3:195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3:19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3:195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8:48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3:224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3:224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3:195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13:87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3:87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13:195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105:71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3:195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3:87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3:195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3:19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3:87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3:87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13:195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3:170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13:170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3:170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198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198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3:170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3:170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3:170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198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0:245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3:164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198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3:163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0:244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197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0:24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0:244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0:245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198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198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198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3:170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0:245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0:245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0:24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0:245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0:244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0:244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0:244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198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197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197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0:244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0:245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0:245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0:24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198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3:170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3:170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3:170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3:170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5:102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5:102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5:102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5:10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5:102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5:101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3:275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5:101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5:101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5:101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3:269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5:101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5:101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3:269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5:100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5:101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5:100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5:100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5:100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5:101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3:269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3:269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5:128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5:76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5:128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5:76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5:7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5:76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5:12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5:76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5:76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5:76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5:76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5:128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5:129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3:276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5:129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5:128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5:128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5:128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3:276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5:129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5:174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5:12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5:128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5:129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3:276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5:129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5:128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5:129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5:129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3:276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5:76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5:76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5:76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5:76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5:76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5:76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5:76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5:76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5:76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5:76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5:76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3:274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3:274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3:274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19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191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91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5:101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5:100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5:100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5:100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5:100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5:102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5:102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3:275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5:101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5:101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3:275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3:275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5:102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5:100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5:100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5:101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5:10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5:101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5:100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5:100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5:101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5:100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3:269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3:269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5:76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5:76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5:76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9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5:76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91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5:76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5:76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5:75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5:76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5:76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5:75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5:75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3:274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191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3:27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191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5:76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5:101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5:101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3:275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5:102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19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5:102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5:129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5:129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5:129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5:129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5:129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5:129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5:12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5:128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5:129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5:76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5:76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5:7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5:76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5:128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5:128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5:128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3:276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3:276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5:12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5:7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5:76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5:128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5:128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5:128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5:76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5:76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5:76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5:76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5:76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5:76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5:76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5:35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5:100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5:102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5:101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5:102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5:101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5:100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5:10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5:101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5:100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3:269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30301:6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30201:4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30201:2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30201:4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30201:2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30301:2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30201:3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30201:4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30201:4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30301:6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120101:7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120101:2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120101:3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20101: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170101:21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120101:7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120101:2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30102:2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120101: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20101:13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120101:7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120101:13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9:050101:12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9:010103:52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9:020101:8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9:020101:3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9:010103:3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9:040101:1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9:020101:3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9:010102:5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9:050101:1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8:120101:2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180101:1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180101:18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180101:8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180101:15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180101:15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180101:8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180101:1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180101:1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180101:15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180101:15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180101:8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180101: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180101:20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000000:11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120101:11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110301: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8:110301:5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000000:2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8:120101:11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000000:24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120101:10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120101:11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8:110301:7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8:120101:10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8:000000:18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8:000000:10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8:120101:11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8:000000:23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8:120101:10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8:110301:5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8:110301:4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030301:3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180101:8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180101:2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180101:19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180101:15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180101:2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80101:6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80101:18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180101:2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180101:1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180101: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180101:8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180101:18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180101:1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110301: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8:000000:25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000000:2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000000:25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110301:4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120101:11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8:000000:2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8:120101:1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8:120101:10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8:120101:11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8:120101:10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120101:11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8:000000:25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8:120101:10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120101:10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120101:12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120101:10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000000:13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000000:25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120101:11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120101:10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20101:11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000000:25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120101:11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000000:1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20101:11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030301:4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180101: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180101:8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180101:5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180101: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180101:1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180101:1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180101:2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180101:6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180101:5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120101:12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120101:11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20101:1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120101:10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000000:2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110301:5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120101:10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110301:4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20101:11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20101:10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120101:10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20101:10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000000:25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110301:6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110301:4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000000:25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000000:25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000000:24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000000:1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120101:11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8:120101:10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110301:4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8:000000:2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5:020105:4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5:010201:12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5:010121:5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5:010201:12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5:010124:3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5:010117:4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5:020146:3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110301:4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30201: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30201:3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30301:6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30201:2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30201:2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30201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3:010156:3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3:010156:3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10156:3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50101:63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30103:12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40104:14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40108: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30103:28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40108: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40108:6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30103:12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40108:6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20107:5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40108:3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30103:11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30103:11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40104:13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40108: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30103:28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30103:11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30102:3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30103:10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30103:28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30103: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40104:13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30103:12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30103:10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40108:4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30103:2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20107: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30103:10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30103:2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20107:4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30103:8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20107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30103:12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30103:1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30103:12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30103:12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30103:11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20107:5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30103:2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20107:5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30103: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20107:5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40104:13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40108:6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30103:28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40104:13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30103:9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40108: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30102:3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30103:31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30103:10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30103:20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30102:3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40108:3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40108:4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20107:4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40108:4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20107:5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30103:28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30103:1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30103:11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40108:3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40108:6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20107:5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30103:10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30101: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40108:6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40108:6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20107: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30103:12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4:4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69:14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51:75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69: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51:75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20102:3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5:32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79:2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68:18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70:3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54:5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4:44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46:51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02:1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70:10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51:75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69:4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69:14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51:75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20107:12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20107:3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69:4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20107:4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69:14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3:120101:4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9:090101:5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9:090101:8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9:090101: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9:090101:8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9:090101:6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9:090201:4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9:090101:33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9:090201:1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9:090101:5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9:090201:4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9:090101:3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9:090201:2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9:090101:33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9:090101:7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9:090201:4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9:090201:2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9:090201:2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9:090101:4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120101:6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8:120101:7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8:120101:13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130102:2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120101:7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8:120101:7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9:010102:23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9:010101:7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9:010101:30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9:010101:24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9:050101:12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9:010103:10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9:010101:9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9:010102: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9:040101:29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9:090201:2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9:090201:1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9:090201:2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9:090201: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9:090201: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9:090101: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9:090101:6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9:090101:3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9:090201:4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9:090201:3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9:090101:5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90201:2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120101:13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120101:9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120101:13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8:120101:9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120101:6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9:040101:17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9:010101:23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120101:7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9:040101:31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9:010102:12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9:010102:10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9:090201:2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90201:3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9:090101:6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9:090201:4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90101:25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090201:3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9:090201:3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9:090201: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9:090201:3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9:090101:8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9:090201: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130102:2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4:44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180101:8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9:090101:27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110301:6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060101:10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120101:12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9:010103:41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9:110201:5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9:010102:37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9:090201:5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9:090201:5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9:090201:5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9:090201: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9:090201:5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9:010103:41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8:120101:12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9:010103:21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120101:12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9:010103:41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030201:5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5:030101:28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5:030101:26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5:030101:26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5:030101:26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5:030201:3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5:030201:3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5:030101:28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5:030301:8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5:030301:9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5:030301:8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5:030201:6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5:030101:29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5:030201:3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5:030201:3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5:030101:26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5:030101:2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5:030201:5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5:030201:3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5:030101:2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5:030101:26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5:030101: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5:030101:29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5:030201:3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5:030101:2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5:030201:5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5:030201: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5:030101:2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5:030202: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5:030301: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5:030301:9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5:030301:9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5:030301: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5:030301:8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5:030202: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5:030301:10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5:030301:9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5:030301:8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5:030301:8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5:030202:1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5:030301: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5:010124:4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5:010121:8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5:010122:1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5:010124:4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5:010122:1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5:010124:1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5:010121:8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5:010121:8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5:010124: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5:030301:8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5:030202: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5:030201:5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5:030201:6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5:030301:8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5:030301:10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5:030301:8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5:030301:9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5:030202: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5:030201:6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5:030301:8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5:030201:6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5:030201:5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5:010124:1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5:010124:4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5:010124:4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5:010124:1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5:010121: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5:010124:4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5:010123:2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5:030301:9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5:030301:8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5:030201:6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5:010121:8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5:010121:8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5:010124:4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5:010121:7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5:010122:1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5:010124:1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5:010124:1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5:010106:29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5:010106: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5:010106:7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10106:27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5:010106: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5:010106:27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5:010106:6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5:010106:29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5:010106:27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5:010106:7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5:010121:7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5:010121:3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5:010106:27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5:010106:27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5:010106:7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5:010121:5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5:010121:7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5:010117:3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5:010117:6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5:010117:3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5:010117:8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10117:6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10117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5:010121:5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5:010121:3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5:010121:5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5:010115:2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5:010121:5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5:010121:5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5:010117:8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5:010117:3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5:010106:27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5:010106:7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5:010106:6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5:010106:6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5:010106:7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5:010106:27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5:010121:5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5:010117:6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10121:7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5:010121:3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5:010121:5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5:010121:7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10121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5:010117:6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5:010121:5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10106: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5:010106:27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5:010121:5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5:010117: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5:010121:6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5:010117:6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5:010117:6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5:010121:5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5:010117: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5:010119: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5:010121:3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5:010121:5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5:010117:6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2:030201:5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2:030201:5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030201:5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2:030301:6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10102:138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80101:8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70301: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70801: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10102:135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80101:8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80101:2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80101:28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20104: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80101: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020104:26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70801:26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80101:3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80101:9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70701: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80101:28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70801:26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80101:4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70201:2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70801:1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70301: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70301: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80101:29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80101:9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70701:1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70801:1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70801:2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70701: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80101:1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00000:21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4:000000:2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000000: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020104: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000000:20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000000:22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020104:1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020104:1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000000: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010102:2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020104:2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000000:4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71101:14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80101:28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80101:4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80101: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4:020104:27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80101:9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70301: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80101:2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70801:1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70801:2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80101:2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80101:28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70801:2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80101:30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70801: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80101:1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80101:4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70801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70301:5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80101:28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70801:6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180101: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80101:2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8:010104:24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8:010104:24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8:010104:6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8:010104:5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8:010104:27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8:010104:24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8:010104:8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8:010104:23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8:010104:24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8:010104:5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8:040101: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8:010104:4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8:010104:23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8:190101:25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8:010104:25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8:010104:23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8:010104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8:010104:22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8:010104:22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8:010104:2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8:010101:41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8:010104:4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8:010104:25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8:010104:2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8:010104:4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8:010104:2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090101:48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4:090101:47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4:060101:1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4:060101:4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1:010113:33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1:010113:8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1:010113:18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103:51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1:010113:1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1:010113:1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1:010113: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1:010113:95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1:010113:1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1:010113:88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1:010113: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1:010113:20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1:010113:19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1:15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1:4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17:57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17:57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17:48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1:10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1:10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1:26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1:19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17:48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106:15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03:8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203: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106:123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1:010113:21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1:010103: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1:010113:1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1:010113:93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1:010113:94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1:010113:92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1:010113:98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1:010113:100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1:010113:7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1:010113:93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1:010113:6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1:010113:88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1:010113:12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1:010113:98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1:010113:95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1:010113:2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1:010113:97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1:010113:97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1:010113:9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1:010111:36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17:48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1:25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1:21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217:49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216:12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1:6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216:4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217:48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217:47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217:22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1:24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1:12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217:4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301:3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301:18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301:13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203: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03:10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203:17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202:71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107:20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1:010113:21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1:010113:21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1:010113:100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1:010113:3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1:010113:1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1:010113:6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1:010113:31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1:010113: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1:010113:88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1:010113:97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1:010113:7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1:010113:20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301:2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1:4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1:010113:15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1:010113:30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1:010113:14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1:010113:2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1:010113:18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1:010113:13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1:010113:18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1:010113:15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1:010113:17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1:010113:16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1:1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217:48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217:44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1:15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217:48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1:12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1:13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217:48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217:48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08:16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701:1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701:5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9:14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9: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701:3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701:1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308:17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309:135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701:2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9: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1:9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309: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09:134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701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09:133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9:15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701:8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9:112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701:4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9:112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9:132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701:2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701:7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9:111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9:27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309: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701:7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9:2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8:18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9:112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701:6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301:8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1:7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9:13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309:28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701: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9:132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309:2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701:1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309:12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701:3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701:4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701:1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701:1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701:1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9:131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701:7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701:1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09:16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106:26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202:52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1:010113:31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1:010113:4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1:010113:30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1:010113:98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1:010113:99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1:010113:17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1:010113: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4:060101:3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010101:44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8:000000:22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8:010101:41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8:130101:2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8:000000:16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8:130101:4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4:060101:44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4:090101:16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4:020104: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060101:2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260101:21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4:090101:45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020104:6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8:130101:2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4:060101:38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4:060101:43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4:020104:6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4:020104:5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7:260101:2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4:060101:39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020104:6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020104:5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8:010104:27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8:010104:24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8:010104:27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8:010101:41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8:010104:1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8:010101:40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8:010101:5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8:130101:5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8:010101:41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8:010101:5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010101:40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8:010101:7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020104:6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090101:47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090101:47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090101:48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060101:50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020104:6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020104:6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4:060101:10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4:090101:49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4:020104: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4:060101:3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7:260101:21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8:010104:7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8:010104:25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8:010101:41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8:000000:14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8:000000:39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8:070101:20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8:010104:8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8:010104:21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8:010104:27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8:000000:27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8:000000:30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8:010104:23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8:010104:8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8:130101: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8:010101:41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20104:6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20104:6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90101:48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20104:7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20104:6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20104:6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60101: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010104:29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010104:4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8:010104:5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8:010104:8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8:000000:9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010104:8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8:010104:5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8:010101:48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8:010104:8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8:010104:22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8:040101:14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8:010104:4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8:010104:2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8:070101:20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8:010104:24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90101:2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060101:44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010104:23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8:010104:23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010104:8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8:010101:2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8:010101:15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8:010101: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8:000000:4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130101:3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8:130101:3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7:260101:21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7:260101:21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000000:1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60101:10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4:090101:6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4:020104:6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4:090101:48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4:090101:47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20104:7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90101:48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7:260101:21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4:090101:2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60101:44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020104: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60101:50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090101:5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060101: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070301: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70301: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070801:1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070801:2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080101:9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70801:6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70801:20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080101:9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80101:9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20104:2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20104:3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00000:1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80101:28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80101:28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80101:29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80101:28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80101:4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80101:9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70801:6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20104:3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4:020104:25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4:020104:26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4:000000:15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4:010102:136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4:010102:13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4:020104:27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4:020104:26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80101:9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70201: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71101:14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80101:2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70701:1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80101:9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4:020104:24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4:020104:29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4:020104:26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4:020104:2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4:020104:1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4:020104:24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4:000000:19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20104:2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20104:24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4:000000:20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70301:5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70801:2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80101:4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4:000000:2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70801: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1A1741B476407F8A00F78CE2A75AF1DCBC2B197956B5F52AEF361A606F1EBA82E3D145D0C032FC93EFA195B7AF294C91285F8541FBAF66672C30098786559C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dc:creator>UserOC</dc:creator>
    <meta:creation-date>2024-02-22T11:21:15Z</meta:creation-date>
    <dc:date>2024-02-22T11:22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