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34/2</text:p>
          </table:table-cell>
          <table:covered-table-cell/>
          <table:table-cell table:number-columns-repeated="3" table:style-name="ce2"/>
          <table:table-cell office:value-type="string" table:style-name="ce3">
            <text:p>15.02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1" table:style-name="ce9">
            <text:p>331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9">
            <text:p>22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30601:811</text:p>
          </table:table-cell>
          <table:table-cell office:value-type="float" office:value="586995.24" table:style-name="ce10">
            <text:p>586 995.2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10101:6655</text:p>
          </table:table-cell>
          <table:table-cell office:value-type="float" office:value="280314.32" table:style-name="ce10">
            <text:p>280 314.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40501:679</text:p>
          </table:table-cell>
          <table:table-cell office:value-type="float" office:value="7390471.5199999996" table:style-name="ce10">
            <text:p>7 390 471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40501:370</text:p>
          </table:table-cell>
          <table:table-cell office:value-type="float" office:value="13310674.16" table:style-name="ce10">
            <text:p>13 310 674.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101:3325</text:p>
          </table:table-cell>
          <table:table-cell office:value-type="float" office:value="623101.55000000005" table:style-name="ce10">
            <text:p>623 101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101:3324</text:p>
          </table:table-cell>
          <table:table-cell office:value-type="float" office:value="643153.68999999994" table:style-name="ce10">
            <text:p>643 153.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3323</text:p>
          </table:table-cell>
          <table:table-cell office:value-type="float" office:value="891206.03" table:style-name="ce10">
            <text:p>891 206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3322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70401:1631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00401:2082</text:p>
          </table:table-cell>
          <table:table-cell office:value-type="float" office:value="209921.92000000001" table:style-name="ce10">
            <text:p>209 921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053</text:p>
          </table:table-cell>
          <table:table-cell office:value-type="float" office:value="40443.22" table:style-name="ce10">
            <text:p>40 443.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float" office:value="36705077.060000002" table:style-name="ce10">
            <text:p>36 705 077.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084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00501:1221</text:p>
          </table:table-cell>
          <table:table-cell office:value-type="float" office:value="474292971.44999999" table:style-name="ce10">
            <text:p>474 292 971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085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086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953</text:p>
          </table:table-cell>
          <table:table-cell office:value-type="float" office:value="498764.82" table:style-name="ce10">
            <text:p>498 764.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140301:1134</text:p>
          </table:table-cell>
          <table:table-cell office:value-type="float" office:value="265440" table:style-name="ce10">
            <text:p>265 44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50941212.829999998" table:style-name="ce10">
            <text:p>50 941 212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90901:945</text:p>
          </table:table-cell>
          <table:table-cell office:value-type="float" office:value="778066.52" table:style-name="ce10">
            <text:p>778 066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301:1697</text:p>
          </table:table-cell>
          <table:table-cell office:value-type="float" office:value="443499.33" table:style-name="ce10">
            <text:p>443 499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301:1706</text:p>
          </table:table-cell>
          <table:table-cell office:value-type="float" office:value="1011723.69" table:style-name="ce10">
            <text:p>1 011 723.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301:1699</text:p>
          </table:table-cell>
          <table:table-cell office:value-type="float" office:value="446908.55" table:style-name="ce10">
            <text:p>446 908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301:1693</text:p>
          </table:table-cell>
          <table:table-cell office:value-type="float" office:value="507089.3" table:style-name="ce10">
            <text:p>507 089.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00000:2022</text:p>
          </table:table-cell>
          <table:table-cell office:value-type="float" office:value="6432138.04" table:style-name="ce10">
            <text:p>6 432 138.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50901:245</text:p>
          </table:table-cell>
          <table:table-cell office:value-type="float" office:value="11332.84" table:style-name="ce10">
            <text:p>11 332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301:1698</text:p>
          </table:table-cell>
          <table:table-cell office:value-type="float" office:value="472141.67" table:style-name="ce10">
            <text:p>472 141.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90801:488</text:p>
          </table:table-cell>
          <table:table-cell office:value-type="float" office:value="309898.03999999998" table:style-name="ce10">
            <text:p>309 898.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20501:2169</text:p>
          </table:table-cell>
          <table:table-cell office:value-type="float" office:value="156999.5" table:style-name="ce10">
            <text:p>156 999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80301:776</text:p>
          </table:table-cell>
          <table:table-cell office:value-type="float" office:value="337897640.27999997" table:style-name="ce10">
            <text:p>337 897 640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80401:648</text:p>
          </table:table-cell>
          <table:table-cell office:value-type="float" office:value="143800" table:style-name="ce10">
            <text:p>143 8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301:1687</text:p>
          </table:table-cell>
          <table:table-cell office:value-type="float" office:value="489850.1" table:style-name="ce10">
            <text:p>489 850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10301:1702</text:p>
          </table:table-cell>
          <table:table-cell office:value-type="float" office:value="466515.37" table:style-name="ce10">
            <text:p>466 515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10301:1694</text:p>
          </table:table-cell>
          <table:table-cell office:value-type="float" office:value="464187.5" table:style-name="ce10">
            <text:p>464 187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1703</text:p>
          </table:table-cell>
          <table:table-cell office:value-type="float" office:value="440154.99" table:style-name="ce10">
            <text:p>440 154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10301:1701</text:p>
          </table:table-cell>
          <table:table-cell office:value-type="float" office:value="442374.65" table:style-name="ce10">
            <text:p>442 374.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50701:115</text:p>
          </table:table-cell>
          <table:table-cell office:value-type="float" office:value="13064.81" table:style-name="ce10">
            <text:p>13 064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71001:125</text:p>
          </table:table-cell>
          <table:table-cell office:value-type="float" office:value="12136668.390000001" table:style-name="ce10">
            <text:p>12 136 668.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10301:1696</text:p>
          </table:table-cell>
          <table:table-cell office:value-type="float" office:value="441494.42" table:style-name="ce10">
            <text:p>441 494.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1688</text:p>
          </table:table-cell>
          <table:table-cell office:value-type="float" office:value="462669.23" table:style-name="ce10">
            <text:p>462 669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10301:1700</text:p>
          </table:table-cell>
          <table:table-cell office:value-type="float" office:value="461078.9" table:style-name="ce10">
            <text:p>461 078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00000:1458</text:p>
          </table:table-cell>
          <table:table-cell office:value-type="float" office:value="40101098.369999997" table:style-name="ce10">
            <text:p>40 101 098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00000:3168</text:p>
          </table:table-cell>
          <table:table-cell office:value-type="float" office:value="434520" table:style-name="ce10">
            <text:p>434 52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10301:1707</text:p>
          </table:table-cell>
          <table:table-cell office:value-type="float" office:value="451452.87" table:style-name="ce10">
            <text:p>451 452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9550749.44" table:style-name="ce10">
            <text:p>289 550 749.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20501:888</text:p>
          </table:table-cell>
          <table:table-cell office:value-type="float" office:value="328754473" table:style-name="ce10">
            <text:p>328 754 473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1690</text:p>
          </table:table-cell>
          <table:table-cell office:value-type="float" office:value="488328.26" table:style-name="ce10">
            <text:p>488 328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10301:1705</text:p>
          </table:table-cell>
          <table:table-cell office:value-type="float" office:value="484961.43" table:style-name="ce10">
            <text:p>484 961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10301:1689</text:p>
          </table:table-cell>
          <table:table-cell office:value-type="float" office:value="481233.96" table:style-name="ce10">
            <text:p>481 233.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1692</text:p>
          </table:table-cell>
          <table:table-cell office:value-type="float" office:value="505114.12" table:style-name="ce10">
            <text:p>505 114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1691</text:p>
          </table:table-cell>
          <table:table-cell office:value-type="float" office:value="447017.23" table:style-name="ce10">
            <text:p>447 017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60301:1927</text:p>
          </table:table-cell>
          <table:table-cell office:value-type="float" office:value="839931.36" table:style-name="ce10">
            <text:p>839 931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10301:1695</text:p>
          </table:table-cell>
          <table:table-cell office:value-type="float" office:value="452862.93" table:style-name="ce10">
            <text:p>452 862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1704</text:p>
          </table:table-cell>
          <table:table-cell office:value-type="float" office:value="468502.2" table:style-name="ce10">
            <text:p>468 502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00000:2817</text:p>
          </table:table-cell>
          <table:table-cell office:value-type="float" office:value="15738157.380000001" table:style-name="ce10">
            <text:p>15 738 157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20301:1276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71101:803</text:p>
          </table:table-cell>
          <table:table-cell office:value-type="float" office:value="184043094" table:style-name="ce10">
            <text:p>184 043 09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151601:699</text:p>
          </table:table-cell>
          <table:table-cell office:value-type="float" office:value="600826.5" table:style-name="ce10">
            <text:p>600 826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00000:5447</text:p>
          </table:table-cell>
          <table:table-cell office:value-type="float" office:value="35585.760000000002" table:style-name="ce10">
            <text:p>35 585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1101:2062</text:p>
          </table:table-cell>
          <table:table-cell office:value-type="float" office:value="164145" table:style-name="ce10">
            <text:p>164 145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90401:779</text:p>
          </table:table-cell>
          <table:table-cell office:value-type="float" office:value="57031.29" table:style-name="ce10">
            <text:p>57 031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10301:1753</text:p>
          </table:table-cell>
          <table:table-cell office:value-type="float" office:value="480112.97" table:style-name="ce10">
            <text:p>480 112.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1752</text:p>
          </table:table-cell>
          <table:table-cell office:value-type="float" office:value="483258.66" table:style-name="ce10">
            <text:p>483 258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3674712.989999998" table:style-name="ce10">
            <text:p>23 674 712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10301:1716</text:p>
          </table:table-cell>
          <table:table-cell office:value-type="float" office:value="627175.61" table:style-name="ce10">
            <text:p>627 175.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10301:1713</text:p>
          </table:table-cell>
          <table:table-cell office:value-type="float" office:value="422152.63" table:style-name="ce10">
            <text:p>422 152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1764</text:p>
          </table:table-cell>
          <table:table-cell office:value-type="float" office:value="968488.1" table:style-name="ce10">
            <text:p>968 488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301:1731</text:p>
          </table:table-cell>
          <table:table-cell office:value-type="float" office:value="468800.23" table:style-name="ce10">
            <text:p>468 800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10301:1765</text:p>
          </table:table-cell>
          <table:table-cell office:value-type="float" office:value="468953.83" table:style-name="ce10">
            <text:p>468 953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1733</text:p>
          </table:table-cell>
          <table:table-cell office:value-type="float" office:value="938849.5" table:style-name="ce10">
            <text:p>938 849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1721</text:p>
          </table:table-cell>
          <table:table-cell office:value-type="float" office:value="423482.46" table:style-name="ce10">
            <text:p>423 482.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1725</text:p>
          </table:table-cell>
          <table:table-cell office:value-type="float" office:value="560853.80000000005" table:style-name="ce10">
            <text:p>560 853.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1763</text:p>
          </table:table-cell>
          <table:table-cell office:value-type="float" office:value="473258.59" table:style-name="ce10">
            <text:p>473 258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10301:1720</text:p>
          </table:table-cell>
          <table:table-cell office:value-type="float" office:value="879329.6" table:style-name="ce10">
            <text:p>879 329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10301:1751</text:p>
          </table:table-cell>
          <table:table-cell office:value-type="float" office:value="469250.72" table:style-name="ce10">
            <text:p>469 250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10301:1742</text:p>
          </table:table-cell>
          <table:table-cell office:value-type="float" office:value="470464.2" table:style-name="ce10">
            <text:p>470 464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501:728</text:p>
          </table:table-cell>
          <table:table-cell office:value-type="float" office:value="88700" table:style-name="ce10">
            <text:p>88 7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717</text:p>
          </table:table-cell>
          <table:table-cell office:value-type="float" office:value="851384.38" table:style-name="ce10">
            <text:p>851 384.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1724</text:p>
          </table:table-cell>
          <table:table-cell office:value-type="float" office:value="762817.36" table:style-name="ce10">
            <text:p>762 817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6963340.86000001" table:style-name="ce10">
            <text:p>546 963 340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1747</text:p>
          </table:table-cell>
          <table:table-cell office:value-type="float" office:value="476911.22" table:style-name="ce10">
            <text:p>476 911.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1711</text:p>
          </table:table-cell>
          <table:table-cell office:value-type="float" office:value="427419.33" table:style-name="ce10">
            <text:p>427 419.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50501:947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2101:3313</text:p>
          </table:table-cell>
          <table:table-cell office:value-type="float" office:value="178241.2" table:style-name="ce10">
            <text:p>178 241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1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6068222.5" table:style-name="ce10">
            <text:p>506 068 222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1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115</text:p>
          </table:table-cell>
          <table:table-cell office:value-type="float" office:value="33152" table:style-name="ce10">
            <text:p>33 152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1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1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101:3317</text:p>
          </table:table-cell>
          <table:table-cell office:value-type="float" office:value="335687.6" table:style-name="ce10">
            <text:p>335 687.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2101:3310</text:p>
          </table:table-cell>
          <table:table-cell office:value-type="float" office:value="579283.92000000004" table:style-name="ce10">
            <text:p>579 283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2101:3315</text:p>
          </table:table-cell>
          <table:table-cell office:value-type="float" office:value="332716.92" table:style-name="ce10">
            <text:p>332 716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30601:1582</text:p>
          </table:table-cell>
          <table:table-cell office:value-type="float" office:value="1296906.52" table:style-name="ce10">
            <text:p>1 296 906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61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611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6114</text:p>
          </table:table-cell>
          <table:table-cell office:value-type="float" office:value="33152" table:style-name="ce10">
            <text:p>33 152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61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61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50501:948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50501:2831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50501:944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101:3308</text:p>
          </table:table-cell>
          <table:table-cell office:value-type="float" office:value="621616.19999999995" table:style-name="ce10">
            <text:p>621 616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55505925.460000001" table:style-name="ce10">
            <text:p>55 505 925.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101:3314</text:p>
          </table:table-cell>
          <table:table-cell office:value-type="float" office:value="334202.26" table:style-name="ce10">
            <text:p>334 202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101:3320</text:p>
          </table:table-cell>
          <table:table-cell office:value-type="float" office:value="600078.72" table:style-name="ce10">
            <text:p>600 078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101:3318</text:p>
          </table:table-cell>
          <table:table-cell office:value-type="float" office:value="550319.72" table:style-name="ce10">
            <text:p>550 319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3311</text:p>
          </table:table-cell>
          <table:table-cell office:value-type="float" office:value="637954.98" table:style-name="ce10">
            <text:p>637 954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1758</text:p>
          </table:table-cell>
          <table:table-cell office:value-type="float" office:value="479396.59" table:style-name="ce10">
            <text:p>479 396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1745</text:p>
          </table:table-cell>
          <table:table-cell office:value-type="float" office:value="469261.99" table:style-name="ce10">
            <text:p>469 261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1708</text:p>
          </table:table-cell>
          <table:table-cell office:value-type="float" office:value="605323.94999999995" table:style-name="ce10">
            <text:p>605 323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1746</text:p>
          </table:table-cell>
          <table:table-cell office:value-type="float" office:value="474204.43" table:style-name="ce10">
            <text:p>474 204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1712</text:p>
          </table:table-cell>
          <table:table-cell office:value-type="float" office:value="442042.12" table:style-name="ce10">
            <text:p>442 042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1756</text:p>
          </table:table-cell>
          <table:table-cell office:value-type="float" office:value="478262.85" table:style-name="ce10">
            <text:p>478 262.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1736</text:p>
          </table:table-cell>
          <table:table-cell office:value-type="float" office:value="446634.48" table:style-name="ce10">
            <text:p>446 634.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1748</text:p>
          </table:table-cell>
          <table:table-cell office:value-type="float" office:value="466880.61" table:style-name="ce10">
            <text:p>466 880.6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1743</text:p>
          </table:table-cell>
          <table:table-cell office:value-type="float" office:value="518403.73" table:style-name="ce10">
            <text:p>518 403.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1729</text:p>
          </table:table-cell>
          <table:table-cell office:value-type="float" office:value="937198.57" table:style-name="ce10">
            <text:p>937 198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1749</text:p>
          </table:table-cell>
          <table:table-cell office:value-type="float" office:value="511776.03" table:style-name="ce10">
            <text:p>511 776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1744</text:p>
          </table:table-cell>
          <table:table-cell office:value-type="float" office:value="462351.51" table:style-name="ce10">
            <text:p>462 351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1726</text:p>
          </table:table-cell>
          <table:table-cell office:value-type="float" office:value="570801.05000000005" table:style-name="ce10">
            <text:p>570 801.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1730</text:p>
          </table:table-cell>
          <table:table-cell office:value-type="float" office:value="471628.46" table:style-name="ce10">
            <text:p>471 628.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1719</text:p>
          </table:table-cell>
          <table:table-cell office:value-type="float" office:value="701386.42" table:style-name="ce10">
            <text:p>701 386.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715</text:p>
          </table:table-cell>
          <table:table-cell office:value-type="float" office:value="425871.63" table:style-name="ce10">
            <text:p>425 871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1709</text:p>
          </table:table-cell>
          <table:table-cell office:value-type="float" office:value="575358.15" table:style-name="ce10">
            <text:p>575 358.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1754</text:p>
          </table:table-cell>
          <table:table-cell office:value-type="float" office:value="474523.89" table:style-name="ce10">
            <text:p>474 523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1760</text:p>
          </table:table-cell>
          <table:table-cell office:value-type="float" office:value="453190.17" table:style-name="ce10">
            <text:p>453 190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119569247.28" table:style-name="ce10">
            <text:p>119 569 247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1741</text:p>
          </table:table-cell>
          <table:table-cell office:value-type="float" office:value="449430.08" table:style-name="ce10">
            <text:p>449 430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1734</text:p>
          </table:table-cell>
          <table:table-cell office:value-type="float" office:value="477607.98" table:style-name="ce10">
            <text:p>477 607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1735</text:p>
          </table:table-cell>
          <table:table-cell office:value-type="float" office:value="481537.62" table:style-name="ce10">
            <text:p>481 537.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2101:3321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2101:3316</text:p>
          </table:table-cell>
          <table:table-cell office:value-type="float" office:value="353511.72" table:style-name="ce10">
            <text:p>353 511.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42101:3032</text:p>
          </table:table-cell>
          <table:table-cell office:value-type="float" office:value="260690662.69999999" table:style-name="ce10">
            <text:p>260 690 66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1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2101:3319</text:p>
          </table:table-cell>
          <table:table-cell office:value-type="float" office:value="597850.71" table:style-name="ce10">
            <text:p>597 850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0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1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2101:3312</text:p>
          </table:table-cell>
          <table:table-cell office:value-type="float" office:value="162645.1" table:style-name="ce10">
            <text:p>162 645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42101:3306</text:p>
          </table:table-cell>
          <table:table-cell office:value-type="float" office:value="627557.56999999995" table:style-name="ce10">
            <text:p>627 557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61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2101:3309</text:p>
          </table:table-cell>
          <table:table-cell office:value-type="float" office:value="351283.71" table:style-name="ce10">
            <text:p>351 283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702:513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61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50501:946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50501:945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10501:110</text:p>
          </table:table-cell>
          <table:table-cell office:value-type="float" office:value="26810805.68" table:style-name="ce10">
            <text:p>26 810 805.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1750</text:p>
          </table:table-cell>
          <table:table-cell office:value-type="float" office:value="937798.27" table:style-name="ce10">
            <text:p>937 798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1739</text:p>
          </table:table-cell>
          <table:table-cell office:value-type="float" office:value="476110.27" table:style-name="ce10">
            <text:p>476 110.2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1728</text:p>
          </table:table-cell>
          <table:table-cell office:value-type="float" office:value="469401.83" table:style-name="ce10">
            <text:p>469 401.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1740</text:p>
          </table:table-cell>
          <table:table-cell office:value-type="float" office:value="894264.14" table:style-name="ce10">
            <text:p>894 264.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1727</text:p>
          </table:table-cell>
          <table:table-cell office:value-type="float" office:value="468338.05" table:style-name="ce10">
            <text:p>468 338.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1710</text:p>
          </table:table-cell>
          <table:table-cell office:value-type="float" office:value="644409.87" table:style-name="ce10">
            <text:p>644 409.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1722</text:p>
          </table:table-cell>
          <table:table-cell office:value-type="float" office:value="447066.41" table:style-name="ce10">
            <text:p>447 066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1723</text:p>
          </table:table-cell>
          <table:table-cell office:value-type="float" office:value="693783.25" table:style-name="ce10">
            <text:p>693 783.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1718</text:p>
          </table:table-cell>
          <table:table-cell office:value-type="float" office:value="443652.63" table:style-name="ce10">
            <text:p>443 652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1732</text:p>
          </table:table-cell>
          <table:table-cell office:value-type="float" office:value="470596.02" table:style-name="ce10">
            <text:p>470 596.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1714</text:p>
          </table:table-cell>
          <table:table-cell office:value-type="float" office:value="423164.35" table:style-name="ce10">
            <text:p>423 164.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1738</text:p>
          </table:table-cell>
          <table:table-cell office:value-type="float" office:value="468400.58" table:style-name="ce10">
            <text:p>468 400.5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1762</text:p>
          </table:table-cell>
          <table:table-cell office:value-type="float" office:value="925978.74" table:style-name="ce10">
            <text:p>925 978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1759</text:p>
          </table:table-cell>
          <table:table-cell office:value-type="float" office:value="533258.76" table:style-name="ce10">
            <text:p>533 258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1737</text:p>
          </table:table-cell>
          <table:table-cell office:value-type="float" office:value="477490.81" table:style-name="ce10">
            <text:p>477 490.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1761</text:p>
          </table:table-cell>
          <table:table-cell office:value-type="float" office:value="478833.93" table:style-name="ce10">
            <text:p>478 833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1755</text:p>
          </table:table-cell>
          <table:table-cell office:value-type="float" office:value="464148.56" table:style-name="ce10">
            <text:p>464 148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050501:949</text:p>
          </table:table-cell>
          <table:table-cell office:value-type="float" office:value="69200" table:style-name="ce10">
            <text:p>69 20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1757</text:p>
          </table:table-cell>
          <table:table-cell office:value-type="float" office:value="474100.65" table:style-name="ce10">
            <text:p>474 100.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2101:3307</text:p>
          </table:table-cell>
          <table:table-cell office:value-type="float" office:value="623101.55000000005" table:style-name="ce10">
            <text:p>623 101.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801:60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61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801:61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2101:3305</text:p>
          </table:table-cell>
          <table:table-cell office:value-type="float" office:value="707766.12" table:style-name="ce10">
            <text:p>707 766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00000:1897</text:p>
          </table:table-cell>
          <table:table-cell office:value-type="float" office:value="304249.5" table:style-name="ce10">
            <text:p>304 249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801:611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801:61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801:61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801:61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801:61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801:610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801:611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801:60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601:2454</text:p>
          </table:table-cell>
          <table:table-cell office:value-type="float" office:value="704366.69" table:style-name="ce10">
            <text:p>704 366.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20107:1298</text:p>
          </table:table-cell>
          <table:table-cell office:value-type="float" office:value="1274998.1399999999" table:style-name="ce10">
            <text:p>1 274 998.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6:1376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101:9155</text:p>
          </table:table-cell>
          <table:table-cell office:value-type="float" office:value="1441123.9" table:style-name="ce10">
            <text:p>1 441 123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50302:548</text:p>
          </table:table-cell>
          <table:table-cell office:value-type="float" office:value="42741.97" table:style-name="ce10">
            <text:p>42 741.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201:2046</text:p>
          </table:table-cell>
          <table:table-cell office:value-type="float" office:value="1001314.71" table:style-name="ce10">
            <text:p>1 001 314.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float" office:value="2576965.5" table:style-name="ce10">
            <text:p>2 576 965.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7:4349</text:p>
          </table:table-cell>
          <table:table-cell office:value-type="float" office:value="2627174.2799999998" table:style-name="ce10">
            <text:p>2 627 174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3069153.98" table:style-name="ce10">
            <text:p>23 069 153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7:12720</text:p>
          </table:table-cell>
          <table:table-cell office:value-type="float" office:value="772855.64" table:style-name="ce10">
            <text:p>772 855.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3:5536</text:p>
          </table:table-cell>
          <table:table-cell office:value-type="float" office:value="1159402.7" table:style-name="ce10">
            <text:p>1 159 40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133:988</text:p>
          </table:table-cell>
          <table:table-cell office:value-type="float" office:value="246859.66" table:style-name="ce10">
            <text:p>246 859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31204</text:p>
          </table:table-cell>
          <table:table-cell office:value-type="float" office:value="829643.82" table:style-name="ce10">
            <text:p>829 643.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27:493</text:p>
          </table:table-cell>
          <table:table-cell office:value-type="float" office:value="98490.2" table:style-name="ce10">
            <text:p>98 490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5899</text:p>
          </table:table-cell>
          <table:table-cell office:value-type="float" office:value="21829484.170000002" table:style-name="ce10">
            <text:p>21 829 484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10124:6568</text:p>
          </table:table-cell>
          <table:table-cell office:value-type="float" office:value="1812932.25" table:style-name="ce10">
            <text:p>1 812 932.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50102:1325</text:p>
          </table:table-cell>
          <table:table-cell office:value-type="float" office:value="12350428.23" table:style-name="ce10">
            <text:p>12 350 428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463:3162</text:p>
          </table:table-cell>
          <table:table-cell office:value-type="float" office:value="328998.26" table:style-name="ce10">
            <text:p>328 998.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33109</text:p>
          </table:table-cell>
          <table:table-cell office:value-type="float" office:value="50502.3" table:style-name="ce10">
            <text:p>50 502.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9156</text:p>
          </table:table-cell>
          <table:table-cell office:value-type="float" office:value="1775187.34" table:style-name="ce10">
            <text:p>1 775 187.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0:1364</text:p>
          </table:table-cell>
          <table:table-cell office:value-type="float" office:value="2286237.79" table:style-name="ce10">
            <text:p>2 286 237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101:3265</text:p>
          </table:table-cell>
          <table:table-cell office:value-type="float" office:value="1951890.66" table:style-name="ce10">
            <text:p>1 951 890.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8:214</text:p>
          </table:table-cell>
          <table:table-cell office:value-type="float" office:value="2556464.9" table:style-name="ce10">
            <text:p>2 556 464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3:29616</text:p>
          </table:table-cell>
          <table:table-cell office:value-type="float" office:value="1521646.13" table:style-name="ce10">
            <text:p>1 521 646.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26:343</text:p>
          </table:table-cell>
          <table:table-cell office:value-type="float" office:value="297114.96999999997" table:style-name="ce10">
            <text:p>297 114.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6:15054</text:p>
          </table:table-cell>
          <table:table-cell office:value-type="float" office:value="1708075.9" table:style-name="ce10">
            <text:p>1 708 075.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2:7531</text:p>
          </table:table-cell>
          <table:table-cell office:value-type="float" office:value="7208989.54" table:style-name="ce10">
            <text:p>7 208 989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1252:939</text:p>
          </table:table-cell>
          <table:table-cell office:value-type="float" office:value="366484.43" table:style-name="ce10">
            <text:p>366 484.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00000:767</text:p>
          </table:table-cell>
          <table:table-cell office:value-type="float" office:value="79970504.519999996" table:style-name="ce10">
            <text:p>79 970 504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70:1065</text:p>
          </table:table-cell>
          <table:table-cell office:value-type="float" office:value="4590198.7699999996" table:style-name="ce10">
            <text:p>4 590 198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27:494</text:p>
          </table:table-cell>
          <table:table-cell office:value-type="float" office:value="137883.21" table:style-name="ce10">
            <text:p>137 883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50102:981</text:p>
          </table:table-cell>
          <table:table-cell office:value-type="float" office:value="1977928.35" table:style-name="ce10">
            <text:p>1 977 928.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3:8751</text:p>
          </table:table-cell>
          <table:table-cell office:value-type="float" office:value="69390.2" table:style-name="ce10">
            <text:p>69 390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7:4351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50201:841</text:p>
          </table:table-cell>
          <table:table-cell office:value-type="float" office:value="231828.12" table:style-name="ce10">
            <text:p>231 828.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float" office:value="56213256.75" table:style-name="ce10">
            <text:p>56 213 256.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70101:4377</text:p>
          </table:table-cell>
          <table:table-cell office:value-type="float" office:value="949498.23" table:style-name="ce10">
            <text:p>949 498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377853.53" table:style-name="ce10">
            <text:p>1 377 853.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230:2129</text:p>
          </table:table-cell>
          <table:table-cell office:value-type="float" office:value="462176.78" table:style-name="ce10">
            <text:p>462 176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30103:26</text:p>
          </table:table-cell>
          <table:table-cell office:value-type="float" office:value="903349.32" table:style-name="ce10">
            <text:p>903 349.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1252:940</text:p>
          </table:table-cell>
          <table:table-cell office:value-type="float" office:value="415308.79" table:style-name="ce10">
            <text:p>415 308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467:2433</text:p>
          </table:table-cell>
          <table:table-cell office:value-type="float" office:value="226535.56" table:style-name="ce10">
            <text:p>226 535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30302:1816</text:p>
          </table:table-cell>
          <table:table-cell office:value-type="float" office:value="32549.01" table:style-name="ce10">
            <text:p>32 549.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00000:1971</text:p>
          </table:table-cell>
          <table:table-cell office:value-type="float" office:value="35391960.100000001" table:style-name="ce10">
            <text:p>35 391 960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70101:8468</text:p>
          </table:table-cell>
          <table:table-cell office:value-type="float" office:value="2167196.09" table:style-name="ce10">
            <text:p>2 167 196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00000:119</text:p>
          </table:table-cell>
          <table:table-cell office:value-type="float" office:value="19111476.23" table:style-name="ce10">
            <text:p>19 111 476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8:564</text:p>
          </table:table-cell>
          <table:table-cell office:value-type="float" office:value="1921666.94" table:style-name="ce10">
            <text:p>1 921 666.9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7:4348</text:p>
          </table:table-cell>
          <table:table-cell office:value-type="float" office:value="2201542.7000000002" table:style-name="ce10">
            <text:p>2 201 542.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60301:1613</text:p>
          </table:table-cell>
          <table:table-cell office:value-type="float" office:value="2645118.2000000002" table:style-name="ce10">
            <text:p>2 645 118.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20105:3408</text:p>
          </table:table-cell>
          <table:table-cell office:value-type="float" office:value="2012939.08" table:style-name="ce10">
            <text:p>2 012 939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0102:2307</text:p>
          </table:table-cell>
          <table:table-cell office:value-type="float" office:value="1199477.96" table:style-name="ce10">
            <text:p>1 199 477.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201:1047</text:p>
          </table:table-cell>
          <table:table-cell office:value-type="float" office:value="26563.88" table:style-name="ce10">
            <text:p>26 563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01001:613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30401:2027</text:p>
          </table:table-cell>
          <table:table-cell office:value-type="float" office:value="6751311.2800000003" table:style-name="ce10">
            <text:p>6 751 311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0101:3452</text:p>
          </table:table-cell>
          <table:table-cell office:value-type="float" office:value="986553.82" table:style-name="ce10">
            <text:p>986 553.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1:223</text:p>
          </table:table-cell>
          <table:table-cell office:value-type="float" office:value="765115.29" table:style-name="ce10">
            <text:p>765 115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20501:2167</text:p>
          </table:table-cell>
          <table:table-cell office:value-type="float" office:value="506647.41" table:style-name="ce10">
            <text:p>506 647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101:3373</text:p>
          </table:table-cell>
          <table:table-cell office:value-type="float" office:value="764084.76" table:style-name="ce10">
            <text:p>764 084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270601:994</text:p>
          </table:table-cell>
          <table:table-cell office:value-type="float" office:value="569863.65" table:style-name="ce10">
            <text:p>569 863.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90101:1149</text:p>
          </table:table-cell>
          <table:table-cell office:value-type="float" office:value="1624864.11" table:style-name="ce10">
            <text:p>1 624 864.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01001:610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20102:978</text:p>
          </table:table-cell>
          <table:table-cell office:value-type="float" office:value="158850.93" table:style-name="ce10">
            <text:p>158 850.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3176783.28" table:style-name="ce10">
            <text:p>113 176 783.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20301:4577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20101:2117</text:p>
          </table:table-cell>
          <table:table-cell office:value-type="float" office:value="425704.47" table:style-name="ce10">
            <text:p>425 704.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20301:4578</text:p>
          </table:table-cell>
          <table:table-cell office:value-type="float" office:value="149269.04" table:style-name="ce10">
            <text:p>149 269.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20601:3052</text:p>
          </table:table-cell>
          <table:table-cell office:value-type="float" office:value="162898.98000000001" table:style-name="ce10">
            <text:p>162 898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200101:51</text:p>
          </table:table-cell>
          <table:table-cell office:value-type="float" office:value="862846.32" table:style-name="ce10">
            <text:p>862 846.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190201:1753</text:p>
          </table:table-cell>
          <table:table-cell office:value-type="float" office:value="1129071.03" table:style-name="ce10">
            <text:p>1 129 071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150201:19</text:p>
          </table:table-cell>
          <table:table-cell office:value-type="float" office:value="1644999.91" table:style-name="ce10">
            <text:p>1 644 999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20301:4571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20301:4569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01001:614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80104:486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80101:3261</text:p>
          </table:table-cell>
          <table:table-cell office:value-type="float" office:value="1184239.3700000001" table:style-name="ce10">
            <text:p>1 184 239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80104:485</text:p>
          </table:table-cell>
          <table:table-cell office:value-type="float" office:value="573476.54" table:style-name="ce10">
            <text:p>573 476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20301:4570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20101:3299</text:p>
          </table:table-cell>
          <table:table-cell office:value-type="float" office:value="198349.89" table:style-name="ce10">
            <text:p>198 349.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20301:4574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70601:993</text:p>
          </table:table-cell>
          <table:table-cell office:value-type="float" office:value="1800617.41" table:style-name="ce10">
            <text:p>1 800 617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3:4577</text:p>
          </table:table-cell>
          <table:table-cell office:value-type="float" office:value="426295.45" table:style-name="ce10">
            <text:p>426 295.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10102:15859</text:p>
          </table:table-cell>
          <table:table-cell office:value-type="float" office:value="768547.25" table:style-name="ce10">
            <text:p>768 547.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01001:612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20301:4573</text:p>
          </table:table-cell>
          <table:table-cell office:value-type="float" office:value="149269.04" table:style-name="ce10">
            <text:p>149 269.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1001:611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20301:4572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10101:1025</text:p>
          </table:table-cell>
          <table:table-cell office:value-type="float" office:value="280677.23" table:style-name="ce10">
            <text:p>280 677.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10102:15860</text:p>
          </table:table-cell>
          <table:table-cell office:value-type="float" office:value="662281.54" table:style-name="ce10">
            <text:p>662 281.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6:10187</text:p>
          </table:table-cell>
          <table:table-cell office:value-type="float" office:value="460091.88" table:style-name="ce10">
            <text:p>460 091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00000:5446</text:p>
          </table:table-cell>
          <table:table-cell office:value-type="float" office:value="209590.77" table:style-name="ce10">
            <text:p>209 590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30301:641</text:p>
          </table:table-cell>
          <table:table-cell office:value-type="float" office:value="1192894.19" table:style-name="ce10">
            <text:p>1 192 894.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00000:3169</text:p>
          </table:table-cell>
          <table:table-cell office:value-type="float" office:value="4131483.96" table:style-name="ce10">
            <text:p>4 131 483.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20301:4575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20501:2168</text:p>
          </table:table-cell>
          <table:table-cell office:value-type="float" office:value="506647.41" table:style-name="ce10">
            <text:p>506 647.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20301:4576</text:p>
          </table:table-cell>
          <table:table-cell office:value-type="float" office:value="191862.52" table:style-name="ce10">
            <text:p>191 862.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10301:887</text:p>
          </table:table-cell>
          <table:table-cell office:value-type="float" office:value="2024397.73" table:style-name="ce10">
            <text:p>2 024 397.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90301:1019</text:p>
          </table:table-cell>
          <table:table-cell office:value-type="float" office:value="2342807.63" table:style-name="ce10">
            <text:p>2 342 807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01001:615</text:p>
          </table:table-cell>
          <table:table-cell office:value-type="float" office:value="840168.49" table:style-name="ce10">
            <text:p>840 168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4:12205</text:p>
          </table:table-cell>
          <table:table-cell office:value-type="float" office:value="518522.03" table:style-name="ce10">
            <text:p>518 522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050101:5362</text:p>
          </table:table-cell>
          <table:table-cell office:value-type="float" office:value="854807.76" table:style-name="ce10">
            <text:p>854 807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120101:2076</text:p>
          </table:table-cell>
          <table:table-cell office:value-type="float" office:value="34549.85" table:style-name="ce10">
            <text:p>34 549.8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0201:1242</text:p>
          </table:table-cell>
          <table:table-cell office:value-type="float" office:value="670130.98" table:style-name="ce10">
            <text:p>670 130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0201:1241</text:p>
          </table:table-cell>
          <table:table-cell office:value-type="float" office:value="739157.35" table:style-name="ce10">
            <text:p>739 157.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10201:2154</text:p>
          </table:table-cell>
          <table:table-cell office:value-type="float" office:value="298959.92" table:style-name="ce10">
            <text:p>298 959.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10143:1196</text:p>
          </table:table-cell>
          <table:table-cell office:value-type="float" office:value="19475.759999999998" table:style-name="ce10">
            <text:p>19 475.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40201:1572</text:p>
          </table:table-cell>
          <table:table-cell office:value-type="float" office:value="2086153.1" table:style-name="ce10">
            <text:p>2 086 153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10101:5452</text:p>
          </table:table-cell>
          <table:table-cell office:value-type="float" office:value="526643.13" table:style-name="ce10">
            <text:p>526 643.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10101:5451</text:p>
          </table:table-cell>
          <table:table-cell office:value-type="float" office:value="2140202.25" table:style-name="ce10">
            <text:p>2 140 202.2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101:3342</text:p>
          </table:table-cell>
          <table:table-cell office:value-type="float" office:value="1908591.3" table:style-name="ce10">
            <text:p>1 908 591.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10401:1178</text:p>
          </table:table-cell>
          <table:table-cell office:value-type="float" office:value="2006030.14" table:style-name="ce10">
            <text:p>2 006 030.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00401:2284</text:p>
          </table:table-cell>
          <table:table-cell office:value-type="float" office:value="1579905.49" table:style-name="ce10">
            <text:p>1 579 905.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401:2283</text:p>
          </table:table-cell>
          <table:table-cell office:value-type="float" office:value="1580707.36" table:style-name="ce10">
            <text:p>1 580 707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20501:1803</text:p>
          </table:table-cell>
          <table:table-cell office:value-type="float" office:value="988543.86" table:style-name="ce10">
            <text:p>988 543.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301:4205</text:p>
          </table:table-cell>
          <table:table-cell office:value-type="float" office:value="871327.78" table:style-name="ce10">
            <text:p>871 327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1401:2799</text:p>
          </table:table-cell>
          <table:table-cell office:value-type="float" office:value="1366812.48" table:style-name="ce10">
            <text:p>1 366 812.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103:4252</text:p>
          </table:table-cell>
          <table:table-cell office:value-type="float" office:value="682960.63" table:style-name="ce10">
            <text:p>682 960.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101:3346</text:p>
          </table:table-cell>
          <table:table-cell office:value-type="float" office:value="1953224.03" table:style-name="ce10">
            <text:p>1 953 224.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101:3341</text:p>
          </table:table-cell>
          <table:table-cell office:value-type="float" office:value="1940245.88" table:style-name="ce10">
            <text:p>1 940 245.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102:6236</text:p>
          </table:table-cell>
          <table:table-cell office:value-type="float" office:value="9097.1" table:style-name="ce10">
            <text:p>9 097.1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201:2168</text:p>
          </table:table-cell>
          <table:table-cell office:value-type="float" office:value="9566.35" table:style-name="ce10">
            <text:p>9 566.3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00101:3344</text:p>
          </table:table-cell>
          <table:table-cell office:value-type="float" office:value="1894162.11" table:style-name="ce10">
            <text:p>1 894 162.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0102:2604</text:p>
          </table:table-cell>
          <table:table-cell office:value-type="float" office:value="135823.09" table:style-name="ce10">
            <text:p>135 823.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1401:2800</text:p>
          </table:table-cell>
          <table:table-cell office:value-type="float" office:value="986926.17" table:style-name="ce10">
            <text:p>986 926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80101:10765</text:p>
          </table:table-cell>
          <table:table-cell office:value-type="float" office:value="848385.57" table:style-name="ce10">
            <text:p>848 385.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00101:3340</text:p>
          </table:table-cell>
          <table:table-cell office:value-type="float" office:value="1958698.96" table:style-name="ce10">
            <text:p>1 958 698.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00101:3338</text:p>
          </table:table-cell>
          <table:table-cell office:value-type="float" office:value="1886520.91" table:style-name="ce10">
            <text:p>1 886 520.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10103:357</text:p>
          </table:table-cell>
          <table:table-cell office:value-type="float" office:value="33599.589999999997" table:style-name="ce10">
            <text:p>33 599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101:3339</text:p>
          </table:table-cell>
          <table:table-cell office:value-type="float" office:value="1983472.74" table:style-name="ce10">
            <text:p>1 983 472.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201:2167</text:p>
          </table:table-cell>
          <table:table-cell office:value-type="float" office:value="14717.46" table:style-name="ce10">
            <text:p>14 717.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10401:8021</text:p>
          </table:table-cell>
          <table:table-cell office:value-type="float" office:value="850242.68" table:style-name="ce10">
            <text:p>850 242.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080201:712</text:p>
          </table:table-cell>
          <table:table-cell office:value-type="float" office:value="943085.98" table:style-name="ce10">
            <text:p>943 085.9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10101:5453</text:p>
          </table:table-cell>
          <table:table-cell office:value-type="float" office:value="457004.37" table:style-name="ce10">
            <text:p>457 004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7068</text:p>
          </table:table-cell>
          <table:table-cell office:value-type="float" office:value="2297604.29" table:style-name="ce10">
            <text:p>2 297 604.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103:4251</text:p>
          </table:table-cell>
          <table:table-cell office:value-type="float" office:value="1210565.3700000001" table:style-name="ce10">
            <text:p>1 210 565.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110201:883</text:p>
          </table:table-cell>
          <table:table-cell office:value-type="float" office:value="1901547.08" table:style-name="ce10">
            <text:p>1 901 547.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10401:1177</text:p>
          </table:table-cell>
          <table:table-cell office:value-type="float" office:value="2116143.79" table:style-name="ce10">
            <text:p>2 116 143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120101:4107</text:p>
          </table:table-cell>
          <table:table-cell office:value-type="float" office:value="530209.17000000004" table:style-name="ce10">
            <text:p>530 209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70103:1851</text:p>
          </table:table-cell>
          <table:table-cell office:value-type="float" office:value="2288334.36" table:style-name="ce10">
            <text:p>2 288 334.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70102:1852</text:p>
          </table:table-cell>
          <table:table-cell office:value-type="float" office:value="1303062.77" table:style-name="ce10">
            <text:p>1 303 062.7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10102:5610</text:p>
          </table:table-cell>
          <table:table-cell office:value-type="float" office:value="972962.59" table:style-name="ce10">
            <text:p>972 962.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102:5612</text:p>
          </table:table-cell>
          <table:table-cell office:value-type="float" office:value="3179443.78" table:style-name="ce10">
            <text:p>3 179 443.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101:3343</text:p>
          </table:table-cell>
          <table:table-cell office:value-type="float" office:value="1913101.56" table:style-name="ce10">
            <text:p>1 913 101.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60301:1614</text:p>
          </table:table-cell>
          <table:table-cell office:value-type="float" office:value="89374.17" table:style-name="ce10">
            <text:p>89 374.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00101:3345</text:p>
          </table:table-cell>
          <table:table-cell office:value-type="float" office:value="1904199.99" table:style-name="ce10">
            <text:p>1 904 199.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2001:1579</text:p>
          </table:table-cell>
          <table:table-cell office:value-type="float" office:value="1302588.32" table:style-name="ce10">
            <text:p>1 302 588.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90401:2139</text:p>
          </table:table-cell>
          <table:table-cell office:value-type="float" office:value="997638.95" table:style-name="ce10">
            <text:p>997 638.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501:1804</text:p>
          </table:table-cell>
          <table:table-cell office:value-type="float" office:value="986996.84" table:style-name="ce10">
            <text:p>986 996.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60501:960</text:p>
          </table:table-cell>
          <table:table-cell office:value-type="float" office:value="202008" table:style-name="ce10">
            <text:p>202 008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30501:167</text:p>
          </table:table-cell>
          <table:table-cell office:value-type="float" office:value="12533160" table:style-name="ce10">
            <text:p>12 533 160.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104:10808</text:p>
          </table:table-cell>
          <table:table-cell office:value-type="float" office:value="359254.21" table:style-name="ce10">
            <text:p>359 254.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20201:973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style-name="ce6">
            <text:p>07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101:4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801:5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70401:3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20501:7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701:2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41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701:3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401:42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1501:26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40601:19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40501:2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10401: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40501:22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50701:4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901:8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701:14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601: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40701:17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701:11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90901:6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10134:2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21101:4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21001:12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21001:12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71001:4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40701:3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701:3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701:14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50701:1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40901:4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2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80501:11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501:24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80401:5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2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501:6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80501:7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140301:8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401:7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601:178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601:8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601:18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601:20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4:22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4:73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4:25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4:12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4:27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4:72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4:24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4:75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00000:4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518:6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4:77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2:102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4:5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4:85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4:84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4:26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4:830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4: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4:223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4:849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4:12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4:282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601:21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601:1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601:118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15:84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70301:1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70201: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1:7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1:69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2:184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15:3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3:113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0:74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3:28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22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30201:49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4:73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4:74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4:31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4:8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4:86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4:74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4:23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50302: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4:2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4:74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4:81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73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4:86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4:58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4:749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4:31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4:215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601:22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29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601:20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601:2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20103:23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601:13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601:206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601:104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00000:4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601:183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70101:101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2:114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10:4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3:1134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87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5:191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44:54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31602:11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70101:7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42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601:18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10103:55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2:196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2:863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601:23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601:155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601:7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601:21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601:20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4:47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4:72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4:10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4:288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4:759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4:722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4:73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4:77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75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4:4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4:36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4:210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4:3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90501:2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4:29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4:69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4:767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4:85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4:5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4:777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201:5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10104:258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4:2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943: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70102:1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65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70101:43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3:918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30:8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4:1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201:4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50201: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14:6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4:1068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00201:131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50301:193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90101:12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70101:87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50102:245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50201:4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70101:4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50201: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103:2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30101:264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160101:51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30301:105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1001:10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30102:20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00102: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20201:17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0701:31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10101:251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5:76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50102:245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70101:60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50201:4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50101:485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90201:137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201:16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901:7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9:170101:21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50101:24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00101:38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30102:417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036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38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44:101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00101:383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30101:70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104:5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9:150101:1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101:330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956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9:010103:505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10301:102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2:426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30401:216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102:70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80501:55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00000:1421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50601:59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5:060101:13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401:510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80601:22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0:1820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40301:66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60101:31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40301:107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201:20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50104:14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00000:18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104:115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50104:13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110201:59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30401:4008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0401:73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0201:164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30201:919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270101:16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00301:1092</text:p>
          </table:table-cell>
          <table:table-cell office:value-type="string" table:number-columns-spanned="2" table:number-rows-spanned="1" table:style-name="ce19">
            <text:p>08.02.2024</text:p>
          </table:table-cell>
          <table:covered-table-cell/>
          <table:table-cell office:value-type="string" table:number-columns-spanned="2" table:number-rows-spanned="1" table:style-name="ce19">
            <text:p>07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C543AE441F1C17B6D4812A3A295A57761792FA794BFDB02EF35EC5343ACE00AE15734D5DCE9EF59D9E508600D45104464F6B80AB86DD2970F7CF74B300A560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2-15T11:48:41Z</meta:creation-date>
    <dc:date>2024-02-15T11:51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