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34</text:p>
          </table:table-cell>
          <table:covered-table-cell/>
          <table:table-cell table:number-columns-repeated="3" table:style-name="ce2"/>
          <table:table-cell office:value-type="string" table:style-name="ce3">
            <text:p>21.0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3" table:style-name="ce9">
            <text:p>37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86" table:style-name="ce9">
            <text:p>1 28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010102:6626</text:p>
          </table:table-cell>
          <table:table-cell office:value-type="float" office:value="3614121.23" table:style-name="ce10">
            <text:p>3 614 121.2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70101:10728</text:p>
          </table:table-cell>
          <table:table-cell office:value-type="float" office:value="609272.72" table:style-name="ce10">
            <text:p>609 272.7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0101:10742</text:p>
          </table:table-cell>
          <table:table-cell office:value-type="float" office:value="568019.88" table:style-name="ce10">
            <text:p>568 019.8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0101:10746</text:p>
          </table:table-cell>
          <table:table-cell office:value-type="float" office:value="566433.23" table:style-name="ce10">
            <text:p>566 433.2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0101:10747</text:p>
          </table:table-cell>
          <table:table-cell office:value-type="float" office:value="566433.23" table:style-name="ce10">
            <text:p>566 433.2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40301:6063</text:p>
          </table:table-cell>
          <table:table-cell office:value-type="float" office:value="2668264.41" table:style-name="ce10">
            <text:p>2 668 264.4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40301:6064</text:p>
          </table:table-cell>
          <table:table-cell office:value-type="float" office:value="2622808.4500000002" table:style-name="ce10">
            <text:p>2 622 808.4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40301:6065</text:p>
          </table:table-cell>
          <table:table-cell office:value-type="float" office:value="2772813.1" table:style-name="ce10">
            <text:p>2 772 813.1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40301:6066</text:p>
          </table:table-cell>
          <table:table-cell office:value-type="float" office:value="2772813.1" table:style-name="ce10">
            <text:p>2 772 813.1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40301:6067</text:p>
          </table:table-cell>
          <table:table-cell office:value-type="float" office:value="2772813.1" table:style-name="ce10">
            <text:p>2 772 813.1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40301:6068</text:p>
          </table:table-cell>
          <table:table-cell office:value-type="float" office:value="2772813.1" table:style-name="ce10">
            <text:p>2 772 813.1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5:040301:6069</text:p>
          </table:table-cell>
          <table:table-cell office:value-type="float" office:value="2772813.1" table:style-name="ce10">
            <text:p>2 772 813.1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40301:6070</text:p>
          </table:table-cell>
          <table:table-cell office:value-type="float" office:value="2772813.1" table:style-name="ce10">
            <text:p>2 772 813.1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5:040301:6071</text:p>
          </table:table-cell>
          <table:table-cell office:value-type="float" office:value="2590989.29" table:style-name="ce10">
            <text:p>2 590 989.2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5:040301:6072</text:p>
          </table:table-cell>
          <table:table-cell office:value-type="float" office:value="2568261.31" table:style-name="ce10">
            <text:p>2 568 261.3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5:040301:6073</text:p>
          </table:table-cell>
          <table:table-cell office:value-type="float" office:value="2568261.31" table:style-name="ce10">
            <text:p>2 568 261.3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5:040301:6074</text:p>
          </table:table-cell>
          <table:table-cell office:value-type="float" office:value="2622808.4500000002" table:style-name="ce10">
            <text:p>2 622 808.4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5:040301:6075</text:p>
          </table:table-cell>
          <table:table-cell office:value-type="float" office:value="2590989.29" table:style-name="ce10">
            <text:p>2 590 989.2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40301:6076</text:p>
          </table:table-cell>
          <table:table-cell office:value-type="float" office:value="2590989.29" table:style-name="ce10">
            <text:p>2 590 989.2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40301:6077</text:p>
          </table:table-cell>
          <table:table-cell office:value-type="float" office:value="2590989.29" table:style-name="ce10">
            <text:p>2 590 989.2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5:040301:6078</text:p>
          </table:table-cell>
          <table:table-cell office:value-type="float" office:value="2590989.29" table:style-name="ce10">
            <text:p>2 590 989.2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40301:6079</text:p>
          </table:table-cell>
          <table:table-cell office:value-type="float" office:value="2590989.29" table:style-name="ce10">
            <text:p>2 590 989.2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40301:6080</text:p>
          </table:table-cell>
          <table:table-cell office:value-type="float" office:value="2590989.29" table:style-name="ce10">
            <text:p>2 590 989.2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5:040301:6081</text:p>
          </table:table-cell>
          <table:table-cell office:value-type="float" office:value="2590989.29" table:style-name="ce10">
            <text:p>2 590 989.2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40301:6082</text:p>
          </table:table-cell>
          <table:table-cell office:value-type="float" office:value="2590989.29" table:style-name="ce10">
            <text:p>2 590 989.2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40301:6145</text:p>
          </table:table-cell>
          <table:table-cell office:value-type="float" office:value="2159157.7400000002" table:style-name="ce10">
            <text:p>2 159 157.7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40301:6146</text:p>
          </table:table-cell>
          <table:table-cell office:value-type="float" office:value="2159157.7400000002" table:style-name="ce10">
            <text:p>2 159 157.7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40301:6147</text:p>
          </table:table-cell>
          <table:table-cell office:value-type="float" office:value="2663718.81" table:style-name="ce10">
            <text:p>2 663 718.8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40301:6148</text:p>
          </table:table-cell>
          <table:table-cell office:value-type="float" office:value="2663718.81" table:style-name="ce10">
            <text:p>2 663 718.8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40301:6149</text:p>
          </table:table-cell>
          <table:table-cell office:value-type="float" office:value="2159157.7400000002" table:style-name="ce10">
            <text:p>2 159 157.7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5:040301:6150</text:p>
          </table:table-cell>
          <table:table-cell office:value-type="float" office:value="2159157.7400000002" table:style-name="ce10">
            <text:p>2 159 157.7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40301:6198</text:p>
          </table:table-cell>
          <table:table-cell office:value-type="float" office:value="5731649.8300000001" table:style-name="ce10">
            <text:p>5 731 649.8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40301:6202</text:p>
          </table:table-cell>
          <table:table-cell office:value-type="float" office:value="5731649.8300000001" table:style-name="ce10">
            <text:p>5 731 649.8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50101:1830</text:p>
          </table:table-cell>
          <table:table-cell office:value-type="float" office:value="2120984.7799999998" table:style-name="ce10">
            <text:p>2 120 984.7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5:050101:1860</text:p>
          </table:table-cell>
          <table:table-cell office:value-type="float" office:value="2113914.84" table:style-name="ce10">
            <text:p>2 113 914.8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14:1342</text:p>
          </table:table-cell>
          <table:table-cell office:value-type="float" office:value="4554200.47" table:style-name="ce10">
            <text:p>4 554 200.4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22:7533</text:p>
          </table:table-cell>
          <table:table-cell office:value-type="float" office:value="3135778.38" table:style-name="ce10">
            <text:p>3 135 778.3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10116:5269</text:p>
          </table:table-cell>
          <table:table-cell office:value-type="float" office:value="2861099.79" table:style-name="ce10">
            <text:p>2 861 099.7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90102:2722</text:p>
          </table:table-cell>
          <table:table-cell office:value-type="float" office:value="224199.26" table:style-name="ce10">
            <text:p>224 199.2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90102:2723</text:p>
          </table:table-cell>
          <table:table-cell office:value-type="float" office:value="158456.62" table:style-name="ce10">
            <text:p>158 456.6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90102:2724</text:p>
          </table:table-cell>
          <table:table-cell office:value-type="float" office:value="411312.92" table:style-name="ce10">
            <text:p>411 312.9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90102:2725</text:p>
          </table:table-cell>
          <table:table-cell office:value-type="float" office:value="488855.53" table:style-name="ce10">
            <text:p>488 855.5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90102:2726</text:p>
          </table:table-cell>
          <table:table-cell office:value-type="float" office:value="262970.56" table:style-name="ce10">
            <text:p>262 970.5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90102:2727</text:p>
          </table:table-cell>
          <table:table-cell office:value-type="float" office:value="262970.56" table:style-name="ce10">
            <text:p>262 970.5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90102:2728</text:p>
          </table:table-cell>
          <table:table-cell office:value-type="float" office:value="404570.09" table:style-name="ce10">
            <text:p>404 570.0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90102:2729</text:p>
          </table:table-cell>
          <table:table-cell office:value-type="float" office:value="222513.55" table:style-name="ce10">
            <text:p>222 513.5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90102:2730</text:p>
          </table:table-cell>
          <table:table-cell office:value-type="float" office:value="215770.72" table:style-name="ce10">
            <text:p>215 770.7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90102:2731</text:p>
          </table:table-cell>
          <table:table-cell office:value-type="float" office:value="119685.32" table:style-name="ce10">
            <text:p>119 685.3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90102:2732</text:p>
          </table:table-cell>
          <table:table-cell office:value-type="float" office:value="192170.8" table:style-name="ce10">
            <text:p>192 170.8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90102:2733</text:p>
          </table:table-cell>
          <table:table-cell office:value-type="float" office:value="209027.88" table:style-name="ce10">
            <text:p>209 027.8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90102:2734</text:p>
          </table:table-cell>
          <table:table-cell office:value-type="float" office:value="214085" table:style-name="ce10">
            <text:p>214 085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90102:2735</text:p>
          </table:table-cell>
          <table:table-cell office:value-type="float" office:value="210713.59" table:style-name="ce10">
            <text:p>210 713.5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90102:2736</text:p>
          </table:table-cell>
          <table:table-cell office:value-type="float" office:value="176999.41" table:style-name="ce10">
            <text:p>176 999.4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90102:2737</text:p>
          </table:table-cell>
          <table:table-cell office:value-type="float" office:value="158456.62" table:style-name="ce10">
            <text:p>158 456.6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90102:2738</text:p>
          </table:table-cell>
          <table:table-cell office:value-type="float" office:value="70799.77" table:style-name="ce10">
            <text:p>70 799.7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90102:2739</text:p>
          </table:table-cell>
          <table:table-cell office:value-type="float" office:value="25285.63" table:style-name="ce10">
            <text:p>25 285.6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90102:2740</text:p>
          </table:table-cell>
          <table:table-cell office:value-type="float" office:value="72485.47" table:style-name="ce10">
            <text:p>72 485.4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90102:2741</text:p>
          </table:table-cell>
          <table:table-cell office:value-type="float" office:value="30342.76" table:style-name="ce10">
            <text:p>30 342.7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90102:2742</text:p>
          </table:table-cell>
          <table:table-cell office:value-type="float" office:value="237684.93" table:style-name="ce10">
            <text:p>237 684.9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4:020104:3195</text:p>
          </table:table-cell>
          <table:table-cell office:value-type="float" office:value="653618.05000000005" table:style-name="ce10">
            <text:p>653 618.0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270601:988</text:p>
          </table:table-cell>
          <table:table-cell office:value-type="float" office:value="322596.87" table:style-name="ce10">
            <text:p>322 596.8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4:020103:4565</text:p>
          </table:table-cell>
          <table:table-cell office:value-type="float" office:value="157996.67000000001" table:style-name="ce10">
            <text:p>157 996.6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20102:4858</text:p>
          </table:table-cell>
          <table:table-cell office:value-type="float" office:value="64898.67" table:style-name="ce10">
            <text:p>64 898.6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60301:236</text:p>
          </table:table-cell>
          <table:table-cell office:value-type="float" office:value="313306.38" table:style-name="ce10">
            <text:p>313 306.3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040104:315</text:p>
          </table:table-cell>
          <table:table-cell office:value-type="float" office:value="2731224.27" table:style-name="ce10">
            <text:p>2 731 224.2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090101:2314</text:p>
          </table:table-cell>
          <table:table-cell office:value-type="float" office:value="757819.51" table:style-name="ce10">
            <text:p>757 819.5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070301:478</text:p>
          </table:table-cell>
          <table:table-cell office:value-type="float" office:value="511389.88" table:style-name="ce10">
            <text:p>511 389.8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010134:1783</text:p>
          </table:table-cell>
          <table:table-cell office:value-type="float" office:value="913463.67" table:style-name="ce10">
            <text:p>913 463.6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040501:1335</text:p>
          </table:table-cell>
          <table:table-cell office:value-type="float" office:value="140085.37" table:style-name="ce10">
            <text:p>140 085.3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20102:4857</text:p>
          </table:table-cell>
          <table:table-cell office:value-type="float" office:value="123125.33" table:style-name="ce10">
            <text:p>123 125.3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160402:1555</text:p>
          </table:table-cell>
          <table:table-cell office:value-type="float" office:value="813663.08" table:style-name="ce10">
            <text:p>813 663.0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130101:10183</text:p>
          </table:table-cell>
          <table:table-cell office:value-type="float" office:value="6676771.4699999997" table:style-name="ce10">
            <text:p>6 676 771.4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270101:2063</text:p>
          </table:table-cell>
          <table:table-cell office:value-type="float" office:value="1426308.25" table:style-name="ce10">
            <text:p>1 426 308.2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210101:3257</text:p>
          </table:table-cell>
          <table:table-cell office:value-type="float" office:value="21732387.489999998" table:style-name="ce10">
            <text:p>21 732 387.4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170102:2302</text:p>
          </table:table-cell>
          <table:table-cell office:value-type="float" office:value="425135.91" table:style-name="ce10">
            <text:p>425 135.9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110201:877</text:p>
          </table:table-cell>
          <table:table-cell office:value-type="float" office:value="1442222.43" table:style-name="ce10">
            <text:p>1 442 222.4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080101:3218</text:p>
          </table:table-cell>
          <table:table-cell office:value-type="float" office:value="4860.66" table:style-name="ce10">
            <text:p>4 860.6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110201:876</text:p>
          </table:table-cell>
          <table:table-cell office:value-type="float" office:value="982700.53" table:style-name="ce10">
            <text:p>982 700.5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110401:1879</text:p>
          </table:table-cell>
          <table:table-cell office:value-type="float" office:value="245533.04" table:style-name="ce10">
            <text:p>245 533.0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10102:9459</text:p>
          </table:table-cell>
          <table:table-cell office:value-type="float" office:value="263267.92" table:style-name="ce10">
            <text:p>263 267.9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10103:4574</text:p>
          </table:table-cell>
          <table:table-cell office:value-type="float" office:value="8310408.0099999998" table:style-name="ce10">
            <text:p>8 310 408.0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010103:142</text:p>
          </table:table-cell>
          <table:table-cell office:value-type="float" office:value="1021988.65" table:style-name="ce10">
            <text:p>1 021 988.6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2:170102:1390</text:p>
          </table:table-cell>
          <table:table-cell office:value-type="float" office:value="796580.21" table:style-name="ce10">
            <text:p>796 580.2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180102:5542</text:p>
          </table:table-cell>
          <table:table-cell office:value-type="float" office:value="238883" table:style-name="ce10">
            <text:p>238 883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10103:4576</text:p>
          </table:table-cell>
          <table:table-cell office:value-type="float" office:value="14950755.460000001" table:style-name="ce10">
            <text:p>14 950 755.4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110101:1660</text:p>
          </table:table-cell>
          <table:table-cell office:value-type="float" office:value="2020540.2" table:style-name="ce10">
            <text:p>2 020 540.2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010107:96</text:p>
          </table:table-cell>
          <table:table-cell office:value-type="float" office:value="834102.48" table:style-name="ce10">
            <text:p>834 102.4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10105:8032</text:p>
          </table:table-cell>
          <table:table-cell office:value-type="float" office:value="9407339.8900000006" table:style-name="ce10">
            <text:p>9 407 339.8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020102:3586</text:p>
          </table:table-cell>
          <table:table-cell office:value-type="float" office:value="901807.56" table:style-name="ce10">
            <text:p>901 807.5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010109:1651</text:p>
          </table:table-cell>
          <table:table-cell office:value-type="float" office:value="1406963.22" table:style-name="ce10">
            <text:p>1 406 963.2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030101:572</text:p>
          </table:table-cell>
          <table:table-cell office:value-type="float" office:value="7408695.5800000001" table:style-name="ce10">
            <text:p>7 408 695.5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40501:221</text:p>
          </table:table-cell>
          <table:table-cell office:value-type="float" office:value="994636.16" table:style-name="ce10">
            <text:p>994 636.1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010103:4575</text:p>
          </table:table-cell>
          <table:table-cell office:value-type="float" office:value="6569993.3799999999" table:style-name="ce10">
            <text:p>6 569 993.3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71001:1229</text:p>
          </table:table-cell>
          <table:table-cell office:value-type="float" office:value="952668.58" table:style-name="ce10">
            <text:p>952 668.5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071101:3281</text:p>
          </table:table-cell>
          <table:table-cell office:value-type="float" office:value="321403.43" table:style-name="ce10">
            <text:p>321 403.4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020101:1512</text:p>
          </table:table-cell>
          <table:table-cell office:value-type="float" office:value="168790.5" table:style-name="ce10">
            <text:p>168 790.5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80101:1578</text:p>
          </table:table-cell>
          <table:table-cell office:value-type="float" office:value="1195902.18" table:style-name="ce10">
            <text:p>1 195 902.1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10104:12075</text:p>
          </table:table-cell>
          <table:table-cell office:value-type="float" office:value="764626.55" table:style-name="ce10">
            <text:p>764 626.5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9:2981</text:p>
          </table:table-cell>
          <table:table-cell office:value-type="float" office:value="1407096" table:style-name="ce10">
            <text:p>1 407 096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10116:5268</text:p>
          </table:table-cell>
          <table:table-cell office:value-type="float" office:value="528248.37" table:style-name="ce10">
            <text:p>528 248.3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51:7598</text:p>
          </table:table-cell>
          <table:table-cell office:value-type="float" office:value="320782.40000000002" table:style-name="ce10">
            <text:p>320 782.4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12:1302</text:p>
          </table:table-cell>
          <table:table-cell office:value-type="float" office:value="663303.52" table:style-name="ce10">
            <text:p>663 303.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11:156</text:p>
          </table:table-cell>
          <table:table-cell office:value-type="float" office:value="360982.83" table:style-name="ce10">
            <text:p>360 982.8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105:8828</text:p>
          </table:table-cell>
          <table:table-cell office:value-type="float" office:value="4285370.21" table:style-name="ce10">
            <text:p>4 285 370.2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35:6757</text:p>
          </table:table-cell>
          <table:table-cell office:value-type="float" office:value="8208256.2000000002" table:style-name="ce10">
            <text:p>8 208 256.2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10116:5270</text:p>
          </table:table-cell>
          <table:table-cell office:value-type="float" office:value="32970126.350000001" table:style-name="ce10">
            <text:p>32 970 126.3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101:5787</text:p>
          </table:table-cell>
          <table:table-cell office:value-type="float" office:value="1910395.9" table:style-name="ce10">
            <text:p>1 910 395.9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10104:8785</text:p>
          </table:table-cell>
          <table:table-cell office:value-type="float" office:value="271748.81" table:style-name="ce10">
            <text:p>271 748.8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16:11854</text:p>
          </table:table-cell>
          <table:table-cell office:value-type="float" office:value="78468.399999999994" table:style-name="ce10">
            <text:p>78 468.4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303:7175</text:p>
          </table:table-cell>
          <table:table-cell office:value-type="float" office:value="70672.600000000006" table:style-name="ce10">
            <text:p>70 672.6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11:261</text:p>
          </table:table-cell>
          <table:table-cell office:value-type="float" office:value="1840192.01" table:style-name="ce10">
            <text:p>1 840 192.0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109:1496</text:p>
          </table:table-cell>
          <table:table-cell office:value-type="float" office:value="4238860.1500000004" table:style-name="ce10">
            <text:p>4 238 860.1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7:010467:2424</text:p>
          </table:table-cell>
          <table:table-cell office:value-type="float" office:value="392970.09" table:style-name="ce10">
            <text:p>392 970.0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90102:987</text:p>
          </table:table-cell>
          <table:table-cell office:value-type="float" office:value="2624658.5099999998" table:style-name="ce10">
            <text:p>2 624 658.5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311:3409</text:p>
          </table:table-cell>
          <table:table-cell office:value-type="float" office:value="5109943.2699999996" table:style-name="ce10">
            <text:p>5 109 943.2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10:30186</text:p>
          </table:table-cell>
          <table:table-cell office:value-type="float" office:value="395878.91" table:style-name="ce10">
            <text:p>395 878.9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10:33110</text:p>
          </table:table-cell>
          <table:table-cell office:value-type="float" office:value="2851052.94" table:style-name="ce10">
            <text:p>2 851 052.9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04:14153</text:p>
          </table:table-cell>
          <table:table-cell office:value-type="float" office:value="217278.03" table:style-name="ce10">
            <text:p>217 278.0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12:2193</text:p>
          </table:table-cell>
          <table:table-cell office:value-type="float" office:value="3080885.51" table:style-name="ce10">
            <text:p>3 080 885.5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01:4019</text:p>
          </table:table-cell>
          <table:table-cell office:value-type="float" office:value="4381072.33" table:style-name="ce10">
            <text:p>4 381 072.3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13:1644</text:p>
          </table:table-cell>
          <table:table-cell office:value-type="float" office:value="2685425.12" table:style-name="ce10">
            <text:p>2 685 425.1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109:1469</text:p>
          </table:table-cell>
          <table:table-cell office:value-type="float" office:value="140829209.71000001" table:style-name="ce10">
            <text:p>140 829 209.7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105:8832</text:p>
          </table:table-cell>
          <table:table-cell office:value-type="float" office:value="3601196" table:style-name="ce10">
            <text:p>3 601 196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105:8829</text:p>
          </table:table-cell>
          <table:table-cell office:value-type="float" office:value="8745761.7200000007" table:style-name="ce10">
            <text:p>8 745 761.7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70101:4376</text:p>
          </table:table-cell>
          <table:table-cell office:value-type="float" office:value="521817.99" table:style-name="ce10">
            <text:p>521 817.9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68:3498</text:p>
          </table:table-cell>
          <table:table-cell office:value-type="float" office:value="301156.37" table:style-name="ce10">
            <text:p>301 156.3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307:4352</text:p>
          </table:table-cell>
          <table:table-cell office:value-type="float" office:value="474357.98" table:style-name="ce10">
            <text:p>474 357.9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21:3519</text:p>
          </table:table-cell>
          <table:table-cell office:value-type="float" office:value="12750.21" table:style-name="ce10">
            <text:p>12 750.2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105:8834</text:p>
          </table:table-cell>
          <table:table-cell office:value-type="float" office:value="26357059.859999999" table:style-name="ce10">
            <text:p>26 357 059.8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40102:16415</text:p>
          </table:table-cell>
          <table:table-cell office:value-type="float" office:value="15969.1" table:style-name="ce10">
            <text:p>15 969.1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10:30173</text:p>
          </table:table-cell>
          <table:table-cell office:value-type="float" office:value="277807.77" table:style-name="ce10">
            <text:p>277 807.7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20201:199</text:p>
          </table:table-cell>
          <table:table-cell office:value-type="float" office:value="3504531.09" table:style-name="ce10">
            <text:p>3 504 531.0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10:30172</text:p>
          </table:table-cell>
          <table:table-cell office:value-type="float" office:value="294730.08" table:style-name="ce10">
            <text:p>294 730.0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313:3618</text:p>
          </table:table-cell>
          <table:table-cell office:value-type="float" office:value="3051254.18" table:style-name="ce10">
            <text:p>3 051 254.1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1:010106:4376</text:p>
          </table:table-cell>
          <table:table-cell office:value-type="float" office:value="226872.44" table:style-name="ce10">
            <text:p>226 872.4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70101:8460</text:p>
          </table:table-cell>
          <table:table-cell office:value-type="float" office:value="20334007.43" table:style-name="ce10">
            <text:p>20 334 007.4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90102:4309</text:p>
          </table:table-cell>
          <table:table-cell office:value-type="float" office:value="495873.55" table:style-name="ce10">
            <text:p>495 873.5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105:8830</text:p>
          </table:table-cell>
          <table:table-cell office:value-type="float" office:value="5651066.7800000003" table:style-name="ce10">
            <text:p>5 651 066.7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9:31203</text:p>
          </table:table-cell>
          <table:table-cell office:value-type="float" office:value="1613548.51" table:style-name="ce10">
            <text:p>1 613 548.5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307:4347</text:p>
          </table:table-cell>
          <table:table-cell office:value-type="float" office:value="139058.37" table:style-name="ce10">
            <text:p>139 058.3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11:269</text:p>
          </table:table-cell>
          <table:table-cell office:value-type="float" office:value="7256436.4699999997" table:style-name="ce10">
            <text:p>7 256 436.4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68:3495</text:p>
          </table:table-cell>
          <table:table-cell office:value-type="float" office:value="1665401.47" table:style-name="ce10">
            <text:p>1 665 401.4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14:1343</text:p>
          </table:table-cell>
          <table:table-cell office:value-type="float" office:value="21852475.030000001" table:style-name="ce10">
            <text:p>21 852 475.0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1:010102:1235</text:p>
          </table:table-cell>
          <table:table-cell office:value-type="float" office:value="2572477.23" table:style-name="ce10">
            <text:p>2 572 477.2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20103:9186</text:p>
          </table:table-cell>
          <table:table-cell office:value-type="float" office:value="3911939.54" table:style-name="ce10">
            <text:p>3 911 939.5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10:1147</text:p>
          </table:table-cell>
          <table:table-cell office:value-type="float" office:value="6805993.3300000001" table:style-name="ce10">
            <text:p>6 805 993.3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22:7532</text:p>
          </table:table-cell>
          <table:table-cell office:value-type="float" office:value="15191270.859999999" table:style-name="ce10">
            <text:p>15 191 270.8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308:1077</text:p>
          </table:table-cell>
          <table:table-cell office:value-type="float" office:value="1391993.31" table:style-name="ce10">
            <text:p>1 391 993.3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601:1446</text:p>
          </table:table-cell>
          <table:table-cell office:value-type="float" office:value="12443708.890000001" table:style-name="ce10">
            <text:p>12 443 708.8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25:9564</text:p>
          </table:table-cell>
          <table:table-cell office:value-type="float" office:value="942041.5" table:style-name="ce10">
            <text:p>942 041.5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59:5111</text:p>
          </table:table-cell>
          <table:table-cell office:value-type="float" office:value="3332101.53" table:style-name="ce10">
            <text:p>3 332 101.5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12:1300</text:p>
          </table:table-cell>
          <table:table-cell office:value-type="float" office:value="281017.90000000002" table:style-name="ce10">
            <text:p>281 017.9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1:010111:4868</text:p>
          </table:table-cell>
          <table:table-cell office:value-type="float" office:value="184776.88" table:style-name="ce10">
            <text:p>184 776.8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307:4350</text:p>
          </table:table-cell>
          <table:table-cell office:value-type="float" office:value="10799.91" table:style-name="ce10">
            <text:p>10 799.9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1:010111:4869</text:p>
          </table:table-cell>
          <table:table-cell office:value-type="float" office:value="30164.18" table:style-name="ce10">
            <text:p>30 164.1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0:010119:956</text:p>
          </table:table-cell>
          <table:table-cell office:value-type="float" office:value="344884.4" table:style-name="ce10">
            <text:p>344 884.4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16:11853</text:p>
          </table:table-cell>
          <table:table-cell office:value-type="float" office:value="78468.399999999994" table:style-name="ce10">
            <text:p>78 468.4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24:6567</text:p>
          </table:table-cell>
          <table:table-cell office:value-type="float" office:value="1205369.93" table:style-name="ce10">
            <text:p>1 205 369.9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10104:8784</text:p>
          </table:table-cell>
          <table:table-cell office:value-type="float" office:value="693758.72" table:style-name="ce10">
            <text:p>693 758.7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05:14577</text:p>
          </table:table-cell>
          <table:table-cell office:value-type="float" office:value="1335466.44" table:style-name="ce10">
            <text:p>1 335 466.4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12:2132</text:p>
          </table:table-cell>
          <table:table-cell office:value-type="float" office:value="108044.21" table:style-name="ce10">
            <text:p>108 044.2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20114:801</text:p>
          </table:table-cell>
          <table:table-cell office:value-type="float" office:value="1292580.06" table:style-name="ce10">
            <text:p>1 292 580.0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60301:9752</text:p>
          </table:table-cell>
          <table:table-cell office:value-type="float" office:value="831295.72" table:style-name="ce10">
            <text:p>831 295.7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105:8831</text:p>
          </table:table-cell>
          <table:table-cell office:value-type="float" office:value="15557449.6" table:style-name="ce10">
            <text:p>15 557 449.6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55:5297</text:p>
          </table:table-cell>
          <table:table-cell office:value-type="float" office:value="3211431.5" table:style-name="ce10">
            <text:p>3 211 431.5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10168:3496</text:p>
          </table:table-cell>
          <table:table-cell office:value-type="float" office:value="1939785.41" table:style-name="ce10">
            <text:p>1 939 785.4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701:1066</text:p>
          </table:table-cell>
          <table:table-cell office:value-type="float" office:value="91697.94" table:style-name="ce10">
            <text:p>91 697.9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105:8833</text:p>
          </table:table-cell>
          <table:table-cell office:value-type="float" office:value="9146189.2599999998" table:style-name="ce10">
            <text:p>9 146 189.2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106:14539</text:p>
          </table:table-cell>
          <table:table-cell office:value-type="float" office:value="839224.26" table:style-name="ce10">
            <text:p>839 224.2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68:3497</text:p>
          </table:table-cell>
          <table:table-cell office:value-type="float" office:value="1476814.63" table:style-name="ce10">
            <text:p>1 476 814.6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54:3875</text:p>
          </table:table-cell>
          <table:table-cell office:value-type="float" office:value="148912.92000000001" table:style-name="ce10">
            <text:p>148 912.9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7:011696:281</text:p>
          </table:table-cell>
          <table:table-cell office:value-type="float" office:value="282615.40000000002" table:style-name="ce10">
            <text:p>282 615.4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6:2150</text:p>
          </table:table-cell>
          <table:table-cell office:value-type="float" office:value="12159362.9" table:style-name="ce10">
            <text:p>12 159 362.9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701:3177</text:p>
          </table:table-cell>
          <table:table-cell office:value-type="float" office:value="214326.71" table:style-name="ce10">
            <text:p>214 326.7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03:2945</text:p>
          </table:table-cell>
          <table:table-cell office:value-type="float" office:value="905019.44" table:style-name="ce10">
            <text:p>905 019.4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07:2548</text:p>
          </table:table-cell>
          <table:table-cell office:value-type="float" office:value="6761327.21" table:style-name="ce10">
            <text:p>6 761 327.2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10144:545</text:p>
          </table:table-cell>
          <table:table-cell office:value-type="float" office:value="10932882.99" table:style-name="ce10">
            <text:p>10 932 882.9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30302:1762</text:p>
          </table:table-cell>
          <table:table-cell office:value-type="float" office:value="148781.45000000001" table:style-name="ce10">
            <text:p>148 781.4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30302:1817</text:p>
          </table:table-cell>
          <table:table-cell office:value-type="float" office:value="186473.27" table:style-name="ce10">
            <text:p>186 473.2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30301:277</text:p>
          </table:table-cell>
          <table:table-cell office:value-type="float" office:value="5088423.99" table:style-name="ce10">
            <text:p>5 088 423.9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60401:2209</text:p>
          </table:table-cell>
          <table:table-cell office:value-type="float" office:value="16533.03" table:style-name="ce10">
            <text:p>16 533.0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60301:163</text:p>
          </table:table-cell>
          <table:table-cell office:value-type="float" office:value="262484.93" table:style-name="ce10">
            <text:p>262 484.9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40201:1101</text:p>
          </table:table-cell>
          <table:table-cell office:value-type="float" office:value="315782.77" table:style-name="ce10">
            <text:p>315 782.7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30102:2962</text:p>
          </table:table-cell>
          <table:table-cell office:value-type="float" office:value="5449960.8600000003" table:style-name="ce10">
            <text:p>5 449 960.8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3:030201:1313</text:p>
          </table:table-cell>
          <table:table-cell office:value-type="float" office:value="683812.36" table:style-name="ce10">
            <text:p>683 812.3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10107:5755</text:p>
          </table:table-cell>
          <table:table-cell office:value-type="float" office:value="471108.96" table:style-name="ce10">
            <text:p>471 108.9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60101:6320</text:p>
          </table:table-cell>
          <table:table-cell office:value-type="float" office:value="1311134.71" table:style-name="ce10">
            <text:p>1 311 134.7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70101:4362</text:p>
          </table:table-cell>
          <table:table-cell office:value-type="float" office:value="298864.52" table:style-name="ce10">
            <text:p>298 864.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3:050101:1548</text:p>
          </table:table-cell>
          <table:table-cell office:value-type="float" office:value="1689031.97" table:style-name="ce10">
            <text:p>1 689 031.9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30201:2521</text:p>
          </table:table-cell>
          <table:table-cell office:value-type="float" office:value="169539.71" table:style-name="ce10">
            <text:p>169 539.7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010106:522</text:p>
          </table:table-cell>
          <table:table-cell office:value-type="float" office:value="130267.28" table:style-name="ce10">
            <text:p>130 267.2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080201:711</text:p>
          </table:table-cell>
          <table:table-cell office:value-type="float" office:value="435131.7" table:style-name="ce10">
            <text:p>435 131.7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40401:3876</text:p>
          </table:table-cell>
          <table:table-cell office:value-type="float" office:value="739069.92" table:style-name="ce10">
            <text:p>739 069.9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10401:8020</text:p>
          </table:table-cell>
          <table:table-cell office:value-type="float" office:value="525167.89" table:style-name="ce10">
            <text:p>525 167.8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71801:5392</text:p>
          </table:table-cell>
          <table:table-cell office:value-type="float" office:value="801239.4" table:style-name="ce10">
            <text:p>801 239.4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010102:7066</text:p>
          </table:table-cell>
          <table:table-cell office:value-type="float" office:value="69433281.189999998" table:style-name="ce10">
            <text:p>69 433 281.1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211401:3942</text:p>
          </table:table-cell>
          <table:table-cell office:value-type="float" office:value="87158.44" table:style-name="ce10">
            <text:p>87 158.4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220101:2569</text:p>
          </table:table-cell>
          <table:table-cell office:value-type="float" office:value="308483.08" table:style-name="ce10">
            <text:p>308 483.0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60101:2567</text:p>
          </table:table-cell>
          <table:table-cell office:value-type="float" office:value="798195.52" table:style-name="ce10">
            <text:p>798 195.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000000:65</text:p>
          </table:table-cell>
          <table:table-cell office:value-type="float" office:value="989010.92" table:style-name="ce10">
            <text:p>989 010.9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41401:2783</text:p>
          </table:table-cell>
          <table:table-cell office:value-type="float" office:value="229697.87" table:style-name="ce10">
            <text:p>229 697.8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71901:565</text:p>
          </table:table-cell>
          <table:table-cell office:value-type="float" office:value="2199941.7799999998" table:style-name="ce10">
            <text:p>2 199 941.7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220101:2572</text:p>
          </table:table-cell>
          <table:table-cell office:value-type="float" office:value="229912.18" table:style-name="ce10">
            <text:p>229 912.1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10102:2603</text:p>
          </table:table-cell>
          <table:table-cell office:value-type="float" office:value="27248.38" table:style-name="ce10">
            <text:p>27 248.3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030401:2181</text:p>
          </table:table-cell>
          <table:table-cell office:value-type="float" office:value="11645.33" table:style-name="ce10">
            <text:p>11 645.3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40101:3454</text:p>
          </table:table-cell>
          <table:table-cell office:value-type="float" office:value="10931004.59" table:style-name="ce10">
            <text:p>10 931 004.5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220101:2568</text:p>
          </table:table-cell>
          <table:table-cell office:value-type="float" office:value="130775.74" table:style-name="ce10">
            <text:p>130 775.7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40301:3635</text:p>
          </table:table-cell>
          <table:table-cell office:value-type="float" office:value="2790830.2" table:style-name="ce10">
            <text:p>2 790 830.2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40901:2338</text:p>
          </table:table-cell>
          <table:table-cell office:value-type="float" office:value="2547511.86" table:style-name="ce10">
            <text:p>2 547 511.8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31801:894</text:p>
          </table:table-cell>
          <table:table-cell office:value-type="float" office:value="4285016.91" table:style-name="ce10">
            <text:p>4 285 016.9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40103:4250</text:p>
          </table:table-cell>
          <table:table-cell office:value-type="float" office:value="8626222.6799999997" table:style-name="ce10">
            <text:p>8 626 222.6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70602:3057</text:p>
          </table:table-cell>
          <table:table-cell office:value-type="float" office:value="4307076.33" table:style-name="ce10">
            <text:p>4 307 076.3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32301:2280</text:p>
          </table:table-cell>
          <table:table-cell office:value-type="float" office:value="8590742.4399999995" table:style-name="ce10">
            <text:p>8 590 742.4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40102:5347</text:p>
          </table:table-cell>
          <table:table-cell office:value-type="float" office:value="4043195.99" table:style-name="ce10">
            <text:p>4 043 195.9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010102:7067</text:p>
          </table:table-cell>
          <table:table-cell office:value-type="float" office:value="47500439.090000004" table:style-name="ce10">
            <text:p>47 500 439.0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70602:3058</text:p>
          </table:table-cell>
          <table:table-cell office:value-type="float" office:value="4920454.54" table:style-name="ce10">
            <text:p>4 920 454.5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220101:2570</text:p>
          </table:table-cell>
          <table:table-cell office:value-type="float" office:value="90699.3" table:style-name="ce10">
            <text:p>90 699.3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30101:7251</text:p>
          </table:table-cell>
          <table:table-cell office:value-type="float" office:value="90948.78" table:style-name="ce10">
            <text:p>90 948.7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50103:35050</text:p>
          </table:table-cell>
          <table:table-cell office:value-type="float" office:value="74315.520000000004" table:style-name="ce10">
            <text:p>74 315.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90501:16005</text:p>
          </table:table-cell>
          <table:table-cell office:value-type="float" office:value="4050655.76" table:style-name="ce10">
            <text:p>4 050 655.7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30101:7250</text:p>
          </table:table-cell>
          <table:table-cell office:value-type="float" office:value="90948.78" table:style-name="ce10">
            <text:p>90 948.7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71401:3308</text:p>
          </table:table-cell>
          <table:table-cell office:value-type="float" office:value="7468084.9800000004" table:style-name="ce10">
            <text:p>7 468 084.9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50102:2067</text:p>
          </table:table-cell>
          <table:table-cell office:value-type="float" office:value="1118227.05" table:style-name="ce10">
            <text:p>1 118 227.0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10102:3121</text:p>
          </table:table-cell>
          <table:table-cell office:value-type="float" office:value="101247.34" table:style-name="ce10">
            <text:p>101 247.3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0:020113:736</text:p>
          </table:table-cell>
          <table:table-cell office:value-type="float" office:value="84901.84" table:style-name="ce10">
            <text:p>84 901.8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211401:3941</text:p>
          </table:table-cell>
          <table:table-cell office:value-type="float" office:value="3794244.78" table:style-name="ce10">
            <text:p>3 794 244.7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40501:68</text:p>
          </table:table-cell>
          <table:table-cell office:value-type="float" office:value="1812871.43" table:style-name="ce10">
            <text:p>1 812 871.4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31701:3452</text:p>
          </table:table-cell>
          <table:table-cell office:value-type="float" office:value="3184069.54" table:style-name="ce10">
            <text:p>3 184 069.5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220101:2571</text:p>
          </table:table-cell>
          <table:table-cell office:value-type="float" office:value="120756.62" table:style-name="ce10">
            <text:p>120 756.6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211001:1660</text:p>
          </table:table-cell>
          <table:table-cell office:value-type="float" office:value="638983.69999999995" table:style-name="ce10">
            <text:p>638 983.7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40501:1223</text:p>
          </table:table-cell>
          <table:table-cell office:value-type="float" office:value="3790625.87" table:style-name="ce10">
            <text:p>3 790 625.8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41401:2787</text:p>
          </table:table-cell>
          <table:table-cell office:value-type="float" office:value="140374.57" table:style-name="ce10">
            <text:p>140 374.5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40501:1224</text:p>
          </table:table-cell>
          <table:table-cell office:value-type="float" office:value="31575.759999999998" table:style-name="ce10">
            <text:p>31 575.7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90501:1626</text:p>
          </table:table-cell>
          <table:table-cell office:value-type="float" office:value="1837314.02" table:style-name="ce10">
            <text:p>1 837 314.0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210401:3360</text:p>
          </table:table-cell>
          <table:table-cell office:value-type="float" office:value="73857.88" table:style-name="ce10">
            <text:p>73 857.8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30101:7252</text:p>
          </table:table-cell>
          <table:table-cell office:value-type="float" office:value="92161.43" table:style-name="ce10">
            <text:p>92 161.4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8:170102:1847</text:p>
          </table:table-cell>
          <table:table-cell office:value-type="float" office:value="720400.76" table:style-name="ce10">
            <text:p>720 400.7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8:110101:1255</text:p>
          </table:table-cell>
          <table:table-cell office:value-type="float" office:value="125059.91" table:style-name="ce10">
            <text:p>125 059.9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110101:1253</text:p>
          </table:table-cell>
          <table:table-cell office:value-type="float" office:value="8054.79" table:style-name="ce10">
            <text:p>8 054.7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190601:295</text:p>
          </table:table-cell>
          <table:table-cell office:value-type="float" office:value="882685.94" table:style-name="ce10">
            <text:p>882 685.9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080201:1567</text:p>
          </table:table-cell>
          <table:table-cell office:value-type="float" office:value="850817.72" table:style-name="ce10">
            <text:p>850 817.7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110101:1254</text:p>
          </table:table-cell>
          <table:table-cell office:value-type="float" office:value="65989.87" table:style-name="ce10">
            <text:p>65 989.8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6:2149</text:p>
          </table:table-cell>
          <table:table-cell office:value-type="float" office:value="773331.91" table:style-name="ce10">
            <text:p>773 331.9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32501:3863</text:p>
          </table:table-cell>
          <table:table-cell office:value-type="float" office:value="17504906" table:style-name="ce10">
            <text:p>17 504 906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22:7375</text:p>
          </table:table-cell>
          <table:table-cell office:value-type="float" office:value="185252.93" table:style-name="ce10">
            <text:p>185 252.9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11:2436</text:p>
          </table:table-cell>
          <table:table-cell office:value-type="float" office:value="2870505.54" table:style-name="ce10">
            <text:p>2 870 505.5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601:2247</text:p>
          </table:table-cell>
          <table:table-cell office:value-type="float" office:value="144791.70000000001" table:style-name="ce10">
            <text:p>144 791.7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601:2246</text:p>
          </table:table-cell>
          <table:table-cell office:value-type="float" office:value="69683.259999999995" table:style-name="ce10">
            <text:p>69 683.2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30701:7622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11:2435</text:p>
          </table:table-cell>
          <table:table-cell office:value-type="float" office:value="513221.58" table:style-name="ce10">
            <text:p>513 221.5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00000:13550</text:p>
          </table:table-cell>
          <table:table-cell office:value-type="float" office:value="14932445.09" table:style-name="ce10">
            <text:p>14 932 445.0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1:010111:4870</text:p>
          </table:table-cell>
          <table:table-cell office:value-type="float" office:value="19688.98" table:style-name="ce10">
            <text:p>19 688.9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00000:766</text:p>
          </table:table-cell>
          <table:table-cell office:value-type="float" office:value="222219.65" table:style-name="ce10">
            <text:p>222 219.6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90501:16004</text:p>
          </table:table-cell>
          <table:table-cell office:value-type="float" office:value="32178.02" table:style-name="ce10">
            <text:p>32 178.0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80201:1696</text:p>
          </table:table-cell>
          <table:table-cell office:value-type="float" office:value="66350.7" table:style-name="ce10">
            <text:p>66 350.7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20401:1439</text:p>
          </table:table-cell>
          <table:table-cell office:value-type="float" office:value="5482126.4699999997" table:style-name="ce10">
            <text:p>5 482 126.4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6:553</text:p>
          </table:table-cell>
          <table:table-cell office:value-type="float" office:value="23913.360000000001" table:style-name="ce10">
            <text:p>23 913.3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00000:765</text:p>
          </table:table-cell>
          <table:table-cell office:value-type="float" office:value="488011.48" table:style-name="ce10">
            <text:p>488 011.4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11:153</text:p>
          </table:table-cell>
          <table:table-cell office:value-type="float" office:value="56366.71" table:style-name="ce10">
            <text:p>56 366.7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070101:10937</text:p>
          </table:table-cell>
          <table:table-cell office:value-type="float" office:value="180032" table:style-name="ce10">
            <text:p>180 032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11:2434</text:p>
          </table:table-cell>
          <table:table-cell office:value-type="float" office:value="173162" table:style-name="ce10">
            <text:p>173 162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00000:1194</text:p>
          </table:table-cell>
          <table:table-cell office:value-type="float" office:value="136272.53" table:style-name="ce10">
            <text:p>136 272.5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10105:9846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090401:202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020101:1674</text:p>
          </table:table-cell>
          <table:table-cell office:value-type="float" office:value="23378769.23" table:style-name="ce10">
            <text:p>23 378 769.2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071001:343</text:p>
          </table:table-cell>
          <table:table-cell office:value-type="float" office:value="258375" table:style-name="ce10">
            <text:p>258 375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70401:606</text:p>
          </table:table-cell>
          <table:table-cell office:value-type="float" office:value="1646236.23" table:style-name="ce10">
            <text:p>1 646 236.2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180101:2070</text:p>
          </table:table-cell>
          <table:table-cell office:value-type="float" office:value="3012994.4" table:style-name="ce10">
            <text:p>3 012 994.4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5:000000:9395</text:p>
          </table:table-cell>
          <table:table-cell office:value-type="float" office:value="516750" table:style-name="ce10">
            <text:p>516 750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8:040102:2318</text:p>
          </table:table-cell>
          <table:table-cell office:value-type="float" office:value="10900321.43" table:style-name="ce10">
            <text:p>10 900 321.4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5:000000:9396</text:p>
          </table:table-cell>
          <table:table-cell office:value-type="float" office:value="729612.51" table:style-name="ce10">
            <text:p>729 612.5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000000:1316</text:p>
          </table:table-cell>
          <table:table-cell office:value-type="float" office:value="8975.4500000000007" table:style-name="ce10">
            <text:p>8 975.4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10104:12206</text:p>
          </table:table-cell>
          <table:table-cell office:value-type="float" office:value="7810005.9500000002" table:style-name="ce10">
            <text:p>7 810 005.9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0:000000:2593</text:p>
          </table:table-cell>
          <table:table-cell office:value-type="float" office:value="10035891.6" table:style-name="ce10">
            <text:p>10 035 891.6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30104:1007</text:p>
          </table:table-cell>
          <table:table-cell office:value-type="float" office:value="32329381.239999998" table:style-name="ce10">
            <text:p>32 329 381.2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72601:1780</text:p>
          </table:table-cell>
          <table:table-cell office:value-type="float" office:value="373065.67" table:style-name="ce10">
            <text:p>373 065.6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30102:2963</text:p>
          </table:table-cell>
          <table:table-cell office:value-type="float" office:value="2450831.7999999998" table:style-name="ce10">
            <text:p>2 450 831.8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01:26792</text:p>
          </table:table-cell>
          <table:table-cell office:value-type="float" office:value="4378441.95" table:style-name="ce10">
            <text:p>4 378 441.9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17:14703</text:p>
          </table:table-cell>
          <table:table-cell office:value-type="float" office:value="2026512.7" table:style-name="ce10">
            <text:p>2 026 512.7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0:010105:1551</text:p>
          </table:table-cell>
          <table:table-cell office:value-type="float" office:value="1418683.05" table:style-name="ce10">
            <text:p>1 418 683.0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101:5788</text:p>
          </table:table-cell>
          <table:table-cell office:value-type="float" office:value="3095493.28" table:style-name="ce10">
            <text:p>3 095 493.2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106:15055</text:p>
          </table:table-cell>
          <table:table-cell office:value-type="float" office:value="3014409.49" table:style-name="ce10">
            <text:p>3 014 409.4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3:34184</text:p>
          </table:table-cell>
          <table:table-cell office:value-type="float" office:value="3664838.57" table:style-name="ce10">
            <text:p>3 664 838.5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47:7563</text:p>
          </table:table-cell>
          <table:table-cell office:value-type="float" office:value="2739123.95" table:style-name="ce10">
            <text:p>2 739 123.9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9:350</text:p>
          </table:table-cell>
          <table:table-cell office:value-type="float" office:value="6260002.7999999998" table:style-name="ce10">
            <text:p>6 260 002.8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5:7792</text:p>
          </table:table-cell>
          <table:table-cell office:value-type="float" office:value="3372036.84" table:style-name="ce10">
            <text:p>3 372 036.8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46:5185</text:p>
          </table:table-cell>
          <table:table-cell office:value-type="float" office:value="3904565.56" table:style-name="ce10">
            <text:p>3 904 565.5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35:7036</text:p>
          </table:table-cell>
          <table:table-cell office:value-type="float" office:value="1877183.21" table:style-name="ce10">
            <text:p>1 877 183.2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46:5184</text:p>
          </table:table-cell>
          <table:table-cell office:value-type="float" office:value="4554643.9000000004" table:style-name="ce10">
            <text:p>4 554 643.9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6:010103:4022</text:p>
          </table:table-cell>
          <table:table-cell office:value-type="float" office:value="1848078.87" table:style-name="ce10">
            <text:p>1 848 078.8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79:2166</text:p>
          </table:table-cell>
          <table:table-cell office:value-type="float" office:value="4724643.91" table:style-name="ce10">
            <text:p>4 724 643.9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10103:8104</text:p>
          </table:table-cell>
          <table:table-cell office:value-type="float" office:value="4225810.0199999996" table:style-name="ce10">
            <text:p>4 225 810.0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010106:2988</text:p>
          </table:table-cell>
          <table:table-cell office:value-type="float" office:value="1554985.84" table:style-name="ce10">
            <text:p>1 554 985.8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10107:5348</text:p>
          </table:table-cell>
          <table:table-cell office:value-type="float" office:value="5623277.0599999996" table:style-name="ce10">
            <text:p>5 623 277.0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20101:4606</text:p>
          </table:table-cell>
          <table:table-cell office:value-type="float" office:value="8268495.75" table:style-name="ce10">
            <text:p>8 268 495.7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8:130101:2491</text:p>
          </table:table-cell>
          <table:table-cell office:value-type="float" office:value="1967005.59" table:style-name="ce10">
            <text:p>1 967 005.5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3:110101:947</text:p>
          </table:table-cell>
          <table:table-cell office:value-type="float" office:value="1356769.93" table:style-name="ce10">
            <text:p>1 356 769.9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10105:3420</text:p>
          </table:table-cell>
          <table:table-cell office:value-type="float" office:value="4306350.91" table:style-name="ce10">
            <text:p>4 306 350.9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310:8797</text:p>
          </table:table-cell>
          <table:table-cell office:value-type="float" office:value="2428808.2400000002" table:style-name="ce10">
            <text:p>2 428 808.2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23:4053</text:p>
          </table:table-cell>
          <table:table-cell office:value-type="float" office:value="4969596.7300000004" table:style-name="ce10">
            <text:p>4 969 596.7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40102:16414</text:p>
          </table:table-cell>
          <table:table-cell office:value-type="float" office:value="2710973.66" table:style-name="ce10">
            <text:p>2 710 973.6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11:10270</text:p>
          </table:table-cell>
          <table:table-cell office:value-type="float" office:value="3904681" table:style-name="ce10">
            <text:p>3 904 681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06:9675</text:p>
          </table:table-cell>
          <table:table-cell office:value-type="float" office:value="3105571.87" table:style-name="ce10">
            <text:p>3 105 571.8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10:15481</text:p>
          </table:table-cell>
          <table:table-cell office:value-type="float" office:value="2799914.33" table:style-name="ce10">
            <text:p>2 799 914.3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06:4671</text:p>
          </table:table-cell>
          <table:table-cell office:value-type="float" office:value="7502342.0700000003" table:style-name="ce10">
            <text:p>7 502 342.0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01:8160</text:p>
          </table:table-cell>
          <table:table-cell office:value-type="float" office:value="5320222.57" table:style-name="ce10">
            <text:p>5 320 222.5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10151:1091</text:p>
          </table:table-cell>
          <table:table-cell office:value-type="float" office:value="3047905.16" table:style-name="ce10">
            <text:p>3 047 905.1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10137:1161</text:p>
          </table:table-cell>
          <table:table-cell office:value-type="float" office:value="4682217.8" table:style-name="ce10">
            <text:p>4 682 217.8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20:34</text:p>
          </table:table-cell>
          <table:table-cell office:value-type="float" office:value="32474986.140000001" table:style-name="ce10">
            <text:p>32 474 986.1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05:24900</text:p>
          </table:table-cell>
          <table:table-cell office:value-type="float" office:value="3928316.56" table:style-name="ce10">
            <text:p>3 928 316.5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20101:6592</text:p>
          </table:table-cell>
          <table:table-cell office:value-type="float" office:value="2775767.2" table:style-name="ce10">
            <text:p>2 775 767.2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20104:6398</text:p>
          </table:table-cell>
          <table:table-cell office:value-type="float" office:value="3953161.86" table:style-name="ce10">
            <text:p>3 953 161.8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10:14202</text:p>
          </table:table-cell>
          <table:table-cell office:value-type="float" office:value="2210745.54" table:style-name="ce10">
            <text:p>2 210 745.5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1:010113:11595</text:p>
          </table:table-cell>
          <table:table-cell office:value-type="float" office:value="1996393.38" table:style-name="ce10">
            <text:p>1 996 393.3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01:23885</text:p>
          </table:table-cell>
          <table:table-cell office:value-type="float" office:value="4378441.95" table:style-name="ce10">
            <text:p>4 378 441.9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104:7676</text:p>
          </table:table-cell>
          <table:table-cell office:value-type="float" office:value="2674414.17" table:style-name="ce10">
            <text:p>2 674 414.1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1:010110:1627</text:p>
          </table:table-cell>
          <table:table-cell office:value-type="float" office:value="3413715.61" table:style-name="ce10">
            <text:p>3 413 715.6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1:010106:4375</text:p>
          </table:table-cell>
          <table:table-cell office:value-type="float" office:value="4822032.0599999996" table:style-name="ce10">
            <text:p>4 822 032.0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30102:2112</text:p>
          </table:table-cell>
          <table:table-cell office:value-type="float" office:value="6234931.1500000004" table:style-name="ce10">
            <text:p>6 234 931.1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20501:1310</text:p>
          </table:table-cell>
          <table:table-cell office:value-type="float" office:value="6026728.8899999997" table:style-name="ce10">
            <text:p>6 026 728.8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303:7174</text:p>
          </table:table-cell>
          <table:table-cell office:value-type="float" office:value="11424508.369999999" table:style-name="ce10">
            <text:p>11 424 508.3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5:050201:1</text:p>
          </table:table-cell>
          <table:table-cell office:value-type="float" office:value="4214659.18" table:style-name="ce10">
            <text:p>4 214 659.1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50101:89</text:p>
          </table:table-cell>
          <table:table-cell office:value-type="float" office:value="9387920.6799999997" table:style-name="ce10">
            <text:p>9 387 920.6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50101:88</text:p>
          </table:table-cell>
          <table:table-cell office:value-type="float" office:value="1433094.83" table:style-name="ce10">
            <text:p>1 433 094.8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50104:81</text:p>
          </table:table-cell>
          <table:table-cell office:value-type="float" office:value="4576614.7699999996" table:style-name="ce10">
            <text:p>4 576 614.7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50402:23</text:p>
          </table:table-cell>
          <table:table-cell office:value-type="float" office:value="8047640.6699999999" table:style-name="ce10">
            <text:p>8 047 640.6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50104:228</text:p>
          </table:table-cell>
          <table:table-cell office:value-type="float" office:value="3123970.97" table:style-name="ce10">
            <text:p>3 123 970.9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50101:965</text:p>
          </table:table-cell>
          <table:table-cell office:value-type="float" office:value="663500.69999999995" table:style-name="ce10">
            <text:p>663 500.7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50401:54</text:p>
          </table:table-cell>
          <table:table-cell office:value-type="float" office:value="1631915.38" table:style-name="ce10">
            <text:p>1 631 915.3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50103:304</text:p>
          </table:table-cell>
          <table:table-cell office:value-type="float" office:value="1782170.77" table:style-name="ce10">
            <text:p>1 782 170.7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50402:19</text:p>
          </table:table-cell>
          <table:table-cell office:value-type="float" office:value="154786.18" table:style-name="ce10">
            <text:p>154 786.1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50101:1870</text:p>
          </table:table-cell>
          <table:table-cell office:value-type="float" office:value="575468.06000000006" table:style-name="ce10">
            <text:p>575 468.0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50104:59</text:p>
          </table:table-cell>
          <table:table-cell office:value-type="float" office:value="7224793.5999999996" table:style-name="ce10">
            <text:p>7 224 793.6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40101:5335</text:p>
          </table:table-cell>
          <table:table-cell office:value-type="float" office:value="66153.210000000006" table:style-name="ce10">
            <text:p>66 153.2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100201:275</text:p>
          </table:table-cell>
          <table:table-cell office:value-type="float" office:value="546312.1" table:style-name="ce10">
            <text:p>546 312.1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2:040101:100</text:p>
          </table:table-cell>
          <table:table-cell office:value-type="float" office:value="291802.34000000003" table:style-name="ce10">
            <text:p>291 802.3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020301:158</text:p>
          </table:table-cell>
          <table:table-cell office:value-type="float" office:value="472235.95" table:style-name="ce10">
            <text:p>472 235.9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2:020103:645</text:p>
          </table:table-cell>
          <table:table-cell office:value-type="float" office:value="828642.74" table:style-name="ce10">
            <text:p>828 642.7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2:030201:929</text:p>
          </table:table-cell>
          <table:table-cell office:value-type="float" office:value="334168.09000000003" table:style-name="ce10">
            <text:p>334 168.0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030301:84</text:p>
          </table:table-cell>
          <table:table-cell office:value-type="float" office:value="382718.7" table:style-name="ce10">
            <text:p>382 718.7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50101:90</text:p>
          </table:table-cell>
          <table:table-cell office:value-type="float" office:value="796200.84" table:style-name="ce10">
            <text:p>796 200.8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5:050104:269</text:p>
          </table:table-cell>
          <table:table-cell office:value-type="float" office:value="754928.85" table:style-name="ce10">
            <text:p>754 928.8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180101:1425</text:p>
          </table:table-cell>
          <table:table-cell office:value-type="float" office:value="789980.17" table:style-name="ce10">
            <text:p>789 980.1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180101:1093</text:p>
          </table:table-cell>
          <table:table-cell office:value-type="float" office:value="15133401.279999999" table:style-name="ce10">
            <text:p>15 133 401.2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180101:1321</text:p>
          </table:table-cell>
          <table:table-cell office:value-type="float" office:value="313736.65999999997" table:style-name="ce10">
            <text:p>313 736.6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180101:1253</text:p>
          </table:table-cell>
          <table:table-cell office:value-type="float" office:value="861960.5" table:style-name="ce10">
            <text:p>861 960.5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30201:53</text:p>
          </table:table-cell>
          <table:table-cell office:value-type="float" office:value="473533.3" table:style-name="ce10">
            <text:p>473 533.3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020401:74</text:p>
          </table:table-cell>
          <table:table-cell office:value-type="float" office:value="760247.99" table:style-name="ce10">
            <text:p>760 247.9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020103:657</text:p>
          </table:table-cell>
          <table:table-cell office:value-type="float" office:value="459262.44" table:style-name="ce10">
            <text:p>459 262.4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020401:70</text:p>
          </table:table-cell>
          <table:table-cell office:value-type="float" office:value="530616.77" table:style-name="ce10">
            <text:p>530 616.7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2:020401:21</text:p>
          </table:table-cell>
          <table:table-cell office:value-type="float" office:value="430461.23" table:style-name="ce10">
            <text:p>430 461.2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020401:678</text:p>
          </table:table-cell>
          <table:table-cell office:value-type="float" office:value="937660.8" table:style-name="ce10">
            <text:p>937 660.8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020401:679</text:p>
          </table:table-cell>
          <table:table-cell office:value-type="float" office:value="108669.52" table:style-name="ce10">
            <text:p>108 669.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8:010101:3088</text:p>
          </table:table-cell>
          <table:table-cell office:value-type="float" office:value="623253.6" table:style-name="ce10">
            <text:p>623 253.6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1:010102:1236</text:p>
          </table:table-cell>
          <table:table-cell office:value-type="float" office:value="6005643.3099999996" table:style-name="ce10">
            <text:p>6 005 643.3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108:9201</text:p>
          </table:table-cell>
          <table:table-cell office:value-type="float" office:value="4579286.87" table:style-name="ce10">
            <text:p>4 579 286.8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106:10557</text:p>
          </table:table-cell>
          <table:table-cell office:value-type="float" office:value="4194614.7" table:style-name="ce10">
            <text:p>4 194 614.7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10:25291</text:p>
          </table:table-cell>
          <table:table-cell office:value-type="float" office:value="3121132.73" table:style-name="ce10">
            <text:p>3 121 132.7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5:12736</text:p>
          </table:table-cell>
          <table:table-cell office:value-type="float" office:value="3271724.53" table:style-name="ce10">
            <text:p>3 271 724.5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7:010458:224</text:p>
          </table:table-cell>
          <table:table-cell office:value-type="float" office:value="1995615.99" table:style-name="ce10">
            <text:p>1 995 615.9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5:020101:214</text:p>
          </table:table-cell>
          <table:table-cell office:value-type="float" office:value="2640860.84" table:style-name="ce10">
            <text:p>2 640 860.8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110101:1911</text:p>
          </table:table-cell>
          <table:table-cell office:value-type="float" office:value="1440813.81" table:style-name="ce10">
            <text:p>1 440 813.8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70101:33</text:p>
          </table:table-cell>
          <table:table-cell office:value-type="float" office:value="2810357.5" table:style-name="ce10">
            <text:p>2 810 357.5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310:10232</text:p>
          </table:table-cell>
          <table:table-cell office:value-type="float" office:value="2516070.8199999998" table:style-name="ce10">
            <text:p>2 516 070.8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309:6130</text:p>
          </table:table-cell>
          <table:table-cell office:value-type="float" office:value="5037805.41" table:style-name="ce10">
            <text:p>5 037 805.4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10:10644</text:p>
          </table:table-cell>
          <table:table-cell office:value-type="float" office:value="4076152.55" table:style-name="ce10">
            <text:p>4 076 152.5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15:6198</text:p>
          </table:table-cell>
          <table:table-cell office:value-type="float" office:value="3676791.12" table:style-name="ce10">
            <text:p>3 676 791.1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03:3743</text:p>
          </table:table-cell>
          <table:table-cell office:value-type="float" office:value="6642390.2699999996" table:style-name="ce10">
            <text:p>6 642 390.2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03:3466</text:p>
          </table:table-cell>
          <table:table-cell office:value-type="float" office:value="6071144.71" table:style-name="ce10">
            <text:p>6 071 144.7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103:6887</text:p>
          </table:table-cell>
          <table:table-cell office:value-type="float" office:value="2252682.48" table:style-name="ce10">
            <text:p>2 252 682.4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16:7459</text:p>
          </table:table-cell>
          <table:table-cell office:value-type="float" office:value="3604697.49" table:style-name="ce10">
            <text:p>3 604 697.4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02:5279</text:p>
          </table:table-cell>
          <table:table-cell office:value-type="float" office:value="2232758.7599999998" table:style-name="ce10">
            <text:p>2 232 758.7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10105:7455</text:p>
          </table:table-cell>
          <table:table-cell office:value-type="float" office:value="3462107.49" table:style-name="ce10">
            <text:p>3 462 107.4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3:379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3:63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3:78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3:397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10103:400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10105:210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10105:771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2:040101:3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2:040101:83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040101:83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040101:83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040101:84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040101:84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040101:90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040101:85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2:040101:85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3:210101:287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010102:1320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010102:1378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010102:1423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130101:36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130101:928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130101:928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170301:107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170301:107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180101:122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180101:122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180101:122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180101:122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180101:122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180101:123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180101:123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80101:123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180101:112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180101:112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180101:112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180101:112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180101:113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180101:113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180101:113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180101:118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180101:118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180101:119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180101:119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80101:120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180101:120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80101:121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180101:121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70103:142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10102:11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10102:245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10102:268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10102:42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10102:420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10102:424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10102:451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10102:454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10102:48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010102:493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10102:506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010102:509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010102:600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10102:644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10102:658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10102:660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10102:676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10102:107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10102:111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10102:464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10102:469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10102:56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010102:595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10102:654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010102:663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010102:683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70101:1027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70101:1027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70101:1027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70101:1027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70101:1027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70101:1027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70101:1027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70101:1028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70101:1028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70101:1028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70101:1028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70101:1028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70101:1028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70101:1028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070101:1028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70101:1028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70101:1029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70101:1029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70101:1029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70101:1029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70101:1029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70101:1029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70101:1029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70101:1029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70101:1029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070101:103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70101:1030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070101:1030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70101:1030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070101:1030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70101:1030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70101:1030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70101:1030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70101:1031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70101:1031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70101:1031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70101:1031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70101:1031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70101:1031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70101:1031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70101:1031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70101:1031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70101:1031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70101:1032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70101:1032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70101:1032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70101:1032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70101:1032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70101:1032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70101:1032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70101:1032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70101:1033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70101:1033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70101:1033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70101:1033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70101:1033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70101:1033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70101:1033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70101:1034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70101:1034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70101:1034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70101:1034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70101:1034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70101:1034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70101:1034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70101:1034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70101:1034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70101:1034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70101:1035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70101:1035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70101:103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70101:1035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70101:1035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70101:1035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70101:1035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70101:1035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70101:1035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70101:1036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70101:1068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40301:536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10104:173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50101:103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50101:119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50101:122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50101:124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50101:125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50101:125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50101:12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50101:126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50101:126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50101:126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50101:127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50101:129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50101:130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50101:132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50101:133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50101:136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50101:141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50101:143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50101:174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50101:25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50101:26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50101:29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50101:29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50101:3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50101:3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50101:41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50101:42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50101:44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50101:45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50101:45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50101:46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50101:49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50101:52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50101:55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50101:87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50101:93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50101:93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50101:96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50101:9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50101:98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50101:98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50101:98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50101:99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50103:4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10104:114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50101:10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50101:100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50101:100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50101:102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50101:102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50101:120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50101:121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50101:122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50101:122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50101:123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50101:123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50101:123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50101:123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50101:124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50101:125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50101:125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50101:126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50101:126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50101:129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50101:130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50101:130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50101:132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50101:135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50101:136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50101:136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50101:137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50101:137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50101:142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50101:142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50101:144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50101:150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50101:150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50101:17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50101:21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50101:27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50101:28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50101:33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50101:3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50101:35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50101:3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50101:47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5:050101:47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50101:54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50101:55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50101:7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50101:84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50101:87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50101:89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50101:94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50101:95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50101:96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50101:98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50101:98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50101:99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50104:27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50104:27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14:21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14:29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34:39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34:55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35:115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35:576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35:576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35:577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35:602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106:1189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106:1479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106:248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106:605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106:145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106:24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03:114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03:474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50201:121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50201:121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50201:57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6:030102:75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6:030102:75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6:030102:75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000000:430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6:030102:75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6:030102:75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3:270601:6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6:030102:105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6:030102:74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10102:636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6:030102:75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10102:1584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010102:636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130101:417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6:030101:18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6:030102:7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6:030102:75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10102:636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010102:636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010102:636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6:090301:66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3:190201:174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3:080101:129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3:060101:90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3:080101:1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3:060101:91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150301:93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80101:157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150301:100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30201:66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30201:66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30201:57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150301:93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150301:89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06:72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12:99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7:010467:128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10:79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7:010467:128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7:010467:128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13:2715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9:844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9:846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9:844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9:846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50201:79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7:010133:13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24:571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7:010467:128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7:010133:11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70101:325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24:81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15:61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10:79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13:2664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13:2715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13:2716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13:2715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7:010124:4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106:564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24:71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09:844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070101:143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090101:6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090501:320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70101:158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030401:155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170101:158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170101:314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90701:80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00000:648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90701:80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0:090401:95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010102:645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40102:335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9:170101:9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170101:158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180201:149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40102:335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0:090401:95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0:090401:95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0:090401:95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170101:158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030401:15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030401:155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40102:334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0:090401:95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40102:33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40102:335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40102:335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40103:327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0:090401:95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230101:135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8:170103:52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230101:366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8:170103:52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3:000000:271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030401:155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3:010101:2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170101:217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5:110101:140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000000:66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10104:1053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10104:1053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10:2496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13:2250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13:2249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13:2248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13:2249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13:2249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13:2248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13:2249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10:2847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10:2847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10:2847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10:2847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10:2842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10:2842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10:2842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10:2815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13:2250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13:2250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10:2814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13:2250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13:2249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13:2250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13:2249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13:2249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13:2249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3:2737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10:2486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3:2111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10:2487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3:2737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03:2738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10:2496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03:2736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10:2495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03:2737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03:2737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10:2495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03:2736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03:2735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03:2736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03:2736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03:2736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10:2494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10:2495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10:2489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10:2494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03:2773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03:2773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03:2773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10:2494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03:2736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10:2485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10:2485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03:2764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03:2767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03:2773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03:2772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10:248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03:2768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03:2773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10:2487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03:2773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03:2766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03:2766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03:2767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03:2767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10:2487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03:2767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10:2487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03:2767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10:2813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03:2764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10:2813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3:2765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03:2766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10:2812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03:2766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10:2812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03:2766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03:2767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03:276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3:2765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10:2812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10:2486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03:2773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10:2488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10:2488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03:2772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10:2488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10:2488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3:2737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10:2487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03:2772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03:2767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03:2767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03:2766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10:2487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3:2766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10:2813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10:2813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10:2812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03:2765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10:2813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10:2812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3:2766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10:2812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10:249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03:2735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03:2735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10:2494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03:2735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3:2737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03:2111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10:2495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03:2737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03:2737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03:2737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10:2489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10:2489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10:2495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03:2736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10:2489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03:2764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10:2812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03:2767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05:1293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03:2765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03:2736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10:2494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10:2495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03:2735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03:2773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03:2736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10:2496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10:2495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10:2494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10:2494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10:2486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10:2486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10:2487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10:2487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10:2496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03:2738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03:2737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10:2495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10:2496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03:2736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10:2495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10:2494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10:2488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03:2735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10:2489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10:2485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03:2768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03:2772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10:2488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10:2488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03:2772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10:2485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10:2484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03:2773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10:2488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6:010102:88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10:2488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10:2485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03:2773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10:2488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03:2772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03:2767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03:2766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03:2772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10:2813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10:2814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10:2813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03:2766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10:2813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03:2765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10:2812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10:2812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10:2813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03:2765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03:2764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10:2812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03:2765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03:2764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225:521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10119:368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10119:368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10119:368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10119:370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10119:370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10119:370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10119:370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10119:376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10119:376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10119:371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10119:376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10119:374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10119:376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10119:374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10119:376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10119:372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10119:373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10119:367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10119:367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10119:368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10119:370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10119:374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10119:376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10119:374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10119:376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10119:373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10119:373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10119:375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10119:372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10119:371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10119:371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10119:370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10119:372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10119:372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10121:191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10119:368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10119:369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10119:372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10119:368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10119:369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10119:368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10119:368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10119:37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10119:371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10119:373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10119:375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10119:370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10119:373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10119:376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5:010119:374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10119:374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10119:375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10119:376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10119:371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10119:374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10119:374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10:2847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10:2847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10:2847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10:2842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10:2815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10:2842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10:2815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10:2814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10:2814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10:2814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10:2815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10:2815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10:2814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13:2250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13:1911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13:225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13:1538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13:2249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10:2814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13:2248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13:2248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13:2249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10:2842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10:2815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10:2814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10:2814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10:2815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10:281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10:2814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13:2250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3:010104:24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8:010134:268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7:010228:56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8:010147:257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8:010147:258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8:010147:257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80101:3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7:010228:56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8:010147:258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8:010147:261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8:010147:261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8:010147:257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7:010228:56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8:010134:268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106:488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5:051401:26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5:050104:19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5:050201:24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5:050101:96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5:050104:23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5:050104:20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5:040301:63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5:050104:18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5:050103:1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5:050101:46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5:050102:2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5:050101:43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5:050101:108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5:050101:42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5:051401:26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5:050101:17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5:050101:9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5:040301:544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5:050104:22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5:050101:49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5:040301:54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5:050101:109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5:050101:4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5:050102:6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5:050101:94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5:050104:18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5:050101:124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5:050104:23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5:050104:19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5:050101:115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5:050102:46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5:050101:32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5:050102:45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5:050102:46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5:050101:111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5:050101:4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5:050101:112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5:050101:119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5:050102:45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5:050201:12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5:050102:46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5:050101:106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5:050101:112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5:050101:103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5:050102:12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5:050101:52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5:050401:5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5:050402:2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5:050101:96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5:050104:19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5:050101:95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5:050101:147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5:040301:93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5:050103:30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5:050201:15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5:050104:24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5:050102:46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5:050101:111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5:050104:20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5:050102:47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5:050104:18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5:050201:81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5:051401:27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7:180101:142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7:170301:106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7:170301:106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7:170301:106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7:170301:106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7:170301:97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7:170301:106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7:170301:97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7:170301:98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7:170301:99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7:160301:3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7:170101:101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7:160301:42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7:170101:100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7:170301:106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7:160301:7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7:170101:100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7:160301:4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7:160301:78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7:170101:101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7:170101:63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7:160301:42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7:160301:33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7:160301:42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7:170101:101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7:160301:42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7:160301:70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7:170301:10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7:170301:106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7:170101:101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7:170101:101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7:160301:70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7:160301:70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7:170301:100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7:170101:63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7:160301:42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7:160301:42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7:160301:43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7:160301:44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7:170101:100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7:160301:33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7:160301:33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7:160301:33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7:170101:35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7:170101:64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7:170101:63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7:160301:4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5:010102:21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5:090201:62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5:010102:14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2:030301:44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2:030301:24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2:030301:45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2:040101:16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2:030401:399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2:040101:3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2:030201:60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2:030301:24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2:040101:47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2:020201:27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2:020201:38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2:030301:41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2:030301:25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2:030301:11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2:030301:70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2:030201:15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2:020501:13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2:020401:38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2:020201:29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2:020401:6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2:020401:37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2:020501:6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2:020501: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2:020201:28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2:020401:38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2:020601:100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2:100301:21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2:100301:62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2:100401:11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2:100301:83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2:100301:20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2:100301:21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2:100301:54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2:100401:11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2:100301:62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2:020201:24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2:020401:31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2:030201:6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2:020501:30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2:020501:27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2:020401:15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2:020601:1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2:020401:37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2:020201:28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2:020401:26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2:030301:62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2:030301:23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2:030301:9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2:040101:24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2:030201:64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2:030301:44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2:030401:399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2:030201:66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2:100301:82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2:100301:87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2:100301:58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2:100301:52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2:100301:87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2:100301:7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2:100301:87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2:100301:63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2:100301:20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2:100301:92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2:100301:21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2:100301:57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2:100301:67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2:030301:45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2:030201:90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2:030201:63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2:030301:8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2:040101:40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2:030301:77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2:030301:45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2:040101:53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2:030301:24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2:030301:26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5:050104:24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5:050402:2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5:050102:45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5:050101:111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5:050101:107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5:050103:27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5:050101:117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5:050103:30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5:050101:117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5:050104:23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5:050101:37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5:050101:108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5:050104:21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5:050104:18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5:050104:24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5:050104:26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5:050101:94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5:050104:18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5:050102:45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5:050104:23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5:050101:118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5:040301:9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5:050104:23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5:050101:108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5:050101:52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5:050103:9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5:050103:15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070101:183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070101:183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070101:183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070101:183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7:180101:10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7:180101:151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7:180101:110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7:180101:105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7:180101:53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7:180101:109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7:180101:76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7:180101:127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7:180101:89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7:180101:129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7:180101:110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7:180101:76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7:180101:11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7:180101:75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7:180101:148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7:180101:75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7:180101:110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7:180101:140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7:180101:109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7:180101:110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7:170301:96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7:170301:98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7:170301:99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7:170301:97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7:180101:79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7:180101:111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7:180101:144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7:180101:109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7:180101:110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7:180101:109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7:180101:129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7:180101:123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7:180101:89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7:180101:107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7:170401: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7:180101:106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7:180101:142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7:180101:89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7:180101:82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7:180101:15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7:180101:15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7:180101:109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7:180101:110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7:180101:13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7:180101:79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7:180101:15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7:180101:109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7:180101:66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7:180101:140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7:180101:125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7:170301:98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7:170301:96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7:170301:99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7:170301:96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7:170301:98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7:170301:96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7:170301:99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7:170301:106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7:170301:96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7:180101:110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7:180101:89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7:180101:15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7:180101:147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7:180101:109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7:180101:131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7:180101:110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2:040101:54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2:030301:26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2:020201:3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2:020201:28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2:030301:24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2:020201:29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2:020201:28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2:020401:7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2:100301:4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2:100301:20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2:100301:58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2:100301:82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2:100301:92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2:100401:11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2:100301:51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2:100301:83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2:100301:66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2:100301:83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2:100401:21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2:100401:11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5:050201:25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5:050104:54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8:010134:283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5:040401:9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5:040401:10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5:050101:119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5:040401:10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5:040401: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5:050101:111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5:050101:13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5:040401:10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5:010106:129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5:010106:179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5:010106:179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5:010106:179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5:010106:189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5:010106:179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5:010106:179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7:170301:106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5:000000:113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5:010104:34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5:010106:209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5:010106:178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5:010106:209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5:010106:209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5:010106:179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7:180101:105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7:180101:151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7:160301:69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5:010106:180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5:010106:181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5:010106:209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7:170101:65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5:010101:57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5:010101:57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5:090201:71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5:090201:71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5:090201:72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5:010101:41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5:010101:37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5:010101:57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5:000000:107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5:010101:32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5:090201:70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5:090201:71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5:010101:41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5:010101:57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5:090201:71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2:030301:59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2:100301:72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2:100301:67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2:100301:48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2:100401:15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2:100301:67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2:030201:59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2:100401:15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1:010113:915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1:010113:80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1:010113:997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1:010113:299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1:010113:892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1:010113:933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1:010113:137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1:010113:974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1:010113:54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1:010113:325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1:010113:119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1:010113:136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1:010113:179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1:010113:913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1:010113:161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1:010113:201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1:010113:868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1:010113:873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9:010112:1574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9:010112:1575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9:010112:1576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9:010112:1573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9:010112:1574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9:010112:1576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9:010112:1572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9:010112:1572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9:010112:1575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1:010113:75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1:010113:911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1:010113:969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1:010113:10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1:010113:875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2:010106:91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1:010113:932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1:010113:872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1:010113:869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9:010112:1576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9:010112:1573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9:010112:1574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9:010112:1571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9:010112:1574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9:010112:1576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9:010112:1572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9:010112:1574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9:010112:1575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9:010112:1575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9:010112:1573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1:010113:167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1:010113:865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1:010113:886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1:010113:208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1:010113:135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1:010113:956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1:010113:211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1:010113:327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1:010113:916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1:010113:907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1:010113:184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1:010113:3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1:010113:981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1:010113:993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1:010113:302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1:010113:36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1:010113:913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1:010113:892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1:010113:880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1:010113:28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1:010113:89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1:010113:204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1:010113:977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1:010113:72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1:010113:895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1:010113:912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1:010113:880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1:010113:306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1:010113:985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1:010113:225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1:010113:124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1:010113:33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2:010222:115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1:010113:117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1:010113:113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2:010201:1400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7:010136:84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7:010457:10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7:010109:21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7:010110:3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7:010457:6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7:010457:10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7:010109:11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7:010457:10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7:010457:10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7:010136:8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7:010457:3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7:010457:8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1:060101:829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1:060101:821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1:060102:34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1:060101:828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1:060101:915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3:170101:402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1:060101:828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1:060101:828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1:060101:828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8:000000:137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8:010101: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8:010104:30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8:010104:78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8:010104:38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8:010104:9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8:010104:6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8:010104:225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8:010101: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8:010104:39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1:070101:79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1:060102:286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1:070101:84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1:070101:33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1:070101:76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1:070101:35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1:070101:74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1:070101:27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1:060102:288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1:070201:20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1:070101:1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1:070101:31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1:070101:27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1:070201:19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1:060102:118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1:060101:922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1:060101:914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1:060101:829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1:060101:828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1:060101:829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1:060101:829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1:060101:821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8:010104:83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8:010101:390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8:010101:53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8:010101:485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8:010104:40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8:000000:143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8:000000:62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8:010104:84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8:010104:219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8:010104:60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8:010104:39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8:010104:23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1:070101:31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1:070101:13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1:070101:17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1:070101: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1:070101:74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1:070101:73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8:010101:53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1:070101:79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2:010222: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2:010308:94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2:010308:154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2:010310:402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2:010308:269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2:010308:112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2:010308:106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2:010308:468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2:010308:173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2:010222:502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2:010308:178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2:010222:90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2:010308:92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2:010222:721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2:010222:97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2:010310:382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2:010308:171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2:010222:378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2:010308:3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2:010308:117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9:010112:1572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9:010112:1572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9:010112:1481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9:010112:1574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9:010112:1575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9:010112:1576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9:010112:1571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9:010112:1573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9:010112:1481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9:010112:1571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9:010112:1571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9:010112:1574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9:010112:1575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1:010113:115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1:010113:137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1:010113:211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1:010113:214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1:010113:983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1:010113:877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1:010113:96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1:000000:12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1:010113:44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1:010113:38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1:010113:60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1:010113:37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1:010113:221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1:010113:78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2:010222:194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1:010113:133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1:010113:88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1:010113:150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1:010113:94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1:010113:917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1:010113:328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1:010113:893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1:010113:204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1:010113:204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1:010113:158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1:010113:888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1:010113:56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1:070101:75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1:070101:31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1:070101:21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1:070101:34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1:070101:15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1:070101:25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1:070101:10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3:170101:402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1:060101:829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1:060101:828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1:060101:829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1:060101:829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3:170101:402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1:060101:828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8:010101:428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8:000000:259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8:010104:51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8:010104:48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8:010101:428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8:010104:9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8:000000:36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8:000000:470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8:010104:1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8:000000:141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8:010104:224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8:010104:82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1:070101:35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1:070101:2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1:070101:15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1:070101:1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1:070101:32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1:070101:32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4:130101:865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1:070101:82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1:070101:9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1:070101:16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1:070101:10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1:070101:82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1:060102:46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1:070101:73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A823DBF55C5822FA15AFA5869B88345A83EA2E4AB611452CC404C30BB5A94C96AC755EBCB827D4E66284DB8CB72943E32E447DCBAC6C9929FF4AE64B22EB42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90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UserOC</dc:creator>
    <meta:creation-date>2024-02-21T18:22:15Z</meta:creation-date>
    <dc:date>2024-02-21T18:24:0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