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3/2</text:p>
          </table:table-cell>
          <table:covered-table-cell/>
          <table:table-cell table:number-columns-repeated="3" table:style-name="ce2"/>
          <table:table-cell office:value-type="string" table:style-name="ce3">
            <text:p>12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9" table:style-name="ce9">
            <text:p>989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9">
            <text:p>38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30401:2216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57963892.93000001" table:style-name="ce10">
            <text:p>457 963 892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30401:1228</text:p>
          </table:table-cell>
          <table:table-cell office:value-type="float" office:value="409677.84" table:style-name="ce10">
            <text:p>409 677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30401:1957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270901:880</text:p>
          </table:table-cell>
          <table:table-cell office:value-type="float" office:value="423916.6" table:style-name="ce10">
            <text:p>423 916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70601:853</text:p>
          </table:table-cell>
          <table:table-cell office:value-type="float" office:value="467801.73" table:style-name="ce10">
            <text:p>467 801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1682</text:p>
          </table:table-cell>
          <table:table-cell office:value-type="float" office:value="483155.05" table:style-name="ce10">
            <text:p>483 155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1683</text:p>
          </table:table-cell>
          <table:table-cell office:value-type="float" office:value="461305.97" table:style-name="ce10">
            <text:p>461 305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301:1677</text:p>
          </table:table-cell>
          <table:table-cell office:value-type="float" office:value="497891.9" table:style-name="ce10">
            <text:p>497 891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401:195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401:1954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30401:1227</text:p>
          </table:table-cell>
          <table:table-cell office:value-type="float" office:value="409664" table:style-name="ce10">
            <text:p>409 664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301:1685</text:p>
          </table:table-cell>
          <table:table-cell office:value-type="float" office:value="454420.5" table:style-name="ce10">
            <text:p>454 420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1680</text:p>
          </table:table-cell>
          <table:table-cell office:value-type="float" office:value="508970.87" table:style-name="ce10">
            <text:p>508 970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40601:2720</text:p>
          </table:table-cell>
          <table:table-cell office:value-type="float" office:value="218426.89" table:style-name="ce10">
            <text:p>218 426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71001:1228</text:p>
          </table:table-cell>
          <table:table-cell office:value-type="float" office:value="162115.51999999999" table:style-name="ce10">
            <text:p>162 115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71001:1227</text:p>
          </table:table-cell>
          <table:table-cell office:value-type="float" office:value="162115.51999999999" table:style-name="ce10">
            <text:p>162 115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30401:1958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30401:1955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80601:1427</text:p>
          </table:table-cell>
          <table:table-cell office:value-type="float" office:value="536300.15" table:style-name="ce10">
            <text:p>536 300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301:1681</text:p>
          </table:table-cell>
          <table:table-cell office:value-type="float" office:value="571632.82999999996" table:style-name="ce10">
            <text:p>571 632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80601:1426</text:p>
          </table:table-cell>
          <table:table-cell office:value-type="float" office:value="719539.43" table:style-name="ce10">
            <text:p>719 539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10601:1520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301:1679</text:p>
          </table:table-cell>
          <table:table-cell office:value-type="float" office:value="600582.89" table:style-name="ce10">
            <text:p>600 582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8098484.68000001" table:style-name="ce10">
            <text:p>368 098 484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8257106.16" table:style-name="ce10">
            <text:p>148 257 106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1678</text:p>
          </table:table-cell>
          <table:table-cell office:value-type="float" office:value="965595.95" table:style-name="ce10">
            <text:p>965 595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1686</text:p>
          </table:table-cell>
          <table:table-cell office:value-type="float" office:value="356208.45" table:style-name="ce10">
            <text:p>356 208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60301:1925</text:p>
          </table:table-cell>
          <table:table-cell office:value-type="float" office:value="740709.66" table:style-name="ce10">
            <text:p>740 709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00000:1796</text:p>
          </table:table-cell>
          <table:table-cell office:value-type="float" office:value="448113.34" table:style-name="ce10">
            <text:p>448 113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1926</text:p>
          </table:table-cell>
          <table:table-cell office:value-type="float" office:value="759621.52" table:style-name="ce10">
            <text:p>759 621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1684</text:p>
          </table:table-cell>
          <table:table-cell office:value-type="float" office:value="572379.37" table:style-name="ce10">
            <text:p>572 379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5188539.72000003" table:style-name="ce10">
            <text:p>315 188 539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302</text:p>
          </table:table-cell>
          <table:table-cell office:value-type="float" office:value="543610.64" table:style-name="ce10">
            <text:p>543 610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301:611</text:p>
          </table:table-cell>
          <table:table-cell office:value-type="float" office:value="248026.56" table:style-name="ce10">
            <text:p>248 026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304</text:p>
          </table:table-cell>
          <table:table-cell office:value-type="float" office:value="615186.04" table:style-name="ce10">
            <text:p>615 186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303</text:p>
          </table:table-cell>
          <table:table-cell office:value-type="float" office:value="797295.6" table:style-name="ce10">
            <text:p>797 295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1101:41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20401:213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00000:2556</text:p>
          </table:table-cell>
          <table:table-cell office:value-type="float" office:value="20903.52" table:style-name="ce10">
            <text:p>20 903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00000:2557</text:p>
          </table:table-cell>
          <table:table-cell office:value-type="float" office:value="335904.03" table:style-name="ce10">
            <text:p>335 904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70301:2697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209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301:612</text:p>
          </table:table-cell>
          <table:table-cell office:value-type="float" office:value="248026.56" table:style-name="ce10">
            <text:p>248 026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7033699.45999999" table:style-name="ce10">
            <text:p>117 033 699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05:27</text:p>
          </table:table-cell>
          <table:table-cell office:value-type="float" office:value="19925.36" table:style-name="ce10">
            <text:p>19 925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55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401:213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201:2744</text:p>
          </table:table-cell>
          <table:table-cell office:value-type="float" office:value="14143.84" table:style-name="ce10">
            <text:p>14 143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00000:2558</text:p>
          </table:table-cell>
          <table:table-cell office:value-type="float" office:value="223100.35" table:style-name="ce10">
            <text:p>223 100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50501:1842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30401:1956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50801:1266</text:p>
          </table:table-cell>
          <table:table-cell office:value-type="float" office:value="31270.799999999999" table:style-name="ce10">
            <text:p>31 270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00301:1913</text:p>
          </table:table-cell>
          <table:table-cell office:value-type="float" office:value="2917129.8" table:style-name="ce10">
            <text:p>2 917 129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20385</text:p>
          </table:table-cell>
          <table:table-cell office:value-type="float" office:value="1684806.41" table:style-name="ce10">
            <text:p>1 684 806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4:623</text:p>
          </table:table-cell>
          <table:table-cell office:value-type="float" office:value="677102.62" table:style-name="ce10">
            <text:p>677 102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5:5898</text:p>
          </table:table-cell>
          <table:table-cell office:value-type="float" office:value="184468.99" table:style-name="ce10">
            <text:p>184 468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520:535</text:p>
          </table:table-cell>
          <table:table-cell office:value-type="float" office:value="459277.69" table:style-name="ce10">
            <text:p>459 277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201:423</text:p>
          </table:table-cell>
          <table:table-cell office:value-type="float" office:value="791729.82" table:style-name="ce10">
            <text:p>791 729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0:747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2:9152</text:p>
          </table:table-cell>
          <table:table-cell office:value-type="float" office:value="2006002.46" table:style-name="ce10">
            <text:p>2 006 00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101:634</text:p>
          </table:table-cell>
          <table:table-cell office:value-type="float" office:value="1046642.8" table:style-name="ce10">
            <text:p>1 046 642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101:789</text:p>
          </table:table-cell>
          <table:table-cell office:value-type="float" office:value="523747.71" table:style-name="ce10">
            <text:p>523 747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1101:778</text:p>
          </table:table-cell>
          <table:table-cell office:value-type="float" office:value="498735.35999999999" table:style-name="ce10">
            <text:p>498 735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1101:783</text:p>
          </table:table-cell>
          <table:table-cell office:value-type="float" office:value="509886.47" table:style-name="ce10">
            <text:p>509 886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3:29658</text:p>
          </table:table-cell>
          <table:table-cell office:value-type="float" office:value="98920.47" table:style-name="ce10">
            <text:p>98 920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1:1826</text:p>
          </table:table-cell>
          <table:table-cell office:value-type="float" office:value="235714.99" table:style-name="ce10">
            <text:p>235 714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52:88</text:p>
          </table:table-cell>
          <table:table-cell office:value-type="float" office:value="9964256.1799999997" table:style-name="ce10">
            <text:p>9 964 256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202:384</text:p>
          </table:table-cell>
          <table:table-cell office:value-type="float" office:value="445931.31" table:style-name="ce10">
            <text:p>445 931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60202:382</text:p>
          </table:table-cell>
          <table:table-cell office:value-type="float" office:value="444105.53" table:style-name="ce10">
            <text:p>444 105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0:747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00000:385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00000:1233</text:p>
          </table:table-cell>
          <table:table-cell office:value-type="float" office:value="1881890.56" table:style-name="ce10">
            <text:p>1 881 890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1101:689</text:p>
          </table:table-cell>
          <table:table-cell office:value-type="float" office:value="625633.81999999995" table:style-name="ce10">
            <text:p>625 633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1101:68</text:p>
          </table:table-cell>
          <table:table-cell office:value-type="float" office:value="19203909.859999999" table:style-name="ce10">
            <text:p>19 203 909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1101:765</text:p>
          </table:table-cell>
          <table:table-cell office:value-type="float" office:value="503678.31" table:style-name="ce10">
            <text:p>503 678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1101:777</text:p>
          </table:table-cell>
          <table:table-cell office:value-type="float" office:value="496532.92" table:style-name="ce10">
            <text:p>496 532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1101:768</text:p>
          </table:table-cell>
          <table:table-cell office:value-type="float" office:value="510404.81" table:style-name="ce10">
            <text:p>510 404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1101:67</text:p>
          </table:table-cell>
          <table:table-cell office:value-type="float" office:value="917080" table:style-name="ce10">
            <text:p>917 0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1101:630</text:p>
          </table:table-cell>
          <table:table-cell office:value-type="float" office:value="6885055.4199999999" table:style-name="ce10">
            <text:p>6 885 055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1101:65</text:p>
          </table:table-cell>
          <table:table-cell office:value-type="float" office:value="917080" table:style-name="ce10">
            <text:p>917 0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1101:771</text:p>
          </table:table-cell>
          <table:table-cell office:value-type="float" office:value="517216.36" table:style-name="ce10">
            <text:p>517 216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01101:788</text:p>
          </table:table-cell>
          <table:table-cell office:value-type="float" office:value="521432.87" table:style-name="ce10">
            <text:p>521 432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1101:775</text:p>
          </table:table-cell>
          <table:table-cell office:value-type="float" office:value="738947.55" table:style-name="ce10">
            <text:p>738 947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50:1677</text:p>
          </table:table-cell>
          <table:table-cell office:value-type="float" office:value="346094.41" table:style-name="ce10">
            <text:p>346 094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9:791</text:p>
          </table:table-cell>
          <table:table-cell office:value-type="float" office:value="1315430.81" table:style-name="ce10">
            <text:p>1 315 430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1101:66</text:p>
          </table:table-cell>
          <table:table-cell office:value-type="float" office:value="917080" table:style-name="ce10">
            <text:p>917 0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6:5182</text:p>
          </table:table-cell>
          <table:table-cell office:value-type="float" office:value="25185318.899999999" table:style-name="ce10">
            <text:p>25 185 318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1101:762</text:p>
          </table:table-cell>
          <table:table-cell office:value-type="float" office:value="497014.65" table:style-name="ce10">
            <text:p>497 014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19:954</text:p>
          </table:table-cell>
          <table:table-cell office:value-type="float" office:value="210373.06" table:style-name="ce10">
            <text:p>210 373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4349497" table:style-name="ce10">
            <text:p>194 349 497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8687</text:p>
          </table:table-cell>
          <table:table-cell office:value-type="float" office:value="1268241.6499999999" table:style-name="ce10">
            <text:p>1 268 241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1:1825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400996" table:style-name="ce10">
            <text:p>30 400 996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101:8298</text:p>
          </table:table-cell>
          <table:table-cell office:value-type="float" office:value="1135384.69" table:style-name="ce10">
            <text:p>1 135 384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1101:786</text:p>
          </table:table-cell>
          <table:table-cell office:value-type="float" office:value="516806.07" table:style-name="ce10">
            <text:p>516 806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1101:64</text:p>
          </table:table-cell>
          <table:table-cell office:value-type="float" office:value="917080" table:style-name="ce10">
            <text:p>917 0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101:767</text:p>
          </table:table-cell>
          <table:table-cell office:value-type="float" office:value="508160.27" table:style-name="ce10">
            <text:p>508 160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101:629</text:p>
          </table:table-cell>
          <table:table-cell office:value-type="float" office:value="697017.19" table:style-name="ce10">
            <text:p>697 017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1101:780</text:p>
          </table:table-cell>
          <table:table-cell office:value-type="float" office:value="503159.34" table:style-name="ce10">
            <text:p>503 159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1101:772</text:p>
          </table:table-cell>
          <table:table-cell office:value-type="float" office:value="519556.78" table:style-name="ce10">
            <text:p>519 556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101:631</text:p>
          </table:table-cell>
          <table:table-cell office:value-type="float" office:value="8027761.4900000002" table:style-name="ce10">
            <text:p>8 027 761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1101:635</text:p>
          </table:table-cell>
          <table:table-cell office:value-type="float" office:value="1056695.94" table:style-name="ce10">
            <text:p>1 056 695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01101:692</text:p>
          </table:table-cell>
          <table:table-cell office:value-type="float" office:value="625407.67000000004" table:style-name="ce10">
            <text:p>625 407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70101:69</text:p>
          </table:table-cell>
          <table:table-cell office:value-type="float" office:value="2224618.84" table:style-name="ce10">
            <text:p>2 224 618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2:1095</text:p>
          </table:table-cell>
          <table:table-cell office:value-type="float" office:value="481643.87" table:style-name="ce10">
            <text:p>481 643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09:1698</text:p>
          </table:table-cell>
          <table:table-cell office:value-type="float" office:value="553307.37" table:style-name="ce10">
            <text:p>553 307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20110:1217</text:p>
          </table:table-cell>
          <table:table-cell office:value-type="float" office:value="79453.09" table:style-name="ce10">
            <text:p>79 453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5:502</text:p>
          </table:table-cell>
          <table:table-cell office:value-type="float" office:value="127134.47" table:style-name="ce10">
            <text:p>127 134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1887</text:p>
          </table:table-cell>
          <table:table-cell office:value-type="float" office:value="1559116.1" table:style-name="ce10">
            <text:p>1 559 116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202:385</text:p>
          </table:table-cell>
          <table:table-cell office:value-type="float" office:value="447492.65" table:style-name="ce10">
            <text:p>447 492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1101:683</text:p>
          </table:table-cell>
          <table:table-cell office:value-type="float" office:value="625701.11" table:style-name="ce10">
            <text:p>625 701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01101:782</text:p>
          </table:table-cell>
          <table:table-cell office:value-type="float" office:value="507588.67" table:style-name="ce10">
            <text:p>507 588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1101:776</text:p>
          </table:table-cell>
          <table:table-cell office:value-type="float" office:value="795707.53" table:style-name="ce10">
            <text:p>795 707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1101:686</text:p>
          </table:table-cell>
          <table:table-cell office:value-type="float" office:value="625415.78" table:style-name="ce10">
            <text:p>625 415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01101:785</text:p>
          </table:table-cell>
          <table:table-cell office:value-type="float" office:value="514496.17" table:style-name="ce10">
            <text:p>514 496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01101:784</text:p>
          </table:table-cell>
          <table:table-cell office:value-type="float" office:value="512189.94" table:style-name="ce10">
            <text:p>512 189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01101:690</text:p>
          </table:table-cell>
          <table:table-cell office:value-type="float" office:value="625647.75" table:style-name="ce10">
            <text:p>625 647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0:7476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1101:687</text:p>
          </table:table-cell>
          <table:table-cell office:value-type="float" office:value="625619.9" table:style-name="ce10">
            <text:p>625 619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01101:781</text:p>
          </table:table-cell>
          <table:table-cell office:value-type="float" office:value="505373.37" table:style-name="ce10">
            <text:p>505 373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601:1771</text:p>
          </table:table-cell>
          <table:table-cell office:value-type="float" office:value="8371777.5" table:style-name="ce10">
            <text:p>8 371 777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1101:792</text:p>
          </table:table-cell>
          <table:table-cell office:value-type="float" office:value="499221.08" table:style-name="ce10">
            <text:p>499 221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1101:84</text:p>
          </table:table-cell>
          <table:table-cell office:value-type="float" office:value="11005055.1" table:style-name="ce10">
            <text:p>11 005 055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601:1770</text:p>
          </table:table-cell>
          <table:table-cell office:value-type="float" office:value="4237566.3899999997" table:style-name="ce10">
            <text:p>4 237 566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31202</text:p>
          </table:table-cell>
          <table:table-cell office:value-type="float" office:value="1182220.83" table:style-name="ce10">
            <text:p>1 182 220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103:2947</text:p>
          </table:table-cell>
          <table:table-cell office:value-type="float" office:value="88497.39" table:style-name="ce10">
            <text:p>88 497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40301:6309</text:p>
          </table:table-cell>
          <table:table-cell office:value-type="float" office:value="4698442.8" table:style-name="ce10">
            <text:p>4 698 442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6:7844</text:p>
          </table:table-cell>
          <table:table-cell office:value-type="float" office:value="1398610.6" table:style-name="ce10">
            <text:p>1 398 610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801098.219999999" table:style-name="ce10">
            <text:p>22 801 098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3:1769</text:p>
          </table:table-cell>
          <table:table-cell office:value-type="float" office:value="2070334.65" table:style-name="ce10">
            <text:p>2 070 334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64:252</text:p>
          </table:table-cell>
          <table:table-cell office:value-type="float" office:value="138234.76" table:style-name="ce10">
            <text:p>138 234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2:7526</text:p>
          </table:table-cell>
          <table:table-cell office:value-type="float" office:value="3636967.7" table:style-name="ce10">
            <text:p>3 636 967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20110:1216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31200</text:p>
          </table:table-cell>
          <table:table-cell office:value-type="float" office:value="998072" table:style-name="ce10">
            <text:p>998 072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00000:359</text:p>
          </table:table-cell>
          <table:table-cell office:value-type="float" office:value="392081.26" table:style-name="ce10">
            <text:p>392 081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9:2009</text:p>
          </table:table-cell>
          <table:table-cell office:value-type="float" office:value="1068851.78" table:style-name="ce10">
            <text:p>1 068 851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701:387</text:p>
          </table:table-cell>
          <table:table-cell office:value-type="float" office:value="4325346.3600000003" table:style-name="ce10">
            <text:p>4 325 346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20601:899</text:p>
          </table:table-cell>
          <table:table-cell office:value-type="float" office:value="392081.26" table:style-name="ce10">
            <text:p>392 081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19:955</text:p>
          </table:table-cell>
          <table:table-cell office:value-type="float" office:value="186287.86" table:style-name="ce10">
            <text:p>186 287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1:1824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60202:381</text:p>
          </table:table-cell>
          <table:table-cell office:value-type="float" office:value="444330.97" table:style-name="ce10">
            <text:p>444 330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60202:383</text:p>
          </table:table-cell>
          <table:table-cell office:value-type="float" office:value="445951.71" table:style-name="ce10">
            <text:p>445 95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8:5630</text:p>
          </table:table-cell>
          <table:table-cell office:value-type="float" office:value="24592.48" table:style-name="ce10">
            <text:p>24 592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40103:1327</text:p>
          </table:table-cell>
          <table:table-cell office:value-type="float" office:value="977843.15" table:style-name="ce10">
            <text:p>977 843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101:8297</text:p>
          </table:table-cell>
          <table:table-cell office:value-type="float" office:value="1145070.27" table:style-name="ce10">
            <text:p>1 145 070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1101:704</text:p>
          </table:table-cell>
          <table:table-cell office:value-type="float" office:value="8031331.4800000004" table:style-name="ce10">
            <text:p>8 031 331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01101:685</text:p>
          </table:table-cell>
          <table:table-cell office:value-type="float" office:value="625290.56000000006" table:style-name="ce10">
            <text:p>625 290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01101:770</text:p>
          </table:table-cell>
          <table:table-cell office:value-type="float" office:value="514896.02" table:style-name="ce10">
            <text:p>514 896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1101:691</text:p>
          </table:table-cell>
          <table:table-cell office:value-type="float" office:value="625632.67000000004" table:style-name="ce10">
            <text:p>625 632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1101:682</text:p>
          </table:table-cell>
          <table:table-cell office:value-type="float" office:value="1990365.04" table:style-name="ce10">
            <text:p>1 990 365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1101:688</text:p>
          </table:table-cell>
          <table:table-cell office:value-type="float" office:value="625502.75" table:style-name="ce10">
            <text:p>625 502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50:1678</text:p>
          </table:table-cell>
          <table:table-cell office:value-type="float" office:value="1162252.33" table:style-name="ce10">
            <text:p>1 162 252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1101:766</text:p>
          </table:table-cell>
          <table:table-cell office:value-type="float" office:value="505918.08" table:style-name="ce10">
            <text:p>505 91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1101:773</text:p>
          </table:table-cell>
          <table:table-cell office:value-type="float" office:value="521900.06" table:style-name="ce10">
            <text:p>521 900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01101:779</text:p>
          </table:table-cell>
          <table:table-cell office:value-type="float" office:value="500945.72" table:style-name="ce10">
            <text:p>500 945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1101:787</text:p>
          </table:table-cell>
          <table:table-cell office:value-type="float" office:value="519118.66" table:style-name="ce10">
            <text:p>519 118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1101:763</text:p>
          </table:table-cell>
          <table:table-cell office:value-type="float" office:value="4209089.72" table:style-name="ce10">
            <text:p>4 209 089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1101:774</text:p>
          </table:table-cell>
          <table:table-cell office:value-type="float" office:value="524247.09" table:style-name="ce10">
            <text:p>524 247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1101:684</text:p>
          </table:table-cell>
          <table:table-cell office:value-type="float" office:value="625317.22" table:style-name="ce10">
            <text:p>625 317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1101:769</text:p>
          </table:table-cell>
          <table:table-cell office:value-type="float" office:value="512649.78" table:style-name="ce10">
            <text:p>512 649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601:1769</text:p>
          </table:table-cell>
          <table:table-cell office:value-type="float" office:value="1052344.6399999999" table:style-name="ce10">
            <text:p>1 052 344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1101:764</text:p>
          </table:table-cell>
          <table:table-cell office:value-type="float" office:value="501444.74" table:style-name="ce10">
            <text:p>501 444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6:5183</text:p>
          </table:table-cell>
          <table:table-cell office:value-type="float" office:value="31357072.859999999" table:style-name="ce10">
            <text:p>31 357 072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601:1768</text:p>
          </table:table-cell>
          <table:table-cell office:value-type="float" office:value="1268451.1299999999" table:style-name="ce10">
            <text:p>1 268 451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601:1767</text:p>
          </table:table-cell>
          <table:table-cell office:value-type="float" office:value="1005364.98" table:style-name="ce10">
            <text:p>1 005 364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0:7474</text:p>
          </table:table-cell>
          <table:table-cell office:value-type="float" office:value="13456592.18" table:style-name="ce10">
            <text:p>13 456 592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8:634</text:p>
          </table:table-cell>
          <table:table-cell office:value-type="float" office:value="686614.19" table:style-name="ce10">
            <text:p>686 614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1101:181</text:p>
          </table:table-cell>
          <table:table-cell office:value-type="float" office:value="590099.32999999996" table:style-name="ce10">
            <text:p>590 099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1101:178</text:p>
          </table:table-cell>
          <table:table-cell office:value-type="float" office:value="593857.54" table:style-name="ce10">
            <text:p>593 857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1101:205</text:p>
          </table:table-cell>
          <table:table-cell office:value-type="float" office:value="597589.81000000006" table:style-name="ce10">
            <text:p>597 589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1101:202</text:p>
          </table:table-cell>
          <table:table-cell office:value-type="float" office:value="592834.4" table:style-name="ce10">
            <text:p>592 834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1101:583</text:p>
          </table:table-cell>
          <table:table-cell office:value-type="float" office:value="11018013.300000001" table:style-name="ce10">
            <text:p>11 018 013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1101:611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1101:208</text:p>
          </table:table-cell>
          <table:table-cell office:value-type="float" office:value="599579.80000000005" table:style-name="ce10">
            <text:p>599 579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1101:1525</text:p>
          </table:table-cell>
          <table:table-cell office:value-type="float" office:value="6704769.2400000002" table:style-name="ce10">
            <text:p>6 704 769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1101:522</text:p>
          </table:table-cell>
          <table:table-cell office:value-type="float" office:value="8374570.2699999996" table:style-name="ce10">
            <text:p>8 374 570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1101:203</text:p>
          </table:table-cell>
          <table:table-cell office:value-type="float" office:value="595245.43000000005" table:style-name="ce10">
            <text:p>595 245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1101:167</text:p>
          </table:table-cell>
          <table:table-cell office:value-type="float" office:value="604143.94999999995" table:style-name="ce10">
            <text:p>604 143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1101:49</text:p>
          </table:table-cell>
          <table:table-cell office:value-type="float" office:value="10852400.970000001" table:style-name="ce10">
            <text:p>10 852 400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91</text:p>
          </table:table-cell>
          <table:table-cell office:value-type="float" office:value="597078.13" table:style-name="ce10">
            <text:p>597 07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619</text:p>
          </table:table-cell>
          <table:table-cell office:value-type="float" office:value="5788091.0999999996" table:style-name="ce10">
            <text:p>5 788 091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1101:622</text:p>
          </table:table-cell>
          <table:table-cell office:value-type="float" office:value="3909551.57" table:style-name="ce10">
            <text:p>3 909 551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1101:531</text:p>
          </table:table-cell>
          <table:table-cell office:value-type="float" office:value="10990918.859999999" table:style-name="ce10">
            <text:p>10 990 918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1101:618</text:p>
          </table:table-cell>
          <table:table-cell office:value-type="float" office:value="221168.91" table:style-name="ce10">
            <text:p>221 168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1101:164</text:p>
          </table:table-cell>
          <table:table-cell office:value-type="float" office:value="761320.37" table:style-name="ce10">
            <text:p>761 320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1101:198</text:p>
          </table:table-cell>
          <table:table-cell office:value-type="float" office:value="588379.68999999994" table:style-name="ce10">
            <text:p>588 379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1101:204</text:p>
          </table:table-cell>
          <table:table-cell office:value-type="float" office:value="595074.39" table:style-name="ce10">
            <text:p>595 074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01101:339</text:p>
          </table:table-cell>
          <table:table-cell office:value-type="float" office:value="8385052.9800000004" table:style-name="ce10">
            <text:p>8 385 052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1101:176</text:p>
          </table:table-cell>
          <table:table-cell office:value-type="float" office:value="595856.07999999996" table:style-name="ce10">
            <text:p>595 856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1101:540</text:p>
          </table:table-cell>
          <table:table-cell office:value-type="float" office:value="36904379.590000004" table:style-name="ce10">
            <text:p>36 904 37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1101:194</text:p>
          </table:table-cell>
          <table:table-cell office:value-type="float" office:value="585115.94999999995" table:style-name="ce10">
            <text:p>585 115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1101:272</text:p>
          </table:table-cell>
          <table:table-cell office:value-type="float" office:value="36897677.5" table:style-name="ce10">
            <text:p>36 897 677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1101:201</text:p>
          </table:table-cell>
          <table:table-cell office:value-type="float" office:value="592934.43999999994" table:style-name="ce10">
            <text:p>592 934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318</text:p>
          </table:table-cell>
          <table:table-cell office:value-type="float" office:value="36899017.920000002" table:style-name="ce10">
            <text:p>36 899 017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101:6</text:p>
          </table:table-cell>
          <table:table-cell office:value-type="float" office:value="6614176.8799999999" table:style-name="ce10">
            <text:p>6 614 176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1101:34</text:p>
          </table:table-cell>
          <table:table-cell office:value-type="float" office:value="6992858.5099999998" table:style-name="ce10">
            <text:p>6 992 858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101:170</text:p>
          </table:table-cell>
          <table:table-cell office:value-type="float" office:value="601893.26" table:style-name="ce10">
            <text:p>601 893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1101:35</text:p>
          </table:table-cell>
          <table:table-cell office:value-type="float" office:value="17812305.93" table:style-name="ce10">
            <text:p>17 812 305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1101:182</text:p>
          </table:table-cell>
          <table:table-cell office:value-type="float" office:value="589878.36" table:style-name="ce10">
            <text:p>589 878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1101:613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1101:617</text:p>
          </table:table-cell>
          <table:table-cell office:value-type="float" office:value="5027370.55" table:style-name="ce10">
            <text:p>5 027 370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216</text:p>
          </table:table-cell>
          <table:table-cell office:value-type="float" office:value="599910.06000000006" table:style-name="ce10">
            <text:p>599 910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1101:211</text:p>
          </table:table-cell>
          <table:table-cell office:value-type="float" office:value="629185.22" table:style-name="ce10">
            <text:p>629 185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1101:180</text:p>
          </table:table-cell>
          <table:table-cell office:value-type="float" office:value="591864.61" table:style-name="ce10">
            <text:p>591 864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1101:225</text:p>
          </table:table-cell>
          <table:table-cell office:value-type="float" office:value="36904379.590000004" table:style-name="ce10">
            <text:p>36 904 37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595</text:p>
          </table:table-cell>
          <table:table-cell office:value-type="float" office:value="19075480.41" table:style-name="ce10">
            <text:p>19 075 480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215</text:p>
          </table:table-cell>
          <table:table-cell office:value-type="float" office:value="625986.38" table:style-name="ce10">
            <text:p>625 986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1101:55</text:p>
          </table:table-cell>
          <table:table-cell office:value-type="float" office:value="93923737.109999999" table:style-name="ce10">
            <text:p>93 923 737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1101:61</text:p>
          </table:table-cell>
          <table:table-cell office:value-type="float" office:value="7970313.8099999996" table:style-name="ce10">
            <text:p>7 970 313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1101:574</text:p>
          </table:table-cell>
          <table:table-cell office:value-type="float" office:value="17716983.16" table:style-name="ce10">
            <text:p>17 716 983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1101:187</text:p>
          </table:table-cell>
          <table:table-cell office:value-type="float" office:value="584703.84" table:style-name="ce10">
            <text:p>584 703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1101:526</text:p>
          </table:table-cell>
          <table:table-cell office:value-type="float" office:value="6515100.6200000001" table:style-name="ce10">
            <text:p>6 515 100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101:575</text:p>
          </table:table-cell>
          <table:table-cell office:value-type="float" office:value="20507474.050000001" table:style-name="ce10">
            <text:p>20 507 474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1101:162</text:p>
          </table:table-cell>
          <table:table-cell office:value-type="float" office:value="1872203.05" table:style-name="ce10">
            <text:p>1 872 203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1101:609</text:p>
          </table:table-cell>
          <table:table-cell office:value-type="float" office:value="648985.56000000006" table:style-name="ce10">
            <text:p>648 985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1101:166</text:p>
          </table:table-cell>
          <table:table-cell office:value-type="float" office:value="605948.99" table:style-name="ce10">
            <text:p>605 948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1101:175</text:p>
          </table:table-cell>
          <table:table-cell office:value-type="float" office:value="596079.29" table:style-name="ce10">
            <text:p>596 079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1101:213</text:p>
          </table:table-cell>
          <table:table-cell office:value-type="float" office:value="922743.24" table:style-name="ce10">
            <text:p>922 74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1101:596</text:p>
          </table:table-cell>
          <table:table-cell office:value-type="float" office:value="17772421.59" table:style-name="ce10">
            <text:p>17 772 421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1101:197</text:p>
          </table:table-cell>
          <table:table-cell office:value-type="float" office:value="588408.05000000005" table:style-name="ce10">
            <text:p>588 408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1101:626</text:p>
          </table:table-cell>
          <table:table-cell office:value-type="float" office:value="4137869.38" table:style-name="ce10">
            <text:p>4 137 869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1101:172</text:p>
          </table:table-cell>
          <table:table-cell office:value-type="float" office:value="599874.47" table:style-name="ce10">
            <text:p>599 874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1101:210</text:p>
          </table:table-cell>
          <table:table-cell office:value-type="float" office:value="601844.15" table:style-name="ce10">
            <text:p>601 844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01101:320</text:p>
          </table:table-cell>
          <table:table-cell office:value-type="float" office:value="9333183.0299999993" table:style-name="ce10">
            <text:p>9 333 183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1101:604</text:p>
          </table:table-cell>
          <table:table-cell office:value-type="float" office:value="7826028.6299999999" table:style-name="ce10">
            <text:p>7 826 028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1101:627</text:p>
          </table:table-cell>
          <table:table-cell office:value-type="float" office:value="2492730.08" table:style-name="ce10">
            <text:p>2 492 730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1101:165</text:p>
          </table:table-cell>
          <table:table-cell office:value-type="float" office:value="606175.99" table:style-name="ce10">
            <text:p>606 175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1101:159</text:p>
          </table:table-cell>
          <table:table-cell office:value-type="float" office:value="9853125.9499999993" table:style-name="ce10">
            <text:p>9 853 125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1101:183</text:p>
          </table:table-cell>
          <table:table-cell office:value-type="float" office:value="588119.01" table:style-name="ce10">
            <text:p>588 119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1101:621</text:p>
          </table:table-cell>
          <table:table-cell office:value-type="float" office:value="2459889.85" table:style-name="ce10">
            <text:p>2 459 889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1101:200</text:p>
          </table:table-cell>
          <table:table-cell office:value-type="float" office:value="590603.93999999994" table:style-name="ce10">
            <text:p>590 603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1101:60</text:p>
          </table:table-cell>
          <table:table-cell office:value-type="float" office:value="7910393.3899999997" table:style-name="ce10">
            <text:p>7 910 393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01101:612</text:p>
          </table:table-cell>
          <table:table-cell office:value-type="float" office:value="7806592.5700000003" table:style-name="ce10">
            <text:p>7 806 592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1101:50</text:p>
          </table:table-cell>
          <table:table-cell office:value-type="float" office:value="10802352.890000001" table:style-name="ce10">
            <text:p>10 802 352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1101:319</text:p>
          </table:table-cell>
          <table:table-cell office:value-type="float" office:value="9089680.7100000009" table:style-name="ce10">
            <text:p>9 089 680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1101:179</text:p>
          </table:table-cell>
          <table:table-cell office:value-type="float" office:value="592085.23" table:style-name="ce10">
            <text:p>592 085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1101:190</text:p>
          </table:table-cell>
          <table:table-cell office:value-type="float" office:value="594255.17000000004" table:style-name="ce10">
            <text:p>594 255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1101:209</text:p>
          </table:table-cell>
          <table:table-cell office:value-type="float" office:value="602381.14" table:style-name="ce10">
            <text:p>602 381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1101:603</text:p>
          </table:table-cell>
          <table:table-cell office:value-type="float" office:value="6714152.1600000001" table:style-name="ce10">
            <text:p>6 714 152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1101:48</text:p>
          </table:table-cell>
          <table:table-cell office:value-type="float" office:value="21901838.960000001" table:style-name="ce10">
            <text:p>21 901 838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1101:628</text:p>
          </table:table-cell>
          <table:table-cell office:value-type="float" office:value="7000599.4199999999" table:style-name="ce10">
            <text:p>7 000 599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1101:193</text:p>
          </table:table-cell>
          <table:table-cell office:value-type="float" office:value="585500.13" table:style-name="ce10">
            <text:p>585 500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01101:174</text:p>
          </table:table-cell>
          <table:table-cell office:value-type="float" office:value="597861.34" table:style-name="ce10">
            <text:p>597 861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1101:585</text:p>
          </table:table-cell>
          <table:table-cell office:value-type="float" office:value="9511144.7799999993" table:style-name="ce10">
            <text:p>9 511 144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01101:602</text:p>
          </table:table-cell>
          <table:table-cell office:value-type="float" office:value="7375648.29" table:style-name="ce10">
            <text:p>7 375 648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1101:207</text:p>
          </table:table-cell>
          <table:table-cell office:value-type="float" office:value="599967.91" table:style-name="ce10">
            <text:p>599 967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01101:422</text:p>
          </table:table-cell>
          <table:table-cell office:value-type="float" office:value="557767.78" table:style-name="ce10">
            <text:p>557 767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01101:188</text:p>
          </table:table-cell>
          <table:table-cell office:value-type="float" office:value="794131.09" table:style-name="ce10">
            <text:p>794 13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01101:206</text:p>
          </table:table-cell>
          <table:table-cell office:value-type="float" office:value="597322.84" table:style-name="ce10">
            <text:p>597 322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1101:337</text:p>
          </table:table-cell>
          <table:table-cell office:value-type="float" office:value="8842458.9900000002" table:style-name="ce10">
            <text:p>8 842 458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1101:184</text:p>
          </table:table-cell>
          <table:table-cell office:value-type="float" office:value="587898.78" table:style-name="ce10">
            <text:p>587 898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1101:290</text:p>
          </table:table-cell>
          <table:table-cell office:value-type="float" office:value="17745684.239999998" table:style-name="ce10">
            <text:p>17 745 684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1101:169</text:p>
          </table:table-cell>
          <table:table-cell office:value-type="float" office:value="602117.62" table:style-name="ce10">
            <text:p>602 117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01101:265</text:p>
          </table:table-cell>
          <table:table-cell office:value-type="float" office:value="17861199.109999999" table:style-name="ce10">
            <text:p>17 861 199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01101:615</text:p>
          </table:table-cell>
          <table:table-cell office:value-type="float" office:value="1018717.44" table:style-name="ce10">
            <text:p>1 018 717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01101:624</text:p>
          </table:table-cell>
          <table:table-cell office:value-type="float" office:value="3909551.57" table:style-name="ce10">
            <text:p>3 909 551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01101:580</text:p>
          </table:table-cell>
          <table:table-cell office:value-type="float" office:value="9569678.3699999992" table:style-name="ce10">
            <text:p>9 569 678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1101:623</text:p>
          </table:table-cell>
          <table:table-cell office:value-type="float" office:value="4527026.1399999997" table:style-name="ce10">
            <text:p>4 527 026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01101:601</text:p>
          </table:table-cell>
          <table:table-cell office:value-type="float" office:value="655687.65" table:style-name="ce10">
            <text:p>655 687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1101:620</text:p>
          </table:table-cell>
          <table:table-cell office:value-type="float" office:value="4526322.42" table:style-name="ce10">
            <text:p>4 526 322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1101:217</text:p>
          </table:table-cell>
          <table:table-cell office:value-type="float" office:value="591438.96" table:style-name="ce10">
            <text:p>591 438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1101:610</text:p>
          </table:table-cell>
          <table:table-cell office:value-type="float" office:value="7372297.25" table:style-name="ce10">
            <text:p>7 372 297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1101:62</text:p>
          </table:table-cell>
          <table:table-cell office:value-type="float" office:value="9602506.8499999996" table:style-name="ce10">
            <text:p>9 602 506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1101:171</text:p>
          </table:table-cell>
          <table:table-cell office:value-type="float" office:value="600098.07999999996" table:style-name="ce10">
            <text:p>600 09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1101:625</text:p>
          </table:table-cell>
          <table:table-cell office:value-type="float" office:value="3909551.57" table:style-name="ce10">
            <text:p>3 909 551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1101:199</text:p>
          </table:table-cell>
          <table:table-cell office:value-type="float" office:value="590655.41" table:style-name="ce10">
            <text:p>590 655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1101:246</text:p>
          </table:table-cell>
          <table:table-cell office:value-type="float" office:value="20573055.559999999" table:style-name="ce10">
            <text:p>20 573 055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1101:196</text:p>
          </table:table-cell>
          <table:table-cell office:value-type="float" office:value="585087.75" table:style-name="ce10">
            <text:p>585 087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1101:177</text:p>
          </table:table-cell>
          <table:table-cell office:value-type="float" office:value="594078.9" table:style-name="ce10">
            <text:p>594 078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1101:186</text:p>
          </table:table-cell>
          <table:table-cell office:value-type="float" office:value="584886.01" table:style-name="ce10">
            <text:p>584 886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01101:212</text:p>
          </table:table-cell>
          <table:table-cell office:value-type="float" office:value="604118.18999999994" table:style-name="ce10">
            <text:p>604 118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01101:332</text:p>
          </table:table-cell>
          <table:table-cell office:value-type="float" office:value="8899137.5899999999" table:style-name="ce10">
            <text:p>8 899 137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1101:173</text:p>
          </table:table-cell>
          <table:table-cell office:value-type="float" office:value="598085.31000000006" table:style-name="ce10">
            <text:p>598 085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1101:607</text:p>
          </table:table-cell>
          <table:table-cell office:value-type="float" office:value="1019834.45" table:style-name="ce10">
            <text:p>1 019 834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01101:195</text:p>
          </table:table-cell>
          <table:table-cell office:value-type="float" office:value="585131.14" table:style-name="ce10">
            <text:p>585 131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01101:336</text:p>
          </table:table-cell>
          <table:table-cell office:value-type="float" office:value="19137227.640000001" table:style-name="ce10">
            <text:p>19 137 227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1101:582</text:p>
          </table:table-cell>
          <table:table-cell office:value-type="float" office:value="10289333.199999999" table:style-name="ce10">
            <text:p>10 289 333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1101:608</text:p>
          </table:table-cell>
          <table:table-cell office:value-type="float" office:value="1035472.66" table:style-name="ce10">
            <text:p>1 035 472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1101:39</text:p>
          </table:table-cell>
          <table:table-cell office:value-type="float" office:value="8331046.1299999999" table:style-name="ce10">
            <text:p>8 331 046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01101:616</text:p>
          </table:table-cell>
          <table:table-cell office:value-type="float" office:value="1022068.48" table:style-name="ce10">
            <text:p>1 022 068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1101:524</text:p>
          </table:table-cell>
          <table:table-cell office:value-type="float" office:value="8169790.5099999998" table:style-name="ce10">
            <text:p>8 169 790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1101:168</text:p>
          </table:table-cell>
          <table:table-cell office:value-type="float" office:value="603917.72" table:style-name="ce10">
            <text:p>603 917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1101:192</text:p>
          </table:table-cell>
          <table:table-cell office:value-type="float" office:value="588630.65" table:style-name="ce10">
            <text:p>588 630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1101:185</text:p>
          </table:table-cell>
          <table:table-cell office:value-type="float" office:value="585010.73" table:style-name="ce10">
            <text:p>585 010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1101:1416</text:p>
          </table:table-cell>
          <table:table-cell office:value-type="float" office:value="594216.19999999995" table:style-name="ce10">
            <text:p>594 216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1101:1517</text:p>
          </table:table-cell>
          <table:table-cell office:value-type="float" office:value="628120.59" table:style-name="ce10">
            <text:p>628 120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1101:1282</text:p>
          </table:table-cell>
          <table:table-cell office:value-type="float" office:value="758508.08" table:style-name="ce10">
            <text:p>758 50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01101:1029</text:p>
          </table:table-cell>
          <table:table-cell office:value-type="float" office:value="551388.82999999996" table:style-name="ce10">
            <text:p>551 388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1101:1090</text:p>
          </table:table-cell>
          <table:table-cell office:value-type="float" office:value="408690.45" table:style-name="ce10">
            <text:p>408 690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1101:1162</text:p>
          </table:table-cell>
          <table:table-cell office:value-type="float" office:value="1085499.7" table:style-name="ce10">
            <text:p>1 085 499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01101:1096</text:p>
          </table:table-cell>
          <table:table-cell office:value-type="float" office:value="411192.66" table:style-name="ce10">
            <text:p>411 192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031</text:p>
          </table:table-cell>
          <table:table-cell office:value-type="float" office:value="555286.46" table:style-name="ce10">
            <text:p>555 286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01101:1027</text:p>
          </table:table-cell>
          <table:table-cell office:value-type="float" office:value="532463.19999999995" table:style-name="ce10">
            <text:p>532 463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1101:1138</text:p>
          </table:table-cell>
          <table:table-cell office:value-type="float" office:value="654054.5" table:style-name="ce10">
            <text:p>654 054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1101:1220</text:p>
          </table:table-cell>
          <table:table-cell office:value-type="float" office:value="362863.92" table:style-name="ce10">
            <text:p>362 863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1101:1240</text:p>
          </table:table-cell>
          <table:table-cell office:value-type="float" office:value="351532.33" table:style-name="ce10">
            <text:p>351 532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01101:1294</text:p>
          </table:table-cell>
          <table:table-cell office:value-type="float" office:value="3073533.82" table:style-name="ce10">
            <text:p>3 073 533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01101:1151</text:p>
          </table:table-cell>
          <table:table-cell office:value-type="float" office:value="1109208.54" table:style-name="ce10">
            <text:p>1 109 208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037</text:p>
          </table:table-cell>
          <table:table-cell office:value-type="float" office:value="533464.24" table:style-name="ce10">
            <text:p>533 464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1101:1093</text:p>
          </table:table-cell>
          <table:table-cell office:value-type="float" office:value="409741.31" table:style-name="ce10">
            <text:p>409 741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1101:1111</text:p>
          </table:table-cell>
          <table:table-cell office:value-type="float" office:value="421474.39" table:style-name="ce10">
            <text:p>421 474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1101:1121</text:p>
          </table:table-cell>
          <table:table-cell office:value-type="float" office:value="401144.64" table:style-name="ce10">
            <text:p>401 144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1101:1219</text:p>
          </table:table-cell>
          <table:table-cell office:value-type="float" office:value="361571.09" table:style-name="ce10">
            <text:p>361 57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1101:1288</text:p>
          </table:table-cell>
          <table:table-cell office:value-type="float" office:value="744565.43" table:style-name="ce10">
            <text:p>744 565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01101:1137</text:p>
          </table:table-cell>
          <table:table-cell office:value-type="float" office:value="657782.52" table:style-name="ce10">
            <text:p>657 782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01101:1297</text:p>
          </table:table-cell>
          <table:table-cell office:value-type="float" office:value="731284.65" table:style-name="ce10">
            <text:p>731 284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01101:1156</text:p>
          </table:table-cell>
          <table:table-cell office:value-type="float" office:value="1132842.73" table:style-name="ce10">
            <text:p>1 132 842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1101:1049</text:p>
          </table:table-cell>
          <table:table-cell office:value-type="float" office:value="536013.32999999996" table:style-name="ce10">
            <text:p>536 013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1101:1231</text:p>
          </table:table-cell>
          <table:table-cell office:value-type="float" office:value="361821.23" table:style-name="ce10">
            <text:p>361 821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01101:1217</text:p>
          </table:table-cell>
          <table:table-cell office:value-type="float" office:value="358993.24" table:style-name="ce10">
            <text:p>358 9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1101:1054</text:p>
          </table:table-cell>
          <table:table-cell office:value-type="float" office:value="539741.23" table:style-name="ce10">
            <text:p>539 741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01101:1251</text:p>
          </table:table-cell>
          <table:table-cell office:value-type="float" office:value="351330.99" table:style-name="ce10">
            <text:p>351 330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1101:1108</text:p>
          </table:table-cell>
          <table:table-cell office:value-type="float" office:value="420418.38" table:style-name="ce10">
            <text:p>420 418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1101:1255</text:p>
          </table:table-cell>
          <table:table-cell office:value-type="float" office:value="20106265.210000001" table:style-name="ce10">
            <text:p>20 106 265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1101:1053</text:p>
          </table:table-cell>
          <table:table-cell office:value-type="float" office:value="537810.23" table:style-name="ce10">
            <text:p>537 81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01101:1235</text:p>
          </table:table-cell>
          <table:table-cell office:value-type="float" office:value="346284.57" table:style-name="ce10">
            <text:p>346 284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01101:1118</text:p>
          </table:table-cell>
          <table:table-cell office:value-type="float" office:value="425892.38" table:style-name="ce10">
            <text:p>425 892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1101:1246</text:p>
          </table:table-cell>
          <table:table-cell office:value-type="float" office:value="347541.43" table:style-name="ce10">
            <text:p>347 541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1101:1099</text:p>
          </table:table-cell>
          <table:table-cell office:value-type="float" office:value="414510.25" table:style-name="ce10">
            <text:p>414 510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1101:1281</text:p>
          </table:table-cell>
          <table:table-cell office:value-type="float" office:value="711667.58" table:style-name="ce10">
            <text:p>711 667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1101:1048</text:p>
          </table:table-cell>
          <table:table-cell office:value-type="float" office:value="558871.65" table:style-name="ce10">
            <text:p>558 871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1101:1032</text:p>
          </table:table-cell>
          <table:table-cell office:value-type="float" office:value="557235.78" table:style-name="ce10">
            <text:p>557 235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1101:1244</text:p>
          </table:table-cell>
          <table:table-cell office:value-type="float" office:value="346466.96" table:style-name="ce10">
            <text:p>346 466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1101:1055</text:p>
          </table:table-cell>
          <table:table-cell office:value-type="float" office:value="541675.14" table:style-name="ce10">
            <text:p>541 675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01101:1233</text:p>
          </table:table-cell>
          <table:table-cell office:value-type="float" office:value="359230.27" table:style-name="ce10">
            <text:p>359 230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01101:1236</text:p>
          </table:table-cell>
          <table:table-cell office:value-type="float" office:value="356651.26" table:style-name="ce10">
            <text:p>356 651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101101:1274</text:p>
          </table:table-cell>
          <table:table-cell office:value-type="float" office:value="909624.28" table:style-name="ce10">
            <text:p>909 624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1101:1132</text:p>
          </table:table-cell>
          <table:table-cell office:value-type="float" office:value="653103.21" table:style-name="ce10">
            <text:p>653 103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01101:1085</text:p>
          </table:table-cell>
          <table:table-cell office:value-type="float" office:value="403989.97" table:style-name="ce10">
            <text:p>403 989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1101:1287</text:p>
          </table:table-cell>
          <table:table-cell office:value-type="float" office:value="749920.34" table:style-name="ce10">
            <text:p>749 920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01101:1218</text:p>
          </table:table-cell>
          <table:table-cell office:value-type="float" office:value="360280.85" table:style-name="ce10">
            <text:p>360 280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1101:1036</text:p>
          </table:table-cell>
          <table:table-cell office:value-type="float" office:value="1354932.67" table:style-name="ce10">
            <text:p>1 354 932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1101:1289</text:p>
          </table:table-cell>
          <table:table-cell office:value-type="float" office:value="739241.91" table:style-name="ce10">
            <text:p>739 241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01101:1086</text:p>
          </table:table-cell>
          <table:table-cell office:value-type="float" office:value="405812.01" table:style-name="ce10">
            <text:p>405 812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1101:1102</text:p>
          </table:table-cell>
          <table:table-cell office:value-type="float" office:value="415576.84" table:style-name="ce10">
            <text:p>415 576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01101:1230</text:p>
          </table:table-cell>
          <table:table-cell office:value-type="float" office:value="363121.02" table:style-name="ce10">
            <text:p>363 121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1101:1058</text:p>
          </table:table-cell>
          <table:table-cell office:value-type="float" office:value="547497.25" table:style-name="ce10">
            <text:p>547 497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01101:1253</text:p>
          </table:table-cell>
          <table:table-cell office:value-type="float" office:value="353872.85" table:style-name="ce10">
            <text:p>353 872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1101:1107</text:p>
          </table:table-cell>
          <table:table-cell office:value-type="float" office:value="418523.76" table:style-name="ce10">
            <text:p>418 523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1101:1084</text:p>
          </table:table-cell>
          <table:table-cell office:value-type="float" office:value="404380.41" table:style-name="ce10">
            <text:p>404 380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1101:1237</text:p>
          </table:table-cell>
          <table:table-cell office:value-type="float" office:value="355366.71" table:style-name="ce10">
            <text:p>355 366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1101:1285</text:p>
          </table:table-cell>
          <table:table-cell office:value-type="float" office:value="760713.53" table:style-name="ce10">
            <text:p>760 713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01101:1057</text:p>
          </table:table-cell>
          <table:table-cell office:value-type="float" office:value="545553.67000000004" table:style-name="ce10">
            <text:p>545 553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01101:1043</text:p>
          </table:table-cell>
          <table:table-cell office:value-type="float" office:value="545651.80000000005" table:style-name="ce10">
            <text:p>545 651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1101:1228</text:p>
          </table:table-cell>
          <table:table-cell office:value-type="float" office:value="365729.19" table:style-name="ce10">
            <text:p>365 729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1101:1046</text:p>
          </table:table-cell>
          <table:table-cell office:value-type="float" office:value="553529.68999999994" table:style-name="ce10">
            <text:p>553 529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1101:1153</text:p>
          </table:table-cell>
          <table:table-cell office:value-type="float" office:value="1118715.71" table:style-name="ce10">
            <text:p>1 118 715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1101:1222</text:p>
          </table:table-cell>
          <table:table-cell office:value-type="float" office:value="365457.38" table:style-name="ce10">
            <text:p>365 457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1101:1296</text:p>
          </table:table-cell>
          <table:table-cell office:value-type="float" office:value="727005.13" table:style-name="ce10">
            <text:p>727 005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01101:1245</text:p>
          </table:table-cell>
          <table:table-cell office:value-type="float" office:value="345209.51" table:style-name="ce10">
            <text:p>345 209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01101:1213</text:p>
          </table:table-cell>
          <table:table-cell office:value-type="float" office:value="343785.1" table:style-name="ce10">
            <text:p>343 785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01101:1276</text:p>
          </table:table-cell>
          <table:table-cell office:value-type="float" office:value="1144868.17" table:style-name="ce10">
            <text:p>1 144 868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01101:1242</text:p>
          </table:table-cell>
          <table:table-cell office:value-type="float" office:value="348993.05" table:style-name="ce10">
            <text:p>348 993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01101:1122</text:p>
          </table:table-cell>
          <table:table-cell office:value-type="float" office:value="402951.62" table:style-name="ce10">
            <text:p>402 951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01101:1234</text:p>
          </table:table-cell>
          <table:table-cell office:value-type="float" office:value="357939.11" table:style-name="ce10">
            <text:p>357 939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1101:1131</text:p>
          </table:table-cell>
          <table:table-cell office:value-type="float" office:value="653311.53" table:style-name="ce10">
            <text:p>653 311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01101:1113</text:p>
          </table:table-cell>
          <table:table-cell office:value-type="float" office:value="422949.25" table:style-name="ce10">
            <text:p>422 949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01101:1134</text:p>
          </table:table-cell>
          <table:table-cell office:value-type="float" office:value="652947.02" table:style-name="ce10">
            <text:p>652 947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1101:1089</text:p>
          </table:table-cell>
          <table:table-cell office:value-type="float" office:value="406855.47" table:style-name="ce10">
            <text:p>406 855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101101:1106</text:p>
          </table:table-cell>
          <table:table-cell office:value-type="float" office:value="418933.69" table:style-name="ce10">
            <text:p>418 933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01101:1091</text:p>
          </table:table-cell>
          <table:table-cell office:value-type="float" office:value="408295.85" table:style-name="ce10">
            <text:p>408 295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1101:1097</text:p>
          </table:table-cell>
          <table:table-cell office:value-type="float" office:value="413047.95" table:style-name="ce10">
            <text:p>413 047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101101:1226</text:p>
          </table:table-cell>
          <table:table-cell office:value-type="float" office:value="368343.81" table:style-name="ce10">
            <text:p>368 343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01101:1224</text:p>
          </table:table-cell>
          <table:table-cell office:value-type="float" office:value="345031.62" table:style-name="ce10">
            <text:p>345 031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01101:1155</text:p>
          </table:table-cell>
          <table:table-cell office:value-type="float" office:value="1128157.94" table:style-name="ce10">
            <text:p>1 128 157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01101:1141</text:p>
          </table:table-cell>
          <table:table-cell office:value-type="float" office:value="653820.49" table:style-name="ce10">
            <text:p>653 820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1101:1166</text:p>
          </table:table-cell>
          <table:table-cell office:value-type="float" office:value="1104441.26" table:style-name="ce10">
            <text:p>1 104 441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01101:1035</text:p>
          </table:table-cell>
          <table:table-cell office:value-type="float" office:value="563084.17000000004" table:style-name="ce10">
            <text:p>563 084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01101:1112</text:p>
          </table:table-cell>
          <table:table-cell office:value-type="float" office:value="423403.55" table:style-name="ce10">
            <text:p>423 403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01101:1041</text:p>
          </table:table-cell>
          <table:table-cell office:value-type="float" office:value="540792.05000000005" table:style-name="ce10">
            <text:p>540 792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01101:1034</text:p>
          </table:table-cell>
          <table:table-cell office:value-type="float" office:value="561131.04" table:style-name="ce10">
            <text:p>561 131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01101:127</text:p>
          </table:table-cell>
          <table:table-cell office:value-type="float" office:value="36899017.920000002" table:style-name="ce10">
            <text:p>36 899 017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01101:1052</text:p>
          </table:table-cell>
          <table:table-cell office:value-type="float" office:value="4065615.18" table:style-name="ce10">
            <text:p>4 065 615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01101:1223</text:p>
          </table:table-cell>
          <table:table-cell office:value-type="float" office:value="366757.98" table:style-name="ce10">
            <text:p>366 757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01101:1094</text:p>
          </table:table-cell>
          <table:table-cell office:value-type="float" office:value="4121230.84" table:style-name="ce10">
            <text:p>4 121 230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101101:1038</text:p>
          </table:table-cell>
          <table:table-cell office:value-type="float" office:value="534231.36" table:style-name="ce10">
            <text:p>534 231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01101:1088</text:p>
          </table:table-cell>
          <table:table-cell office:value-type="float" office:value="407248.69" table:style-name="ce10">
            <text:p>407 248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101101:1229</text:p>
          </table:table-cell>
          <table:table-cell office:value-type="float" office:value="364424.12" table:style-name="ce10">
            <text:p>364 424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01101:1133</text:p>
          </table:table-cell>
          <table:table-cell office:value-type="float" office:value="656745.43999999994" table:style-name="ce10">
            <text:p>656 745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01101:1120</text:p>
          </table:table-cell>
          <table:table-cell office:value-type="float" office:value="401524.15" table:style-name="ce10">
            <text:p>401 524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01101:1092</text:p>
          </table:table-cell>
          <table:table-cell office:value-type="float" office:value="410138.08" table:style-name="ce10">
            <text:p>410 13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01101:1051</text:p>
          </table:table-cell>
          <table:table-cell office:value-type="float" office:value="679691.51" table:style-name="ce10">
            <text:p>679 69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01101:1161</text:p>
          </table:table-cell>
          <table:table-cell office:value-type="float" office:value="1080804.27" table:style-name="ce10">
            <text:p>1 080 804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01101:1259</text:p>
          </table:table-cell>
          <table:table-cell office:value-type="float" office:value="459143.51" table:style-name="ce10">
            <text:p>459 143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01101:1275</text:p>
          </table:table-cell>
          <table:table-cell office:value-type="float" office:value="912578.88" table:style-name="ce10">
            <text:p>912 578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01101:1214</text:p>
          </table:table-cell>
          <table:table-cell office:value-type="float" office:value="355148.03" table:style-name="ce10">
            <text:p>355 148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01101:1136</text:p>
          </table:table-cell>
          <table:table-cell office:value-type="float" office:value="654056.92000000004" table:style-name="ce10">
            <text:p>654 056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00601:752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00601:753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01101:1095</text:p>
          </table:table-cell>
          <table:table-cell office:value-type="float" office:value="411590.06" table:style-name="ce10">
            <text:p>411 590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01101:1164</text:p>
          </table:table-cell>
          <table:table-cell office:value-type="float" office:value="1094931.55" table:style-name="ce10">
            <text:p>1 094 931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01101:1221</text:p>
          </table:table-cell>
          <table:table-cell office:value-type="float" office:value="364159.35" table:style-name="ce10">
            <text:p>364 159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01101:1135</text:p>
          </table:table-cell>
          <table:table-cell office:value-type="float" office:value="761220.93" table:style-name="ce10">
            <text:p>761 220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101101:1292</text:p>
          </table:table-cell>
          <table:table-cell office:value-type="float" office:value="716748.67" table:style-name="ce10">
            <text:p>716 748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101101:1295</text:p>
          </table:table-cell>
          <table:table-cell office:value-type="float" office:value="721860.69" table:style-name="ce10">
            <text:p>721 860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101101:1045</text:p>
          </table:table-cell>
          <table:table-cell office:value-type="float" office:value="550865.64" table:style-name="ce10">
            <text:p>550 865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01101:1039</text:p>
          </table:table-cell>
          <table:table-cell office:value-type="float" office:value="535906.01" table:style-name="ce10">
            <text:p>535 906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1101:1072</text:p>
          </table:table-cell>
          <table:table-cell office:value-type="float" office:value="10921092.189999999" table:style-name="ce10">
            <text:p>10 921 092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01101:1286</text:p>
          </table:table-cell>
          <table:table-cell office:value-type="float" office:value="755302.56" table:style-name="ce10">
            <text:p>755 302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01101:1293</text:p>
          </table:table-cell>
          <table:table-cell office:value-type="float" office:value="723459.72" table:style-name="ce10">
            <text:p>723 459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01101:1119</text:p>
          </table:table-cell>
          <table:table-cell office:value-type="float" office:value="399729.5" table:style-name="ce10">
            <text:p>399 729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01101:124</text:p>
          </table:table-cell>
          <table:table-cell office:value-type="float" office:value="4535470.7699999996" table:style-name="ce10">
            <text:p>4 535 470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01101:1290</text:p>
          </table:table-cell>
          <table:table-cell office:value-type="float" office:value="733949.64" table:style-name="ce10">
            <text:p>733 949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00601:751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01101:1225</text:p>
          </table:table-cell>
          <table:table-cell office:value-type="float" office:value="368046.84" table:style-name="ce10">
            <text:p>368 046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01101:1239</text:p>
          </table:table-cell>
          <table:table-cell office:value-type="float" office:value="352807.58" table:style-name="ce10">
            <text:p>352 807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01101:1165</text:p>
          </table:table-cell>
          <table:table-cell office:value-type="float" office:value="1099676.1299999999" table:style-name="ce10">
            <text:p>1 099 676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01101:1040</text:p>
          </table:table-cell>
          <table:table-cell office:value-type="float" office:value="538351.97" table:style-name="ce10">
            <text:p>538 351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01101:1248</text:p>
          </table:table-cell>
          <table:table-cell office:value-type="float" office:value="3558559.59" table:style-name="ce10">
            <text:p>3 558 55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1101:1028</text:p>
          </table:table-cell>
          <table:table-cell office:value-type="float" office:value="549441.63" table:style-name="ce10">
            <text:p>549 441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1101:1283</text:p>
          </table:table-cell>
          <table:table-cell office:value-type="float" office:value="776245.6" table:style-name="ce10">
            <text:p>776 245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1101:1123</text:p>
          </table:table-cell>
          <table:table-cell office:value-type="float" office:value="402564.79" table:style-name="ce10">
            <text:p>402 564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01101:1114</text:p>
          </table:table-cell>
          <table:table-cell office:value-type="float" office:value="424901.71" table:style-name="ce10">
            <text:p>424 90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101101:1143</text:p>
          </table:table-cell>
          <table:table-cell office:value-type="float" office:value="653510.22" table:style-name="ce10">
            <text:p>653 510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01101:1087</text:p>
          </table:table-cell>
          <table:table-cell office:value-type="float" office:value="405420.19" table:style-name="ce10">
            <text:p>405 420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101101:1116</text:p>
          </table:table-cell>
          <table:table-cell office:value-type="float" office:value="400098.77" table:style-name="ce10">
            <text:p>400 098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01101:1250</text:p>
          </table:table-cell>
          <table:table-cell office:value-type="float" office:value="350064.97" table:style-name="ce10">
            <text:p>350 064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01101:1104</text:p>
          </table:table-cell>
          <table:table-cell office:value-type="float" office:value="417048.08" table:style-name="ce10">
            <text:p>417 04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101101:1130</text:p>
          </table:table-cell>
          <table:table-cell office:value-type="float" office:value="654018.12" table:style-name="ce10">
            <text:p>654 018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101101:1232</text:p>
          </table:table-cell>
          <table:table-cell office:value-type="float" office:value="360524.1" table:style-name="ce10">
            <text:p>360 524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101101:1284</text:p>
          </table:table-cell>
          <table:table-cell office:value-type="float" office:value="766150.48" table:style-name="ce10">
            <text:p>766 15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101101:1243</text:p>
          </table:table-cell>
          <table:table-cell office:value-type="float" office:value="347728.36" table:style-name="ce10">
            <text:p>347 728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101101:1241</text:p>
          </table:table-cell>
          <table:table-cell office:value-type="float" office:value="350261.04" table:style-name="ce10">
            <text:p>350 261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101101:1050</text:p>
          </table:table-cell>
          <table:table-cell office:value-type="float" office:value="561547.36" table:style-name="ce10">
            <text:p>561 547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01101:1238</text:p>
          </table:table-cell>
          <table:table-cell office:value-type="float" office:value="354085.5" table:style-name="ce10">
            <text:p>354 085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01101:1044</text:p>
          </table:table-cell>
          <table:table-cell office:value-type="float" office:value="548208.30000000005" table:style-name="ce10">
            <text:p>548 208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101101:1100</text:p>
          </table:table-cell>
          <table:table-cell office:value-type="float" office:value="414110.02" table:style-name="ce10">
            <text:p>414 110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101101:1152</text:p>
          </table:table-cell>
          <table:table-cell office:value-type="float" office:value="1113967.47" table:style-name="ce10">
            <text:p>1 113 967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101101:1105</text:p>
          </table:table-cell>
          <table:table-cell office:value-type="float" office:value="398325.26" table:style-name="ce10">
            <text:p>398 325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101101:1158</text:p>
          </table:table-cell>
          <table:table-cell office:value-type="float" office:value="1279618.5" table:style-name="ce10">
            <text:p>1 279 618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101101:1109</text:p>
          </table:table-cell>
          <table:table-cell office:value-type="float" office:value="419999.21" table:style-name="ce10">
            <text:p>419 999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101101:1163</text:p>
          </table:table-cell>
          <table:table-cell office:value-type="float" office:value="1090207.45" table:style-name="ce10">
            <text:p>1 090 207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101101:1254</text:p>
          </table:table-cell>
          <table:table-cell office:value-type="float" office:value="120637591.28" table:style-name="ce10">
            <text:p>120 637 591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101101:128</text:p>
          </table:table-cell>
          <table:table-cell office:value-type="float" office:value="924324.11" table:style-name="ce10">
            <text:p>924 324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01101:1154</text:p>
          </table:table-cell>
          <table:table-cell office:value-type="float" office:value="1123446.69" table:style-name="ce10">
            <text:p>1 123 446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01101:1291</text:p>
          </table:table-cell>
          <table:table-cell office:value-type="float" office:value="728688.51" table:style-name="ce10">
            <text:p>728 688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101101:129</text:p>
          </table:table-cell>
          <table:table-cell office:value-type="float" office:value="601831.88" table:style-name="ce10">
            <text:p>601 831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101101:1056</text:p>
          </table:table-cell>
          <table:table-cell office:value-type="float" office:value="543612.96" table:style-name="ce10">
            <text:p>543 612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01101:1215</text:p>
          </table:table-cell>
          <table:table-cell office:value-type="float" office:value="356427.81" table:style-name="ce10">
            <text:p>356 427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101101:1247</text:p>
          </table:table-cell>
          <table:table-cell office:value-type="float" office:value="343973.84" table:style-name="ce10">
            <text:p>343 973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01101:1103</text:p>
          </table:table-cell>
          <table:table-cell office:value-type="float" office:value="417453.47" table:style-name="ce10">
            <text:p>417 45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01101:1249</text:p>
          </table:table-cell>
          <table:table-cell office:value-type="float" office:value="348801.56" table:style-name="ce10">
            <text:p>348 801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101101:1098</text:p>
          </table:table-cell>
          <table:table-cell office:value-type="float" office:value="412649.15" table:style-name="ce10">
            <text:p>412 649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101101:1030</text:p>
          </table:table-cell>
          <table:table-cell office:value-type="float" office:value="553336.78" table:style-name="ce10">
            <text:p>553 336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01101:1042</text:p>
          </table:table-cell>
          <table:table-cell office:value-type="float" office:value="543226.05000000005" table:style-name="ce10">
            <text:p>543 226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101101:1142</text:p>
          </table:table-cell>
          <table:table-cell office:value-type="float" office:value="658317.13" table:style-name="ce10">
            <text:p>658 317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01101:1227</text:p>
          </table:table-cell>
          <table:table-cell office:value-type="float" office:value="367037.58" table:style-name="ce10">
            <text:p>367 037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101101:1252</text:p>
          </table:table-cell>
          <table:table-cell office:value-type="float" office:value="352600.93" table:style-name="ce10">
            <text:p>352 600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101101:1139</text:p>
          </table:table-cell>
          <table:table-cell office:value-type="float" office:value="654007.21" table:style-name="ce10">
            <text:p>654 007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101101:1047</text:p>
          </table:table-cell>
          <table:table-cell office:value-type="float" office:value="556198.39" table:style-name="ce10">
            <text:p>556 198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101101:1117</text:p>
          </table:table-cell>
          <table:table-cell office:value-type="float" office:value="426391.74" table:style-name="ce10">
            <text:p>426 391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101101:1033</text:p>
          </table:table-cell>
          <table:table-cell office:value-type="float" office:value="559183.65" table:style-name="ce10">
            <text:p>559 183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101101:1101</text:p>
          </table:table-cell>
          <table:table-cell office:value-type="float" office:value="415979.26" table:style-name="ce10">
            <text:p>415 979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101101:1083</text:p>
          </table:table-cell>
          <table:table-cell office:value-type="float" office:value="398680.66" table:style-name="ce10">
            <text:p>398 680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101101:1115</text:p>
          </table:table-cell>
          <table:table-cell office:value-type="float" office:value="424423.78" table:style-name="ce10">
            <text:p>424 423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100601:1155</text:p>
          </table:table-cell>
          <table:table-cell office:value-type="float" office:value="889051" table:style-name="ce10">
            <text:p>889 051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100601:1459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100601:141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1401:2798</text:p>
          </table:table-cell>
          <table:table-cell office:value-type="float" office:value="1592182.52" table:style-name="ce10">
            <text:p>1 592 182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201:2449</text:p>
          </table:table-cell>
          <table:table-cell office:value-type="float" office:value="1578161.21" table:style-name="ce10">
            <text:p>1 578 161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60501:98</text:p>
          </table:table-cell>
          <table:table-cell office:value-type="float" office:value="183767.78" table:style-name="ce10">
            <text:p>183 767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60501:9</text:p>
          </table:table-cell>
          <table:table-cell office:value-type="float" office:value="7924037.5499999998" table:style-name="ce10">
            <text:p>7 924 037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100201:1754</text:p>
          </table:table-cell>
          <table:table-cell office:value-type="float" office:value="397097.39" table:style-name="ce10">
            <text:p>397 097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60501:104</text:p>
          </table:table-cell>
          <table:table-cell office:value-type="float" office:value="261853.41" table:style-name="ce10">
            <text:p>261 853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60501:63</text:p>
          </table:table-cell>
          <table:table-cell office:value-type="float" office:value="3689441.03" table:style-name="ce10">
            <text:p>3 689 441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60501:586</text:p>
          </table:table-cell>
          <table:table-cell office:value-type="float" office:value="16927019.530000001" table:style-name="ce10">
            <text:p>16 927 019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60501:96</text:p>
          </table:table-cell>
          <table:table-cell office:value-type="float" office:value="183161.59" table:style-name="ce10">
            <text:p>183 161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501:350</text:p>
          </table:table-cell>
          <table:table-cell office:value-type="float" office:value="12441971.41" table:style-name="ce10">
            <text:p>12 441 971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60501:8</text:p>
          </table:table-cell>
          <table:table-cell office:value-type="float" office:value="7430586.8399999999" table:style-name="ce10">
            <text:p>7 430 586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40101:2883</text:p>
          </table:table-cell>
          <table:table-cell office:value-type="float" office:value="2166361.6800000002" table:style-name="ce10">
            <text:p>2 166 361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60501:111</text:p>
          </table:table-cell>
          <table:table-cell office:value-type="float" office:value="218456.82" table:style-name="ce10">
            <text:p>218 456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100201:1755</text:p>
          </table:table-cell>
          <table:table-cell office:value-type="float" office:value="579631.66" table:style-name="ce10">
            <text:p>579 631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60501:92</text:p>
          </table:table-cell>
          <table:table-cell office:value-type="float" office:value="181950.5" table:style-name="ce10">
            <text:p>181 950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16003</text:p>
          </table:table-cell>
          <table:table-cell office:value-type="float" office:value="1179736.6000000001" table:style-name="ce10">
            <text:p>1 179 736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60501:102</text:p>
          </table:table-cell>
          <table:table-cell office:value-type="float" office:value="184980.68" table:style-name="ce10">
            <text:p>184 980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16002</text:p>
          </table:table-cell>
          <table:table-cell office:value-type="float" office:value="1246985.43" table:style-name="ce10">
            <text:p>1 246 985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10103:248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60501:95</text:p>
          </table:table-cell>
          <table:table-cell office:value-type="float" office:value="183636.64" table:style-name="ce10">
            <text:p>183 636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60501:108</text:p>
          </table:table-cell>
          <table:table-cell office:value-type="float" office:value="220291.26" table:style-name="ce10">
            <text:p>220 291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60501:6</text:p>
          </table:table-cell>
          <table:table-cell office:value-type="float" office:value="8148250.7000000002" table:style-name="ce10">
            <text:p>8 148 250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60501:107</text:p>
          </table:table-cell>
          <table:table-cell office:value-type="float" office:value="220892.91" table:style-name="ce10">
            <text:p>220 892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100601:10</text:p>
          </table:table-cell>
          <table:table-cell office:value-type="float" office:value="11426785.960000001" table:style-name="ce10">
            <text:p>11 426 785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100601:1121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00601:1051</text:p>
          </table:table-cell>
          <table:table-cell office:value-type="float" office:value="2016768.82" table:style-name="ce10">
            <text:p>2 016 768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00601:110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10103:6856</text:p>
          </table:table-cell>
          <table:table-cell office:value-type="float" office:value="198181.48" table:style-name="ce10">
            <text:p>198 181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30701:869</text:p>
          </table:table-cell>
          <table:table-cell office:value-type="float" office:value="938563.35" table:style-name="ce10">
            <text:p>938 563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00000:2283</text:p>
          </table:table-cell>
          <table:table-cell office:value-type="float" office:value="429767.38" table:style-name="ce10">
            <text:p>429 767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100601:1143</text:p>
          </table:table-cell>
          <table:table-cell office:value-type="float" office:value="1248700.32" table:style-name="ce10">
            <text:p>1 248 700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100601:1137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100601:1116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100601:1139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100601:1056</text:p>
          </table:table-cell>
          <table:table-cell office:value-type="float" office:value="1487838.21" table:style-name="ce10">
            <text:p>1 487 838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100601:1054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100601:1046</text:p>
          </table:table-cell>
          <table:table-cell office:value-type="float" office:value="718591.69" table:style-name="ce10">
            <text:p>718 591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100601:1110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100601:111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00301:78</text:p>
          </table:table-cell>
          <table:table-cell office:value-type="float" office:value="3684179.95" table:style-name="ce10">
            <text:p>3 684 179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100601:1122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100601:1055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100601:1047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100601:1141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801:7615</text:p>
          </table:table-cell>
          <table:table-cell office:value-type="float" office:value="17623583.829999998" table:style-name="ce10">
            <text:p>17 623 583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0701:868</text:p>
          </table:table-cell>
          <table:table-cell office:value-type="float" office:value="1116008.74" table:style-name="ce10">
            <text:p>1 116 008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00000:14259</text:p>
          </table:table-cell>
          <table:table-cell office:value-type="float" office:value="9635715.25" table:style-name="ce10">
            <text:p>9 635 715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00000:14260</text:p>
          </table:table-cell>
          <table:table-cell office:value-type="float" office:value="16180221.09" table:style-name="ce10">
            <text:p>16 180 22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00000:1090</text:p>
          </table:table-cell>
          <table:table-cell office:value-type="float" office:value="488366.32" table:style-name="ce10">
            <text:p>488 366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200102:2821</text:p>
          </table:table-cell>
          <table:table-cell office:value-type="float" office:value="1586583.57" table:style-name="ce10">
            <text:p>1 586 58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0401:2182</text:p>
          </table:table-cell>
          <table:table-cell office:value-type="float" office:value="779639.47" table:style-name="ce10">
            <text:p>779 639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10143:1195</text:p>
          </table:table-cell>
          <table:table-cell office:value-type="float" office:value="671676.54" table:style-name="ce10">
            <text:p>671 676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70401:2181</text:p>
          </table:table-cell>
          <table:table-cell office:value-type="float" office:value="1142759.23" table:style-name="ce10">
            <text:p>1 142 759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60501:16</text:p>
          </table:table-cell>
          <table:table-cell office:value-type="float" office:value="717504" table:style-name="ce10">
            <text:p>717 504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60501:116</text:p>
          </table:table-cell>
          <table:table-cell office:value-type="float" office:value="234282.33" table:style-name="ce10">
            <text:p>234 282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60501:7</text:p>
          </table:table-cell>
          <table:table-cell office:value-type="float" office:value="8033033.0800000001" table:style-name="ce10">
            <text:p>8 033 033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60501:109</text:p>
          </table:table-cell>
          <table:table-cell office:value-type="float" office:value="219684.73" table:style-name="ce10">
            <text:p>219 684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60501:103</text:p>
          </table:table-cell>
          <table:table-cell office:value-type="float" office:value="260676.9" table:style-name="ce10">
            <text:p>260 676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100201:238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60501:97</text:p>
          </table:table-cell>
          <table:table-cell office:value-type="float" office:value="184245.42" table:style-name="ce10">
            <text:p>184 245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60501:10</text:p>
          </table:table-cell>
          <table:table-cell office:value-type="float" office:value="7502088.6900000004" table:style-name="ce10">
            <text:p>7 502 088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60501:5</text:p>
          </table:table-cell>
          <table:table-cell office:value-type="float" office:value="7799973.0499999998" table:style-name="ce10">
            <text:p>7 799 973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60501:110</text:p>
          </table:table-cell>
          <table:table-cell office:value-type="float" office:value="219073.37" table:style-name="ce10">
            <text:p>219 073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60501:93</text:p>
          </table:table-cell>
          <table:table-cell office:value-type="float" office:value="183027.84" table:style-name="ce10">
            <text:p>183 027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60501:115</text:p>
          </table:table-cell>
          <table:table-cell office:value-type="float" office:value="215938.67" table:style-name="ce10">
            <text:p>215 938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8929</text:p>
          </table:table-cell>
          <table:table-cell office:value-type="float" office:value="692148.82" table:style-name="ce10">
            <text:p>692 148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60501:91</text:p>
          </table:table-cell>
          <table:table-cell office:value-type="float" office:value="182419.7" table:style-name="ce10">
            <text:p>182 419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301:4410</text:p>
          </table:table-cell>
          <table:table-cell office:value-type="float" office:value="30671969.890000001" table:style-name="ce10">
            <text:p>30 671 969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60501:101</text:p>
          </table:table-cell>
          <table:table-cell office:value-type="float" office:value="185464.57" table:style-name="ce10">
            <text:p>185 464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60501:99</text:p>
          </table:table-cell>
          <table:table-cell office:value-type="float" office:value="184854.85" table:style-name="ce10">
            <text:p>184 854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60501:89</text:p>
          </table:table-cell>
          <table:table-cell office:value-type="float" office:value="181812.24" table:style-name="ce10">
            <text:p>181 812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60501:117</text:p>
          </table:table-cell>
          <table:table-cell office:value-type="float" office:value="180137.5" table:style-name="ce10">
            <text:p>180 137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60501:113</text:p>
          </table:table-cell>
          <table:table-cell office:value-type="float" office:value="217208.39" table:style-name="ce10">
            <text:p>217 208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100601:1057</text:p>
          </table:table-cell>
          <table:table-cell office:value-type="float" office:value="958907.61" table:style-name="ce10">
            <text:p>958 907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100601:1115</text:p>
          </table:table-cell>
          <table:table-cell office:value-type="float" office:value="706415.57" table:style-name="ce10">
            <text:p>706 415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100601:1147</text:p>
          </table:table-cell>
          <table:table-cell office:value-type="float" office:value="131938.15" table:style-name="ce10">
            <text:p>131 938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100601:1048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100601:1052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100601:1059</text:p>
          </table:table-cell>
          <table:table-cell office:value-type="float" office:value="471207.67" table:style-name="ce10">
            <text:p>471 207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100601:1145</text:p>
          </table:table-cell>
          <table:table-cell office:value-type="float" office:value="10602.17" table:style-name="ce10">
            <text:p>10 602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100601:104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10101:318</text:p>
          </table:table-cell>
          <table:table-cell office:value-type="float" office:value="19187929.079999998" table:style-name="ce10">
            <text:p>19 187 929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00601:1114</text:p>
          </table:table-cell>
          <table:table-cell office:value-type="float" office:value="1071997.45" table:style-name="ce10">
            <text:p>1 071 997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100601:1135</text:p>
          </table:table-cell>
          <table:table-cell office:value-type="float" office:value="1387706.59" table:style-name="ce10">
            <text:p>1 387 706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00601:1117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100601:1142</text:p>
          </table:table-cell>
          <table:table-cell office:value-type="float" office:value="1248700.32" table:style-name="ce10">
            <text:p>1 248 700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100601:1120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100601:1112</text:p>
          </table:table-cell>
          <table:table-cell office:value-type="float" office:value="1071997.45" table:style-name="ce10">
            <text:p>1 071 997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10401:3359</text:p>
          </table:table-cell>
          <table:table-cell office:value-type="float" office:value="85577.2" table:style-name="ce10">
            <text:p>85 577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120201:659</text:p>
          </table:table-cell>
          <table:table-cell office:value-type="float" office:value="2127607.2400000002" table:style-name="ce10">
            <text:p>2 127 607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60501:87</text:p>
          </table:table-cell>
          <table:table-cell office:value-type="float" office:value="181205.11" table:style-name="ce10">
            <text:p>181 205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60501:114</text:p>
          </table:table-cell>
          <table:table-cell office:value-type="float" office:value="216576.22" table:style-name="ce10">
            <text:p>216 576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0401:2183</text:p>
          </table:table-cell>
          <table:table-cell office:value-type="float" office:value="747599.5" table:style-name="ce10">
            <text:p>747 599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60501:62</text:p>
          </table:table-cell>
          <table:table-cell office:value-type="float" office:value="6106196.5300000003" table:style-name="ce10">
            <text:p>6 106 19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3:030201:1312</text:p>
          </table:table-cell>
          <table:table-cell office:value-type="float" office:value="2291238.71" table:style-name="ce10">
            <text:p>2 291 238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60501:106</text:p>
          </table:table-cell>
          <table:table-cell office:value-type="float" office:value="221489.63" table:style-name="ce10">
            <text:p>221 489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60501:4</text:p>
          </table:table-cell>
          <table:table-cell office:value-type="float" office:value="7735321.46" table:style-name="ce10">
            <text:p>7 735 321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60501:100</text:p>
          </table:table-cell>
          <table:table-cell office:value-type="float" office:value="184373.91" table:style-name="ce10">
            <text:p>184 373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60501:3</text:p>
          </table:table-cell>
          <table:table-cell office:value-type="float" office:value="7227175.75" table:style-name="ce10">
            <text:p>7 227 175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60501:94</text:p>
          </table:table-cell>
          <table:table-cell office:value-type="float" office:value="182555.72" table:style-name="ce10">
            <text:p>182 555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60501:128</text:p>
          </table:table-cell>
          <table:table-cell office:value-type="float" office:value="6598046" table:style-name="ce10">
            <text:p>6 598 046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60501:105</text:p>
          </table:table-cell>
          <table:table-cell office:value-type="float" office:value="222452.75" table:style-name="ce10">
            <text:p>222 452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60501:86</text:p>
          </table:table-cell>
          <table:table-cell office:value-type="float" office:value="855099.98" table:style-name="ce10">
            <text:p>855 099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60501:88</text:p>
          </table:table-cell>
          <table:table-cell office:value-type="float" office:value="180741.38" table:style-name="ce10">
            <text:p>180 741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60501:85</text:p>
          </table:table-cell>
          <table:table-cell office:value-type="float" office:value="180598.68" table:style-name="ce10">
            <text:p>180 598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60501:90</text:p>
          </table:table-cell>
          <table:table-cell office:value-type="float" office:value="181345.94" table:style-name="ce10">
            <text:p>181 345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0302:2768</text:p>
          </table:table-cell>
          <table:table-cell office:value-type="float" office:value="9270095.5399999991" table:style-name="ce10">
            <text:p>9 270 095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200801:2351</text:p>
          </table:table-cell>
          <table:table-cell office:value-type="float" office:value="1495328.7" table:style-name="ce10">
            <text:p>1 495 328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801:2352</text:p>
          </table:table-cell>
          <table:table-cell office:value-type="float" office:value="1347830.3" table:style-name="ce10">
            <text:p>1 347 830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10151:2617</text:p>
          </table:table-cell>
          <table:table-cell office:value-type="float" office:value="35878.080000000002" table:style-name="ce10">
            <text:p>35 87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30201:1420</text:p>
          </table:table-cell>
          <table:table-cell office:value-type="float" office:value="602231.16" table:style-name="ce10">
            <text:p>602 231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60501:11</text:p>
          </table:table-cell>
          <table:table-cell office:value-type="float" office:value="3928763.57" table:style-name="ce10">
            <text:p>3 928 76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60501:112</text:p>
          </table:table-cell>
          <table:table-cell office:value-type="float" office:value="217835.14" table:style-name="ce10">
            <text:p>217 835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30101:5306</text:p>
          </table:table-cell>
          <table:table-cell office:value-type="float" office:value="2987805.91" table:style-name="ce10">
            <text:p>2 987 805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100601:1138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100601:1113</text:p>
          </table:table-cell>
          <table:table-cell office:value-type="float" office:value="1496084.35" table:style-name="ce10">
            <text:p>1 496 084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100601:1134</text:p>
          </table:table-cell>
          <table:table-cell office:value-type="float" office:value="1248700.32" table:style-name="ce10">
            <text:p>1 248 700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100601:1118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100601:1140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100601:1136</text:p>
          </table:table-cell>
          <table:table-cell office:value-type="float" office:value="862128.39" table:style-name="ce10">
            <text:p>862 128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100601:1050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100601:1058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100601:1133</text:p>
          </table:table-cell>
          <table:table-cell office:value-type="float" office:value="1657472.97" table:style-name="ce10">
            <text:p>1 657 472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100601:105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100601:1111</text:p>
          </table:table-cell>
          <table:table-cell office:value-type="float" office:value="1071997.45" table:style-name="ce10">
            <text:p>1 071 997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71101:368</text:p>
          </table:table-cell>
          <table:table-cell office:value-type="float" office:value="36899688.130000003" table:style-name="ce10">
            <text:p>36 899 68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00000:2559</text:p>
          </table:table-cell>
          <table:table-cell office:value-type="float" office:value="15673807.67" table:style-name="ce10">
            <text:p>15 673 807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10301:929</text:p>
          </table:table-cell>
          <table:table-cell office:value-type="float" office:value="1163632.73" table:style-name="ce10">
            <text:p>1 163 632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90201:59</text:p>
          </table:table-cell>
          <table:table-cell office:value-type="float" office:value="2749156.32" table:style-name="ce10">
            <text:p>2 749 156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10104:12204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10109:3487</text:p>
          </table:table-cell>
          <table:table-cell office:value-type="float" office:value="573659.93000000005" table:style-name="ce10">
            <text:p>573 659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10108:2927</text:p>
          </table:table-cell>
          <table:table-cell office:value-type="float" office:value="334426.37" table:style-name="ce10">
            <text:p>334 426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20301:4568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90101:1973</text:p>
          </table:table-cell>
          <table:table-cell office:value-type="float" office:value="70242.649999999994" table:style-name="ce10">
            <text:p>70 242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401:1342</text:p>
          </table:table-cell>
          <table:table-cell office:value-type="float" office:value="417370.45" table:style-name="ce10">
            <text:p>417 370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10102:5609</text:p>
          </table:table-cell>
          <table:table-cell office:value-type="float" office:value="1190108.44" table:style-name="ce10">
            <text:p>1 190 108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00000:5444</text:p>
          </table:table-cell>
          <table:table-cell office:value-type="float" office:value="5170207.57" table:style-name="ce10">
            <text:p>5 170 207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30102:1803</text:p>
          </table:table-cell>
          <table:table-cell office:value-type="float" office:value="831371.04" table:style-name="ce10">
            <text:p>831 371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30201:1919</text:p>
          </table:table-cell>
          <table:table-cell office:value-type="float" office:value="108801.12" table:style-name="ce10">
            <text:p>108 801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31202:219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10101:745</text:p>
          </table:table-cell>
          <table:table-cell office:value-type="float" office:value="1968021.43" table:style-name="ce10">
            <text:p>1 968 021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101001:609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10104:3045</text:p>
          </table:table-cell>
          <table:table-cell office:value-type="float" office:value="6854.11" table:style-name="ce10">
            <text:p>6 854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20301:4567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10301:675</text:p>
          </table:table-cell>
          <table:table-cell office:value-type="float" office:value="1275482.76" table:style-name="ce10">
            <text:p>1 275 482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101:5460</text:p>
          </table:table-cell>
          <table:table-cell office:value-type="float" office:value="1061050.68" table:style-name="ce10">
            <text:p>1 061 050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9:010101:5449</text:p>
          </table:table-cell>
          <table:table-cell office:value-type="float" office:value="22844.1" table:style-name="ce10">
            <text:p>22 844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10104:10306</text:p>
          </table:table-cell>
          <table:table-cell office:value-type="float" office:value="323144.8" table:style-name="ce10">
            <text:p>323 144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4:277</text:p>
          </table:table-cell>
          <table:table-cell office:value-type="float" office:value="1357849.51" table:style-name="ce10">
            <text:p>1 357 849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701:1824</text:p>
          </table:table-cell>
          <table:table-cell office:value-type="float" office:value="981271.91" table:style-name="ce10">
            <text:p>981 271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20201:1109</text:p>
          </table:table-cell>
          <table:table-cell office:value-type="float" office:value="1061610.3700000001" table:style-name="ce10">
            <text:p>1 061 610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30102:3336</text:p>
          </table:table-cell>
          <table:table-cell office:value-type="float" office:value="792232.13" table:style-name="ce10">
            <text:p>792 232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50201:665</text:p>
          </table:table-cell>
          <table:table-cell office:value-type="float" office:value="2133090.0699999998" table:style-name="ce10">
            <text:p>2 133 090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10201:1048</text:p>
          </table:table-cell>
          <table:table-cell office:value-type="float" office:value="26563.88" table:style-name="ce10">
            <text:p>26 563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100101:2859</text:p>
          </table:table-cell>
          <table:table-cell office:value-type="float" office:value="1841846.78" table:style-name="ce10">
            <text:p>1 841 846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90101:1292</text:p>
          </table:table-cell>
          <table:table-cell office:value-type="float" office:value="1672469.62" table:style-name="ce10">
            <text:p>1 672 469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20103:4564</text:p>
          </table:table-cell>
          <table:table-cell office:value-type="float" office:value="3790.93" table:style-name="ce10">
            <text:p>3 790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20201:1110</text:p>
          </table:table-cell>
          <table:table-cell office:value-type="float" office:value="676723.74" table:style-name="ce10">
            <text:p>676 723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40101:2121</text:p>
          </table:table-cell>
          <table:table-cell office:value-type="float" office:value="214537.57" table:style-name="ce10">
            <text:p>214 537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220401:943</text:p>
          </table:table-cell>
          <table:table-cell office:value-type="float" office:value="2045883.92" table:style-name="ce10">
            <text:p>2 045 883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20102:977</text:p>
          </table:table-cell>
          <table:table-cell office:value-type="float" office:value="160232.95999999999" table:style-name="ce10">
            <text:p>160 232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10103:397</text:p>
          </table:table-cell>
          <table:table-cell office:value-type="float" office:value="1097837.96" table:style-name="ce10">
            <text:p>1 097 837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10109:3486</text:p>
          </table:table-cell>
          <table:table-cell office:value-type="float" office:value="566948.88" table:style-name="ce10">
            <text:p>566 948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70601:832</text:p>
          </table:table-cell>
          <table:table-cell office:value-type="float" office:value="92033.99" table:style-name="ce10">
            <text:p>92 033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601:2991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90101:1148</text:p>
          </table:table-cell>
          <table:table-cell office:value-type="float" office:value="1299891.29" table:style-name="ce10">
            <text:p>1 299 891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00000:3078</text:p>
          </table:table-cell>
          <table:table-cell office:value-type="float" office:value="1094289.78" table:style-name="ce10">
            <text:p>1 094 289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00000:3061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70102:1801</text:p>
          </table:table-cell>
          <table:table-cell office:value-type="float" office:value="1174609.07" table:style-name="ce10">
            <text:p>1 174 609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8:140201:1571</text:p>
          </table:table-cell>
          <table:table-cell office:value-type="float" office:value="52133.69" table:style-name="ce10">
            <text:p>52 133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240101:2205</text:p>
          </table:table-cell>
          <table:table-cell office:value-type="float" office:value="3419881.05" table:style-name="ce10">
            <text:p>3 419 881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10401:1176</text:p>
          </table:table-cell>
          <table:table-cell office:value-type="float" office:value="1922351.69" table:style-name="ce10">
            <text:p>1 922 351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8:050101:4644</text:p>
          </table:table-cell>
          <table:table-cell office:value-type="float" office:value="2339423.9700000002" table:style-name="ce10">
            <text:p>2 339 423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201:1049</text:p>
          </table:table-cell>
          <table:table-cell office:value-type="float" office:value="23243.4" table:style-name="ce10">
            <text:p>23 243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5445</text:p>
          </table:table-cell>
          <table:table-cell office:value-type="float" office:value="656483.47" table:style-name="ce10">
            <text:p>656 48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10109:3489</text:p>
          </table:table-cell>
          <table:table-cell office:value-type="float" office:value="306034.48" table:style-name="ce10">
            <text:p>306 034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10109:3488</text:p>
          </table:table-cell>
          <table:table-cell office:value-type="float" office:value="344895.99" table:style-name="ce10">
            <text:p>344 895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00101:3335</text:p>
          </table:table-cell>
          <table:table-cell office:value-type="float" office:value="1889811.68" table:style-name="ce10">
            <text:p>1 889 811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080201:887</text:p>
          </table:table-cell>
          <table:table-cell office:value-type="float" office:value="909097.68" table:style-name="ce10">
            <text:p>909 097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03:1550</text:p>
          </table:table-cell>
          <table:table-cell office:value-type="float" office:value="816471.37" table:style-name="ce10">
            <text:p>816 471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00101:772</text:p>
          </table:table-cell>
          <table:table-cell office:value-type="float" office:value="4813584.63" table:style-name="ce10">
            <text:p>4 813 584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30701:167</text:p>
          </table:table-cell>
          <table:table-cell office:value-type="float" office:value="1032582.79" table:style-name="ce10">
            <text:p>1 032 582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31202:216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30501:534</text:p>
          </table:table-cell>
          <table:table-cell office:value-type="float" office:value="1419091.86" table:style-name="ce10">
            <text:p>1 419 091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9:010103:5225</text:p>
          </table:table-cell>
          <table:table-cell office:value-type="float" office:value="544720.85" table:style-name="ce10">
            <text:p>544 720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20109:619</text:p>
          </table:table-cell>
          <table:table-cell office:value-type="float" office:value="740190.49" table:style-name="ce10">
            <text:p>740 190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10102:14263</text:p>
          </table:table-cell>
          <table:table-cell office:value-type="float" office:value="374574.16" table:style-name="ce10">
            <text:p>374 574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90101:2612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40101:1566</text:p>
          </table:table-cell>
          <table:table-cell office:value-type="float" office:value="1345408.8" table:style-name="ce10">
            <text:p>1 345 408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10103:1549</text:p>
          </table:table-cell>
          <table:table-cell office:value-type="float" office:value="110292.57" table:style-name="ce10">
            <text:p>110 292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5426</text:p>
          </table:table-cell>
          <table:table-cell office:value-type="float" office:value="522174.6" table:style-name="ce10">
            <text:p>522 174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00000:2020</text:p>
          </table:table-cell>
          <table:table-cell office:value-type="float" office:value="106641.29" table:style-name="ce10">
            <text:p>106 641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20125:310</text:p>
          </table:table-cell>
          <table:table-cell office:value-type="float" office:value="1007175.15" table:style-name="ce10">
            <text:p>1 007 175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21001:3030</text:p>
          </table:table-cell>
          <table:table-cell office:value-type="float" office:value="717111.94" table:style-name="ce10">
            <text:p>717 111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140901:1241</text:p>
          </table:table-cell>
          <table:table-cell office:value-type="float" office:value="31754181.010000002" table:style-name="ce10">
            <text:p>31 754 181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10201:1038</text:p>
          </table:table-cell>
          <table:table-cell office:value-type="float" office:value="29054.25" table:style-name="ce10">
            <text:p>29 054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00101:3337</text:p>
          </table:table-cell>
          <table:table-cell office:value-type="float" office:value="1899942.27" table:style-name="ce10">
            <text:p>1 899 942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00101:3336</text:p>
          </table:table-cell>
          <table:table-cell office:value-type="float" office:value="1944680.82" table:style-name="ce10">
            <text:p>1 944 680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40101:2266</text:p>
          </table:table-cell>
          <table:table-cell office:value-type="float" office:value="2025700.41" table:style-name="ce10">
            <text:p>2 025 700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101101:1319</text:p>
          </table:table-cell>
          <table:table-cell office:value-type="float" office:value="1051408.1599999999" table:style-name="ce10">
            <text:p>1 051 408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101101:1428</text:p>
          </table:table-cell>
          <table:table-cell office:value-type="float" office:value="581081.13" table:style-name="ce10">
            <text:p>581 081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101101:1505</text:p>
          </table:table-cell>
          <table:table-cell office:value-type="float" office:value="627153.72" table:style-name="ce10">
            <text:p>627 153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101101:1431</text:p>
          </table:table-cell>
          <table:table-cell office:value-type="float" office:value="580774.15" table:style-name="ce10">
            <text:p>580 774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101101:1321</text:p>
          </table:table-cell>
          <table:table-cell office:value-type="float" office:value="539039.49" table:style-name="ce10">
            <text:p>539 039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101101:1335</text:p>
          </table:table-cell>
          <table:table-cell office:value-type="float" office:value="653646.48" table:style-name="ce10">
            <text:p>653 646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101101:1422</text:p>
          </table:table-cell>
          <table:table-cell office:value-type="float" office:value="594913.38" table:style-name="ce10">
            <text:p>594 91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101101:1456</text:p>
          </table:table-cell>
          <table:table-cell office:value-type="float" office:value="3572310.07" table:style-name="ce10">
            <text:p>3 572 310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101101:1391</text:p>
          </table:table-cell>
          <table:table-cell office:value-type="float" office:value="1107872.54" table:style-name="ce10">
            <text:p>1 107 872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101101:135</text:p>
          </table:table-cell>
          <table:table-cell office:value-type="float" office:value="592052.29" table:style-name="ce10">
            <text:p>592 052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101101:1324</text:p>
          </table:table-cell>
          <table:table-cell office:value-type="float" office:value="538985.52" table:style-name="ce10">
            <text:p>538 985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101101:1508</text:p>
          </table:table-cell>
          <table:table-cell office:value-type="float" office:value="626727.1" table:style-name="ce10">
            <text:p>626 727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101101:1380</text:p>
          </table:table-cell>
          <table:table-cell office:value-type="float" office:value="542314.28" table:style-name="ce10">
            <text:p>542 314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101101:1470</text:p>
          </table:table-cell>
          <table:table-cell office:value-type="float" office:value="369276.55" table:style-name="ce10">
            <text:p>369 276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101101:1381</text:p>
          </table:table-cell>
          <table:table-cell office:value-type="float" office:value="778788.2" table:style-name="ce10">
            <text:p>778 788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101101:1515</text:p>
          </table:table-cell>
          <table:table-cell office:value-type="float" office:value="628219.59" table:style-name="ce10">
            <text:p>628 21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101101:1384</text:p>
          </table:table-cell>
          <table:table-cell office:value-type="float" office:value="3691477.26" table:style-name="ce10">
            <text:p>3 691 477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101101:1323</text:p>
          </table:table-cell>
          <table:table-cell office:value-type="float" office:value="539026.51" table:style-name="ce10">
            <text:p>539 026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101101:1322</text:p>
          </table:table-cell>
          <table:table-cell office:value-type="float" office:value="539044.49" table:style-name="ce10">
            <text:p>539 044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101101:1461</text:p>
          </table:table-cell>
          <table:table-cell office:value-type="float" office:value="354194.5" table:style-name="ce10">
            <text:p>354 194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101101:1493</text:p>
          </table:table-cell>
          <table:table-cell office:value-type="float" office:value="364434.94" table:style-name="ce10">
            <text:p>364 434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101101:1356</text:p>
          </table:table-cell>
          <table:table-cell office:value-type="float" office:value="610820.85" table:style-name="ce10">
            <text:p>610 820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101101:1471</text:p>
          </table:table-cell>
          <table:table-cell office:value-type="float" office:value="367933.57" table:style-name="ce10">
            <text:p>367 93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101101:1434</text:p>
          </table:table-cell>
          <table:table-cell office:value-type="float" office:value="581719.31000000006" table:style-name="ce10">
            <text:p>581 719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101101:1315</text:p>
          </table:table-cell>
          <table:table-cell office:value-type="float" office:value="538272.46" table:style-name="ce10">
            <text:p>538 27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101101:1377</text:p>
          </table:table-cell>
          <table:table-cell office:value-type="float" office:value="1093178.8999999999" table:style-name="ce10">
            <text:p>1 093 178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101101:1308</text:p>
          </table:table-cell>
          <table:table-cell office:value-type="float" office:value="3559389.28" table:style-name="ce10">
            <text:p>3 559 389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101101:1314</text:p>
          </table:table-cell>
          <table:table-cell office:value-type="float" office:value="538446.14" table:style-name="ce10">
            <text:p>538 446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101101:1346</text:p>
          </table:table-cell>
          <table:table-cell office:value-type="float" office:value="610818.57999999996" table:style-name="ce10">
            <text:p>610 818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101101:1342</text:p>
          </table:table-cell>
          <table:table-cell office:value-type="float" office:value="542752.21" table:style-name="ce10">
            <text:p>542 752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101101:1317</text:p>
          </table:table-cell>
          <table:table-cell office:value-type="float" office:value="537856.43999999994" table:style-name="ce10">
            <text:p>537 856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101101:1328</text:p>
          </table:table-cell>
          <table:table-cell office:value-type="float" office:value="1052162.8700000001" table:style-name="ce10">
            <text:p>1 052 162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101101:1379</text:p>
          </table:table-cell>
          <table:table-cell office:value-type="float" office:value="1070451.5900000001" table:style-name="ce10">
            <text:p>1 070 451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101101:1463</text:p>
          </table:table-cell>
          <table:table-cell office:value-type="float" office:value="351663.37" table:style-name="ce10">
            <text:p>351 663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101101:1507</text:p>
          </table:table-cell>
          <table:table-cell office:value-type="float" office:value="627775.96" table:style-name="ce10">
            <text:p>627 775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101101:1388</text:p>
          </table:table-cell>
          <table:table-cell office:value-type="float" office:value="1122722.04" table:style-name="ce10">
            <text:p>1 122 722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101101:1415</text:p>
          </table:table-cell>
          <table:table-cell office:value-type="float" office:value="593983.13" table:style-name="ce10">
            <text:p>593 983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101101:1429</text:p>
          </table:table-cell>
          <table:table-cell office:value-type="float" office:value="580923.85" table:style-name="ce10">
            <text:p>580 923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101101:1430</text:p>
          </table:table-cell>
          <table:table-cell office:value-type="float" office:value="580866.76" table:style-name="ce10">
            <text:p>580 866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101101:1390</text:p>
          </table:table-cell>
          <table:table-cell office:value-type="float" office:value="1112807.29" table:style-name="ce10">
            <text:p>1 112 807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101101:1353</text:p>
          </table:table-cell>
          <table:table-cell office:value-type="float" office:value="610654.38" table:style-name="ce10">
            <text:p>610 654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101101:1348</text:p>
          </table:table-cell>
          <table:table-cell office:value-type="float" office:value="1220026.8" table:style-name="ce10">
            <text:p>1 220 026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101101:1382</text:p>
          </table:table-cell>
          <table:table-cell office:value-type="float" office:value="776261" table:style-name="ce10">
            <text:p>776 261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101101:1480</text:p>
          </table:table-cell>
          <table:table-cell office:value-type="float" office:value="357705.57" table:style-name="ce10">
            <text:p>357 705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101101:1520</text:p>
          </table:table-cell>
          <table:table-cell office:value-type="float" office:value="18450179.170000002" table:style-name="ce10">
            <text:p>18 450 17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101101:1414</text:p>
          </table:table-cell>
          <table:table-cell office:value-type="float" office:value="594094.38" table:style-name="ce10">
            <text:p>594 094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101101:1477</text:p>
          </table:table-cell>
          <table:table-cell office:value-type="float" office:value="360247.46" table:style-name="ce10">
            <text:p>360 247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101101:147</text:p>
          </table:table-cell>
          <table:table-cell office:value-type="float" office:value="36899688.130000003" table:style-name="ce10">
            <text:p>36 899 68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101101:1400</text:p>
          </table:table-cell>
          <table:table-cell office:value-type="float" office:value="5397022.0099999998" table:style-name="ce10">
            <text:p>5 397 022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101101:1523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101101:1475</text:p>
          </table:table-cell>
          <table:table-cell office:value-type="float" office:value="362800.01" table:style-name="ce10">
            <text:p>362 800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101101:1310</text:p>
          </table:table-cell>
          <table:table-cell office:value-type="float" office:value="979337.87" table:style-name="ce10">
            <text:p>979 337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101101:137</text:p>
          </table:table-cell>
          <table:table-cell office:value-type="float" office:value="587964.18999999994" table:style-name="ce10">
            <text:p>587 964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101101:1506</text:p>
          </table:table-cell>
          <table:table-cell office:value-type="float" office:value="627036.28" table:style-name="ce10">
            <text:p>627 036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101101:1472</text:p>
          </table:table-cell>
          <table:table-cell office:value-type="float" office:value="366645.8" table:style-name="ce10">
            <text:p>366 645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101101:1467</text:p>
          </table:table-cell>
          <table:table-cell office:value-type="float" office:value="369611.51" table:style-name="ce10">
            <text:p>369 6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101101:1489</text:p>
          </table:table-cell>
          <table:table-cell office:value-type="float" office:value="367021.24" table:style-name="ce10">
            <text:p>367 021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101101:1320</text:p>
          </table:table-cell>
          <table:table-cell office:value-type="float" office:value="539012.51" table:style-name="ce10">
            <text:p>539 012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101101:1462</text:p>
          </table:table-cell>
          <table:table-cell office:value-type="float" office:value="352927.32" table:style-name="ce10">
            <text:p>352 927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101101:1316</text:p>
          </table:table-cell>
          <table:table-cell office:value-type="float" office:value="538074.89" table:style-name="ce10">
            <text:p>538 074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101101:1521</text:p>
          </table:table-cell>
          <table:table-cell office:value-type="float" office:value="6704769.2400000002" table:style-name="ce10">
            <text:p>6 704 769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101101:1355</text:p>
          </table:table-cell>
          <table:table-cell office:value-type="float" office:value="610789.14" table:style-name="ce10">
            <text:p>610 789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101101:1465</text:p>
          </table:table-cell>
          <table:table-cell office:value-type="float" office:value="349144.5" table:style-name="ce10">
            <text:p>349 144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101101:1332</text:p>
          </table:table-cell>
          <table:table-cell office:value-type="float" office:value="542034.15" table:style-name="ce10">
            <text:p>542 034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101101:1383</text:p>
          </table:table-cell>
          <table:table-cell office:value-type="float" office:value="773736.27" table:style-name="ce10">
            <text:p>773 736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101101:1459</text:p>
          </table:table-cell>
          <table:table-cell office:value-type="float" office:value="356737.23" table:style-name="ce10">
            <text:p>356 737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101101:1476</text:p>
          </table:table-cell>
          <table:table-cell office:value-type="float" office:value="361522.82" table:style-name="ce10">
            <text:p>361 522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101101:1301</text:p>
          </table:table-cell>
          <table:table-cell office:value-type="float" office:value="749540.82" table:style-name="ce10">
            <text:p>749 540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101101:1389</text:p>
          </table:table-cell>
          <table:table-cell office:value-type="float" office:value="1117755.74" table:style-name="ce10">
            <text:p>1 117 755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101101:1419</text:p>
          </table:table-cell>
          <table:table-cell office:value-type="float" office:value="594240.43999999994" table:style-name="ce10">
            <text:p>594 240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101101:1488</text:p>
          </table:table-cell>
          <table:table-cell office:value-type="float" office:value="347647.13" table:style-name="ce10">
            <text:p>347 647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101101:1352</text:p>
          </table:table-cell>
          <table:table-cell office:value-type="float" office:value="610553.62" table:style-name="ce10">
            <text:p>610 553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101101:1313</text:p>
          </table:table-cell>
          <table:table-cell office:value-type="float" office:value="538598.91" table:style-name="ce10">
            <text:p>538 598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101101:1468</text:p>
          </table:table-cell>
          <table:table-cell office:value-type="float" office:value="346639.17" table:style-name="ce10">
            <text:p>346 63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101101:1386</text:p>
          </table:table-cell>
          <table:table-cell office:value-type="float" office:value="1134992.67" table:style-name="ce10">
            <text:p>1 134 992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101101:1413</text:p>
          </table:table-cell>
          <table:table-cell office:value-type="float" office:value="594212.25" table:style-name="ce10">
            <text:p>594 212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101101:1333</text:p>
          </table:table-cell>
          <table:table-cell office:value-type="float" office:value="541821.14" table:style-name="ce10">
            <text:p>541 821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101101:1409</text:p>
          </table:table-cell>
          <table:table-cell office:value-type="float" office:value="1305980.46" table:style-name="ce10">
            <text:p>1 305 980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101101:1417</text:p>
          </table:table-cell>
          <table:table-cell office:value-type="float" office:value="594254.77" table:style-name="ce10">
            <text:p>594 254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101101:1519</text:p>
          </table:table-cell>
          <table:table-cell office:value-type="float" office:value="18448838.75" table:style-name="ce10">
            <text:p>18 448 838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101101:1469</text:p>
          </table:table-cell>
          <table:table-cell office:value-type="float" office:value="345395.18" table:style-name="ce10">
            <text:p>345 395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101101:1492</text:p>
          </table:table-cell>
          <table:table-cell office:value-type="float" office:value="365727.16" table:style-name="ce10">
            <text:p>365 727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101101:1427</text:p>
          </table:table-cell>
          <table:table-cell office:value-type="float" office:value="1548306.14" table:style-name="ce10">
            <text:p>1 548 306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101101:1331</text:p>
          </table:table-cell>
          <table:table-cell office:value-type="float" office:value="542223.13" table:style-name="ce10">
            <text:p>542 223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101101:1432</text:p>
          </table:table-cell>
          <table:table-cell office:value-type="float" office:value="580660.02" table:style-name="ce10">
            <text:p>580 660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101101:1376</text:p>
          </table:table-cell>
          <table:table-cell office:value-type="float" office:value="1098070.6000000001" table:style-name="ce10">
            <text:p>1 098 070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101101:1435</text:p>
          </table:table-cell>
          <table:table-cell office:value-type="float" office:value="581758.13" table:style-name="ce10">
            <text:p>581 75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101101:1509</text:p>
          </table:table-cell>
          <table:table-cell office:value-type="float" office:value="626534.24" table:style-name="ce10">
            <text:p>626 534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101101:1490</text:p>
          </table:table-cell>
          <table:table-cell office:value-type="float" office:value="346402.73" table:style-name="ce10">
            <text:p>346 402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101101:1511</text:p>
          </table:table-cell>
          <table:table-cell office:value-type="float" office:value="627223.49" table:style-name="ce10">
            <text:p>627 223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101101:1473</text:p>
          </table:table-cell>
          <table:table-cell office:value-type="float" office:value="365361.17" table:style-name="ce10">
            <text:p>365 361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101101:1336</text:p>
          </table:table-cell>
          <table:table-cell office:value-type="float" office:value="542850.84" table:style-name="ce10">
            <text:p>542 850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101101:1350</text:p>
          </table:table-cell>
          <table:table-cell office:value-type="float" office:value="610692.88" table:style-name="ce10">
            <text:p>610 692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101101:1312</text:p>
          </table:table-cell>
          <table:table-cell office:value-type="float" office:value="538963.54" table:style-name="ce10">
            <text:p>538 963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101101:1438</text:p>
          </table:table-cell>
          <table:table-cell office:value-type="float" office:value="581684.79" table:style-name="ce10">
            <text:p>581 684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101101:1504</text:p>
          </table:table-cell>
          <table:table-cell office:value-type="float" office:value="627039.77" table:style-name="ce10">
            <text:p>627 039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101101:1423</text:p>
          </table:table-cell>
          <table:table-cell office:value-type="float" office:value="594744.64" table:style-name="ce10">
            <text:p>594 744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101101:1318</text:p>
          </table:table-cell>
          <table:table-cell office:value-type="float" office:value="649164.36" table:style-name="ce10">
            <text:p>649 164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101101:1466</text:p>
          </table:table-cell>
          <table:table-cell office:value-type="float" office:value="347890.23" table:style-name="ce10">
            <text:p>347 89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101101:1457</text:p>
          </table:table-cell>
          <table:table-cell office:value-type="float" office:value="359292.22" table:style-name="ce10">
            <text:p>359 292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101101:1340</text:p>
          </table:table-cell>
          <table:table-cell office:value-type="float" office:value="542878.01" table:style-name="ce10">
            <text:p>542 878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101101:1341</text:p>
          </table:table-cell>
          <table:table-cell office:value-type="float" office:value="542826.68000000005" table:style-name="ce10">
            <text:p>542 826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101101:1325</text:p>
          </table:table-cell>
          <table:table-cell office:value-type="float" office:value="538922.56999999995" table:style-name="ce10">
            <text:p>538 922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101101:1411</text:p>
          </table:table-cell>
          <table:table-cell office:value-type="float" office:value="594362.11" table:style-name="ce10">
            <text:p>594 362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101101:1433</text:p>
          </table:table-cell>
          <table:table-cell office:value-type="float" office:value="580548.06000000006" table:style-name="ce10">
            <text:p>580 548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101101:1495</text:p>
          </table:table-cell>
          <table:table-cell office:value-type="float" office:value="361858.13" table:style-name="ce10">
            <text:p>361 85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101101:1326</text:p>
          </table:table-cell>
          <table:table-cell office:value-type="float" office:value="538837.64" table:style-name="ce10">
            <text:p>538 837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101101:1487</text:p>
          </table:table-cell>
          <table:table-cell office:value-type="float" office:value="348894.06" table:style-name="ce10">
            <text:p>348 894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101101:1412</text:p>
          </table:table-cell>
          <table:table-cell office:value-type="float" office:value="594304.81000000006" table:style-name="ce10">
            <text:p>594 304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101101:1330</text:p>
          </table:table-cell>
          <table:table-cell office:value-type="float" office:value="542390.04" table:style-name="ce10">
            <text:p>542 390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101101:1337</text:p>
          </table:table-cell>
          <table:table-cell office:value-type="float" office:value="542892.1" table:style-name="ce10">
            <text:p>542 892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101101:1300</text:p>
          </table:table-cell>
          <table:table-cell office:value-type="float" office:value="744308.67" table:style-name="ce10">
            <text:p>744 308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101101:1385</text:p>
          </table:table-cell>
          <table:table-cell office:value-type="float" office:value="1708713.95" table:style-name="ce10">
            <text:p>1 708 713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101101:1436</text:p>
          </table:table-cell>
          <table:table-cell office:value-type="float" office:value="581770" table:style-name="ce10">
            <text:p>581 77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101101:141</text:p>
          </table:table-cell>
          <table:table-cell office:value-type="float" office:value="595125.14" table:style-name="ce10">
            <text:p>595 125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101101:1421</text:p>
          </table:table-cell>
          <table:table-cell office:value-type="float" office:value="594084.01" table:style-name="ce10">
            <text:p>594 084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101101:1516</text:p>
          </table:table-cell>
          <table:table-cell office:value-type="float" office:value="627303.74" table:style-name="ce10">
            <text:p>627 303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101101:1513</text:p>
          </table:table-cell>
          <table:table-cell office:value-type="float" office:value="627331.66" table:style-name="ce10">
            <text:p>627 331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101101:1375</text:p>
          </table:table-cell>
          <table:table-cell office:value-type="float" office:value="1598312.29" table:style-name="ce10">
            <text:p>1 598 312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101101:1338</text:p>
          </table:table-cell>
          <table:table-cell office:value-type="float" office:value="542910.23" table:style-name="ce10">
            <text:p>542 91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101101:1485</text:p>
          </table:table-cell>
          <table:table-cell office:value-type="float" office:value="351396.79" table:style-name="ce10">
            <text:p>351 396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101101:131</text:p>
          </table:table-cell>
          <table:table-cell office:value-type="float" office:value="598985.32999999996" table:style-name="ce10">
            <text:p>598 985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101101:1420</text:p>
          </table:table-cell>
          <table:table-cell office:value-type="float" office:value="594179.85" table:style-name="ce10">
            <text:p>594 179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101101:1524</text:p>
          </table:table-cell>
          <table:table-cell office:value-type="float" office:value="6704099.0300000003" table:style-name="ce10">
            <text:p>6 704 099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101101:1347</text:p>
          </table:table-cell>
          <table:table-cell office:value-type="float" office:value="610786.87" table:style-name="ce10">
            <text:p>610 786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101101:1401</text:p>
          </table:table-cell>
          <table:table-cell office:value-type="float" office:value="5499420.6100000003" table:style-name="ce10">
            <text:p>5 499 420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101101:1437</text:p>
          </table:table-cell>
          <table:table-cell office:value-type="float" office:value="581746.27" table:style-name="ce10">
            <text:p>581 746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101101:1410</text:p>
          </table:table-cell>
          <table:table-cell office:value-type="float" office:value="594539.56999999995" table:style-name="ce10">
            <text:p>594 539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101101:144</text:p>
          </table:table-cell>
          <table:table-cell office:value-type="float" office:value="36901698.759999998" table:style-name="ce10">
            <text:p>36 901 698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101101:1479</text:p>
          </table:table-cell>
          <table:table-cell office:value-type="float" office:value="358975.27" table:style-name="ce10">
            <text:p>358 975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101101:1425</text:p>
          </table:table-cell>
          <table:table-cell office:value-type="float" office:value="528377.87" table:style-name="ce10">
            <text:p>528 377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101101:1460</text:p>
          </table:table-cell>
          <table:table-cell office:value-type="float" office:value="355464.25" table:style-name="ce10">
            <text:p>355 464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101101:1494</text:p>
          </table:table-cell>
          <table:table-cell office:value-type="float" office:value="363145.26" table:style-name="ce10">
            <text:p>363 145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101101:1339</text:p>
          </table:table-cell>
          <table:table-cell office:value-type="float" office:value="542905.18999999994" table:style-name="ce10">
            <text:p>542 905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101101:1491</text:p>
          </table:table-cell>
          <table:table-cell office:value-type="float" office:value="345166.63" table:style-name="ce10">
            <text:p>345 166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101101:1327</text:p>
          </table:table-cell>
          <table:table-cell office:value-type="float" office:value="538729.75" table:style-name="ce10">
            <text:p>538 729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101101:133</text:p>
          </table:table-cell>
          <table:table-cell office:value-type="float" office:value="594844.93999999994" table:style-name="ce10">
            <text:p>594 844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101101:139</text:p>
          </table:table-cell>
          <table:table-cell office:value-type="float" office:value="584445.88" table:style-name="ce10">
            <text:p>584 445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101101:1512</text:p>
          </table:table-cell>
          <table:table-cell office:value-type="float" office:value="628171.84" table:style-name="ce10">
            <text:p>628 171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101101:1299</text:p>
          </table:table-cell>
          <table:table-cell office:value-type="float" office:value="739104.83" table:style-name="ce10">
            <text:p>739 104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101101:1378</text:p>
          </table:table-cell>
          <table:table-cell office:value-type="float" office:value="1088290.83" table:style-name="ce10">
            <text:p>1 088 290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101101:1344</text:p>
          </table:table-cell>
          <table:table-cell office:value-type="float" office:value="400668.99" table:style-name="ce10">
            <text:p>400 668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101101:1354</text:p>
          </table:table-cell>
          <table:table-cell office:value-type="float" office:value="610732.51" table:style-name="ce10">
            <text:p>610 732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101101:1478</text:p>
          </table:table-cell>
          <table:table-cell office:value-type="float" office:value="368317.86" table:style-name="ce10">
            <text:p>368 317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101101:1418</text:p>
          </table:table-cell>
          <table:table-cell office:value-type="float" office:value="594265.78" table:style-name="ce10">
            <text:p>594 265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101101:1445</text:p>
          </table:table-cell>
          <table:table-cell office:value-type="float" office:value="4112415.54" table:style-name="ce10">
            <text:p>4 112 415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101101:1334</text:p>
          </table:table-cell>
          <table:table-cell office:value-type="float" office:value="541586.1" table:style-name="ce10">
            <text:p>541 586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101101:1441</text:p>
          </table:table-cell>
          <table:table-cell office:value-type="float" office:value="581285.88" table:style-name="ce10">
            <text:p>581 285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101101:1309</text:p>
          </table:table-cell>
          <table:table-cell office:value-type="float" office:value="2902993.27" table:style-name="ce10">
            <text:p>2 902 993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101101:1514</text:p>
          </table:table-cell>
          <table:table-cell office:value-type="float" office:value="627351.43000000005" table:style-name="ce10">
            <text:p>627 351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101101:1351</text:p>
          </table:table-cell>
          <table:table-cell office:value-type="float" office:value="610438.16" table:style-name="ce10">
            <text:p>610 438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101101:1510</text:p>
          </table:table-cell>
          <table:table-cell office:value-type="float" office:value="627125.81000000006" table:style-name="ce10">
            <text:p>627 125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101101:1329</text:p>
          </table:table-cell>
          <table:table-cell office:value-type="float" office:value="542533.87" table:style-name="ce10">
            <text:p>542 533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101101:1439</text:p>
          </table:table-cell>
          <table:table-cell office:value-type="float" office:value="581587.73" table:style-name="ce10">
            <text:p>581 587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101101:1426</text:p>
          </table:table-cell>
          <table:table-cell office:value-type="float" office:value="477511.27" table:style-name="ce10">
            <text:p>477 511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101101:1392</text:p>
          </table:table-cell>
          <table:table-cell office:value-type="float" office:value="1102963.75" table:style-name="ce10">
            <text:p>1 102 963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101101:1298</text:p>
          </table:table-cell>
          <table:table-cell office:value-type="float" office:value="733929.2" table:style-name="ce10">
            <text:p>733 929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101101:1522</text:p>
          </table:table-cell>
          <table:table-cell office:value-type="float" office:value="6880363.96" table:style-name="ce10">
            <text:p>6 880 363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101101:1483</text:p>
          </table:table-cell>
          <table:table-cell office:value-type="float" office:value="353911.56" table:style-name="ce10">
            <text:p>353 911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101101:132</text:p>
          </table:table-cell>
          <table:table-cell office:value-type="float" office:value="598620.05000000005" table:style-name="ce10">
            <text:p>598 620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101101:1458</text:p>
          </table:table-cell>
          <table:table-cell office:value-type="float" office:value="358013.45" table:style-name="ce10">
            <text:p>358 013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101101:1484</text:p>
          </table:table-cell>
          <table:table-cell office:value-type="float" office:value="352653.24" table:style-name="ce10">
            <text:p>352 65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101101:1440</text:p>
          </table:table-cell>
          <table:table-cell office:value-type="float" office:value="581454.03" table:style-name="ce10">
            <text:p>581 454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101101:1464</text:p>
          </table:table-cell>
          <table:table-cell office:value-type="float" office:value="350402.64" table:style-name="ce10">
            <text:p>350 402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101101:1349</text:p>
          </table:table-cell>
          <table:table-cell office:value-type="float" office:value="611051.93000000005" table:style-name="ce10">
            <text:p>611 051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01101:1486</text:p>
          </table:table-cell>
          <table:table-cell office:value-type="float" office:value="350144.16" table:style-name="ce10">
            <text:p>350 144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01101:1481</text:p>
          </table:table-cell>
          <table:table-cell office:value-type="float" office:value="356438.38" table:style-name="ce10">
            <text:p>356 438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101101:1387</text:p>
          </table:table-cell>
          <table:table-cell office:value-type="float" office:value="1127710.3899999999" table:style-name="ce10">
            <text:p>1 127 710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101101:1345</text:p>
          </table:table-cell>
          <table:table-cell office:value-type="float" office:value="610832.17000000004" table:style-name="ce10">
            <text:p>610 832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01101:1343</text:p>
          </table:table-cell>
          <table:table-cell office:value-type="float" office:value="542654.6" table:style-name="ce10">
            <text:p>542 654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01101:1496</text:p>
          </table:table-cell>
          <table:table-cell office:value-type="float" office:value="360573.57" table:style-name="ce10">
            <text:p>360 57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101101:1474</text:p>
          </table:table-cell>
          <table:table-cell office:value-type="float" office:value="364079.69" table:style-name="ce10">
            <text:p>364 079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01101:1424</text:p>
          </table:table-cell>
          <table:table-cell office:value-type="float" office:value="526062.09" table:style-name="ce10">
            <text:p>526 062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101101:140</text:p>
          </table:table-cell>
          <table:table-cell office:value-type="float" office:value="682182.31" table:style-name="ce10">
            <text:p>682 182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01101:1482</text:p>
          </table:table-cell>
          <table:table-cell office:value-type="float" office:value="355173.71" table:style-name="ce10">
            <text:p>355 173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101101:1140</text:p>
          </table:table-cell>
          <table:table-cell office:value-type="float" office:value="653928.39" table:style-name="ce10">
            <text:p>653 928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101101:1110</text:p>
          </table:table-cell>
          <table:table-cell office:value-type="float" office:value="421907.54" table:style-name="ce10">
            <text:p>421 907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101101:1216</text:p>
          </table:table-cell>
          <table:table-cell office:value-type="float" office:value="357708.89" table:style-name="ce10">
            <text:p>357 708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100601:721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100601:1611</text:p>
          </table:table-cell>
          <table:table-cell office:value-type="float" office:value="941485.85" table:style-name="ce10">
            <text:p>941 485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00601:1639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100601:249</text:p>
          </table:table-cell>
          <table:table-cell office:value-type="float" office:value="1227495.97" table:style-name="ce10">
            <text:p>1 227 495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00601:679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100601:1462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100601:1422</text:p>
          </table:table-cell>
          <table:table-cell office:value-type="float" office:value="909430.8" table:style-name="ce10">
            <text:p>909 430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100601:1630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100601:1416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100601:712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100601:1736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100601:749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100601:1609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100601:1335</text:p>
          </table:table-cell>
          <table:table-cell office:value-type="float" office:value="1860092.27" table:style-name="ce10">
            <text:p>1 860 092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100601:1644</text:p>
          </table:table-cell>
          <table:table-cell office:value-type="float" office:value="720947.73" table:style-name="ce10">
            <text:p>720 947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100601:1222</text:p>
          </table:table-cell>
          <table:table-cell office:value-type="float" office:value="704455.47" table:style-name="ce10">
            <text:p>704 455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100601:1220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100601:143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00601:1161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00601:1652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00601:1637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100601:715</text:p>
          </table:table-cell>
          <table:table-cell office:value-type="float" office:value="656156.67000000004" table:style-name="ce10">
            <text:p>656 156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601:1153</text:p>
          </table:table-cell>
          <table:table-cell office:value-type="float" office:value="2733004.48" table:style-name="ce10">
            <text:p>2 733 004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00601:1414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100601:1157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00601:1463</text:p>
          </table:table-cell>
          <table:table-cell office:value-type="float" office:value="1268726.6499999999" table:style-name="ce10">
            <text:p>1 268 726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00601:713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00601:253</text:p>
          </table:table-cell>
          <table:table-cell office:value-type="float" office:value="1227495.97" table:style-name="ce10">
            <text:p>1 227 495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00601:1417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100601:250</text:p>
          </table:table-cell>
          <table:table-cell office:value-type="float" office:value="1128542.3700000001" table:style-name="ce10">
            <text:p>1 128 542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00601:1431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00601:1735</text:p>
          </table:table-cell>
          <table:table-cell office:value-type="float" office:value="626706.19999999995" table:style-name="ce10">
            <text:p>626 706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00601:1633</text:p>
          </table:table-cell>
          <table:table-cell office:value-type="float" office:value="938909.31" table:style-name="ce10">
            <text:p>938 909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00601:1420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100601:1634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100601:1640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100601:151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100601:711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100601:708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100601:1645</text:p>
          </table:table-cell>
          <table:table-cell office:value-type="float" office:value="854063.9" table:style-name="ce10">
            <text:p>854 063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100601:1521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100601:1432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100601:1165</text:p>
          </table:table-cell>
          <table:table-cell office:value-type="float" office:value="63613.04" table:style-name="ce10">
            <text:p>63 613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100601:1160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100601:1343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100601:1648</text:p>
          </table:table-cell>
          <table:table-cell office:value-type="float" office:value="766890.48" table:style-name="ce10">
            <text:p>766 89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100601:1734</text:p>
          </table:table-cell>
          <table:table-cell office:value-type="float" office:value="769246.52" table:style-name="ce10">
            <text:p>769 246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100601:1339</text:p>
          </table:table-cell>
          <table:table-cell office:value-type="float" office:value="820563.73" table:style-name="ce10">
            <text:p>820 563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100601:1428</text:p>
          </table:table-cell>
          <table:table-cell office:value-type="float" office:value="709167.54" table:style-name="ce10">
            <text:p>709 167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100601:1617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100601:718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100601:1158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100601:1523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100601:1646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100601:37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100601:1345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100601:1649</text:p>
          </table:table-cell>
          <table:table-cell office:value-type="float" office:value="764534.44" table:style-name="ce10">
            <text:p>764 534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100601:1520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100601:716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100601:1338</text:p>
          </table:table-cell>
          <table:table-cell office:value-type="float" office:value="852299.39" table:style-name="ce10">
            <text:p>852 299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100601:1635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100601:705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100601:258</text:p>
          </table:table-cell>
          <table:table-cell office:value-type="float" office:value="1042546.96" table:style-name="ce10">
            <text:p>1 042 546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100601:1524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100601:1429</text:p>
          </table:table-cell>
          <table:table-cell office:value-type="float" office:value="989536.1" table:style-name="ce10">
            <text:p>989 536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100601:1606</text:p>
          </table:table-cell>
          <table:table-cell office:value-type="float" office:value="961367.26" table:style-name="ce10">
            <text:p>961 367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100601:1738</text:p>
          </table:table-cell>
          <table:table-cell office:value-type="float" office:value="1832997.83" table:style-name="ce10">
            <text:p>1 832 997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4:100601:1460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100601:604</text:p>
          </table:table-cell>
          <table:table-cell office:value-type="float" office:value="8218995.4500000002" table:style-name="ce10">
            <text:p>8 218 995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100601:1163</text:p>
          </table:table-cell>
          <table:table-cell office:value-type="float" office:value="58900.959999999999" table:style-name="ce10">
            <text:p>58 900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100601:707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100601:1219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100601:257</text:p>
          </table:table-cell>
          <table:table-cell office:value-type="float" office:value="1163882.94" table:style-name="ce10">
            <text:p>1 163 882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100601:710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100601:1629</text:p>
          </table:table-cell>
          <table:table-cell office:value-type="float" office:value="958635" table:style-name="ce10">
            <text:p>958 635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100601:1607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100601:1632</text:p>
          </table:table-cell>
          <table:table-cell office:value-type="float" office:value="1154458.78" table:style-name="ce10">
            <text:p>1 154 458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100601:1638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100601:719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100601:1344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100601:484</text:p>
          </table:table-cell>
          <table:table-cell office:value-type="float" office:value="1313491.3799999999" table:style-name="ce10">
            <text:p>1 313 491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100601:1515</text:p>
          </table:table-cell>
          <table:table-cell office:value-type="float" office:value="1820039.62" table:style-name="ce10">
            <text:p>1 820 039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100601:1613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100601:1424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100601:1421</text:p>
          </table:table-cell>
          <table:table-cell office:value-type="float" office:value="1613886.26" table:style-name="ce10">
            <text:p>1 613 886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100601:1337</text:p>
          </table:table-cell>
          <table:table-cell office:value-type="float" office:value="1403020.83" table:style-name="ce10">
            <text:p>1 403 020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100601:750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100601:714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100601:1631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100601:1458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100601:1415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100601:1737</text:p>
          </table:table-cell>
          <table:table-cell office:value-type="float" office:value="1060217.25" table:style-name="ce10">
            <text:p>1 060 217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100601:1614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100601:255</text:p>
          </table:table-cell>
          <table:table-cell office:value-type="float" office:value="1192155.3999999999" table:style-name="ce10">
            <text:p>1 192 155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100601:1643</text:p>
          </table:table-cell>
          <table:table-cell office:value-type="float" office:value="1036656.87" table:style-name="ce10">
            <text:p>1 036 656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100601:1413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100601:15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100601:119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100601:1608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100601:252</text:p>
          </table:table-cell>
          <table:table-cell office:value-type="float" office:value="1128542.3700000001" table:style-name="ce10">
            <text:p>1 128 542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100601:1425</text:p>
          </table:table-cell>
          <table:table-cell office:value-type="float" office:value="718591.69" table:style-name="ce10">
            <text:p>718 591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100601:1456</text:p>
          </table:table-cell>
          <table:table-cell office:value-type="float" office:value="1063751.31" table:style-name="ce10">
            <text:p>1 063 751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100601:1517</text:p>
          </table:table-cell>
          <table:table-cell office:value-type="float" office:value="1407732.91" table:style-name="ce10">
            <text:p>1 407 732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100601:133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100601:709</text:p>
          </table:table-cell>
          <table:table-cell office:value-type="float" office:value="2178157.4500000002" table:style-name="ce10">
            <text:p>2 178 157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100601:1342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100601:256</text:p>
          </table:table-cell>
          <table:table-cell office:value-type="float" office:value="1128542.3700000001" table:style-name="ce10">
            <text:p>1 128 542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100601:1618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100601:1159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100601:1423</text:p>
          </table:table-cell>
          <table:table-cell office:value-type="float" office:value="1010740.45" table:style-name="ce10">
            <text:p>1 010 740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100601:1430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100601:1636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100601:1221</text:p>
          </table:table-cell>
          <table:table-cell office:value-type="float" office:value="719769.71" table:style-name="ce10">
            <text:p>719 769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100601:1615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100601:706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100601:1650</text:p>
          </table:table-cell>
          <table:table-cell office:value-type="float" office:value="1260480.52" table:style-name="ce10">
            <text:p>1 260 48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100601:1426</text:p>
          </table:table-cell>
          <table:table-cell office:value-type="float" office:value="935347.22" table:style-name="ce10">
            <text:p>935 347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100601:720</text:p>
          </table:table-cell>
          <table:table-cell office:value-type="float" office:value="589009.59" table:style-name="ce10">
            <text:p>589 00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100601:251</text:p>
          </table:table-cell>
          <table:table-cell office:value-type="float" office:value="1227495.97" table:style-name="ce10">
            <text:p>1 227 495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100601:717</text:p>
          </table:table-cell>
          <table:table-cell office:value-type="float" office:value="699743.39" table:style-name="ce10">
            <text:p>699 743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100601:1154</text:p>
          </table:table-cell>
          <table:table-cell office:value-type="float" office:value="884062.08" table:style-name="ce10">
            <text:p>884 062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100601:678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100601:1427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100601:155</text:p>
          </table:table-cell>
          <table:table-cell office:value-type="float" office:value="9531353.1099999994" table:style-name="ce10">
            <text:p>9 531 353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100601:1340</text:p>
          </table:table-cell>
          <table:table-cell office:value-type="float" office:value="823710" table:style-name="ce10">
            <text:p>823 71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100601:1525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100601:36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100601:680</text:p>
          </table:table-cell>
          <table:table-cell office:value-type="float" office:value="2945047.93" table:style-name="ce10">
            <text:p>2 945 047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100601:232</text:p>
          </table:table-cell>
          <table:table-cell office:value-type="float" office:value="5569674.6399999997" table:style-name="ce10">
            <text:p>5 569 674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100601:1647</text:p>
          </table:table-cell>
          <table:table-cell office:value-type="float" office:value="932991.18" table:style-name="ce10">
            <text:p>932 991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100601:1651</text:p>
          </table:table-cell>
          <table:table-cell office:value-type="float" office:value="765712.46" table:style-name="ce10">
            <text:p>765 712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100601:1519</text:p>
          </table:table-cell>
          <table:table-cell office:value-type="float" office:value="821847.31" table:style-name="ce10">
            <text:p>821 847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100601:1518</text:p>
          </table:table-cell>
          <table:table-cell office:value-type="float" office:value="888746.35" table:style-name="ce10">
            <text:p>888 746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100601:1461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100601:552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100601:268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100601:1464</text:p>
          </table:table-cell>
          <table:table-cell office:value-type="float" office:value="965975.72" table:style-name="ce10">
            <text:p>965 975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100601:1457</text:p>
          </table:table-cell>
          <table:table-cell office:value-type="float" office:value="1413623" table:style-name="ce10">
            <text:p>1 413 623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100601:35</text:p>
          </table:table-cell>
          <table:table-cell office:value-type="float" office:value="11780191.710000001" table:style-name="ce10">
            <text:p>11 780 191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100601:1522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100601:1418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100601:1341</text:p>
          </table:table-cell>
          <table:table-cell office:value-type="float" office:value="824613.42" table:style-name="ce10">
            <text:p>824 61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100601:1612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100601:1156</text:p>
          </table:table-cell>
          <table:table-cell office:value-type="float" office:value="891760.52" table:style-name="ce10">
            <text:p>891 76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100601:1616</text:p>
          </table:table-cell>
          <table:table-cell office:value-type="float" office:value="942415.34" table:style-name="ce10">
            <text:p>942 415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100601:1610</text:p>
          </table:table-cell>
          <table:table-cell office:value-type="float" office:value="1154458.78" table:style-name="ce10">
            <text:p>1 154 458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0:030201:1421</text:p>
          </table:table-cell>
          <table:table-cell office:value-type="float" office:value="602231.16" table:style-name="ce10">
            <text:p>602 231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00102:2822</text:p>
          </table:table-cell>
          <table:table-cell office:value-type="float" office:value="1586583.57" table:style-name="ce10">
            <text:p>1 586 58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90501:16001</text:p>
          </table:table-cell>
          <table:table-cell office:value-type="float" office:value="2685549.89" table:style-name="ce10">
            <text:p>2 685 549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6:010601:969</text:p>
          </table:table-cell>
          <table:table-cell office:value-type="float" office:value="158386.28" table:style-name="ce10">
            <text:p>158 386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401:8016</text:p>
          </table:table-cell>
          <table:table-cell office:value-type="float" office:value="396779.92" table:style-name="ce10">
            <text:p>396 779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20120:70</text:p>
          </table:table-cell>
          <table:table-cell office:value-type="float" office:value="709517.92" table:style-name="ce10">
            <text:p>709 517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51022.48" table:style-name="ce10">
            <text:p>951 022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80701:10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80701:10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301:4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90601: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80701:11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30401:18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00000:58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10501:1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60501:22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301:4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301:3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10601:14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10601:14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40701:2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801:17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10601:14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80701:11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10501:1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301:3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4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1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801:11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901:4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401:10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1201:2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801:61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401:2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29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40301:8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4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0401:2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603:15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81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101:1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8:56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10101: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40301:60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101:7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101:7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1101:7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3:2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1:69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1101: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1101: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1101:6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1101: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101:6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1101:7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1101:7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00000:5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40101:24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20103:91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4:85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5:42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2:41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40101:8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0:20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60101:28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1101: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101:6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101:6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1101: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81001: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81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33:3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2:1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402:3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4:85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0:34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0:20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01101:6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1101:7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1101:7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1101:7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1101:6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1101:7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1101:7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3:114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1101:6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1101:7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1101: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939:22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471: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3:11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3:115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365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95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00000:8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1:42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4:48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4:48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1101:7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1101: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1101: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101:7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101: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1101: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1101:7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101:7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1101:7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01101:6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01101:7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01101: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01101:7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01101: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1101:6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01101: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8:3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1101:3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01101:3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1101:3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1101:4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01101: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01101:4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01101:4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01101:4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1101:4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01101:2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01101:4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1101:4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1101:4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01101:4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01101:4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01101:4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1101:4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1101:2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01101:4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1101:4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1101:5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1101:2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01101:4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1101:4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1101:3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1101:4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1101:4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01101:4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4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1101:3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1101:2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01101:4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01101: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1101:1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01101:4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1101:2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01101:2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01101:4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1101:4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1101:5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1101: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01101:4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1101:2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1101:4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01101:5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1101: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1101:4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1101: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1101:3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1101: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1101: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1101:4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1101:4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1101:2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01101:3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1101:1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01101:2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1101:4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1101:2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1101:3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1101:4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1101:4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1101:4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1101:5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1101:3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1101:4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1101:3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1101:2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1101:3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4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4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1101:3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1101:2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1101:4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1101:2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1101:2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1101:3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01101:3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1101:3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1101: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1101:4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1101:4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1101:2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13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101:12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1101:1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101:10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1101:10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1101:10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1101:11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1101:1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1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1101:1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1101: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1101:1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12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10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1101:11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1101:10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1101:12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1101:10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601:7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101:10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1101:12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1101:11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1101:10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1101:1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601: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1101:12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1101:12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1101:12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1101:1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701:2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501: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50401:2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501:1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35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50401:7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60501:1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2:25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60501: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4:56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301:40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0301:1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20201: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0201:26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501:32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401:31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20101:31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701:17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301:14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0401:26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90101:86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601:5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90501:29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40501:1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60301:3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00000:20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103:34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0601:11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110101:28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9:33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60101:5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70101:5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80101:14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9: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6:101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10101: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80101:9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0601:17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70102:12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4:118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70401: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30101: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10102:4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20: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70301:7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40601:5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70101:50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70101:6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102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90201:15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90501:3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20122: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10103:6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40101:4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40101:3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230201: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401:3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101:18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10101:1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30101:23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80101: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50101:4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50102:2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3:7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1101:13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01101:13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1101:13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1101:1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01101:15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4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01101:13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1101:14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1101:14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1101:14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01101:13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01101:13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1101:13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1101:14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1101:14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1101:14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1101:15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01101:14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01101:1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01101:13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1101:13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0601:17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00601:13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0601:17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00601:17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0601:17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0601:13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0601:13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00601:17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00601:17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0601:16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17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0601:13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0601:16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601:13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0601:16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601:17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00601:16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00601: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100601:13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0601:13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00601:13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0601:17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00601:17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0601:14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0601:14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00601:17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0601:17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00601:17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601:13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00601:17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0601:14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0601:13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17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0601:13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00601:13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00601:17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601:13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0601:17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0601:13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601:14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0601:17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00601:17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00601:17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00601:14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00601:17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00601:16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00601:13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0601:17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00601:17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00601: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0601:17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40501:21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70101:88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10101: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10101:24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60101: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20601:24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10101:29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20601:18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0601:18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1001:1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30501:6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601:20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40102:14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200101:21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601:5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10101:28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40301:10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40102: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40301:1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40301:10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301:10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70101:2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AA2C00492250B19A9846D45FBBC1F4AE40EA8E4F676E72F4BC6EAE527857CC23AA6FD52D14F780716FC1212D4A56A5C0040CF4D0697E218E5EC13414E6BC3D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2T14:26:14Z</meta:creation-date>
    <dc:date>2024-02-12T14:2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