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3</text:p>
          </table:table-cell>
          <table:covered-table-cell/>
          <table:table-cell table:number-columns-repeated="3" table:style-name="ce2"/>
          <table:table-cell office:value-type="string" table:style-name="ce3">
            <text:p>21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3" table:style-name="ce9">
            <text:p>4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9" table:style-name="ce9">
            <text:p>1 3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6403</text:p>
          </table:table-cell>
          <table:table-cell office:value-type="float" office:value="1798048.76" table:style-name="ce10">
            <text:p>1 798 048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40201:1993</text:p>
          </table:table-cell>
          <table:table-cell office:value-type="float" office:value="1047917.03" table:style-name="ce10">
            <text:p>1 047 917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40201:2007</text:p>
          </table:table-cell>
          <table:table-cell office:value-type="float" office:value="1039578.17" table:style-name="ce10">
            <text:p>1 039 578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301:8723</text:p>
          </table:table-cell>
          <table:table-cell office:value-type="float" office:value="458459.33" table:style-name="ce10">
            <text:p>458 459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3:1664</text:p>
          </table:table-cell>
          <table:table-cell office:value-type="float" office:value="4287039.18" table:style-name="ce10">
            <text:p>4 287 039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1:1720</text:p>
          </table:table-cell>
          <table:table-cell office:value-type="float" office:value="1584699.37" table:style-name="ce10">
            <text:p>1 584 699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1:2163</text:p>
          </table:table-cell>
          <table:table-cell office:value-type="float" office:value="411817.06" table:style-name="ce10">
            <text:p>411 817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1:290</text:p>
          </table:table-cell>
          <table:table-cell office:value-type="float" office:value="2164883.63" table:style-name="ce10">
            <text:p>2 164 883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1:622</text:p>
          </table:table-cell>
          <table:table-cell office:value-type="float" office:value="521028.22" table:style-name="ce10">
            <text:p>521 028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2:2863</text:p>
          </table:table-cell>
          <table:table-cell office:value-type="float" office:value="1207149.3400000001" table:style-name="ce10">
            <text:p>1 207 149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2:4014</text:p>
          </table:table-cell>
          <table:table-cell office:value-type="float" office:value="71669.820000000007" table:style-name="ce10">
            <text:p>71 669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5:237</text:p>
          </table:table-cell>
          <table:table-cell office:value-type="float" office:value="814953.14" table:style-name="ce10">
            <text:p>814 953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501:3465</text:p>
          </table:table-cell>
          <table:table-cell office:value-type="float" office:value="1144320.04" table:style-name="ce10">
            <text:p>1 144 320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60401:2208</text:p>
          </table:table-cell>
          <table:table-cell office:value-type="float" office:value="214833.42" table:style-name="ce10">
            <text:p>214 83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101:8637</text:p>
          </table:table-cell>
          <table:table-cell office:value-type="float" office:value="1459131.25" table:style-name="ce10">
            <text:p>1 459 131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20101:2811</text:p>
          </table:table-cell>
          <table:table-cell office:value-type="float" office:value="2593627.46" table:style-name="ce10">
            <text:p>2 593 627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3213</text:p>
          </table:table-cell>
          <table:table-cell office:value-type="float" office:value="2711864.44" table:style-name="ce10">
            <text:p>2 711 864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10201:614</text:p>
          </table:table-cell>
          <table:table-cell office:value-type="float" office:value="295944.40999999997" table:style-name="ce10">
            <text:p>295 944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2:3435</text:p>
          </table:table-cell>
          <table:table-cell office:value-type="float" office:value="6191445.0999999996" table:style-name="ce10">
            <text:p>6 191 445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102:61</text:p>
          </table:table-cell>
          <table:table-cell office:value-type="float" office:value="660453.51" table:style-name="ce10">
            <text:p>660 453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30201:1296</text:p>
          </table:table-cell>
          <table:table-cell office:value-type="float" office:value="233256.39" table:style-name="ce10">
            <text:p>233 256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20101:2812</text:p>
          </table:table-cell>
          <table:table-cell office:value-type="float" office:value="144830.28" table:style-name="ce10">
            <text:p>144 830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00201:742</text:p>
          </table:table-cell>
          <table:table-cell office:value-type="float" office:value="2353815.12" table:style-name="ce10">
            <text:p>2 353 815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502:704</text:p>
          </table:table-cell>
          <table:table-cell office:value-type="float" office:value="447415.76" table:style-name="ce10">
            <text:p>447 415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4:4039</text:p>
          </table:table-cell>
          <table:table-cell office:value-type="float" office:value="113473.25" table:style-name="ce10">
            <text:p>113 473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4:8663</text:p>
          </table:table-cell>
          <table:table-cell office:value-type="float" office:value="664274.86" table:style-name="ce10">
            <text:p>664 274.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101:3264</text:p>
          </table:table-cell>
          <table:table-cell office:value-type="float" office:value="3502362.58" table:style-name="ce10">
            <text:p>3 502 362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201:2519</text:p>
          </table:table-cell>
          <table:table-cell office:value-type="float" office:value="94624.2" table:style-name="ce10">
            <text:p>94 624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220101:2563</text:p>
          </table:table-cell>
          <table:table-cell office:value-type="float" office:value="127611.8" table:style-name="ce10">
            <text:p>127 611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001:1921</text:p>
          </table:table-cell>
          <table:table-cell office:value-type="float" office:value="4229723.42" table:style-name="ce10">
            <text:p>4 229 723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0201:1715</text:p>
          </table:table-cell>
          <table:table-cell office:value-type="float" office:value="242632.54" table:style-name="ce10">
            <text:p>242 632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101:74</text:p>
          </table:table-cell>
          <table:table-cell office:value-type="float" office:value="5878045.2400000002" table:style-name="ce10">
            <text:p>5 878 045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0603:1551</text:p>
          </table:table-cell>
          <table:table-cell office:value-type="float" office:value="3090939.98" table:style-name="ce10">
            <text:p>3 090 939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201:2518</text:p>
          </table:table-cell>
          <table:table-cell office:value-type="float" office:value="215695.73" table:style-name="ce10">
            <text:p>215 695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201:1716</text:p>
          </table:table-cell>
          <table:table-cell office:value-type="float" office:value="3809811.72" table:style-name="ce10">
            <text:p>3 809 811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001:1659</text:p>
          </table:table-cell>
          <table:table-cell office:value-type="float" office:value="2791822.66" table:style-name="ce10">
            <text:p>2 791 822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102:1962</text:p>
          </table:table-cell>
          <table:table-cell office:value-type="float" office:value="996625.43" table:style-name="ce10">
            <text:p>996 625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0103:7125</text:p>
          </table:table-cell>
          <table:table-cell office:value-type="float" office:value="401037.3" table:style-name="ce10">
            <text:p>401 037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01:2560</text:p>
          </table:table-cell>
          <table:table-cell office:value-type="float" office:value="201964.14" table:style-name="ce10">
            <text:p>201 964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06:520</text:p>
          </table:table-cell>
          <table:table-cell office:value-type="float" office:value="293579.96999999997" table:style-name="ce10">
            <text:p>293 579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6557</text:p>
          </table:table-cell>
          <table:table-cell office:value-type="float" office:value="79159.12" table:style-name="ce10">
            <text:p>79 159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20101:2567</text:p>
          </table:table-cell>
          <table:table-cell office:value-type="float" office:value="162942.35" table:style-name="ce10">
            <text:p>162 942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401:620</text:p>
          </table:table-cell>
          <table:table-cell office:value-type="float" office:value="89293.82" table:style-name="ce10">
            <text:p>89 293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06:521</text:p>
          </table:table-cell>
          <table:table-cell office:value-type="float" office:value="121542.55" table:style-name="ce10">
            <text:p>121 542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1401:1859</text:p>
          </table:table-cell>
          <table:table-cell office:value-type="float" office:value="4325660.2300000004" table:style-name="ce10">
            <text:p>4 325 66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01:2561</text:p>
          </table:table-cell>
          <table:table-cell office:value-type="float" office:value="159778.42000000001" table:style-name="ce10">
            <text:p>159 778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00401:95</text:p>
          </table:table-cell>
          <table:table-cell office:value-type="float" office:value="2157080.48" table:style-name="ce10">
            <text:p>2 157 08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801:7549</text:p>
          </table:table-cell>
          <table:table-cell office:value-type="float" office:value="5644593.2699999996" table:style-name="ce10">
            <text:p>5 644 593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801:2859</text:p>
          </table:table-cell>
          <table:table-cell office:value-type="float" office:value="2168269.5299999998" table:style-name="ce10">
            <text:p>2 168 269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153</text:p>
          </table:table-cell>
          <table:table-cell office:value-type="float" office:value="5204721.9000000004" table:style-name="ce10">
            <text:p>5 204 721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801:7616</text:p>
          </table:table-cell>
          <table:table-cell office:value-type="float" office:value="3940555.06" table:style-name="ce10">
            <text:p>3 940 555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0103:2440</text:p>
          </table:table-cell>
          <table:table-cell office:value-type="float" office:value="11802475.58" table:style-name="ce10">
            <text:p>11 802 475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20101:2564</text:p>
          </table:table-cell>
          <table:table-cell office:value-type="float" office:value="131303.06" table:style-name="ce10">
            <text:p>131 303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379</text:p>
          </table:table-cell>
          <table:table-cell office:value-type="float" office:value="2772973.09" table:style-name="ce10">
            <text:p>2 772 973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1:2565</text:p>
          </table:table-cell>
          <table:table-cell office:value-type="float" office:value="132885.01999999999" table:style-name="ce10">
            <text:p>132 885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103:3483</text:p>
          </table:table-cell>
          <table:table-cell office:value-type="float" office:value="3013747.56" table:style-name="ce10">
            <text:p>3 013 747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201:2520</text:p>
          </table:table-cell>
          <table:table-cell office:value-type="float" office:value="147689.96" table:style-name="ce10">
            <text:p>147 689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101:7248</text:p>
          </table:table-cell>
          <table:table-cell office:value-type="float" office:value="73365.350000000006" table:style-name="ce10">
            <text:p>73 365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103:5750</text:p>
          </table:table-cell>
          <table:table-cell office:value-type="float" office:value="88306.67" table:style-name="ce10">
            <text:p>88 306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601:1324</text:p>
          </table:table-cell>
          <table:table-cell office:value-type="float" office:value="1897457.76" table:style-name="ce10">
            <text:p>1 897 457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401:978</text:p>
          </table:table-cell>
          <table:table-cell office:value-type="float" office:value="1560292.32" table:style-name="ce10">
            <text:p>1 560 292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10142:510</text:p>
          </table:table-cell>
          <table:table-cell office:value-type="float" office:value="1692129.03" table:style-name="ce10">
            <text:p>1 692 129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1801:7184</text:p>
          </table:table-cell>
          <table:table-cell office:value-type="float" office:value="697671.09" table:style-name="ce10">
            <text:p>697 67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102:5279</text:p>
          </table:table-cell>
          <table:table-cell office:value-type="float" office:value="3082079.07" table:style-name="ce10">
            <text:p>3 082 079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401:3939</text:p>
          </table:table-cell>
          <table:table-cell office:value-type="float" office:value="1657536.22" table:style-name="ce10">
            <text:p>1 657 536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50401:823</text:p>
          </table:table-cell>
          <table:table-cell office:value-type="float" office:value="3359028.4" table:style-name="ce10">
            <text:p>3 359 028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20101:2562</text:p>
          </table:table-cell>
          <table:table-cell office:value-type="float" office:value="123393.24" table:style-name="ce10">
            <text:p>123 3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40301:2760</text:p>
          </table:table-cell>
          <table:table-cell office:value-type="float" office:value="1149870.44" table:style-name="ce10">
            <text:p>1 149 870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80601:990</text:p>
          </table:table-cell>
          <table:table-cell office:value-type="float" office:value="1607088" table:style-name="ce10">
            <text:p>1 607 088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409</text:p>
          </table:table-cell>
          <table:table-cell office:value-type="float" office:value="1510882.21" table:style-name="ce10">
            <text:p>1 510 882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101:7249</text:p>
          </table:table-cell>
          <table:table-cell office:value-type="float" office:value="130359.92" table:style-name="ce10">
            <text:p>130 359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601:1779</text:p>
          </table:table-cell>
          <table:table-cell office:value-type="float" office:value="342660.94" table:style-name="ce10">
            <text:p>342 660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20401:2003</text:p>
          </table:table-cell>
          <table:table-cell office:value-type="float" office:value="2349936.08" table:style-name="ce10">
            <text:p>2 349 936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701:3451</text:p>
          </table:table-cell>
          <table:table-cell office:value-type="float" office:value="5714240.5199999996" table:style-name="ce10">
            <text:p>5 714 240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201:2383</text:p>
          </table:table-cell>
          <table:table-cell office:value-type="float" office:value="5075308.62" table:style-name="ce10">
            <text:p>5 075 308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01:2566</text:p>
          </table:table-cell>
          <table:table-cell office:value-type="float" office:value="131830.38" table:style-name="ce10">
            <text:p>131 830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6558</text:p>
          </table:table-cell>
          <table:table-cell office:value-type="float" office:value="123510.68" table:style-name="ce10">
            <text:p>123 510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60101:2985</text:p>
          </table:table-cell>
          <table:table-cell office:value-type="float" office:value="5024155.9000000004" table:style-name="ce10">
            <text:p>5 024 155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3940</text:p>
          </table:table-cell>
          <table:table-cell office:value-type="float" office:value="140667.44" table:style-name="ce10">
            <text:p>140 667.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90101:2320</text:p>
          </table:table-cell>
          <table:table-cell office:value-type="float" office:value="11919676.619999999" table:style-name="ce10">
            <text:p>11 919 676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90201:1714</text:p>
          </table:table-cell>
          <table:table-cell office:value-type="float" office:value="1650836.84" table:style-name="ce10">
            <text:p>1 650 836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50101:2240</text:p>
          </table:table-cell>
          <table:table-cell office:value-type="float" office:value="278495.96000000002" table:style-name="ce10">
            <text:p>278 495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80101:2069</text:p>
          </table:table-cell>
          <table:table-cell office:value-type="float" office:value="929392.04" table:style-name="ce10">
            <text:p>929 392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501:999</text:p>
          </table:table-cell>
          <table:table-cell office:value-type="float" office:value="582347.46" table:style-name="ce10">
            <text:p>582 347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40101:2248</text:p>
          </table:table-cell>
          <table:table-cell office:value-type="float" office:value="1678448.52" table:style-name="ce10">
            <text:p>1 678 448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2:6552</text:p>
          </table:table-cell>
          <table:table-cell office:value-type="float" office:value="990037.35" table:style-name="ce10">
            <text:p>990 037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70101:1869</text:p>
          </table:table-cell>
          <table:table-cell office:value-type="float" office:value="1240183.72" table:style-name="ce10">
            <text:p>1 240 183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801:409</text:p>
          </table:table-cell>
          <table:table-cell office:value-type="float" office:value="1375716.09" table:style-name="ce10">
            <text:p>1 375 716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50101:1918</text:p>
          </table:table-cell>
          <table:table-cell office:value-type="float" office:value="174025.19" table:style-name="ce10">
            <text:p>174 025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10101:1252</text:p>
          </table:table-cell>
          <table:table-cell office:value-type="float" office:value="126746.67" table:style-name="ce10">
            <text:p>126 746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80101:2274</text:p>
          </table:table-cell>
          <table:table-cell office:value-type="float" office:value="300777.96999999997" table:style-name="ce10">
            <text:p>300 777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10102:15857</text:p>
          </table:table-cell>
          <table:table-cell office:value-type="float" office:value="2557955.54" table:style-name="ce10">
            <text:p>2 557 955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30102:1804</text:p>
          </table:table-cell>
          <table:table-cell office:value-type="float" office:value="7418197.1500000004" table:style-name="ce10">
            <text:p>7 418 197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0105:973</text:p>
          </table:table-cell>
          <table:table-cell office:value-type="float" office:value="216705.12" table:style-name="ce10">
            <text:p>216 705.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40101:2129</text:p>
          </table:table-cell>
          <table:table-cell office:value-type="float" office:value="421639.24" table:style-name="ce10">
            <text:p>421 639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70101:3673</text:p>
          </table:table-cell>
          <table:table-cell office:value-type="float" office:value="203816.7" table:style-name="ce10">
            <text:p>203 816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40101:21</text:p>
          </table:table-cell>
          <table:table-cell office:value-type="float" office:value="830696.74" table:style-name="ce10">
            <text:p>830 696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10134:1810</text:p>
          </table:table-cell>
          <table:table-cell office:value-type="float" office:value="933030.03" table:style-name="ce10">
            <text:p>933 030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0105:974</text:p>
          </table:table-cell>
          <table:table-cell office:value-type="float" office:value="244145.16" table:style-name="ce10">
            <text:p>244 145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20101:3667</text:p>
          </table:table-cell>
          <table:table-cell office:value-type="float" office:value="1352090.34" table:style-name="ce10">
            <text:p>1 352 090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0:2865</text:p>
          </table:table-cell>
          <table:table-cell office:value-type="float" office:value="3119592.76" table:style-name="ce10">
            <text:p>3 119 592.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7:154</text:p>
          </table:table-cell>
          <table:table-cell office:value-type="float" office:value="11515965.199999999" table:style-name="ce10">
            <text:p>11 515 965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14:2316</text:p>
          </table:table-cell>
          <table:table-cell office:value-type="float" office:value="4524351.2300000004" table:style-name="ce10">
            <text:p>4 524 351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3:3616</text:p>
          </table:table-cell>
          <table:table-cell office:value-type="float" office:value="138743.79999999999" table:style-name="ce10">
            <text:p>138 743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3:7699</text:p>
          </table:table-cell>
          <table:table-cell office:value-type="float" office:value="2993657.79" table:style-name="ce10">
            <text:p>2 993 657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0:15479</text:p>
          </table:table-cell>
          <table:table-cell office:value-type="float" office:value="134654.87" table:style-name="ce10">
            <text:p>134 654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10:3150</text:p>
          </table:table-cell>
          <table:table-cell office:value-type="float" office:value="237688.09" table:style-name="ce10">
            <text:p>237 688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6:1666</text:p>
          </table:table-cell>
          <table:table-cell office:value-type="float" office:value="1578052.03" table:style-name="ce10">
            <text:p>1 578 052.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8:2973</text:p>
          </table:table-cell>
          <table:table-cell office:value-type="float" office:value="532156.47" table:style-name="ce10">
            <text:p>532 156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0:15480</text:p>
          </table:table-cell>
          <table:table-cell office:value-type="float" office:value="67317.240000000005" table:style-name="ce10">
            <text:p>67 317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2957</text:p>
          </table:table-cell>
          <table:table-cell office:value-type="float" office:value="170245.95" table:style-name="ce10">
            <text:p>170 245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50601:167</text:p>
          </table:table-cell>
          <table:table-cell office:value-type="float" office:value="418898.02" table:style-name="ce10">
            <text:p>418 898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5:9563</text:p>
          </table:table-cell>
          <table:table-cell office:value-type="float" office:value="1950517.39" table:style-name="ce10">
            <text:p>1 950 517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22:7529</text:p>
          </table:table-cell>
          <table:table-cell office:value-type="float" office:value="979915.55" table:style-name="ce10">
            <text:p>979 915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2:4308</text:p>
          </table:table-cell>
          <table:table-cell office:value-type="float" office:value="4806537.63" table:style-name="ce10">
            <text:p>4 806 537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0:2866</text:p>
          </table:table-cell>
          <table:table-cell office:value-type="float" office:value="5023397.82" table:style-name="ce10">
            <text:p>5 023 397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601:2245</text:p>
          </table:table-cell>
          <table:table-cell office:value-type="float" office:value="2407194.75" table:style-name="ce10">
            <text:p>2 407 194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70501:3466</text:p>
          </table:table-cell>
          <table:table-cell office:value-type="float" office:value="865727.72" table:style-name="ce10">
            <text:p>865 727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02:2902</text:p>
          </table:table-cell>
          <table:table-cell office:value-type="float" office:value="1314340.6399999999" table:style-name="ce10">
            <text:p>1 314 340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26:3104</text:p>
          </table:table-cell>
          <table:table-cell office:value-type="float" office:value="582851.93999999994" table:style-name="ce10">
            <text:p>582 851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22:7530</text:p>
          </table:table-cell>
          <table:table-cell office:value-type="float" office:value="11095220.560000001" table:style-name="ce10">
            <text:p>11 095 220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9:2462</text:p>
          </table:table-cell>
          <table:table-cell office:value-type="float" office:value="3319598.18" table:style-name="ce10">
            <text:p>3 319 598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944:1873</text:p>
          </table:table-cell>
          <table:table-cell office:value-type="float" office:value="432087.29" table:style-name="ce10">
            <text:p>432 087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26:3103</text:p>
          </table:table-cell>
          <table:table-cell office:value-type="float" office:value="2696623.74" table:style-name="ce10">
            <text:p>2 696 623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3:7173</text:p>
          </table:table-cell>
          <table:table-cell office:value-type="float" office:value="21121510.129999999" table:style-name="ce10">
            <text:p>21 121 510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10:3149</text:p>
          </table:table-cell>
          <table:table-cell office:value-type="float" office:value="163931.29999999999" table:style-name="ce10">
            <text:p>163 931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9:2387</text:p>
          </table:table-cell>
          <table:table-cell office:value-type="float" office:value="2281759.75" table:style-name="ce10">
            <text:p>2 281 759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136:420</text:p>
          </table:table-cell>
          <table:table-cell office:value-type="float" office:value="480769.51" table:style-name="ce10">
            <text:p>480 769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10:3148</text:p>
          </table:table-cell>
          <table:table-cell office:value-type="float" office:value="213414.27" table:style-name="ce10">
            <text:p>213 414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6:2729</text:p>
          </table:table-cell>
          <table:table-cell office:value-type="float" office:value="1350442.98" table:style-name="ce10">
            <text:p>1 350 442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3:34181</text:p>
          </table:table-cell>
          <table:table-cell office:value-type="float" office:value="884728.87" table:style-name="ce10">
            <text:p>884 728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517:1258</text:p>
          </table:table-cell>
          <table:table-cell office:value-type="float" office:value="856808.01" table:style-name="ce10">
            <text:p>856 808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10:3151</text:p>
          </table:table-cell>
          <table:table-cell office:value-type="float" office:value="277503.49" table:style-name="ce10">
            <text:p>277 503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3:3615</text:p>
          </table:table-cell>
          <table:table-cell office:value-type="float" office:value="2323347.5099999998" table:style-name="ce10">
            <text:p>2 323 347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3:4588</text:p>
          </table:table-cell>
          <table:table-cell office:value-type="float" office:value="137349.81" table:style-name="ce10">
            <text:p>137 349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40102:555</text:p>
          </table:table-cell>
          <table:table-cell office:value-type="float" office:value="121686.69" table:style-name="ce10">
            <text:p>121 686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3:7174</text:p>
          </table:table-cell>
          <table:table-cell office:value-type="float" office:value="1568316.84" table:style-name="ce10">
            <text:p>1 568 316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54:2920</text:p>
          </table:table-cell>
          <table:table-cell office:value-type="float" office:value="174010.61" table:style-name="ce10">
            <text:p>174 010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101:8538</text:p>
          </table:table-cell>
          <table:table-cell office:value-type="float" office:value="452202.47" table:style-name="ce10">
            <text:p>452 202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1:9547</text:p>
          </table:table-cell>
          <table:table-cell office:value-type="float" office:value="9336497.5800000001" table:style-name="ce10">
            <text:p>9 336 497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3:3358</text:p>
          </table:table-cell>
          <table:table-cell office:value-type="float" office:value="10934190.529999999" table:style-name="ce10">
            <text:p>10 934 190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7:5588</text:p>
          </table:table-cell>
          <table:table-cell office:value-type="float" office:value="173338.14" table:style-name="ce10">
            <text:p>173 338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6:796</text:p>
          </table:table-cell>
          <table:table-cell office:value-type="float" office:value="4769087.16" table:style-name="ce10">
            <text:p>4 769 087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23:4011</text:p>
          </table:table-cell>
          <table:table-cell office:value-type="float" office:value="64479.64" table:style-name="ce10">
            <text:p>64 479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36772</text:p>
          </table:table-cell>
          <table:table-cell office:value-type="float" office:value="5250850.3" table:style-name="ce10">
            <text:p>5 250 850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70101:486</text:p>
          </table:table-cell>
          <table:table-cell office:value-type="float" office:value="1827643.94" table:style-name="ce10">
            <text:p>1 827 643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4:409</text:p>
          </table:table-cell>
          <table:table-cell office:value-type="float" office:value="231895.46" table:style-name="ce10">
            <text:p>231 895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40108:946</text:p>
          </table:table-cell>
          <table:table-cell office:value-type="float" office:value="1852489.98" table:style-name="ce10">
            <text:p>1 852 489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5:9561</text:p>
          </table:table-cell>
          <table:table-cell office:value-type="float" office:value="59772300.020000003" table:style-name="ce10">
            <text:p>59 772 300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9:266</text:p>
          </table:table-cell>
          <table:table-cell office:value-type="float" office:value="3179482.56" table:style-name="ce10">
            <text:p>3 179 482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11:2845</text:p>
          </table:table-cell>
          <table:table-cell office:value-type="float" office:value="2217174.0099999998" table:style-name="ce10">
            <text:p>2 217 174.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26:1185</text:p>
          </table:table-cell>
          <table:table-cell office:value-type="float" office:value="2051437.08" table:style-name="ce10">
            <text:p>2 051 437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40102:419</text:p>
          </table:table-cell>
          <table:table-cell office:value-type="float" office:value="10309029.49" table:style-name="ce10">
            <text:p>10 309 029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2:7527</text:p>
          </table:table-cell>
          <table:table-cell office:value-type="float" office:value="449973.4" table:style-name="ce10">
            <text:p>449 973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4:3984</text:p>
          </table:table-cell>
          <table:table-cell office:value-type="float" office:value="839224.26" table:style-name="ce10">
            <text:p>839 224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22:7528</text:p>
          </table:table-cell>
          <table:table-cell office:value-type="float" office:value="1246080.18" table:style-name="ce10">
            <text:p>1 246 080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887:1533</text:p>
          </table:table-cell>
          <table:table-cell office:value-type="float" office:value="311019.77" table:style-name="ce10">
            <text:p>311 019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597</text:p>
          </table:table-cell>
          <table:table-cell office:value-type="float" office:value="734936.66" table:style-name="ce10">
            <text:p>734 936.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4:6397</text:p>
          </table:table-cell>
          <table:table-cell office:value-type="float" office:value="2263871908.6399999" table:style-name="ce10">
            <text:p>2 263 871 908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2:4015</text:p>
          </table:table-cell>
          <table:table-cell office:value-type="float" office:value="55408671.479999997" table:style-name="ce10">
            <text:p>55 408 671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7:22345</text:p>
          </table:table-cell>
          <table:table-cell office:value-type="float" office:value="936797.39" table:style-name="ce10">
            <text:p>936 797.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1:8159</text:p>
          </table:table-cell>
          <table:table-cell office:value-type="float" office:value="8735278.9600000009" table:style-name="ce10">
            <text:p>8 735 278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13:3617</text:p>
          </table:table-cell>
          <table:table-cell office:value-type="float" office:value="3912683.56" table:style-name="ce10">
            <text:p>3 912 683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60101:8537</text:p>
          </table:table-cell>
          <table:table-cell office:value-type="float" office:value="13411916.08" table:style-name="ce10">
            <text:p>13 411 916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50104:163</text:p>
          </table:table-cell>
          <table:table-cell office:value-type="float" office:value="3535592.82" table:style-name="ce10">
            <text:p>3 535 592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9:268</text:p>
          </table:table-cell>
          <table:table-cell office:value-type="float" office:value="148794.84" table:style-name="ce10">
            <text:p>148 794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6412</text:p>
          </table:table-cell>
          <table:table-cell office:value-type="float" office:value="147270.54" table:style-name="ce10">
            <text:p>147 270.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5:9092</text:p>
          </table:table-cell>
          <table:table-cell office:value-type="float" office:value="163727.29999999999" table:style-name="ce10">
            <text:p>163 727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6:10827</text:p>
          </table:table-cell>
          <table:table-cell office:value-type="float" office:value="1001399.68" table:style-name="ce10">
            <text:p>1 001 399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25:9562</text:p>
          </table:table-cell>
          <table:table-cell office:value-type="float" office:value="843926.38" table:style-name="ce10">
            <text:p>843 926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06:4374</text:p>
          </table:table-cell>
          <table:table-cell office:value-type="float" office:value="7421591.21" table:style-name="ce10">
            <text:p>7 421 591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08:5441</text:p>
          </table:table-cell>
          <table:table-cell office:value-type="float" office:value="958310.48" table:style-name="ce10">
            <text:p>958 31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10828</text:p>
          </table:table-cell>
          <table:table-cell office:value-type="float" office:value="60018" table:style-name="ce10">
            <text:p>60 018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50801:2374</text:p>
          </table:table-cell>
          <table:table-cell office:value-type="float" office:value="37394.46" table:style-name="ce10">
            <text:p>37 394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101:312</text:p>
          </table:table-cell>
          <table:table-cell office:value-type="float" office:value="1088771.3700000001" table:style-name="ce10">
            <text:p>1 088 771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60401:2207</text:p>
          </table:table-cell>
          <table:table-cell office:value-type="float" office:value="31580.93" table:style-name="ce10">
            <text:p>31 580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5989</text:p>
          </table:table-cell>
          <table:table-cell office:value-type="float" office:value="10199665.09" table:style-name="ce10">
            <text:p>10 199 665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60101:1632</text:p>
          </table:table-cell>
          <table:table-cell office:value-type="float" office:value="5443468.3300000001" table:style-name="ce10">
            <text:p>5 443 468.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80101:3226</text:p>
          </table:table-cell>
          <table:table-cell office:value-type="float" office:value="2444012.87" table:style-name="ce10">
            <text:p>2 444 012.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10183</text:p>
          </table:table-cell>
          <table:table-cell office:value-type="float" office:value="1767743.57" table:style-name="ce10">
            <text:p>1 767 743.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80101:12113</text:p>
          </table:table-cell>
          <table:table-cell office:value-type="float" office:value="6431064.5199999996" table:style-name="ce10">
            <text:p>6 431 064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40201:3911</text:p>
          </table:table-cell>
          <table:table-cell office:value-type="float" office:value="2060782.85" table:style-name="ce10">
            <text:p>2 060 782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80101:3253</text:p>
          </table:table-cell>
          <table:table-cell office:value-type="float" office:value="894826.41" table:style-name="ce10">
            <text:p>894 826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80101:3252</text:p>
          </table:table-cell>
          <table:table-cell office:value-type="float" office:value="472096.95" table:style-name="ce10">
            <text:p>472 096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80101:3256</text:p>
          </table:table-cell>
          <table:table-cell office:value-type="float" office:value="672750.3" table:style-name="ce10">
            <text:p>672 750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80101:3258</text:p>
          </table:table-cell>
          <table:table-cell office:value-type="float" office:value="1378499.36" table:style-name="ce10">
            <text:p>1 378 499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80101:3257</text:p>
          </table:table-cell>
          <table:table-cell office:value-type="float" office:value="919043.81" table:style-name="ce10">
            <text:p>919 043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80101:3255</text:p>
          </table:table-cell>
          <table:table-cell office:value-type="float" office:value="738872.58" table:style-name="ce10">
            <text:p>738 872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80101:3254</text:p>
          </table:table-cell>
          <table:table-cell office:value-type="float" office:value="1045448.65" table:style-name="ce10">
            <text:p>1 045 448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80101:3259</text:p>
          </table:table-cell>
          <table:table-cell office:value-type="float" office:value="4666698.32" table:style-name="ce10">
            <text:p>4 666 698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10201:875</text:p>
          </table:table-cell>
          <table:table-cell office:value-type="float" office:value="811623.11" table:style-name="ce10">
            <text:p>811 623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80101:3251</text:p>
          </table:table-cell>
          <table:table-cell office:value-type="float" office:value="1348087.22" table:style-name="ce10">
            <text:p>1 348 087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80101:3249</text:p>
          </table:table-cell>
          <table:table-cell office:value-type="float" office:value="1039865.47" table:style-name="ce10">
            <text:p>1 039 865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80101:3260</text:p>
          </table:table-cell>
          <table:table-cell office:value-type="float" office:value="2242292.13" table:style-name="ce10">
            <text:p>2 242 292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80101:3250</text:p>
          </table:table-cell>
          <table:table-cell office:value-type="float" office:value="1121246.24" table:style-name="ce10">
            <text:p>1 121 246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70101:1250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60103:1266</text:p>
          </table:table-cell>
          <table:table-cell office:value-type="float" office:value="827339.59" table:style-name="ce10">
            <text:p>827 339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70101:2608</text:p>
          </table:table-cell>
          <table:table-cell office:value-type="float" office:value="94871.6" table:style-name="ce10">
            <text:p>94 871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20101:1511</text:p>
          </table:table-cell>
          <table:table-cell office:value-type="float" office:value="186391.45" table:style-name="ce10">
            <text:p>186 391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71101:3280</text:p>
          </table:table-cell>
          <table:table-cell office:value-type="float" office:value="462918.13" table:style-name="ce10">
            <text:p>462 918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90101:2098</text:p>
          </table:table-cell>
          <table:table-cell office:value-type="float" office:value="208124.71" table:style-name="ce10">
            <text:p>208 124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8:1205</text:p>
          </table:table-cell>
          <table:table-cell office:value-type="float" office:value="2541062.94" table:style-name="ce10">
            <text:p>2 541 062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20401:809</text:p>
          </table:table-cell>
          <table:table-cell office:value-type="float" office:value="2808036.99" table:style-name="ce10">
            <text:p>2 808 036.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20401:810</text:p>
          </table:table-cell>
          <table:table-cell office:value-type="float" office:value="302392.14" table:style-name="ce10">
            <text:p>302 392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20401:811</text:p>
          </table:table-cell>
          <table:table-cell office:value-type="float" office:value="347465.42" table:style-name="ce10">
            <text:p>347 465.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00601:1272</text:p>
          </table:table-cell>
          <table:table-cell office:value-type="float" office:value="159698.96" table:style-name="ce10">
            <text:p>159 698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20201:709</text:p>
          </table:table-cell>
          <table:table-cell office:value-type="float" office:value="169265.85" table:style-name="ce10">
            <text:p>169 265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0201:710</text:p>
          </table:table-cell>
          <table:table-cell office:value-type="float" office:value="80614.47" table:style-name="ce10">
            <text:p>80 614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30201:2767</text:p>
          </table:table-cell>
          <table:table-cell office:value-type="float" office:value="1864544.82" table:style-name="ce10">
            <text:p>1 864 544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401:1352</text:p>
          </table:table-cell>
          <table:table-cell office:value-type="float" office:value="2139810.98" table:style-name="ce10">
            <text:p>2 139 810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23:4052</text:p>
          </table:table-cell>
          <table:table-cell office:value-type="float" office:value="497138.63" table:style-name="ce10">
            <text:p>497 138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103:3498</text:p>
          </table:table-cell>
          <table:table-cell office:value-type="float" office:value="93.65" table:style-name="ce10">
            <text:p>93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302:2744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4258</text:p>
          </table:table-cell>
          <table:table-cell office:value-type="float" office:value="9667583.3800000008" table:style-name="ce10">
            <text:p>9 667 58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2:6748</text:p>
          </table:table-cell>
          <table:table-cell office:value-type="float" office:value="1755455.24" table:style-name="ce10">
            <text:p>1 755 455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1301:4377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31201</text:p>
          </table:table-cell>
          <table:table-cell office:value-type="float" office:value="36318.080000000002" table:style-name="ce10">
            <text:p>36 318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6:10826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3811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202:309</text:p>
          </table:table-cell>
          <table:table-cell office:value-type="float" office:value="46617.88" table:style-name="ce10">
            <text:p>46 617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00000:1193</text:p>
          </table:table-cell>
          <table:table-cell office:value-type="float" office:value="4377309.3" table:style-name="ce10">
            <text:p>4 377 309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5984</text:p>
          </table:table-cell>
          <table:table-cell office:value-type="float" office:value="11689684.199999999" table:style-name="ce10">
            <text:p>11 689 684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172</text:p>
          </table:table-cell>
          <table:table-cell office:value-type="float" office:value="8171" table:style-name="ce10">
            <text:p>8 171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1:2433</text:p>
          </table:table-cell>
          <table:table-cell office:value-type="float" office:value="66365.490000000005" table:style-name="ce10">
            <text:p>66 365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10102:1666</text:p>
          </table:table-cell>
          <table:table-cell office:value-type="float" office:value="705017.65" table:style-name="ce10">
            <text:p>705 017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50601:1016</text:p>
          </table:table-cell>
          <table:table-cell office:value-type="float" office:value="92187.96" table:style-name="ce10">
            <text:p>92 187.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4261</text:p>
          </table:table-cell>
          <table:table-cell office:value-type="float" office:value="592926.93999999994" table:style-name="ce10">
            <text:p>592 926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20113:735</text:p>
          </table:table-cell>
          <table:table-cell office:value-type="float" office:value="21750.35" table:style-name="ce10">
            <text:p>21 750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302:2692</text:p>
          </table:table-cell>
          <table:table-cell office:value-type="float" office:value="29395.85" table:style-name="ce10">
            <text:p>29 395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6:5030</text:p>
          </table:table-cell>
          <table:table-cell office:value-type="float" office:value="755616" table:style-name="ce10">
            <text:p>755 616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1:3817</text:p>
          </table:table-cell>
          <table:table-cell office:value-type="float" office:value="123720" table:style-name="ce10">
            <text:p>123 72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61501:2843</text:p>
          </table:table-cell>
          <table:table-cell office:value-type="float" office:value="297441.3" table:style-name="ce10">
            <text:p>297 441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030102:1788</text:p>
          </table:table-cell>
          <table:table-cell office:value-type="float" office:value="169080.6" table:style-name="ce10">
            <text:p>169 080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90501:303</text:p>
          </table:table-cell>
          <table:table-cell office:value-type="float" office:value="73585.2" table:style-name="ce10">
            <text:p>73 585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70601:968</text:p>
          </table:table-cell>
          <table:table-cell office:value-type="float" office:value="267056.40000000002" table:style-name="ce10">
            <text:p>267 056.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61501:2841</text:p>
          </table:table-cell>
          <table:table-cell office:value-type="float" office:value="90327.9" table:style-name="ce10">
            <text:p>90 327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1801:804</text:p>
          </table:table-cell>
          <table:table-cell office:value-type="float" office:value="50848.2" table:style-name="ce10">
            <text:p>50 848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61501:2842</text:p>
          </table:table-cell>
          <table:table-cell office:value-type="float" office:value="265196.09999999998" table:style-name="ce10">
            <text:p>265 196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00000:9389</text:p>
          </table:table-cell>
          <table:table-cell office:value-type="float" office:value="621340.19999999995" table:style-name="ce10">
            <text:p>621 340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30101:3462</text:p>
          </table:table-cell>
          <table:table-cell office:value-type="float" office:value="443716" table:style-name="ce10">
            <text:p>443 716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70701:345</text:p>
          </table:table-cell>
          <table:table-cell office:value-type="float" office:value="115131.9" table:style-name="ce10">
            <text:p>115 131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51101:410</text:p>
          </table:table-cell>
          <table:table-cell office:value-type="float" office:value="52501.8" table:style-name="ce10">
            <text:p>52 501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9391</text:p>
          </table:table-cell>
          <table:table-cell office:value-type="float" office:value="704640.3" table:style-name="ce10">
            <text:p>704 640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30101:3463</text:p>
          </table:table-cell>
          <table:table-cell office:value-type="float" office:value="743499.9" table:style-name="ce10">
            <text:p>743 499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00000:9392</text:p>
          </table:table-cell>
          <table:table-cell office:value-type="float" office:value="199465.5" table:style-name="ce10">
            <text:p>199 465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00000:9390</text:p>
          </table:table-cell>
          <table:table-cell office:value-type="float" office:value="840028.8" table:style-name="ce10">
            <text:p>840 028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80201:2137</text:p>
          </table:table-cell>
          <table:table-cell office:value-type="float" office:value="371439.9" table:style-name="ce10">
            <text:p>371 439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00000:9394</text:p>
          </table:table-cell>
          <table:table-cell office:value-type="float" office:value="883298" table:style-name="ce10">
            <text:p>883 298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00000:9393</text:p>
          </table:table-cell>
          <table:table-cell office:value-type="float" office:value="248315.6" table:style-name="ce10">
            <text:p>248 315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0:000000:2591</text:p>
          </table:table-cell>
          <table:table-cell office:value-type="float" office:value="2243588.3199999998" table:style-name="ce10">
            <text:p>2 243 588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0:000000:2592</text:p>
          </table:table-cell>
          <table:table-cell office:value-type="float" office:value="32109597.879999999" table:style-name="ce10">
            <text:p>32 109 597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3:289</text:p>
          </table:table-cell>
          <table:table-cell office:value-type="float" office:value="293243751.77999997" table:style-name="ce10">
            <text:p>293 243 751.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601:1304</text:p>
          </table:table-cell>
          <table:table-cell office:value-type="float" office:value="2390015.4700000002" table:style-name="ce10">
            <text:p>2 390 015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3979</text:p>
          </table:table-cell>
          <table:table-cell office:value-type="float" office:value="1594741.72" table:style-name="ce10">
            <text:p>1 594 741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4160</text:p>
          </table:table-cell>
          <table:table-cell office:value-type="float" office:value="3384781.11" table:style-name="ce10">
            <text:p>3 384 781.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5029</text:p>
          </table:table-cell>
          <table:table-cell office:value-type="float" office:value="1359072.15" table:style-name="ce10">
            <text:p>1 359 072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601:1305</text:p>
          </table:table-cell>
          <table:table-cell office:value-type="float" office:value="2089024.02" table:style-name="ce10">
            <text:p>2 089 024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1:4563</text:p>
          </table:table-cell>
          <table:table-cell office:value-type="float" office:value="2878677.61" table:style-name="ce10">
            <text:p>2 878 677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3:4888</text:p>
          </table:table-cell>
          <table:table-cell office:value-type="float" office:value="6320935.7199999997" table:style-name="ce10">
            <text:p>6 320 935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5:3980</text:p>
          </table:table-cell>
          <table:table-cell office:value-type="float" office:value="5853862.04" table:style-name="ce10">
            <text:p>5 853 862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5:3978</text:p>
          </table:table-cell>
          <table:table-cell office:value-type="float" office:value="1116812.93" table:style-name="ce10">
            <text:p>1 116 812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5:3981</text:p>
          </table:table-cell>
          <table:table-cell office:value-type="float" office:value="11031478.880000001" table:style-name="ce10">
            <text:p>11 031 478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13:4629</text:p>
          </table:table-cell>
          <table:table-cell office:value-type="float" office:value="938186.6" table:style-name="ce10">
            <text:p>938 186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3:4625</text:p>
          </table:table-cell>
          <table:table-cell office:value-type="float" office:value="864221.68" table:style-name="ce10">
            <text:p>864 221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3:4587</text:p>
          </table:table-cell>
          <table:table-cell office:value-type="float" office:value="883686.13" table:style-name="ce10">
            <text:p>883 686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3:4617</text:p>
          </table:table-cell>
          <table:table-cell office:value-type="float" office:value="1759586.47" table:style-name="ce10">
            <text:p>1 759 586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13:4609</text:p>
          </table:table-cell>
          <table:table-cell office:value-type="float" office:value="1514334.38" table:style-name="ce10">
            <text:p>1 514 334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3:4627</text:p>
          </table:table-cell>
          <table:table-cell office:value-type="float" office:value="870916.61" table:style-name="ce10">
            <text:p>870 916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3:4636</text:p>
          </table:table-cell>
          <table:table-cell office:value-type="float" office:value="1253510.72" table:style-name="ce10">
            <text:p>1 253 510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3:4608</text:p>
          </table:table-cell>
          <table:table-cell office:value-type="float" office:value="864221.68" table:style-name="ce10">
            <text:p>864 221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3:4633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3:4623</text:p>
          </table:table-cell>
          <table:table-cell office:value-type="float" office:value="1479298.37" table:style-name="ce10">
            <text:p>1 479 298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3:4624</text:p>
          </table:table-cell>
          <table:table-cell office:value-type="float" office:value="879793.24" table:style-name="ce10">
            <text:p>879 7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3:4596</text:p>
          </table:table-cell>
          <table:table-cell office:value-type="float" office:value="1541584.62" table:style-name="ce10">
            <text:p>1 541 584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13:4647</text:p>
          </table:table-cell>
          <table:table-cell office:value-type="float" office:value="1230153.3799999999" table:style-name="ce10">
            <text:p>1 230 15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3:4582</text:p>
          </table:table-cell>
          <table:table-cell office:value-type="float" office:value="2039874.59" table:style-name="ce10">
            <text:p>2 039 874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13:4606</text:p>
          </table:table-cell>
          <table:table-cell office:value-type="float" office:value="1479298.37" table:style-name="ce10">
            <text:p>1 479 298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13:4640</text:p>
          </table:table-cell>
          <table:table-cell office:value-type="float" office:value="879793.24" table:style-name="ce10">
            <text:p>879 7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13:4594</text:p>
          </table:table-cell>
          <table:table-cell office:value-type="float" office:value="414722.19" table:style-name="ce10">
            <text:p>414 722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6:8598</text:p>
          </table:table-cell>
          <table:table-cell office:value-type="float" office:value="2198364.2599999998" table:style-name="ce10">
            <text:p>2 198 364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3:4610</text:p>
          </table:table-cell>
          <table:table-cell office:value-type="float" office:value="1494869.92" table:style-name="ce10">
            <text:p>1 494 869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13:4603</text:p>
          </table:table-cell>
          <table:table-cell office:value-type="float" office:value="907043.47" table:style-name="ce10">
            <text:p>907 04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3:4637</text:p>
          </table:table-cell>
          <table:table-cell office:value-type="float" office:value="910936.36" table:style-name="ce10">
            <text:p>910 936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13:4631</text:p>
          </table:table-cell>
          <table:table-cell office:value-type="float" office:value="759113.64" table:style-name="ce10">
            <text:p>759 113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3:4620</text:p>
          </table:table-cell>
          <table:table-cell office:value-type="float" office:value="965436.83" table:style-name="ce10">
            <text:p>965 436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13:4651</text:p>
          </table:table-cell>
          <table:table-cell office:value-type="float" office:value="1068403.3700000001" table:style-name="ce10">
            <text:p>1 068 403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13:4614</text:p>
          </table:table-cell>
          <table:table-cell office:value-type="float" office:value="1697300.23" table:style-name="ce10">
            <text:p>1 697 30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13:4607</text:p>
          </table:table-cell>
          <table:table-cell office:value-type="float" office:value="879793.24" table:style-name="ce10">
            <text:p>879 7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13:4646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13:4574</text:p>
          </table:table-cell>
          <table:table-cell office:value-type="float" office:value="497666.63" table:style-name="ce10">
            <text:p>497 666.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13:4635</text:p>
          </table:table-cell>
          <table:table-cell office:value-type="float" office:value="759113.64" table:style-name="ce10">
            <text:p>759 113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3:4644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3:4575</text:p>
          </table:table-cell>
          <table:table-cell office:value-type="float" office:value="173788.35" table:style-name="ce10">
            <text:p>173 788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13:4648</text:p>
          </table:table-cell>
          <table:table-cell office:value-type="float" office:value="801935.43" table:style-name="ce10">
            <text:p>801 935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3:4573</text:p>
          </table:table-cell>
          <table:table-cell office:value-type="float" office:value="2905030.23" table:style-name="ce10">
            <text:p>2 905 03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3:4584</text:p>
          </table:table-cell>
          <table:table-cell office:value-type="float" office:value="1230153.3799999999" table:style-name="ce10">
            <text:p>1 230 15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3:4634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3:4590</text:p>
          </table:table-cell>
          <table:table-cell office:value-type="float" office:value="864221.68" table:style-name="ce10">
            <text:p>864 221.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3:4601</text:p>
          </table:table-cell>
          <table:table-cell office:value-type="float" office:value="1230153.3799999999" table:style-name="ce10">
            <text:p>1 230 15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3:4628</text:p>
          </table:table-cell>
          <table:table-cell office:value-type="float" office:value="1494869.92" table:style-name="ce10">
            <text:p>1 494 869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3:4621</text:p>
          </table:table-cell>
          <table:table-cell office:value-type="float" office:value="907043.47" table:style-name="ce10">
            <text:p>907 04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3:4641</text:p>
          </table:table-cell>
          <table:table-cell office:value-type="float" office:value="1253510.72" table:style-name="ce10">
            <text:p>1 253 510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3:4572</text:p>
          </table:table-cell>
          <table:table-cell office:value-type="float" office:value="728726.14" table:style-name="ce10">
            <text:p>728 726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3:4589</text:p>
          </table:table-cell>
          <table:table-cell office:value-type="float" office:value="879793.24" table:style-name="ce10">
            <text:p>879 793.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3:4576</text:p>
          </table:table-cell>
          <table:table-cell office:value-type="float" office:value="1004365.73" table:style-name="ce10">
            <text:p>1 004 365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3:4598</text:p>
          </table:table-cell>
          <table:table-cell office:value-type="float" office:value="1635013.98" table:style-name="ce10">
            <text:p>1 635 013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3:4618</text:p>
          </table:table-cell>
          <table:table-cell office:value-type="float" office:value="2047660.37" table:style-name="ce10">
            <text:p>2 047 660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3:4615</text:p>
          </table:table-cell>
          <table:table-cell office:value-type="float" office:value="1635013.98" table:style-name="ce10">
            <text:p>1 635 013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3:4643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3:4585</text:p>
          </table:table-cell>
          <table:table-cell office:value-type="float" office:value="965436.83" table:style-name="ce10">
            <text:p>965 436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3:4630</text:p>
          </table:table-cell>
          <table:table-cell office:value-type="float" office:value="1253510.72" table:style-name="ce10">
            <text:p>1 253 510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4:4376</text:p>
          </table:table-cell>
          <table:table-cell office:value-type="float" office:value="978379.81" table:style-name="ce10">
            <text:p>978 379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15:64</text:p>
          </table:table-cell>
          <table:table-cell office:value-type="float" office:value="5174974.51" table:style-name="ce10">
            <text:p>5 174 974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2:16413</text:p>
          </table:table-cell>
          <table:table-cell office:value-type="float" office:value="2638487.73" table:style-name="ce10">
            <text:p>2 638 487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3:4650</text:p>
          </table:table-cell>
          <table:table-cell office:value-type="float" office:value="724077.62" table:style-name="ce10">
            <text:p>724 077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3:4605</text:p>
          </table:table-cell>
          <table:table-cell office:value-type="float" office:value="1072353.1000000001" table:style-name="ce10">
            <text:p>1 072 353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3:4619</text:p>
          </table:table-cell>
          <table:table-cell office:value-type="float" office:value="1230153.3799999999" table:style-name="ce10">
            <text:p>1 230 153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3:4604</text:p>
          </table:table-cell>
          <table:table-cell office:value-type="float" office:value="883686.13" table:style-name="ce10">
            <text:p>883 686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3:4611</text:p>
          </table:table-cell>
          <table:table-cell office:value-type="float" office:value="1004365.73" table:style-name="ce10">
            <text:p>1 004 365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2:6781</text:p>
          </table:table-cell>
          <table:table-cell office:value-type="float" office:value="2008226.74" table:style-name="ce10">
            <text:p>2 008 226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90101:1122</text:p>
          </table:table-cell>
          <table:table-cell office:value-type="float" office:value="1145988.9099999999" table:style-name="ce10">
            <text:p>1 145 988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20126:876</text:p>
          </table:table-cell>
          <table:table-cell office:value-type="float" office:value="2213079.79" table:style-name="ce10">
            <text:p>2 213 079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70101:3739</text:p>
          </table:table-cell>
          <table:table-cell office:value-type="float" office:value="1618084.88" table:style-name="ce10">
            <text:p>1 618 084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60101:2496</text:p>
          </table:table-cell>
          <table:table-cell office:value-type="float" office:value="1096195.69" table:style-name="ce10">
            <text:p>1 096 195.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8:2926</text:p>
          </table:table-cell>
          <table:table-cell office:value-type="float" office:value="1017034.59" table:style-name="ce10">
            <text:p>1 017 034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60101:9443</text:p>
          </table:table-cell>
          <table:table-cell office:value-type="float" office:value="1338979.29" table:style-name="ce10">
            <text:p>1 338 979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47:7561</text:p>
          </table:table-cell>
          <table:table-cell office:value-type="float" office:value="4950316.18" table:style-name="ce10">
            <text:p>4 950 316.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7:7562</text:p>
          </table:table-cell>
          <table:table-cell office:value-type="float" office:value="4445338.0199999996" table:style-name="ce10">
            <text:p>4 445 338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120301:452</text:p>
          </table:table-cell>
          <table:table-cell office:value-type="float" office:value="1714081.72" table:style-name="ce10">
            <text:p>1 714 081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02:6782</text:p>
          </table:table-cell>
          <table:table-cell office:value-type="float" office:value="2041081.17" table:style-name="ce10">
            <text:p>2 041 081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5:7035</text:p>
          </table:table-cell>
          <table:table-cell office:value-type="float" office:value="3963299.58" table:style-name="ce10">
            <text:p>3 963 299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8:2013</text:p>
          </table:table-cell>
          <table:table-cell office:value-type="float" office:value="99062.89" table:style-name="ce10">
            <text:p>99 062.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1:4816</text:p>
          </table:table-cell>
          <table:table-cell office:value-type="float" office:value="290637.71999999997" table:style-name="ce10">
            <text:p>290 637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90101:1147</text:p>
          </table:table-cell>
          <table:table-cell office:value-type="float" office:value="1148599.3700000001" table:style-name="ce10">
            <text:p>1 148 599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18:799</text:p>
          </table:table-cell>
          <table:table-cell office:value-type="float" office:value="914965.75" table:style-name="ce10">
            <text:p>914 965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00000:5019</text:p>
          </table:table-cell>
          <table:table-cell office:value-type="float" office:value="765043.47" table:style-name="ce10">
            <text:p>765 04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40104:3269</text:p>
          </table:table-cell>
          <table:table-cell office:value-type="float" office:value="2269587.29" table:style-name="ce10">
            <text:p>2 269 587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00201:1634</text:p>
          </table:table-cell>
          <table:table-cell office:value-type="float" office:value="1149066.0900000001" table:style-name="ce10">
            <text:p>1 149 066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6:5181</text:p>
          </table:table-cell>
          <table:table-cell office:value-type="float" office:value="3641683.93" table:style-name="ce10">
            <text:p>3 641 683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7:5508</text:p>
          </table:table-cell>
          <table:table-cell office:value-type="float" office:value="161133.1" table:style-name="ce10">
            <text:p>161 133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10102:15858</text:p>
          </table:table-cell>
          <table:table-cell office:value-type="float" office:value="1214584.58" table:style-name="ce10">
            <text:p>1 214 584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6:10078</text:p>
          </table:table-cell>
          <table:table-cell office:value-type="float" office:value="5800180" table:style-name="ce10">
            <text:p>5 800 180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18:800</text:p>
          </table:table-cell>
          <table:table-cell office:value-type="float" office:value="911638.6" table:style-name="ce10">
            <text:p>911 638.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1:5450</text:p>
          </table:table-cell>
          <table:table-cell office:value-type="float" office:value="1896591.52" table:style-name="ce10">
            <text:p>1 896 591.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8:2782</text:p>
          </table:table-cell>
          <table:table-cell office:value-type="float" office:value="2338453.2000000002" table:style-name="ce10">
            <text:p>2 338 453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160103:1076</text:p>
          </table:table-cell>
          <table:table-cell office:value-type="float" office:value="352587.08" table:style-name="ce10">
            <text:p>352 587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20101:4605</text:p>
          </table:table-cell>
          <table:table-cell office:value-type="float" office:value="6153299.1600000001" table:style-name="ce10">
            <text:p>6 153 299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3:4613</text:p>
          </table:table-cell>
          <table:table-cell office:value-type="float" office:value="1541584.62" table:style-name="ce10">
            <text:p>1 541 584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3:4577</text:p>
          </table:table-cell>
          <table:table-cell office:value-type="float" office:value="1510441.49" table:style-name="ce10">
            <text:p>1 510 441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3:4622</text:p>
          </table:table-cell>
          <table:table-cell office:value-type="float" office:value="883686.13" table:style-name="ce10">
            <text:p>883 686.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3:4583</text:p>
          </table:table-cell>
          <table:table-cell office:value-type="float" office:value="724776.41" table:style-name="ce10">
            <text:p>724 776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3:4616</text:p>
          </table:table-cell>
          <table:table-cell office:value-type="float" office:value="675404.72" table:style-name="ce10">
            <text:p>675 404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3:4612</text:p>
          </table:table-cell>
          <table:table-cell office:value-type="float" office:value="1510441.49" table:style-name="ce10">
            <text:p>1 510 441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3:4595</text:p>
          </table:table-cell>
          <table:table-cell office:value-type="float" office:value="1510441.49" table:style-name="ce10">
            <text:p>1 510 441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3:4586</text:p>
          </table:table-cell>
          <table:table-cell office:value-type="float" office:value="907043.47" table:style-name="ce10">
            <text:p>907 043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3:4597</text:p>
          </table:table-cell>
          <table:table-cell office:value-type="float" office:value="1697300.23" table:style-name="ce10">
            <text:p>1 697 300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3:4600</text:p>
          </table:table-cell>
          <table:table-cell office:value-type="float" office:value="2028195.91" table:style-name="ce10">
            <text:p>2 028 195.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3:4638</text:p>
          </table:table-cell>
          <table:table-cell office:value-type="float" office:value="1376482.71" table:style-name="ce10">
            <text:p>1 376 482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3:4580</text:p>
          </table:table-cell>
          <table:table-cell office:value-type="float" office:value="1627228.2" table:style-name="ce10">
            <text:p>1 627 228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3:4588</text:p>
          </table:table-cell>
          <table:table-cell office:value-type="float" office:value="1479298.37" table:style-name="ce10">
            <text:p>1 479 298.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3:4602</text:p>
          </table:table-cell>
          <table:table-cell office:value-type="float" office:value="965436.83" table:style-name="ce10">
            <text:p>965 436.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3:4591</text:p>
          </table:table-cell>
          <table:table-cell office:value-type="float" office:value="1514334.38" table:style-name="ce10">
            <text:p>1 514 334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3:4592</text:p>
          </table:table-cell>
          <table:table-cell office:value-type="float" office:value="1494869.92" table:style-name="ce10">
            <text:p>1 494 869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3:4578</text:p>
          </table:table-cell>
          <table:table-cell office:value-type="float" office:value="1541584.62" table:style-name="ce10">
            <text:p>1 541 584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3:4581</text:p>
          </table:table-cell>
          <table:table-cell office:value-type="float" office:value="1759586.47" table:style-name="ce10">
            <text:p>1 759 586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3:4645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3:4642</text:p>
          </table:table-cell>
          <table:table-cell office:value-type="float" office:value="755220.74" table:style-name="ce10">
            <text:p>755 220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3:4639</text:p>
          </table:table-cell>
          <table:table-cell office:value-type="float" office:value="634541.14" table:style-name="ce10">
            <text:p>634 541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3:4649</text:p>
          </table:table-cell>
          <table:table-cell office:value-type="float" office:value="740575.35" table:style-name="ce10">
            <text:p>740 575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3:4579</text:p>
          </table:table-cell>
          <table:table-cell office:value-type="float" office:value="1708978.9" table:style-name="ce10">
            <text:p>1 708 978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3:4599</text:p>
          </table:table-cell>
          <table:table-cell office:value-type="float" office:value="1759586.47" table:style-name="ce10">
            <text:p>1 759 586.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3:4593</text:p>
          </table:table-cell>
          <table:table-cell office:value-type="float" office:value="1004365.73" table:style-name="ce10">
            <text:p>1 004 365.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3:4626</text:p>
          </table:table-cell>
          <table:table-cell office:value-type="float" office:value="1514334.38" table:style-name="ce10">
            <text:p>1 514 334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3:4632</text:p>
          </table:table-cell>
          <table:table-cell office:value-type="float" office:value="763006.53" table:style-name="ce10">
            <text:p>763 006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0:5018</text:p>
          </table:table-cell>
          <table:table-cell office:value-type="float" office:value="5718696.9199999999" table:style-name="ce10">
            <text:p>5 718 696.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6771</text:p>
          </table:table-cell>
          <table:table-cell office:value-type="float" office:value="3470428.98" table:style-name="ce10">
            <text:p>3 470 428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3:11634</text:p>
          </table:table-cell>
          <table:table-cell office:value-type="float" office:value="1607993.93" table:style-name="ce10">
            <text:p>1 607 993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33108</text:p>
          </table:table-cell>
          <table:table-cell office:value-type="float" office:value="3442748.28" table:style-name="ce10">
            <text:p>3 442 748.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4183</text:p>
          </table:table-cell>
          <table:table-cell office:value-type="float" office:value="3990073.16" table:style-name="ce10">
            <text:p>3 990 073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701</text:p>
          </table:table-cell>
          <table:table-cell office:value-type="float" office:value="30645936.379999999" table:style-name="ce10">
            <text:p>30 645 936.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34182</text:p>
          </table:table-cell>
          <table:table-cell office:value-type="float" office:value="5291011.53" table:style-name="ce10">
            <text:p>5 291 011.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60101:209</text:p>
          </table:table-cell>
          <table:table-cell office:value-type="float" office:value="2055003.1" table:style-name="ce10">
            <text:p>2 055 003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100101:1768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60101:2209</text:p>
          </table:table-cell>
          <table:table-cell office:value-type="float" office:value="326013.32" table:style-name="ce10">
            <text:p>326 013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40102:51</text:p>
          </table:table-cell>
          <table:table-cell office:value-type="float" office:value="1428172" table:style-name="ce10">
            <text:p>1 428 172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601:168</text:p>
          </table:table-cell>
          <table:table-cell office:value-type="float" office:value="768032.09" table:style-name="ce10">
            <text:p>768 032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20601:2494</text:p>
          </table:table-cell>
          <table:table-cell office:value-type="float" office:value="1344056.17" table:style-name="ce10">
            <text:p>1 344 056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5:4528</text:p>
          </table:table-cell>
          <table:table-cell office:value-type="float" office:value="4521615.74" table:style-name="ce10">
            <text:p>4 521 615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20601:1974</text:p>
          </table:table-cell>
          <table:table-cell office:value-type="float" office:value="1157237.55" table:style-name="ce10">
            <text:p>1 157 237.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40201:1383</text:p>
          </table:table-cell>
          <table:table-cell office:value-type="float" office:value="75033083.170000002" table:style-name="ce10">
            <text:p>75 033 083.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20601:205</text:p>
          </table:table-cell>
          <table:table-cell office:value-type="float" office:value="758950.64" table:style-name="ce10">
            <text:p>758 950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6:4425</text:p>
          </table:table-cell>
          <table:table-cell office:value-type="float" office:value="89207139.319999993" table:style-name="ce10">
            <text:p>89 207 139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80101:2541</text:p>
          </table:table-cell>
          <table:table-cell office:value-type="float" office:value="37555960.740000002" table:style-name="ce10">
            <text:p>37 555 960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70701:1950</text:p>
          </table:table-cell>
          <table:table-cell office:value-type="float" office:value="111564.36" table:style-name="ce10">
            <text:p>111 564.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3:4010</text:p>
          </table:table-cell>
          <table:table-cell office:value-type="float" office:value="487869.04" table:style-name="ce10">
            <text:p>487 869.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1:145</text:p>
          </table:table-cell>
          <table:table-cell office:value-type="float" office:value="5962117.9400000004" table:style-name="ce10">
            <text:p>5 962 117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40301:1220</text:p>
          </table:table-cell>
          <table:table-cell office:value-type="float" office:value="62467901.090000004" table:style-name="ce10">
            <text:p>62 467 90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40301:2891</text:p>
          </table:table-cell>
          <table:table-cell office:value-type="float" office:value="14991138.98" table:style-name="ce10">
            <text:p>14 991 138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40102:64</text:p>
          </table:table-cell>
          <table:table-cell office:value-type="float" office:value="1536418.8" table:style-name="ce10">
            <text:p>1 536 418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40301:2927</text:p>
          </table:table-cell>
          <table:table-cell office:value-type="float" office:value="1647313.56" table:style-name="ce10">
            <text:p>1 647 313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40201:123</text:p>
          </table:table-cell>
          <table:table-cell office:value-type="float" office:value="1135490.5600000001" table:style-name="ce10">
            <text:p>1 135 490.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40101:668</text:p>
          </table:table-cell>
          <table:table-cell office:value-type="float" office:value="1623246.21" table:style-name="ce10">
            <text:p>1 623 246.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40102:1913</text:p>
          </table:table-cell>
          <table:table-cell office:value-type="float" office:value="4885810.58" table:style-name="ce10">
            <text:p>4 885 810.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301:2967</text:p>
          </table:table-cell>
          <table:table-cell office:value-type="float" office:value="1586640.48" table:style-name="ce10">
            <text:p>1 586 64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40301:2859</text:p>
          </table:table-cell>
          <table:table-cell office:value-type="float" office:value="1417034.08" table:style-name="ce10">
            <text:p>1 417 034.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109:144</text:p>
          </table:table-cell>
          <table:table-cell office:value-type="float" office:value="1048678.46" table:style-name="ce10">
            <text:p>1 048 678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108:7</text:p>
          </table:table-cell>
          <table:table-cell office:value-type="float" office:value="1436201.09" table:style-name="ce10">
            <text:p>1 436 201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5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6:6781</text:p>
          </table:table-cell>
          <table:table-cell office:value-type="float" office:value="31226.48" table:style-name="ce10">
            <text:p>31 226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10106:6533</text:p>
          </table:table-cell>
          <table:table-cell office:value-type="float" office:value="1655119.27" table:style-name="ce10">
            <text:p>1 655 119.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5:4731</text:p>
          </table:table-cell>
          <table:table-cell office:value-type="float" office:value="6009026.7199999997" table:style-name="ce10">
            <text:p>6 009 026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6:6768</text:p>
          </table:table-cell>
          <table:table-cell office:value-type="float" office:value="351054.23" table:style-name="ce10">
            <text:p>351 054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10106:3818</text:p>
          </table:table-cell>
          <table:table-cell office:value-type="float" office:value="3961060.48" table:style-name="ce10">
            <text:p>3 961 060.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6:6814</text:p>
          </table:table-cell>
          <table:table-cell office:value-type="float" office:value="1489607.34" table:style-name="ce10">
            <text:p>1 489 607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6:6807</text:p>
          </table:table-cell>
          <table:table-cell office:value-type="float" office:value="254467.88" table:style-name="ce10">
            <text:p>254 467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10102:4597</text:p>
          </table:table-cell>
          <table:table-cell office:value-type="float" office:value="2004119.94" table:style-name="ce10">
            <text:p>2 004 119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6:6779</text:p>
          </table:table-cell>
          <table:table-cell office:value-type="float" office:value="362252.67" table:style-name="ce10">
            <text:p>362 252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6:6801</text:p>
          </table:table-cell>
          <table:table-cell office:value-type="float" office:value="1481533.59" table:style-name="ce10">
            <text:p>1 481 533.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10106:6788</text:p>
          </table:table-cell>
          <table:table-cell office:value-type="float" office:value="247038.16" table:style-name="ce10">
            <text:p>247 038.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10106:4176</text:p>
          </table:table-cell>
          <table:table-cell office:value-type="float" office:value="1372537.93" table:style-name="ce10">
            <text:p>1 372 537.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10106:6537</text:p>
          </table:table-cell>
          <table:table-cell office:value-type="float" office:value="1647045.51" table:style-name="ce10">
            <text:p>1 647 045.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6:6774</text:p>
          </table:table-cell>
          <table:table-cell office:value-type="float" office:value="11895.8" table:style-name="ce10">
            <text:p>11 895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10106:6769</text:p>
          </table:table-cell>
          <table:table-cell office:value-type="float" office:value="59479" table:style-name="ce10">
            <text:p>59 479.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6:6823</text:p>
          </table:table-cell>
          <table:table-cell office:value-type="float" office:value="1578418.62" table:style-name="ce10">
            <text:p>1 578 418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6:6541</text:p>
          </table:table-cell>
          <table:table-cell office:value-type="float" office:value="1606676.75" table:style-name="ce10">
            <text:p>1 606 676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6:6782</text:p>
          </table:table-cell>
          <table:table-cell office:value-type="float" office:value="237189.25" table:style-name="ce10">
            <text:p>237 189.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6:6786</text:p>
          </table:table-cell>
          <table:table-cell office:value-type="float" office:value="2309093.23" table:style-name="ce10">
            <text:p>2 309 093.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6:6798</text:p>
          </table:table-cell>
          <table:table-cell office:value-type="float" office:value="1485570.46" table:style-name="ce10">
            <text:p>1 485 570.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10106:8340</text:p>
          </table:table-cell>
          <table:table-cell office:value-type="float" office:value="9428313.4100000001" table:style-name="ce10">
            <text:p>9 428 313.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10102:1479</text:p>
          </table:table-cell>
          <table:table-cell office:value-type="float" office:value="1534061.65" table:style-name="ce10">
            <text:p>1 534 061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10106:6767</text:p>
          </table:table-cell>
          <table:table-cell office:value-type="float" office:value="401204.82" table:style-name="ce10">
            <text:p>401 204.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6:6792</text:p>
          </table:table-cell>
          <table:table-cell office:value-type="float" office:value="57992.02" table:style-name="ce10">
            <text:p>57 992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6:6803</text:p>
          </table:table-cell>
          <table:table-cell office:value-type="float" office:value="713253.02" table:style-name="ce10">
            <text:p>713 253.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6:6822</text:p>
          </table:table-cell>
          <table:table-cell office:value-type="float" office:value="1453275.45" table:style-name="ce10">
            <text:p>1 453 275.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6:6821</text:p>
          </table:table-cell>
          <table:table-cell office:value-type="float" office:value="1489607.34" table:style-name="ce10">
            <text:p>1 489 607.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6:1502</text:p>
          </table:table-cell>
          <table:table-cell office:value-type="float" office:value="2187986.94" table:style-name="ce10">
            <text:p>2 187 986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10106:6763</text:p>
          </table:table-cell>
          <table:table-cell office:value-type="float" office:value="528285.14" table:style-name="ce10">
            <text:p>528 285.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10106:6804</text:p>
          </table:table-cell>
          <table:table-cell office:value-type="float" office:value="198744.98" table:style-name="ce10">
            <text:p>198 744.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6:6780</text:p>
          </table:table-cell>
          <table:table-cell office:value-type="float" office:value="40148.32" table:style-name="ce10">
            <text:p>40 148.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50102:1666</text:p>
          </table:table-cell>
          <table:table-cell office:value-type="float" office:value="2002180.95" table:style-name="ce10">
            <text:p>2 002 180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6:1369</text:p>
          </table:table-cell>
          <table:table-cell office:value-type="float" office:value="1578418.62" table:style-name="ce10">
            <text:p>1 578 418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6:3754</text:p>
          </table:table-cell>
          <table:table-cell office:value-type="float" office:value="1400796.07" table:style-name="ce10">
            <text:p>1 400 796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6:6770</text:p>
          </table:table-cell>
          <table:table-cell office:value-type="float" office:value="258182.74" table:style-name="ce10">
            <text:p>258 182.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6:6802</text:p>
          </table:table-cell>
          <table:table-cell office:value-type="float" office:value="50557.15" table:style-name="ce10">
            <text:p>50 557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10106:3807</text:p>
          </table:table-cell>
          <table:table-cell office:value-type="float" office:value="3657409.9" table:style-name="ce10">
            <text:p>3 657 409.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6:6797</text:p>
          </table:table-cell>
          <table:table-cell office:value-type="float" office:value="1477496.72" table:style-name="ce10">
            <text:p>1 477 496.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6:6772</text:p>
          </table:table-cell>
          <table:table-cell office:value-type="float" office:value="487316.1" table:style-name="ce10">
            <text:p>487 316.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6764</text:p>
          </table:table-cell>
          <table:table-cell office:value-type="float" office:value="343624.5" table:style-name="ce10">
            <text:p>343 624.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6:6463</text:p>
          </table:table-cell>
          <table:table-cell office:value-type="float" office:value="2305056.35" table:style-name="ce10">
            <text:p>2 305 056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6:6791</text:p>
          </table:table-cell>
          <table:table-cell office:value-type="float" office:value="17843.7" table:style-name="ce10">
            <text:p>17 843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2:3417</text:p>
          </table:table-cell>
          <table:table-cell office:value-type="float" office:value="2105571.29" table:style-name="ce10">
            <text:p>2 105 571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6793</text:p>
          </table:table-cell>
          <table:table-cell office:value-type="float" office:value="2127433.79" table:style-name="ce10">
            <text:p>2 127 433.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60101:3897</text:p>
          </table:table-cell>
          <table:table-cell office:value-type="float" office:value="1308720.77" table:style-name="ce10">
            <text:p>1 308 720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70101:184</text:p>
          </table:table-cell>
          <table:table-cell office:value-type="float" office:value="329453.65000000002" table:style-name="ce10">
            <text:p>329 453.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6:6530</text:p>
          </table:table-cell>
          <table:table-cell office:value-type="float" office:value="3649336.15" table:style-name="ce10">
            <text:p>3 649 336.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6:939</text:p>
          </table:table-cell>
          <table:table-cell office:value-type="float" office:value="1356390.43" table:style-name="ce10">
            <text:p>1 356 390.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6:6777</text:p>
          </table:table-cell>
          <table:table-cell office:value-type="float" office:value="319127.34999999998" table:style-name="ce10">
            <text:p>319 127.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6:6775</text:p>
          </table:table-cell>
          <table:table-cell office:value-type="float" office:value="14869.75" table:style-name="ce10">
            <text:p>14 869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6:6773</text:p>
          </table:table-cell>
          <table:table-cell office:value-type="float" office:value="11152.31" table:style-name="ce10">
            <text:p>11 152.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6:9245</text:p>
          </table:table-cell>
          <table:table-cell office:value-type="float" office:value="1578418.62" table:style-name="ce10">
            <text:p>1 578 418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6765</text:p>
          </table:table-cell>
          <table:table-cell office:value-type="float" office:value="403062.26" table:style-name="ce10">
            <text:p>403 062.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6:1021</text:p>
          </table:table-cell>
          <table:table-cell office:value-type="float" office:value="2111286.29" table:style-name="ce10">
            <text:p>2 111 286.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6:6811</text:p>
          </table:table-cell>
          <table:table-cell office:value-type="float" office:value="2321203.85" table:style-name="ce10">
            <text:p>2 321 203.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6:6778</text:p>
          </table:table-cell>
          <table:table-cell office:value-type="float" office:value="332064.95" table:style-name="ce10">
            <text:p>332 064.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6:6790</text:p>
          </table:table-cell>
          <table:table-cell office:value-type="float" office:value="17843.7" table:style-name="ce10">
            <text:p>17 843.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6:6540</text:p>
          </table:table-cell>
          <table:table-cell office:value-type="float" office:value="1376574.81" table:style-name="ce10">
            <text:p>1 376 574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6:6806</text:p>
          </table:table-cell>
          <table:table-cell office:value-type="float" office:value="315763.06" table:style-name="ce10">
            <text:p>315 763.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6:105</text:p>
          </table:table-cell>
          <table:table-cell office:value-type="float" office:value="1348316.67" table:style-name="ce10">
            <text:p>1 348 316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10106:5922</text:p>
          </table:table-cell>
          <table:table-cell office:value-type="float" office:value="3076099.71" table:style-name="ce10">
            <text:p>3 076 099.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10106:6800</text:p>
          </table:table-cell>
          <table:table-cell office:value-type="float" office:value="1643008.64" table:style-name="ce10">
            <text:p>1 643 008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10106:6789</text:p>
          </table:table-cell>
          <table:table-cell office:value-type="float" office:value="202459.84" table:style-name="ce10">
            <text:p>202 459.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3:2551</text:p>
          </table:table-cell>
          <table:table-cell office:value-type="float" office:value="8709684.7699999996" table:style-name="ce10">
            <text:p>8 709 684.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10106:6805</text:p>
          </table:table-cell>
          <table:table-cell office:value-type="float" office:value="71374.8" table:style-name="ce10">
            <text:p>71 374.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6:6784</text:p>
          </table:table-cell>
          <table:table-cell office:value-type="float" office:value="1408869.81" table:style-name="ce10">
            <text:p>1 408 869.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6:6771</text:p>
          </table:table-cell>
          <table:table-cell office:value-type="float" office:value="14869.75" table:style-name="ce10">
            <text:p>14 869.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6:6766</text:p>
          </table:table-cell>
          <table:table-cell office:value-type="float" office:value="330622.49" table:style-name="ce10">
            <text:p>330 622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6:6783</text:p>
          </table:table-cell>
          <table:table-cell office:value-type="float" office:value="17100.22" table:style-name="ce10">
            <text:p>17 100.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6:6776</text:p>
          </table:table-cell>
          <table:table-cell office:value-type="float" office:value="459284.64" table:style-name="ce10">
            <text:p>459 284.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20101:126</text:p>
          </table:table-cell>
          <table:table-cell office:value-type="float" office:value="9125576.8800000008" table:style-name="ce10">
            <text:p>9 125 576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09:13483</text:p>
          </table:table-cell>
          <table:table-cell office:value-type="float" office:value="134135.04999999999" table:style-name="ce10">
            <text:p>134 135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2:36</text:p>
          </table:table-cell>
          <table:table-cell office:value-type="float" office:value="637065.06999999995" table:style-name="ce10">
            <text:p>637 065.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01:1419</text:p>
          </table:table-cell>
          <table:table-cell office:value-type="float" office:value="717456.62" table:style-name="ce10">
            <text:p>717 456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1:1418</text:p>
          </table:table-cell>
          <table:table-cell office:value-type="float" office:value="632514.61" table:style-name="ce10">
            <text:p>632 514.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19644</text:p>
          </table:table-cell>
          <table:table-cell office:value-type="float" office:value="3763292.19" table:style-name="ce10">
            <text:p>3 763 292.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19729</text:p>
          </table:table-cell>
          <table:table-cell office:value-type="float" office:value="4122049.62" table:style-name="ce10">
            <text:p>4 122 049.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9608</text:p>
          </table:table-cell>
          <table:table-cell office:value-type="float" office:value="4759027.09" table:style-name="ce10">
            <text:p>4 759 027.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4:9388</text:p>
          </table:table-cell>
          <table:table-cell office:value-type="float" office:value="3836764.49" table:style-name="ce10">
            <text:p>3 836 764.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1:2371</text:p>
          </table:table-cell>
          <table:table-cell office:value-type="float" office:value="1421488.3" table:style-name="ce10">
            <text:p>1 421 488.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23294</text:p>
          </table:table-cell>
          <table:table-cell office:value-type="float" office:value="6684811.8799999999" table:style-name="ce10">
            <text:p>6 684 811.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3:5187</text:p>
          </table:table-cell>
          <table:table-cell office:value-type="float" office:value="4297881.05" table:style-name="ce10">
            <text:p>4 297 881.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19699</text:p>
          </table:table-cell>
          <table:table-cell office:value-type="float" office:value="5110462.9400000004" table:style-name="ce10">
            <text:p>5 110 462.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60103:2341</text:p>
          </table:table-cell>
          <table:table-cell office:value-type="float" office:value="1395399.97" table:style-name="ce10">
            <text:p>1 395 399.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8:998</text:p>
          </table:table-cell>
          <table:table-cell office:value-type="float" office:value="4873698.2" table:style-name="ce10">
            <text:p>4 873 698.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9:12440</text:p>
          </table:table-cell>
          <table:table-cell office:value-type="float" office:value="132209.67000000001" table:style-name="ce10">
            <text:p>132 209.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style-name="ce6">
            <text:p>06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14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80101:26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80101:26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80101:26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80101:26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80101:26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101:26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80101:26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80101: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80101:9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40201:19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40201:19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40201:19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40201:19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40201:19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40201:20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40201:20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40201:20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40201:20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40201:20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40201:20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40201:20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40201:20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40201:20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40201:20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40201:20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40201:20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40201:20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40201:20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40201:20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40201:2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40201:20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40201:20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40201:20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40201:20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30101:3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30101:92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30101:92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9:4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9:4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201:4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201: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201:3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201:4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40301:13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301:13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40301:14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40301:35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40301:37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40301:37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301:37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301:38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45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301:5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53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54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54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301:5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301:55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40301:29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29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29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301:29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29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301:29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301:29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29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40301:29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40301:29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301:29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40301:29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301:29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301:29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301:29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301:29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301:29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301:29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301:30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30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301:30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30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301:30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301:30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301:30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301:30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301:30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40301:30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301:30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30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301:30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301:30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30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301:30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40301:30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301:30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301:30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301:30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301:30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40301:30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301:30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40301:30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40301:3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40301:30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301:30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40301:30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301:30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301:30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301:31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40301:31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40301:31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301:31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40301:31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40301:31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40301:31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40301:31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40301:31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40301:31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40301:31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40301:31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301:31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40301:31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31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301:31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301:31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31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40301:31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40301:32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40301:32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301:32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301:32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32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301:32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32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32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40301:32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301:32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40301:32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40301:32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301:32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40301:32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301:32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40301:32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40301:32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301:32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40301:32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301:32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301:32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301:32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40301:32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301:32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32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32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40301:32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32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32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301:32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32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40301:32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40301:32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40301:32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301:32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301:32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32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32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40301:32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32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40301:32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32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40301:32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40301:32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40301:32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40301:32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301:32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301:32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40301:32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301:32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40301:32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40301:32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40301:32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40301:32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40301:32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301:32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40301:32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40301:32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40301:32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40301:32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40301:32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40301:32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40301:32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32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301:32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301:32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301:32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40301:32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40301:32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32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32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40301:32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32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32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40301:32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40301:32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301:32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32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40301:32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40301:32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40301:32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301:32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301:32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40301:32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40301:32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40301:32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40301:32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301:32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40301:32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40301:32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32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301:32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32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32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40301:32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40301:32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32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301:32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301:32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301:32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40301:33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301:33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301:33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40301:33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301:33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33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33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33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33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33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301:33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40301:33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40301:33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40301:33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40301:33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301:33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40301:33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301:33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40301:33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33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40301:33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40301:33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40301:33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33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33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301:33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301:33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40301:33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33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40301:33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301:33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301:33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301:33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301:3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301:33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301:33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301:35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301:35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301:35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35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301:35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301:35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301:35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301:35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301:35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301:35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40301:35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301:35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40301:35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301:35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40301:35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301:35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35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301:35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301:35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301:35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35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301:35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35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301:35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301:35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35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40301:35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40301:35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301:35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301:35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301:35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40301:35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40301:35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40301:35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40301:35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40301:38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38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301:39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50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301:50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5:15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5:26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5:69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5:74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5:88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5:90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3: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3:12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3: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3:38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48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3:52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2:13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2:14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2:31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2:31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2:36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5:2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4:20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40101:7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69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4:69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4:79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4:69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40101:7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40101:5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52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102:22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102:22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00102:26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501:5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102:22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401:21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10101:22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70301:7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401:19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10401:42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10401:42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30201:20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401:18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80201:5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70301:7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00101:14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10103:7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101:14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00000:3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10102:142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10102:106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10102:1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20116:2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10103:3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020109:1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30101:9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2:142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101:14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03: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03:3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20201: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90101:2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03:3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10103:3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4:4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142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30102: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79:20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1:45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76:9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76:9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1:45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2:18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102:2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40102:5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50:8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70101:13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101:13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101:13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101:12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50:8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64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64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70101:13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50:8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6: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6: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6:14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50:1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6: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201:39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1:45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270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70101:13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70101:13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64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101:11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02:2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05: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50:8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6: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6:12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6: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6: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6: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50:1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40102:66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66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76:9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6:22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60301:80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102:2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70101:12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3:24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70101:13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40102:134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50:1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50:1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50:1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50:8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64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6:20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6: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6:40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6: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50601:1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50601:1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50202: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50601:1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50601:1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30701:64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20116:2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106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20116:2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20116:2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090101:20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220401: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40101:9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70102:9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60103:12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70102:17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10107:5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10105:28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50301:9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9:26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50301:9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4:2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00000:11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302:25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302:26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302:26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00000:28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40101:10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50:1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142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95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00000:142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301:42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1301:40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60401:40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00000:11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20301: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010103:41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00000:43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70701:9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00000:46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3:69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20103:70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20103:69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20103:70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20103:70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20103:70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20103:69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04:47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04:47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21:66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1:66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20103:69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20103:69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20103:69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21:66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23:29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21:66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21:66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20103:69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21:66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4:47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21:66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20103:70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20103:69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20103:69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9:36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21:66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21:66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21:66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21:66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21:66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21:66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7:1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21:66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21:66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20103:70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20103:69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20103:69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20103:69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20103:69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20103:70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20103:69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21:66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21:66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9:36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21:66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20103:69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20103:69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21:66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20103:69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20103:69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40103: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21:66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21:66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4:47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5:1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4:47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4:46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4:46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4:47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4:47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4:46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4:47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4:46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4:46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4:46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4:47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4:46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2:14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4:47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4:46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4:46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4:46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4:47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4:46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4:47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4:47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4:47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4:47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3:211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0:248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0:249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0:249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28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3:211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284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248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3:202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3:275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3:275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10:281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3:275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0:281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3:275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3:202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248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0:248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0:248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3:211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3:211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3:211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0:249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0:249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0:249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0:249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0:248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0:249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30102:1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30102:2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4:47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4:47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4:46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4:46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4:46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4:47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4:47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4:46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4:46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4:466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4:47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4:47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4:47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3:251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3:251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0:285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0:285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0:285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0:285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0:285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3:251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0:285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0:285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3:251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3:251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3:251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251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285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285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3:206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3:251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0:285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3:251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5:5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0:281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281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0:281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0:281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0:281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0:248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3:202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3:202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3:202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0:280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3:202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3:275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0:284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0:284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3:211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0:249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0:248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8:6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3:202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3:274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202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202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0:248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3:275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0:280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275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3:211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3:274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3:211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3:211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211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274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3:202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3:211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3:274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3:202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3:202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211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3:274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211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3:211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3:274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10:285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3:274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3:211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3:274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0:284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0:285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3:274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3:211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0:284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10:284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3:211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3:211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0:248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3:211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3:274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0:249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0:284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0:284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0:284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0:284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0:284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10:249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3:211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249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0:249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0:249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0:249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3:211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0:249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0:281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0:281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3:202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0:281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0:281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0:281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3:202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3:275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3:202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3:275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3:275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3:202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3:202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3:275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10:281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3:202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3:202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0:284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0:249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3:211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0:249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0:284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3:211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0:248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3:211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3:202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3:274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3:202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3:274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3:274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3:211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3:274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3:274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3:274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0:285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3:211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3:211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3:274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3:211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3:211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3:211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3:274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3:211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3:211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0:284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0:284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0:249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0:249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0:249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0:249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0:284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0:249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0:18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5:25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0:281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0:284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3:202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3:274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3:211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3:274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3:274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3:202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284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3:202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57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3:274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3:274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3:202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3:211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0:284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3:27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3:202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3:202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3:202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3:202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3:202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3:274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3:211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3:274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3:274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3:202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3:211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0:248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0:284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0:284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3:211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3:274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211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3:211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3:274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0:285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3:211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3:274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0:281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0:281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0:281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3:211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40401:12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9:110301:1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9:110101:21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30101:1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60101:14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60101:15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60101:16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160101:10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160101:2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60101:6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160101:19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60101:19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60101:22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160101:15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60301:1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60101:8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60101:1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60101:15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60101:15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60101:7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60301:4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60301:5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60301:6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60101:22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60301:6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60301:6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160101:17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60301:5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60101:51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120101:7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160101:10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60301:1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60101:22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60301:1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60301:6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60301:5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60301:1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60301:4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60101: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60301:6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60101:15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60101:5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60101:14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60301:5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60101:15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60101:7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60101:6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60301:1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160101:20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160101:5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160301:5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60101:16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160301:5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60301:6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60101:17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60301:6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60101:17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60301:5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60301:1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10102:109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60101:1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160101:19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60301:1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60101:15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160301:6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160101:4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60101:17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60301:5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60101:8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160101:7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9:010102:14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5:100201:8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2:040102:4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2:190601: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2:020601:15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2:020601:1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20601:15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2:040101:6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40102:3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40101:5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40101:5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40101:6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40101:5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20601:23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40101:4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20601: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40102:3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40101:6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40101:4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2:020601:15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2:040101: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2:040102:1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2:040101: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2:020601:16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40102:3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40101:5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2:020601: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2:020601:14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2:040101: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2:020601:24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2:020601:11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2:040101:5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40101:6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040101:5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2:040101: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020601:15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2:040101:5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2:020601:23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20601:4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2:040101:7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40102:3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2:020601:2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20601:10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2:020601:21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2:020601:14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20601:2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2:020601:23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2:020601:15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2:020601:14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40101:4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040101:6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2:040101: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2:040102:2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2:020601:14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040101:4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40101:6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2:020601:16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2:040101:5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20601:1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40101:4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40101: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40301:29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40301:10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40301:4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40301:29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40301:13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40301:13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40101:6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40301:9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40301:29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40301:36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40101:26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40301:27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40101:26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40301:29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40102:16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40301:28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40102:12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30202:17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40301:45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40201:1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40301:4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40301:9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40301:10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40301:28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40301:28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40301:37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40102:6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40201:3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40301:28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40301:28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40301:27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40301:10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40301:13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40301:27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40301:28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40301:28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40301:1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40201:1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40201:1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40301:28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40301:28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40301:11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40301:28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40301:1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40301:1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40102: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40301:29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40301:29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40301:10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120101:7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60301:6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120101:7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120101:7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120101:7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5:120101:7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5:120101:27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120101:7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120101:7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120101:7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120101:7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5:120101:27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120101:7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120101:27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60301:6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60301:5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60301:5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5:120101:7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110101:9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5:110101:8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5:110102: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5:110101:9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5:110101:8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110101:8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120101:22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120101:27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120101:24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120101:25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120101:19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120101:20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120101:227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120101:20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120101:24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120101:25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120101:24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120101:27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120101:19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120101:25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120101:21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120101:20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120101:22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120101:24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120101:27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120101:15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120101:15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110101:84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10101:9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110102: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110101:9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110101:8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110101:8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110301:2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120101:22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120101:22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120101:24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120101:22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120101:25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120101:22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120101:20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5:120101:27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5:120101:24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5:120101:20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5:120101:22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5:120101:19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5:120101:27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5:120101:27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5:120101:25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5:120101:25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5:120101:19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5:120101:27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120101:20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5:120101:27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5:120101:27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5:120101:20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5:120101:10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5:110301:1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110102: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110101:8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110101:9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5:110101:8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5:110101:8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120101:25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5:120101:19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5:120101:27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5:120101:22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5:120101:25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5:120101:227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5:110101:8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120101:23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5:120101:22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5:120101:201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5:120101:27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5:120101:2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5:120101:22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5:120101:20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5:120101:277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5:120101:27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5:120101:20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120101:15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5:120101:15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5:120101:10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20101:15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5:120101:154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5:120101:15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120101:15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5:120101:15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20101:15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5:120101:15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5:120101:15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120101:10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5:120101:1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5:120101:15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5:120101:15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5:120101:10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5:120101:15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5:110901:6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5:120101:15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5:110101:12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5:100201:8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5:110101:11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5:110101:11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110101:11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5:110101:8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5:110101:11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110101:11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5:100201:8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5:100201:9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5:110101:11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100201:8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5:110101:11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5:110101:11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5:110101:11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5:100201:9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5:120101:15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5:120101:156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5:120101:15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5:120101:15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120101:10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5:120101:10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5:120101:10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5:110101:12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5:120101:15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5:110101:11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5:100201:8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5:100201:9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5:100201:8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5:110101:11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5:120101:15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20101:10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120101:15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5:120101:15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5:120101:15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5:120101:10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120101:15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5:110101:12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5:100201:8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5:100201:9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110101:8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5:110101:72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110101:11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5:110101:11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20601:12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2:040101:6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7:010104:4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7:010104:4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7:010104:2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7:010104:4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7:010109: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7:010109:3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1:010113:22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1:010113:949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1:010113:41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1:010113:16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1:010103: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1:010113:87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10113:5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16:8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1:010113:3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1:010113:180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1:010113:90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1:010113:10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1:010113:33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1:010113:20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1:010113: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10113:88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3:15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3:87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3:13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13:99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3:96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1:010113:2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1:010113:866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1:010113:1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1:010113:319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13:89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130101:5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130101:3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1:010106:96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060101:87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60101:39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30101:3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20105:31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60101:39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20104:2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20103:7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60101:38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20103:34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20103:33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20104: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000000:13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130101:2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130101:1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130101:19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000000:23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130101:4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130101:3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130101:14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60101: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10102:2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060101:450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4:020103:34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20103:34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020103:23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20104:6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30101:96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20103:70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20104:257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20104:25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20103:34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130101:2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60101:7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6:010108:16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10102:199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130101:1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130101:4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130101:2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190101:19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60101:8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130101:3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00000:17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130101:20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130101: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130101:4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130101:2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000000:2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20103:23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20103:34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20104:24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20103:39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20104:272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60101:39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60101:2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20103:22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701:82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701:31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701:2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501:5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501:6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701:7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501:7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501:3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701:7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501:14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22:16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105:13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105:6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105:4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105: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5:2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105:6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105:20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105:18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13:312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3:914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1:74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1:010113:32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1:010113:15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1:010113:2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1:010113:2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1:010113:58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1:010113:88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1:010113:13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1:010115:2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1:010113:86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1:010113:32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3:993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3:908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1:010113:21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1:010113:7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1:010113:45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1:010113:99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1:010113:31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1:010113:165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1:010113:15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10113:4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1:010113:41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1:010113:868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1:010113:98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1:010113:14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1:010113:17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1:010113:16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1:010113:145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1:010113:11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1:010113:101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222:559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105:49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105:3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1:23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1:010113:23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1:010113:33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105:8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105: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105:21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105:49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5:40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05:110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1:010113:108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1:72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1:010113:5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16:1045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3:88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3:18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3:8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1:010113:293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3:100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1:010113:179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3:9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3:17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3:294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1:010113:30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3:94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3:293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3:202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3:5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3:205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3:92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3:29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1:010113:159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1:010113:90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3:918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3:4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3:98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1:010113:185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1:010113:206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1:010113:328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105:12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5:12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5: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1:72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1:010113:91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1:010113:89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1:010113:92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1:010113:134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1:010113:92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1:010113:880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1:010113:1006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1:765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1:727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1:010113:1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1:731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5:33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5:83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105:73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105:20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105:1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105:744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105:16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105: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105:112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105:37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1:010113:991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60102:322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60103:237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701:15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701:16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701:706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501:580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01:780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501:128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701:17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501:11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501:67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501:4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501:53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501:135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701:109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501:68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501:91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701:14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701:2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701:645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701:438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501:13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501:5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501:454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701:47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1:8267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701:46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501:1323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701:522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501:641</text:p>
          </table:table-cell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office:value-type="string" table:number-columns-spanned="2" table:number-rows-spanned="1" table:style-name="ce19">
            <text:p>06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12FD8FED0237AE2F392C9A8F03826C07A7792E70D0B3505B81C298C1FD8FE763451B54572BADB69174314EA41C65194A8C85323BBD63B641AAE6589397D36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UserOC</dc:creator>
    <meta:creation-date>2024-02-21T09:44:12Z</meta:creation-date>
    <dc:date>2024-02-21T09:46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