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32/2</text:p>
          </table:table-cell>
          <table:covered-table-cell/>
          <table:table-cell table:number-columns-repeated="3" table:style-name="ce2"/>
          <table:table-cell office:value-type="string" table:style-name="ce3">
            <text:p>12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9">
            <text:p>318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9">
            <text:p>175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201:2742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201:2743</text:p>
          </table:table-cell>
          <table:table-cell office:value-type="float" office:value="113540" table:style-name="ce10">
            <text:p>113 54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20601:773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448</text:p>
          </table:table-cell>
          <table:table-cell office:value-type="float" office:value="145626.75" table:style-name="ce10">
            <text:p>145 626.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90501:1112</text:p>
          </table:table-cell>
          <table:table-cell office:value-type="float" office:value="253964.7" table:style-name="ce10">
            <text:p>253 964.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601:77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601:780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601:78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601:79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601:77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20601:79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601:78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447</text:p>
          </table:table-cell>
          <table:table-cell office:value-type="float" office:value="145626.75" table:style-name="ce10">
            <text:p>145 626.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1167</text:p>
          </table:table-cell>
          <table:table-cell office:value-type="float" office:value="682041.27" table:style-name="ce10">
            <text:p>682 041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701:38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701:385</text:p>
          </table:table-cell>
          <table:table-cell office:value-type="float" office:value="994134.64" table:style-name="ce10">
            <text:p>994 134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101:696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90401:790</text:p>
          </table:table-cell>
          <table:table-cell office:value-type="float" office:value="52178624.329999998" table:style-name="ce10">
            <text:p>52 178 624.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20601:78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601:78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601:76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20601:79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20601:76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20601:77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20601:774</text:p>
          </table:table-cell>
          <table:table-cell office:value-type="float" office:value="177600" table:style-name="ce10">
            <text:p>177 6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20601:77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20601:76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20601:77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20601:79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601:79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20601:76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20601:761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601:762</text:p>
          </table:table-cell>
          <table:table-cell office:value-type="float" office:value="266897.28000000003" table:style-name="ce10">
            <text:p>266 897.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20601:79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601:78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20601:77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120601:544</text:p>
          </table:table-cell>
          <table:table-cell office:value-type="float" office:value="1036117.8" table:style-name="ce10">
            <text:p>1 036 117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10601:1446</text:p>
          </table:table-cell>
          <table:table-cell office:value-type="float" office:value="145637.72" table:style-name="ce10">
            <text:p>145 637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20601:794</text:p>
          </table:table-cell>
          <table:table-cell office:value-type="float" office:value="324025.28000000003" table:style-name="ce10">
            <text:p>324 025.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20601:78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20601:79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20601:769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20601:76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96</text:p>
          </table:table-cell>
          <table:table-cell office:value-type="float" office:value="162200" table:style-name="ce10">
            <text:p>162 2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20601:78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20601:78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20601:75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20601:79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20401:213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20601:79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20601:776</text:p>
          </table:table-cell>
          <table:table-cell office:value-type="float" office:value="119441.92" table:style-name="ce10">
            <text:p>119 441.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20601:764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20601:78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20601:76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4:1140</text:p>
          </table:table-cell>
          <table:table-cell office:value-type="float" office:value="13806955.84" table:style-name="ce10">
            <text:p>13 806 955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20601:775</text:p>
          </table:table-cell>
          <table:table-cell office:value-type="float" office:value="177600" table:style-name="ce10">
            <text:p>177 6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00000:1851</text:p>
          </table:table-cell>
          <table:table-cell office:value-type="float" office:value="2029470" table:style-name="ce10">
            <text:p>2 029 47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70501:37</text:p>
          </table:table-cell>
          <table:table-cell office:value-type="float" office:value="6754577.5800000001" table:style-name="ce10">
            <text:p>6 754 577.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201:625</text:p>
          </table:table-cell>
          <table:table-cell office:value-type="float" office:value="5815058.1699999999" table:style-name="ce10">
            <text:p>5 815 058.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4975</text:p>
          </table:table-cell>
          <table:table-cell office:value-type="float" office:value="41449885.43" table:style-name="ce10">
            <text:p>41 449 885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60401:1592</text:p>
          </table:table-cell>
          <table:table-cell office:value-type="float" office:value="646526.68000000005" table:style-name="ce10">
            <text:p>646 526.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80601:516</text:p>
          </table:table-cell>
          <table:table-cell office:value-type="float" office:value="29109" table:style-name="ce10">
            <text:p>29 109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70501:308</text:p>
          </table:table-cell>
          <table:table-cell office:value-type="float" office:value="5635979.0999999996" table:style-name="ce10">
            <text:p>5 635 979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80701:297</text:p>
          </table:table-cell>
          <table:table-cell office:value-type="float" office:value="29047" table:style-name="ce10">
            <text:p>29 047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301:2492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20301:2498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20301:2500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7173</text:p>
          </table:table-cell>
          <table:table-cell office:value-type="float" office:value="15311.34" table:style-name="ce10">
            <text:p>15 311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70601:991</text:p>
          </table:table-cell>
          <table:table-cell office:value-type="float" office:value="620765.43999999994" table:style-name="ce10">
            <text:p>620 765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71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1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70301:976</text:p>
          </table:table-cell>
          <table:table-cell office:value-type="float" office:value="8615.4" table:style-name="ce10">
            <text:p>8 615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501:73</text:p>
          </table:table-cell>
          <table:table-cell office:value-type="float" office:value="75212.42" table:style-name="ce10">
            <text:p>75 212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1917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914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192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191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1916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90801:158</text:p>
          </table:table-cell>
          <table:table-cell office:value-type="float" office:value="2485562.52" table:style-name="ce10">
            <text:p>2 485 562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190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91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1912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1909</text:p>
          </table:table-cell>
          <table:table-cell office:value-type="float" office:value="6961.12" table:style-name="ce10">
            <text:p>6 961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801:2801</text:p>
          </table:table-cell>
          <table:table-cell office:value-type="float" office:value="99625071.400000006" table:style-name="ce10">
            <text:p>99 625 071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20301:2505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20301:2501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20301:2493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20301:2499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20301:2489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9502837.809999999" table:style-name="ce10">
            <text:p>29 502 837.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70501:307</text:p>
          </table:table-cell>
          <table:table-cell office:value-type="float" office:value="4091960.52" table:style-name="ce10">
            <text:p>4 091 960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70501:42</text:p>
          </table:table-cell>
          <table:table-cell office:value-type="float" office:value="685514.34" table:style-name="ce10">
            <text:p>685 514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60401:1593</text:p>
          </table:table-cell>
          <table:table-cell office:value-type="float" office:value="112600" table:style-name="ce10">
            <text:p>112 6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1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4257</text:p>
          </table:table-cell>
          <table:table-cell office:value-type="float" office:value="408036" table:style-name="ce10">
            <text:p>408 03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1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7167</text:p>
          </table:table-cell>
          <table:table-cell office:value-type="float" office:value="11550.66" table:style-name="ce10">
            <text:p>11 550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501:71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70301:98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70301:982</text:p>
          </table:table-cell>
          <table:table-cell office:value-type="float" office:value="5354.35" table:style-name="ce10">
            <text:p>5 354.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1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501:71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70301:97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60301:1902</text:p>
          </table:table-cell>
          <table:table-cell office:value-type="float" office:value="35506.160000000003" table:style-name="ce10">
            <text:p>35 506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401:3938</text:p>
          </table:table-cell>
          <table:table-cell office:value-type="float" office:value="38400" table:style-name="ce10">
            <text:p>38 4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1911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192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60301:190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20301:2497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20301:2486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301:2490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20301:2503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20301:2491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20301:2484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20301:2508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20301:2477</text:p>
          </table:table-cell>
          <table:table-cell office:value-type="float" office:value="15372" table:style-name="ce10">
            <text:p>15 3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20301:2481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20301:2488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192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20301:2496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801:1137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193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20301:2507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20301:2483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190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191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192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2277</text:p>
          </table:table-cell>
          <table:table-cell office:value-type="float" office:value="35943.519999999997" table:style-name="ce10">
            <text:p>35 943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30201:38</text:p>
          </table:table-cell>
          <table:table-cell office:value-type="float" office:value="847798.08" table:style-name="ce10">
            <text:p>847 798.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00000:3738</text:p>
          </table:table-cell>
          <table:table-cell office:value-type="float" office:value="3577500" table:style-name="ce10">
            <text:p>3 577 5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70301:977</text:p>
          </table:table-cell>
          <table:table-cell office:value-type="float" office:value="8520.25" table:style-name="ce10">
            <text:p>8 520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70301:981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2276</text:p>
          </table:table-cell>
          <table:table-cell office:value-type="float" office:value="36207.81" table:style-name="ce10">
            <text:p>36 207.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71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50501:71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1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1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1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30201:43</text:p>
          </table:table-cell>
          <table:table-cell office:value-type="float" office:value="851683.35" table:style-name="ce10">
            <text:p>851 683.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601:2275</text:p>
          </table:table-cell>
          <table:table-cell office:value-type="float" office:value="56910.57" table:style-name="ce10">
            <text:p>56 910.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2274</text:p>
          </table:table-cell>
          <table:table-cell office:value-type="float" office:value="39555.49" table:style-name="ce10">
            <text:p>39 555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166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50501:71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12972735.5" table:style-name="ce10">
            <text:p>412 972 735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70301:979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801:1136</text:p>
          </table:table-cell>
          <table:table-cell office:value-type="float" office:value="542968.59" table:style-name="ce10">
            <text:p>542 968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190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192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1910</text:p>
          </table:table-cell>
          <table:table-cell office:value-type="float" office:value="6716.48" table:style-name="ce10">
            <text:p>6 716.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60301:192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60301:1923</text:p>
          </table:table-cell>
          <table:table-cell office:value-type="float" office:value="6060.4" table:style-name="ce10">
            <text:p>6 060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60301:192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60301:192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60301:1908</text:p>
          </table:table-cell>
          <table:table-cell office:value-type="float" office:value="6749.84" table:style-name="ce10">
            <text:p>6 749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60301:191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90901:216</text:p>
          </table:table-cell>
          <table:table-cell office:value-type="float" office:value="2197756.6" table:style-name="ce10">
            <text:p>2 197 756.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60301:190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60301:192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20301:2494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20301:2479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20301:2478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20301:2487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20301:2495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20301:2502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20301:2506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1701:1175</text:p>
          </table:table-cell>
          <table:table-cell office:value-type="float" office:value="413958.5" table:style-name="ce10">
            <text:p>413 958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20301:2485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20301:2480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20301:2482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20301:2504</text:p>
          </table:table-cell>
          <table:table-cell office:value-type="float" office:value="6588" table:style-name="ce10">
            <text:p>6 58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4831</text:p>
          </table:table-cell>
          <table:table-cell office:value-type="float" office:value="58739155.009999998" table:style-name="ce10">
            <text:p>58 739 155.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50701:130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31501:2821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00000:346</text:p>
          </table:table-cell>
          <table:table-cell office:value-type="float" office:value="558848" table:style-name="ce10">
            <text:p>558 848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51601:1345</text:p>
          </table:table-cell>
          <table:table-cell office:value-type="float" office:value="464584.58" table:style-name="ce10">
            <text:p>464 584.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90801:267</text:p>
          </table:table-cell>
          <table:table-cell office:value-type="float" office:value="318937.5" table:style-name="ce10">
            <text:p>318 937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501:1217</text:p>
          </table:table-cell>
          <table:table-cell office:value-type="float" office:value="499732.74" table:style-name="ce10">
            <text:p>499 732.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80901:661</text:p>
          </table:table-cell>
          <table:table-cell office:value-type="float" office:value="442428.38" table:style-name="ce10">
            <text:p>442 428.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1101:582</text:p>
          </table:table-cell>
          <table:table-cell office:value-type="float" office:value="533786.4" table:style-name="ce10">
            <text:p>533 786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60401:534</text:p>
          </table:table-cell>
          <table:table-cell office:value-type="float" office:value="11279454.130000001" table:style-name="ce10">
            <text:p>11 279 454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58601940.74000001" table:style-name="ce10">
            <text:p>158 601 940.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10501:1877</text:p>
          </table:table-cell>
          <table:table-cell office:value-type="float" office:value="59396.47" table:style-name="ce10">
            <text:p>59 396.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90901:944</text:p>
          </table:table-cell>
          <table:table-cell office:value-type="float" office:value="324914.68" table:style-name="ce10">
            <text:p>324 914.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20101:4603</text:p>
          </table:table-cell>
          <table:table-cell office:value-type="float" office:value="4142659.37" table:style-name="ce10">
            <text:p>4 142 659.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110501:1306</text:p>
          </table:table-cell>
          <table:table-cell office:value-type="float" office:value="221509.11" table:style-name="ce10">
            <text:p>221 509.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5233135.09999999" table:style-name="ce10">
            <text:p>175 233 135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1:2378</text:p>
          </table:table-cell>
          <table:table-cell office:value-type="float" office:value="528038.91" table:style-name="ce10">
            <text:p>528 038.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2:276</text:p>
          </table:table-cell>
          <table:table-cell office:value-type="float" office:value="2782392.05" table:style-name="ce10">
            <text:p>2 782 392.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50501:1592</text:p>
          </table:table-cell>
          <table:table-cell office:value-type="float" office:value="3001283.28" table:style-name="ce10">
            <text:p>3 001 283.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102:4647</text:p>
          </table:table-cell>
          <table:table-cell office:value-type="float" office:value="3663537.65" table:style-name="ce10">
            <text:p>3 663 537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1:1823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2:4270</text:p>
          </table:table-cell>
          <table:table-cell office:value-type="float" office:value="7771946.7300000004" table:style-name="ce10">
            <text:p>7 771 946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80301:1827</text:p>
          </table:table-cell>
          <table:table-cell office:value-type="float" office:value="9975743.7599999998" table:style-name="ce10">
            <text:p>9 975 743.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2:2027</text:p>
          </table:table-cell>
          <table:table-cell office:value-type="float" office:value="2065495.29" table:style-name="ce10">
            <text:p>2 065 495.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5629</text:p>
          </table:table-cell>
          <table:table-cell office:value-type="float" office:value="24592.48" table:style-name="ce10">
            <text:p>24 592.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0:7472</text:p>
          </table:table-cell>
          <table:table-cell office:value-type="float" office:value="23200917.460000001" table:style-name="ce10">
            <text:p>23 200 917.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3:4587</text:p>
          </table:table-cell>
          <table:table-cell office:value-type="float" office:value="3536451.52" table:style-name="ce10">
            <text:p>3 536 451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0:2730</text:p>
          </table:table-cell>
          <table:table-cell office:value-type="float" office:value="564619.63" table:style-name="ce10">
            <text:p>564 619.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0701:867</text:p>
          </table:table-cell>
          <table:table-cell office:value-type="float" office:value="2027787.88" table:style-name="ce10">
            <text:p>2 027 787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201:838</text:p>
          </table:table-cell>
          <table:table-cell office:value-type="float" office:value="9285.89" table:style-name="ce10">
            <text:p>9 285.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5:5896</text:p>
          </table:table-cell>
          <table:table-cell office:value-type="float" office:value="407653.95" table:style-name="ce10">
            <text:p>407 653.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8:5628</text:p>
          </table:table-cell>
          <table:table-cell office:value-type="float" office:value="97521.98" table:style-name="ce10">
            <text:p>97 521.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103:349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501:16000</text:p>
          </table:table-cell>
          <table:table-cell office:value-type="float" office:value="3575951.51" table:style-name="ce10">
            <text:p>3 575 951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7:1715</text:p>
          </table:table-cell>
          <table:table-cell office:value-type="float" office:value="1733588.61" table:style-name="ce10">
            <text:p>1 733 588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40102:2495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5:5897</text:p>
          </table:table-cell>
          <table:table-cell office:value-type="float" office:value="251551.14" table:style-name="ce10">
            <text:p>251 551.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120102:784</text:p>
          </table:table-cell>
          <table:table-cell office:value-type="float" office:value="1523652.85" table:style-name="ce10">
            <text:p>1 523 652.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90101:2519</text:p>
          </table:table-cell>
          <table:table-cell office:value-type="float" office:value="1406877.68" table:style-name="ce10">
            <text:p>1 406 877.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40301:125</text:p>
          </table:table-cell>
          <table:table-cell office:value-type="float" office:value="7626137.8200000003" table:style-name="ce10">
            <text:p>7 626 137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80101:5136</text:p>
          </table:table-cell>
          <table:table-cell office:value-type="float" office:value="3789478.51" table:style-name="ce10">
            <text:p>3 789 478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80103:499</text:p>
          </table:table-cell>
          <table:table-cell office:value-type="float" office:value="444644.04" table:style-name="ce10">
            <text:p>444 644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00000:3717</text:p>
          </table:table-cell>
          <table:table-cell office:value-type="float" office:value="7845915.1100000003" table:style-name="ce10">
            <text:p>7 845 915.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00501:1454</text:p>
          </table:table-cell>
          <table:table-cell office:value-type="float" office:value="1874431.34" table:style-name="ce10">
            <text:p>1 874 431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0115:5</text:p>
          </table:table-cell>
          <table:table-cell office:value-type="float" office:value="1766941.19" table:style-name="ce10">
            <text:p>1 766 941.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0701:866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00000:3008</text:p>
          </table:table-cell>
          <table:table-cell office:value-type="float" office:value="3120522.72" table:style-name="ce10">
            <text:p>3 120 522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101:8536</text:p>
          </table:table-cell>
          <table:table-cell office:value-type="float" office:value="22866624.489999998" table:style-name="ce10">
            <text:p>22 866 624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10101:946</text:p>
          </table:table-cell>
          <table:table-cell office:value-type="float" office:value="2427656.33" table:style-name="ce10">
            <text:p>2 427 656.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6:4040</text:p>
          </table:table-cell>
          <table:table-cell office:value-type="float" office:value="176279.55" table:style-name="ce10">
            <text:p>176 279.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201:2129</text:p>
          </table:table-cell>
          <table:table-cell office:value-type="float" office:value="151032.9" table:style-name="ce10">
            <text:p>151 032.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801:4053</text:p>
          </table:table-cell>
          <table:table-cell office:value-type="float" office:value="556450.06000000006" table:style-name="ce10">
            <text:p>556 450.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float" office:value="1664275.03" table:style-name="ce10">
            <text:p>1 664 275.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102:5615</text:p>
          </table:table-cell>
          <table:table-cell office:value-type="float" office:value="6332548.8700000001" table:style-name="ce10">
            <text:p>6 332 548.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60401:2206</text:p>
          </table:table-cell>
          <table:table-cell office:value-type="float" office:value="2594971.25" table:style-name="ce10">
            <text:p>2 594 971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90301:589</text:p>
          </table:table-cell>
          <table:table-cell office:value-type="float" office:value="811021.44" table:style-name="ce10">
            <text:p>811 021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8:5222</text:p>
          </table:table-cell>
          <table:table-cell office:value-type="float" office:value="27820.39" table:style-name="ce10">
            <text:p>27 820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8:5627</text:p>
          </table:table-cell>
          <table:table-cell office:value-type="float" office:value="96211.67" table:style-name="ce10">
            <text:p>96 211.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101:45</text:p>
          </table:table-cell>
          <table:table-cell office:value-type="float" office:value="1225489.1499999999" table:style-name="ce10">
            <text:p>1 225 489.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9469114.130000003" table:style-name="ce10">
            <text:p>39 469 114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501:1455</text:p>
          </table:table-cell>
          <table:table-cell office:value-type="float" office:value="2096462.88" table:style-name="ce10">
            <text:p>2 096 462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2:4013</text:p>
          </table:table-cell>
          <table:table-cell office:value-type="float" office:value="14444918.32" table:style-name="ce10">
            <text:p>14 444 918.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29657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4:904</text:p>
          </table:table-cell>
          <table:table-cell office:value-type="float" office:value="748958.23" table:style-name="ce10">
            <text:p>748 958.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901:2337</text:p>
          </table:table-cell>
          <table:table-cell office:value-type="float" office:value="3061026.49" table:style-name="ce10">
            <text:p>3 061 026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00201:1468</text:p>
          </table:table-cell>
          <table:table-cell office:value-type="float" office:value="905603.65" table:style-name="ce10">
            <text:p>905 603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8:2925</text:p>
          </table:table-cell>
          <table:table-cell office:value-type="float" office:value="378479.42" table:style-name="ce10">
            <text:p>378 479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50601:1017</text:p>
          </table:table-cell>
          <table:table-cell office:value-type="float" office:value="569309.48" table:style-name="ce10">
            <text:p>569 309.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30101:711</text:p>
          </table:table-cell>
          <table:table-cell office:value-type="float" office:value="608163.73" table:style-name="ce10">
            <text:p>608 163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6:3183</text:p>
          </table:table-cell>
          <table:table-cell office:value-type="float" office:value="503438.97" table:style-name="ce10">
            <text:p>503 438.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0501:2607</text:p>
          </table:table-cell>
          <table:table-cell office:value-type="float" office:value="1383452.79" table:style-name="ce10">
            <text:p>1 383 452.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80101:11302</text:p>
          </table:table-cell>
          <table:table-cell office:value-type="float" office:value="1132088.55" table:style-name="ce10">
            <text:p>1 132 088.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20701:1823</text:p>
          </table:table-cell>
          <table:table-cell office:value-type="float" office:value="400206.94" table:style-name="ce10">
            <text:p>400 206.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20301:4566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20201:1857</text:p>
          </table:table-cell>
          <table:table-cell office:value-type="float" office:value="2855598.51" table:style-name="ce10">
            <text:p>2 855 598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40101:7593</text:p>
          </table:table-cell>
          <table:table-cell office:value-type="float" office:value="579221.22" table:style-name="ce10">
            <text:p>579 221.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40301:1605</text:p>
          </table:table-cell>
          <table:table-cell office:value-type="float" office:value="937278.9" table:style-name="ce10">
            <text:p>937 278.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201:1174</text:p>
          </table:table-cell>
          <table:table-cell office:value-type="float" office:value="20469.73" table:style-name="ce10">
            <text:p>20 469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50501:1678</text:p>
          </table:table-cell>
          <table:table-cell office:value-type="float" office:value="510469.83" table:style-name="ce10">
            <text:p>510 469.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10106:19</text:p>
          </table:table-cell>
          <table:table-cell office:value-type="float" office:value="631757.71" table:style-name="ce10">
            <text:p>631 757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4:12138</text:p>
          </table:table-cell>
          <table:table-cell office:value-type="float" office:value="205735.7" table:style-name="ce10">
            <text:p>205 735.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20105:3407</text:p>
          </table:table-cell>
          <table:table-cell office:value-type="float" office:value="3871762.59" table:style-name="ce10">
            <text:p>3 871 762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70102:1800</text:p>
          </table:table-cell>
          <table:table-cell office:value-type="float" office:value="1258336.3799999999" table:style-name="ce10">
            <text:p>1 258 336.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8:2924</text:p>
          </table:table-cell>
          <table:table-cell office:value-type="float" office:value="362728.42" table:style-name="ce10">
            <text:p>362 728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10131:680</text:p>
          </table:table-cell>
          <table:table-cell office:value-type="float" office:value="17095.53" table:style-name="ce10">
            <text:p>17 095.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2:1799</text:p>
          </table:table-cell>
          <table:table-cell office:value-type="float" office:value="497074.54" table:style-name="ce10">
            <text:p>497 074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00101:1048</text:p>
          </table:table-cell>
          <table:table-cell office:value-type="float" office:value="26397.88" table:style-name="ce10">
            <text:p>26 397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40101:7592</text:p>
          </table:table-cell>
          <table:table-cell office:value-type="float" office:value="615244.80000000005" table:style-name="ce10">
            <text:p>615 244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401:2769</text:p>
          </table:table-cell>
          <table:table-cell office:value-type="float" office:value="1591333.86" table:style-name="ce10">
            <text:p>1 591 333.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30201:1918</text:p>
          </table:table-cell>
          <table:table-cell office:value-type="float" office:value="1910900.36" table:style-name="ce10">
            <text:p>1 910 900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201:1045</text:p>
          </table:table-cell>
          <table:table-cell office:value-type="float" office:value="19922.91" table:style-name="ce10">
            <text:p>19 922.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103:4440</text:p>
          </table:table-cell>
          <table:table-cell office:value-type="float" office:value="798683.43" table:style-name="ce10">
            <text:p>798 683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30501:995</text:p>
          </table:table-cell>
          <table:table-cell office:value-type="float" office:value="1403809.62" table:style-name="ce10">
            <text:p>1 403 809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2:3189</text:p>
          </table:table-cell>
          <table:table-cell office:value-type="float" office:value="19909.28" table:style-name="ce10">
            <text:p>19 909.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5:7931</text:p>
          </table:table-cell>
          <table:table-cell office:value-type="float" office:value="314750.44" table:style-name="ce10">
            <text:p>314 750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70101:2900</text:p>
          </table:table-cell>
          <table:table-cell office:value-type="float" office:value="2391949.37" table:style-name="ce10">
            <text:p>2 391 949.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30201:522</text:p>
          </table:table-cell>
          <table:table-cell office:value-type="float" office:value="4644389.42" table:style-name="ce10">
            <text:p>4 644 389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401:2768</text:p>
          </table:table-cell>
          <table:table-cell office:value-type="float" office:value="492943.92" table:style-name="ce10">
            <text:p>492 943.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90401:972</text:p>
          </table:table-cell>
          <table:table-cell office:value-type="float" office:value="349708.51" table:style-name="ce10">
            <text:p>349 708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50101:5417</text:p>
          </table:table-cell>
          <table:table-cell office:value-type="float" office:value="1271359.3600000001" table:style-name="ce10">
            <text:p>1 271 359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601:831</text:p>
          </table:table-cell>
          <table:table-cell office:value-type="float" office:value="533995.80000000005" table:style-name="ce10">
            <text:p>533 995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20103:4439</text:p>
          </table:table-cell>
          <table:table-cell office:value-type="float" office:value="798683.43" table:style-name="ce10">
            <text:p>798 683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80104:484</text:p>
          </table:table-cell>
          <table:table-cell office:value-type="float" office:value="573476.54" table:style-name="ce10">
            <text:p>573 476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10105:77</text:p>
          </table:table-cell>
          <table:table-cell office:value-type="float" office:value="785235.18" table:style-name="ce10">
            <text:p>785 235.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60101:5439</text:p>
          </table:table-cell>
          <table:table-cell office:value-type="float" office:value="1495819.63" table:style-name="ce10">
            <text:p>1 495 819.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90401:677</text:p>
          </table:table-cell>
          <table:table-cell office:value-type="float" office:value="1908419.81" table:style-name="ce10">
            <text:p>1 908 419.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102:1508</text:p>
          </table:table-cell>
          <table:table-cell office:value-type="float" office:value="869384.32" table:style-name="ce10">
            <text:p>869 384.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140101:4507</text:p>
          </table:table-cell>
          <table:table-cell office:value-type="float" office:value="1304940.82" table:style-name="ce10">
            <text:p>1 304 940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40201:745</text:p>
          </table:table-cell>
          <table:table-cell office:value-type="float" office:value="556787.66" table:style-name="ce10">
            <text:p>556 787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140101:4510</text:p>
          </table:table-cell>
          <table:table-cell office:value-type="float" office:value="779444.42" table:style-name="ce10">
            <text:p>779 444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140101:4511</text:p>
          </table:table-cell>
          <table:table-cell office:value-type="float" office:value="1349360.77" table:style-name="ce10">
            <text:p>1 349 360.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90101:1525</text:p>
          </table:table-cell>
          <table:table-cell office:value-type="float" office:value="2088288.72" table:style-name="ce10">
            <text:p>2 088 288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10120:497</text:p>
          </table:table-cell>
          <table:table-cell office:value-type="float" office:value="944822.24" table:style-name="ce10">
            <text:p>944 822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00000:5018</text:p>
          </table:table-cell>
          <table:table-cell office:value-type="float" office:value="1452656.91" table:style-name="ce10">
            <text:p>1 452 656.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00000:2460</text:p>
          </table:table-cell>
          <table:table-cell office:value-type="float" office:value="389007.81" table:style-name="ce10">
            <text:p>389 007.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170101:1853</text:p>
          </table:table-cell>
          <table:table-cell office:value-type="float" office:value="637680.35" table:style-name="ce10">
            <text:p>637 680.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90201:949</text:p>
          </table:table-cell>
          <table:table-cell office:value-type="float" office:value="7832441.6100000003" table:style-name="ce10">
            <text:p>7 832 441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90101:3514</text:p>
          </table:table-cell>
          <table:table-cell office:value-type="float" office:value="1076730.26" table:style-name="ce10">
            <text:p>1 076 730.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1101:1740</text:p>
          </table:table-cell>
          <table:table-cell office:value-type="float" office:value="665282.24" table:style-name="ce10">
            <text:p>665 282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140101:4509</text:p>
          </table:table-cell>
          <table:table-cell office:value-type="float" office:value="800397.23" table:style-name="ce10">
            <text:p>800 397.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10242</text:p>
          </table:table-cell>
          <table:table-cell office:value-type="float" office:value="17262277.100000001" table:style-name="ce10">
            <text:p>17 262 277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101:1433</text:p>
          </table:table-cell>
          <table:table-cell office:value-type="float" office:value="2381087.16" table:style-name="ce10">
            <text:p>2 381 087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10127:28</text:p>
          </table:table-cell>
          <table:table-cell office:value-type="float" office:value="1127557.8600000001" table:style-name="ce10">
            <text:p>1 127 557.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70102:1850</text:p>
          </table:table-cell>
          <table:table-cell office:value-type="float" office:value="12602.08" table:style-name="ce10">
            <text:p>12 602.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90101:3410</text:p>
          </table:table-cell>
          <table:table-cell office:value-type="float" office:value="1521664.97" table:style-name="ce10">
            <text:p>1 521 664.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00000:5016</text:p>
          </table:table-cell>
          <table:table-cell office:value-type="float" office:value="1967049.59" table:style-name="ce10">
            <text:p>1 967 049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102:5540</text:p>
          </table:table-cell>
          <table:table-cell office:value-type="float" office:value="1167186.78" table:style-name="ce10">
            <text:p>1 167 186.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60101:1813</text:p>
          </table:table-cell>
          <table:table-cell office:value-type="float" office:value="1464025.42" table:style-name="ce10">
            <text:p>1 464 025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3:3031</text:p>
          </table:table-cell>
          <table:table-cell office:value-type="float" office:value="2074740.51" table:style-name="ce10">
            <text:p>2 074 740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80101:2774</text:p>
          </table:table-cell>
          <table:table-cell office:value-type="float" office:value="12230257.560000001" table:style-name="ce10">
            <text:p>12 230 257.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2182</text:p>
          </table:table-cell>
          <table:table-cell office:value-type="float" office:value="31635084.879999999" table:style-name="ce10">
            <text:p>31 635 084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100101:2858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30101:2489</text:p>
          </table:table-cell>
          <table:table-cell office:value-type="float" office:value="20636.12" table:style-name="ce10">
            <text:p>20 636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00201:496</text:p>
          </table:table-cell>
          <table:table-cell office:value-type="float" office:value="921047.04000000004" table:style-name="ce10">
            <text:p>921 047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90101:3409</text:p>
          </table:table-cell>
          <table:table-cell office:value-type="float" office:value="62015.65" table:style-name="ce10">
            <text:p>62 015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102:5539</text:p>
          </table:table-cell>
          <table:table-cell office:value-type="float" office:value="1220653.4099999999" table:style-name="ce10">
            <text:p>1 220 653.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00000:3708</text:p>
          </table:table-cell>
          <table:table-cell office:value-type="float" office:value="2057135.55" table:style-name="ce10">
            <text:p>2 057 135.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301:4204</text:p>
          </table:table-cell>
          <table:table-cell office:value-type="float" office:value="108386.74" table:style-name="ce10">
            <text:p>108 386.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80101:2773</text:p>
          </table:table-cell>
          <table:table-cell office:value-type="float" office:value="1176063.76" table:style-name="ce10">
            <text:p>1 176 063.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170101:1773</text:p>
          </table:table-cell>
          <table:table-cell office:value-type="float" office:value="535651.5" table:style-name="ce10">
            <text:p>535 651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102:290</text:p>
          </table:table-cell>
          <table:table-cell office:value-type="float" office:value="471097.4" table:style-name="ce10">
            <text:p>471 097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425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140101:4508</text:p>
          </table:table-cell>
          <table:table-cell office:value-type="float" office:value="792016.1" table:style-name="ce10">
            <text:p>792 016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70102:201</text:p>
          </table:table-cell>
          <table:table-cell office:value-type="float" office:value="1630405.44" table:style-name="ce10">
            <text:p>1 630 405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70102:1851</text:p>
          </table:table-cell>
          <table:table-cell office:value-type="float" office:value="19671.54" table:style-name="ce10">
            <text:p>19 671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10120:238</text:p>
          </table:table-cell>
          <table:table-cell office:value-type="float" office:value="18428773.719999999" table:style-name="ce10">
            <text:p>18 428 773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30101:2490</text:p>
          </table:table-cell>
          <table:table-cell office:value-type="float" office:value="275773.65999999997" table:style-name="ce10">
            <text:p>275 773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4:3178</text:p>
          </table:table-cell>
          <table:table-cell office:value-type="float" office:value="21871.52" table:style-name="ce10">
            <text:p>21 871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201:17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25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6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20501:7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4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1001:13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201:9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20501:7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1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401:15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001:21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601:1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5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80701:5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1301:6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301:1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301: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801:21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701:2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1101:11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801:30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301:4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01001: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50501:12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50501:2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00101:1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70701:1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30501:2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50501:12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21001:12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30501:4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50501:12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51601:2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201:26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102:34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1:48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7:27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101:86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1:10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358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601:35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5:19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1:48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601:4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15:77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8:41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2:163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30701:73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9:10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17:6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81401: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00000:23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356:4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3:48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50801:19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9:10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801:7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301:43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5:94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54: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14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2:9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201:26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9:3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701:30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701:30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12:13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701:30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6:28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102:22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20101:3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101:19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24:17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40102:163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39:10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4: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701:30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50101:16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00000:2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0301:1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39:11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701:30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701:30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102:29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1:4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603:2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0801:4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1401:8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4:14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40103:15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501:32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40101:19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501:3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301:24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8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0:24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301:7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701:74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50801:7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3:68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103:8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102:6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00000:29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70103: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00000:19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00000:8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70101:2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00000:78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501:5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50105: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60201:13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20101: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10101:28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70101:3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10112:2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101:18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501:3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1:30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80102:53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1301:3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50103: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20101:1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501: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60101:1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101:2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301: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00101:12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101:6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20101:1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102:3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43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103:2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100201:4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70103:14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70103:14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20101:31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43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0102:25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60101:12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70102:13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70102:1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70103:1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2:3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70102:14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70102:1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70103:14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301:11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1301:1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43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70102: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70102:2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100201:6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70102: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2001:2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70601:7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70101:2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00000:82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87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60501:32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19:3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101:55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101:56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5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70101:1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20601:2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80102:6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20601:3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101:3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20701:2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90301:1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4:15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3:108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04:15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04:15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C6880DD2D9EB125357E7FA8B2C161795474988515D461EC75E20D1E877FFCB425AE356FBC4681023CA4AAC94B14C0E3A76B383B51B7F0F25E86A9913F2DF14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12T09:25:22Z</meta:creation-date>
    <dc:date>2024-02-12T09:26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