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32</text:p>
          </table:table-cell>
          <table:covered-table-cell/>
          <table:table-cell table:number-columns-repeated="3" table:style-name="ce2"/>
          <table:table-cell office:value-type="string" table:style-name="ce3">
            <text:p>19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6" table:style-name="ce7">
            <text:p>39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82" table:style-name="ce7">
            <text:p>1 78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01:010102:7936</text:p>
          </table:table-cell>
          <table:table-cell office:value-type="float" office:value="1799522.25" table:style-name="ce10">
            <text:p>1 799 522.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01:010102:4115</text:p>
          </table:table-cell>
          <table:table-cell office:value-type="float" office:value="1980277.84" table:style-name="ce10">
            <text:p>1 980 277.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01:010102:4404</text:p>
          </table:table-cell>
          <table:table-cell office:value-type="float" office:value="1898533.94" table:style-name="ce10">
            <text:p>1 898 533.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01:010102:4552</text:p>
          </table:table-cell>
          <table:table-cell office:value-type="float" office:value="2530578.16" table:style-name="ce10">
            <text:p>2 530 578.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01:010102:4585</text:p>
          </table:table-cell>
          <table:table-cell office:value-type="float" office:value="2510494.21" table:style-name="ce10">
            <text:p>2 510 494.2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01:010102:4644</text:p>
          </table:table-cell>
          <table:table-cell office:value-type="float" office:value="101947.25" table:style-name="ce10">
            <text:p>101 947.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01:010102:4645</text:p>
          </table:table-cell>
          <table:table-cell office:value-type="float" office:value="368325.54" table:style-name="ce10">
            <text:p>368 325.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01:010102:4646</text:p>
          </table:table-cell>
          <table:table-cell office:value-type="float" office:value="610039.18000000005" table:style-name="ce10">
            <text:p>610 039.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01:010102:4668</text:p>
          </table:table-cell>
          <table:table-cell office:value-type="float" office:value="619905.04" table:style-name="ce10">
            <text:p>619 905.0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01:010102:4669</text:p>
          </table:table-cell>
          <table:table-cell office:value-type="float" office:value="902726.44" table:style-name="ce10">
            <text:p>902 726.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01:010102:5070</text:p>
          </table:table-cell>
          <table:table-cell office:value-type="float" office:value="925746.79" table:style-name="ce10">
            <text:p>925 746.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01:010102:5098</text:p>
          </table:table-cell>
          <table:table-cell office:value-type="float" office:value="1626223.04" table:style-name="ce10">
            <text:p>1 626 223.0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01:010102:5840</text:p>
          </table:table-cell>
          <table:table-cell office:value-type="float" office:value="846819.88" table:style-name="ce10">
            <text:p>846 819.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01:010102:5864</text:p>
          </table:table-cell>
          <table:table-cell office:value-type="float" office:value="1451926.13" table:style-name="ce10">
            <text:p>1 451 926.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01:010102:8264</text:p>
          </table:table-cell>
          <table:table-cell office:value-type="float" office:value="1294072.33" table:style-name="ce10">
            <text:p>1 294 072.3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01:010102:8377</text:p>
          </table:table-cell>
          <table:table-cell office:value-type="float" office:value="421037.57" table:style-name="ce10">
            <text:p>421 037.5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01:010102:882</text:p>
          </table:table-cell>
          <table:table-cell office:value-type="float" office:value="953700.07" table:style-name="ce10">
            <text:p>953 700.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01:010106:23</text:p>
          </table:table-cell>
          <table:table-cell office:value-type="float" office:value="1295716.6399999999" table:style-name="ce10">
            <text:p>1 295 716.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01:010106:1274</text:p>
          </table:table-cell>
          <table:table-cell office:value-type="float" office:value="1289139.3999999999" table:style-name="ce10">
            <text:p>1 289 139.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01:010106:1301</text:p>
          </table:table-cell>
          <table:table-cell office:value-type="float" office:value="879706.09" table:style-name="ce10">
            <text:p>879 706.0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01:010106:177</text:p>
          </table:table-cell>
          <table:table-cell office:value-type="float" office:value="950411.44" table:style-name="ce10">
            <text:p>950 411.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01:010106:178</text:p>
          </table:table-cell>
          <table:table-cell office:value-type="float" office:value="899437.82" table:style-name="ce10">
            <text:p>899 437.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01:010106:3593</text:p>
          </table:table-cell>
          <table:table-cell office:value-type="float" office:value="1299005.26" table:style-name="ce10">
            <text:p>1 299 005.2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01:010106:5</text:p>
          </table:table-cell>
          <table:table-cell office:value-type="float" office:value="1451926.13" table:style-name="ce10">
            <text:p>1 451 926.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01:010106:570</text:p>
          </table:table-cell>
          <table:table-cell office:value-type="float" office:value="1030982.66" table:style-name="ce10">
            <text:p>1 030 982.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01:010106:645</text:p>
          </table:table-cell>
          <table:table-cell office:value-type="float" office:value="998096.45" table:style-name="ce10">
            <text:p>998 096.4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01:010106:78</text:p>
          </table:table-cell>
          <table:table-cell office:value-type="float" office:value="822155.23" table:style-name="ce10">
            <text:p>822 155.2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01:010103:3628</text:p>
          </table:table-cell>
          <table:table-cell office:value-type="float" office:value="2107384.73" table:style-name="ce10">
            <text:p>2 107 384.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9:010113:8908</text:p>
          </table:table-cell>
          <table:table-cell office:value-type="float" office:value="1729538.61" table:style-name="ce10">
            <text:p>1 729 538.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19:010113:8909</text:p>
          </table:table-cell>
          <table:table-cell office:value-type="float" office:value="312277.8" table:style-name="ce10">
            <text:p>312 277.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22:010201:36769</text:p>
          </table:table-cell>
          <table:table-cell office:value-type="float" office:value="4026869.07" table:style-name="ce10">
            <text:p>4 026 869.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22:010220:2927</text:p>
          </table:table-cell>
          <table:table-cell office:value-type="float" office:value="4926877.3499999996" table:style-name="ce10">
            <text:p>4 926 877.3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25:010102:3848</text:p>
          </table:table-cell>
          <table:table-cell office:value-type="float" office:value="5716735.54" table:style-name="ce10">
            <text:p>5 716 735.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25:060102:5584</text:p>
          </table:table-cell>
          <table:table-cell office:value-type="float" office:value="2217155.89" table:style-name="ce10">
            <text:p>2 217 155.8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25:050801:3974</text:p>
          </table:table-cell>
          <table:table-cell office:value-type="float" office:value="10875957.75" table:style-name="ce10">
            <text:p>10 875 957.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22:010217:22404</text:p>
          </table:table-cell>
          <table:table-cell office:value-type="float" office:value="25947219.649999999" table:style-name="ce10">
            <text:p>25 947 219.6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22:010106:15049</text:p>
          </table:table-cell>
          <table:table-cell office:value-type="float" office:value="1572519.77" table:style-name="ce10">
            <text:p>1 572 519.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22:010219:9341</text:p>
          </table:table-cell>
          <table:table-cell office:value-type="float" office:value="204075966.72" table:style-name="ce10">
            <text:p>204 075 966.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22:010202:7179</text:p>
          </table:table-cell>
          <table:table-cell office:value-type="float" office:value="1861958.89" table:style-name="ce10">
            <text:p>1 861 958.8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23:020105:529</text:p>
          </table:table-cell>
          <table:table-cell office:value-type="float" office:value="564345.81999999995" table:style-name="ce10">
            <text:p>564 345.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22:010207:2574</text:p>
          </table:table-cell>
          <table:table-cell office:value-type="float" office:value="3770943.39" table:style-name="ce10">
            <text:p>3 770 943.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22:010225:9545</text:p>
          </table:table-cell>
          <table:table-cell office:value-type="float" office:value="1062491.02" table:style-name="ce10">
            <text:p>1 062 491.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18:020105:1476</text:p>
          </table:table-cell>
          <table:table-cell office:value-type="float" office:value="5093069.9800000004" table:style-name="ce10">
            <text:p>5 093 069.9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22:010106:15053</text:p>
          </table:table-cell>
          <table:table-cell office:value-type="float" office:value="814607.02" table:style-name="ce10">
            <text:p>814 607.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22:010102:2922</text:p>
          </table:table-cell>
          <table:table-cell office:value-type="float" office:value="147349226.25" table:style-name="ce10">
            <text:p>147 349 226.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22:010217:22403</text:p>
          </table:table-cell>
          <table:table-cell office:value-type="float" office:value="117592500.37" table:style-name="ce10">
            <text:p>117 592 500.3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24:070101:4230</text:p>
          </table:table-cell>
          <table:table-cell office:value-type="float" office:value="7557129.0700000003" table:style-name="ce10">
            <text:p>7 557 129.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24:070601:2563</text:p>
          </table:table-cell>
          <table:table-cell office:value-type="float" office:value="1644879.55" table:style-name="ce10">
            <text:p>1 644 879.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15:050501:1017</text:p>
          </table:table-cell>
          <table:table-cell office:value-type="float" office:value="484885.13" table:style-name="ce10">
            <text:p>484 885.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18:010154:3874</text:p>
          </table:table-cell>
          <table:table-cell office:value-type="float" office:value="144311.67999999999" table:style-name="ce10">
            <text:p>144 311.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18:010151:7596</text:p>
          </table:table-cell>
          <table:table-cell office:value-type="float" office:value="65915.41" table:style-name="ce10">
            <text:p>65 915.4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25:010124:6538</text:p>
          </table:table-cell>
          <table:table-cell office:value-type="float" office:value="7282570.0199999996" table:style-name="ce10">
            <text:p>7 282 570.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24:010110:15478</text:p>
          </table:table-cell>
          <table:table-cell office:value-type="float" office:value="9405369.8300000001" table:style-name="ce10">
            <text:p>9 405 369.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22:010217:22405</text:p>
          </table:table-cell>
          <table:table-cell office:value-type="float" office:value="10603215.41" table:style-name="ce10">
            <text:p>10 603 215.4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19:010116:10749</text:p>
          </table:table-cell>
          <table:table-cell office:value-type="float" office:value="685588.5" table:style-name="ce10">
            <text:p>685 588.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22:010221:1940</text:p>
          </table:table-cell>
          <table:table-cell office:value-type="float" office:value="3261114.7" table:style-name="ce10">
            <text:p>3 261 114.7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24:050101:7629</text:p>
          </table:table-cell>
          <table:table-cell office:value-type="float" office:value="146508.18" table:style-name="ce10">
            <text:p>146 508.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23:010139:1122</text:p>
          </table:table-cell>
          <table:table-cell office:value-type="float" office:value="5667956.8499999996" table:style-name="ce10">
            <text:p>5 667 956.8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23:010139:1170</text:p>
          </table:table-cell>
          <table:table-cell office:value-type="float" office:value="3638377.16" table:style-name="ce10">
            <text:p>3 638 377.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22:010224:2636</text:p>
          </table:table-cell>
          <table:table-cell office:value-type="float" office:value="183961.27" table:style-name="ce10">
            <text:p>183 961.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18:010155:5296</text:p>
          </table:table-cell>
          <table:table-cell office:value-type="float" office:value="559339.66" table:style-name="ce10">
            <text:p>559 339.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22:010209:1153</text:p>
          </table:table-cell>
          <table:table-cell office:value-type="float" office:value="635009.09" table:style-name="ce10">
            <text:p>635 009.0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18:010154:3873</text:p>
          </table:table-cell>
          <table:table-cell office:value-type="float" office:value="163134.94" table:style-name="ce10">
            <text:p>163 134.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22:010212:2137</text:p>
          </table:table-cell>
          <table:table-cell office:value-type="float" office:value="4791088.78" table:style-name="ce10">
            <text:p>4 791 088.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18:010179:2041</text:p>
          </table:table-cell>
          <table:table-cell office:value-type="float" office:value="6160736.1399999997" table:style-name="ce10">
            <text:p>6 160 736.1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8:010151:7595</text:p>
          </table:table-cell>
          <table:table-cell office:value-type="float" office:value="109859.02" table:style-name="ce10">
            <text:p>109 859.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18:010151:7597</text:p>
          </table:table-cell>
          <table:table-cell office:value-type="float" office:value="57126.69" table:style-name="ce10">
            <text:p>57 126.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25:050801:3633</text:p>
          </table:table-cell>
          <table:table-cell office:value-type="float" office:value="218045.39" table:style-name="ce10">
            <text:p>218 045.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22:010105:8826</text:p>
          </table:table-cell>
          <table:table-cell office:value-type="float" office:value="2622153.73" table:style-name="ce10">
            <text:p>2 622 153.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22:010301:8722</text:p>
          </table:table-cell>
          <table:table-cell office:value-type="float" office:value="366441.08" table:style-name="ce10">
            <text:p>366 441.0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7:010356:506</text:p>
          </table:table-cell>
          <table:table-cell office:value-type="float" office:value="123201.5" table:style-name="ce10">
            <text:p>123 201.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23:010139:1190</text:p>
          </table:table-cell>
          <table:table-cell office:value-type="float" office:value="1315296.42" table:style-name="ce10">
            <text:p>1 315 296.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7:011696:280</text:p>
          </table:table-cell>
          <table:table-cell office:value-type="float" office:value="145164.74" table:style-name="ce10">
            <text:p>145 164.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24:070201:3391</text:p>
          </table:table-cell>
          <table:table-cell office:value-type="float" office:value="235459.99" table:style-name="ce10">
            <text:p>235 459.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22:010312:1377</text:p>
          </table:table-cell>
          <table:table-cell office:value-type="float" office:value="1801431.98" table:style-name="ce10">
            <text:p>1 801 431.9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24:010110:15477</text:p>
          </table:table-cell>
          <table:table-cell office:value-type="float" office:value="7056912.9299999997" table:style-name="ce10">
            <text:p>7 056 912.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8:010179:2042</text:p>
          </table:table-cell>
          <table:table-cell office:value-type="float" office:value="3246539.29" table:style-name="ce10">
            <text:p>3 246 539.2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22:010201:36770</text:p>
          </table:table-cell>
          <table:table-cell office:value-type="float" office:value="17575996.199999999" table:style-name="ce10">
            <text:p>17 575 996.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9:010116:10825</text:p>
          </table:table-cell>
          <table:table-cell office:value-type="float" office:value="39051.71" table:style-name="ce10">
            <text:p>39 051.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22:010226:3101</text:p>
          </table:table-cell>
          <table:table-cell office:value-type="float" office:value="7152646.2400000002" table:style-name="ce10">
            <text:p>7 152 646.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23:010117:651</text:p>
          </table:table-cell>
          <table:table-cell office:value-type="float" office:value="2824215.66" table:style-name="ce10">
            <text:p>2 824 215.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22:010313:3614</text:p>
          </table:table-cell>
          <table:table-cell office:value-type="float" office:value="1496291.73" table:style-name="ce10">
            <text:p>1 496 291.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21:010111:122</text:p>
          </table:table-cell>
          <table:table-cell office:value-type="float" office:value="4825344.57" table:style-name="ce10">
            <text:p>4 825 344.5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20:010126:679</text:p>
          </table:table-cell>
          <table:table-cell office:value-type="float" office:value="2167629.9300000002" table:style-name="ce10">
            <text:p>2 167 629.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21:010109:1772</text:p>
          </table:table-cell>
          <table:table-cell office:value-type="float" office:value="5305324.8099999996" table:style-name="ce10">
            <text:p>5 305 324.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22:010212:2192</text:p>
          </table:table-cell>
          <table:table-cell office:value-type="float" office:value="3189052.19" table:style-name="ce10">
            <text:p>3 189 052.1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17:010944:739</text:p>
          </table:table-cell>
          <table:table-cell office:value-type="float" office:value="170500.7" table:style-name="ce10">
            <text:p>170 500.7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24:060301:9750</text:p>
          </table:table-cell>
          <table:table-cell office:value-type="float" office:value="4942424.9000000004" table:style-name="ce10">
            <text:p>4 942 424.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23:010139:1189</text:p>
          </table:table-cell>
          <table:table-cell office:value-type="float" office:value="1338199.5900000001" table:style-name="ce10">
            <text:p>1 338 199.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24:060301:9751</text:p>
          </table:table-cell>
          <table:table-cell office:value-type="float" office:value="2551480.36" table:style-name="ce10">
            <text:p>2 551 480.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22:010106:15051</text:p>
          </table:table-cell>
          <table:table-cell office:value-type="float" office:value="988201.59" table:style-name="ce10">
            <text:p>988 201.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22:010106:15052</text:p>
          </table:table-cell>
          <table:table-cell office:value-type="float" office:value="1569908.85" table:style-name="ce10">
            <text:p>1 569 908.8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25:010102:4012</text:p>
          </table:table-cell>
          <table:table-cell office:value-type="float" office:value="287272.96999999997" table:style-name="ce10">
            <text:p>287 272.9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23:010139:1167</text:p>
          </table:table-cell>
          <table:table-cell office:value-type="float" office:value="5903917.5300000003" table:style-name="ce10">
            <text:p>5 903 917.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23:050101:1633</text:p>
          </table:table-cell>
          <table:table-cell office:value-type="float" office:value="2197687.2000000002" table:style-name="ce10">
            <text:p>2 197 687.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23:010139:1175</text:p>
          </table:table-cell>
          <table:table-cell office:value-type="float" office:value="111377.54" table:style-name="ce10">
            <text:p>111 377.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22:010309:1604</text:p>
          </table:table-cell>
          <table:table-cell office:value-type="float" office:value="902632.32" table:style-name="ce10">
            <text:p>902 632.3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22:010212:2168</text:p>
          </table:table-cell>
          <table:table-cell office:value-type="float" office:value="1683497.09" table:style-name="ce10">
            <text:p>1 683 497.0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22:010105:8827</text:p>
          </table:table-cell>
          <table:table-cell office:value-type="float" office:value="393970.67" table:style-name="ce10">
            <text:p>393 970.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18:010179:2043</text:p>
          </table:table-cell>
          <table:table-cell office:value-type="float" office:value="4631169.1100000003" table:style-name="ce10">
            <text:p>4 631 169.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20:010109:1789</text:p>
          </table:table-cell>
          <table:table-cell office:value-type="float" office:value="145178.5" table:style-name="ce10">
            <text:p>145 178.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25:070301:1192</text:p>
          </table:table-cell>
          <table:table-cell office:value-type="float" office:value="12126180.720000001" table:style-name="ce10">
            <text:p>12 126 180.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22:010222:7525</text:p>
          </table:table-cell>
          <table:table-cell office:value-type="float" office:value="59347.5" table:style-name="ce10">
            <text:p>59 347.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8:010179:2044</text:p>
          </table:table-cell>
          <table:table-cell office:value-type="float" office:value="2473670.9300000002" table:style-name="ce10">
            <text:p>2 473 670.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22:010106:15050</text:p>
          </table:table-cell>
          <table:table-cell office:value-type="float" office:value="8741157.9499999993" table:style-name="ce10">
            <text:p>8 741 157.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22:010218:2385</text:p>
          </table:table-cell>
          <table:table-cell office:value-type="float" office:value="2633612.62" table:style-name="ce10">
            <text:p>2 633 612.6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22:010202:7829</text:p>
          </table:table-cell>
          <table:table-cell office:value-type="float" office:value="13110697.460000001" table:style-name="ce10">
            <text:p>13 110 697.4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19:010116:10824</text:p>
          </table:table-cell>
          <table:table-cell office:value-type="float" office:value="114144.76" table:style-name="ce10">
            <text:p>114 144.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18:010179:2164</text:p>
          </table:table-cell>
          <table:table-cell office:value-type="float" office:value="1013729.62" table:style-name="ce10">
            <text:p>1 013 729.6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15:070101:4375</text:p>
          </table:table-cell>
          <table:table-cell office:value-type="float" office:value="526205.78" table:style-name="ce10">
            <text:p>526 205.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22:010209:1496</text:p>
          </table:table-cell>
          <table:table-cell office:value-type="float" office:value="3353686.69" table:style-name="ce10">
            <text:p>3 353 686.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22:010202:7830</text:p>
          </table:table-cell>
          <table:table-cell office:value-type="float" office:value="2168122.61" table:style-name="ce10">
            <text:p>2 168 122.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22:010210:1495</text:p>
          </table:table-cell>
          <table:table-cell office:value-type="float" office:value="2451653.7999999998" table:style-name="ce10">
            <text:p>2 451 653.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18:010151:7594</text:p>
          </table:table-cell>
          <table:table-cell office:value-type="float" office:value="84748.39" table:style-name="ce10">
            <text:p>84 748.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24:010105:13346</text:p>
          </table:table-cell>
          <table:table-cell office:value-type="float" office:value="45218.65" table:style-name="ce10">
            <text:p>45 218.6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2:190501:1625</text:p>
          </table:table-cell>
          <table:table-cell office:value-type="float" office:value="2890661.34" table:style-name="ce10">
            <text:p>2 890 661.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12:000000:14255</text:p>
          </table:table-cell>
          <table:table-cell office:value-type="float" office:value="4160446.33" table:style-name="ce10">
            <text:p>4 160 446.3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12:180103:1693</text:p>
          </table:table-cell>
          <table:table-cell office:value-type="float" office:value="266231.11" table:style-name="ce10">
            <text:p>266 231.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2:220101:2549</text:p>
          </table:table-cell>
          <table:table-cell office:value-type="float" office:value="133939.66" table:style-name="ce10">
            <text:p>133 939.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12:170601:3574</text:p>
          </table:table-cell>
          <table:table-cell office:value-type="float" office:value="682194.92" table:style-name="ce10">
            <text:p>682 194.9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2:090102:4646</text:p>
          </table:table-cell>
          <table:table-cell office:value-type="float" office:value="8703663.8000000007" table:style-name="ce10">
            <text:p>8 703 663.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0:010144:1054</text:p>
          </table:table-cell>
          <table:table-cell office:value-type="float" office:value="138533.64000000001" table:style-name="ce10">
            <text:p>138 533.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4:010104:169</text:p>
          </table:table-cell>
          <table:table-cell office:value-type="float" office:value="363376.1" table:style-name="ce10">
            <text:p>363 376.1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4:040301:235</text:p>
          </table:table-cell>
          <table:table-cell office:value-type="float" office:value="767290.75" table:style-name="ce10">
            <text:p>767 290.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4:020101:2810</text:p>
          </table:table-cell>
          <table:table-cell office:value-type="float" office:value="230325.5" table:style-name="ce10">
            <text:p>230 325.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1:211401:3937</text:p>
          </table:table-cell>
          <table:table-cell office:value-type="float" office:value="4682615.6100000003" table:style-name="ce10">
            <text:p>4 682 615.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2:131601:3927</text:p>
          </table:table-cell>
          <table:table-cell office:value-type="float" office:value="6571408.2599999998" table:style-name="ce10">
            <text:p>6 571 408.2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2:090801:7614</text:p>
          </table:table-cell>
          <table:table-cell office:value-type="float" office:value="3367257.83" table:style-name="ce10">
            <text:p>3 367 257.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2:200501:1448</text:p>
          </table:table-cell>
          <table:table-cell office:value-type="float" office:value="902632.32" table:style-name="ce10">
            <text:p>902 632.3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4:010103:5184</text:p>
          </table:table-cell>
          <table:table-cell office:value-type="float" office:value="788687.48" table:style-name="ce10">
            <text:p>788 687.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2:171401:3299</text:p>
          </table:table-cell>
          <table:table-cell office:value-type="float" office:value="4178853.31" table:style-name="ce10">
            <text:p>4 178 853.3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1:130101:5304</text:p>
          </table:table-cell>
          <table:table-cell office:value-type="float" office:value="3787610.02" table:style-name="ce10">
            <text:p>3 787 610.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2:040904:4526</text:p>
          </table:table-cell>
          <table:table-cell office:value-type="float" office:value="2005186.5" table:style-name="ce10">
            <text:p>2 005 186.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11:130101:5305</text:p>
          </table:table-cell>
          <table:table-cell office:value-type="float" office:value="5683635.2000000002" table:style-name="ce10">
            <text:p>5 683 635.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10:020113:734</text:p>
          </table:table-cell>
          <table:table-cell office:value-type="float" office:value="119112.48" table:style-name="ce10">
            <text:p>119 112.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1:160701:75</text:p>
          </table:table-cell>
          <table:table-cell office:value-type="float" office:value="1137955.8700000001" table:style-name="ce10">
            <text:p>1 137 955.8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15:030102:2931</text:p>
          </table:table-cell>
          <table:table-cell office:value-type="float" office:value="3004214.72" table:style-name="ce10">
            <text:p>3 004 214.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2:201001:2143</text:p>
          </table:table-cell>
          <table:table-cell office:value-type="float" office:value="7104779.5800000001" table:style-name="ce10">
            <text:p>7 104 779.5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4:000000:2555</text:p>
          </table:table-cell>
          <table:table-cell office:value-type="float" office:value="295364.15999999997" table:style-name="ce10">
            <text:p>295 364.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2:170701:1715</text:p>
          </table:table-cell>
          <table:table-cell office:value-type="float" office:value="4326667.3" table:style-name="ce10">
            <text:p>4 326 667.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12:040902:2358</text:p>
          </table:table-cell>
          <table:table-cell office:value-type="float" office:value="1405525.21" table:style-name="ce10">
            <text:p>1 405 525.2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11:220101:2594</text:p>
          </table:table-cell>
          <table:table-cell office:value-type="float" office:value="3118743.84" table:style-name="ce10">
            <text:p>3 118 743.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12:220101:2558</text:p>
          </table:table-cell>
          <table:table-cell office:value-type="float" office:value="150286.63" table:style-name="ce10">
            <text:p>150 286.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12:040102:5480</text:p>
          </table:table-cell>
          <table:table-cell office:value-type="float" office:value="3024937.22" table:style-name="ce10">
            <text:p>3 024 937.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12:090102:4649</text:p>
          </table:table-cell>
          <table:table-cell office:value-type="float" office:value="134031.01" table:style-name="ce10">
            <text:p>134 031.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12:220101:2550</text:p>
          </table:table-cell>
          <table:table-cell office:value-type="float" office:value="121811.27" table:style-name="ce10">
            <text:p>121 811.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0:020119:226</text:p>
          </table:table-cell>
          <table:table-cell office:value-type="float" office:value="85757.93" table:style-name="ce10">
            <text:p>85 757.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12:220101:2551</text:p>
          </table:table-cell>
          <table:table-cell office:value-type="float" office:value="143958.78" table:style-name="ce10">
            <text:p>143 958.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1:211401:3936</text:p>
          </table:table-cell>
          <table:table-cell office:value-type="float" office:value="236055.04000000001" table:style-name="ce10">
            <text:p>236 055.0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2:220101:2553</text:p>
          </table:table-cell>
          <table:table-cell office:value-type="float" office:value="182980.56" table:style-name="ce10">
            <text:p>182 980.5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4:010104:3170</text:p>
          </table:table-cell>
          <table:table-cell office:value-type="float" office:value="2855138.62" table:style-name="ce10">
            <text:p>2 855 138.6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2:120202:1907</text:p>
          </table:table-cell>
          <table:table-cell office:value-type="float" office:value="2637029.12" table:style-name="ce10">
            <text:p>2 637 029.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5:030301:1317</text:p>
          </table:table-cell>
          <table:table-cell office:value-type="float" office:value="666015.93000000005" table:style-name="ce10">
            <text:p>666 015.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12:132301:2303</text:p>
          </table:table-cell>
          <table:table-cell office:value-type="float" office:value="5315351.71" table:style-name="ce10">
            <text:p>5 315 351.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14:010104:43</text:p>
          </table:table-cell>
          <table:table-cell office:value-type="float" office:value="3183927.52" table:style-name="ce10">
            <text:p>3 183 927.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2:200101:2224</text:p>
          </table:table-cell>
          <table:table-cell office:value-type="float" office:value="241199.27" table:style-name="ce10">
            <text:p>241 199.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15:030301:1316</text:p>
          </table:table-cell>
          <table:table-cell office:value-type="float" office:value="3928637.77" table:style-name="ce10">
            <text:p>3 928 637.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12:131301:3759</text:p>
          </table:table-cell>
          <table:table-cell office:value-type="float" office:value="1257717.43" table:style-name="ce10">
            <text:p>1 257 717.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12:171801:5407</text:p>
          </table:table-cell>
          <table:table-cell office:value-type="float" office:value="2427879.2400000002" table:style-name="ce10">
            <text:p>2 427 879.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3:010106:4536</text:p>
          </table:table-cell>
          <table:table-cell office:value-type="float" office:value="225215.17" table:style-name="ce10">
            <text:p>225 215.1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2:220101:2554</text:p>
          </table:table-cell>
          <table:table-cell office:value-type="float" office:value="167688.24" table:style-name="ce10">
            <text:p>167 688.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12:150102:1079</text:p>
          </table:table-cell>
          <table:table-cell office:value-type="float" office:value="5095023.7300000004" table:style-name="ce10">
            <text:p>5 095 023.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11:160201:6639</text:p>
          </table:table-cell>
          <table:table-cell office:value-type="float" office:value="16992566.59" table:style-name="ce10">
            <text:p>16 992 566.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2:170101:3219</text:p>
          </table:table-cell>
          <table:table-cell office:value-type="float" office:value="3282299.33" table:style-name="ce10">
            <text:p>3 282 299.3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12:172201:2519</text:p>
          </table:table-cell>
          <table:table-cell office:value-type="float" office:value="2230974.4300000002" table:style-name="ce10">
            <text:p>2 230 974.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0:020113:733</text:p>
          </table:table-cell>
          <table:table-cell office:value-type="float" office:value="112053.97" table:style-name="ce10">
            <text:p>112 053.9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2:180103:1694</text:p>
          </table:table-cell>
          <table:table-cell office:value-type="float" office:value="234326.25" table:style-name="ce10">
            <text:p>234 326.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2:170601:3575</text:p>
          </table:table-cell>
          <table:table-cell office:value-type="float" office:value="5362855.8499999996" table:style-name="ce10">
            <text:p>5 362 855.8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12:171801:5408</text:p>
          </table:table-cell>
          <table:table-cell office:value-type="float" office:value="3581380.9" table:style-name="ce10">
            <text:p>3 581 380.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2:220101:2559</text:p>
          </table:table-cell>
          <table:table-cell office:value-type="float" office:value="168215.56" table:style-name="ce10">
            <text:p>168 215.5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10:020113:732</text:p>
          </table:table-cell>
          <table:table-cell office:value-type="float" office:value="219696.35" table:style-name="ce10">
            <text:p>219 696.3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1:220301:3589</text:p>
          </table:table-cell>
          <table:table-cell office:value-type="float" office:value="3095634.41" table:style-name="ce10">
            <text:p>3 095 634.4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2:220101:2552</text:p>
          </table:table-cell>
          <table:table-cell office:value-type="float" office:value="116010.74" table:style-name="ce10">
            <text:p>116 010.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1:080301:670</text:p>
          </table:table-cell>
          <table:table-cell office:value-type="float" office:value="117946.16" table:style-name="ce10">
            <text:p>117 946.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3:110201:615</text:p>
          </table:table-cell>
          <table:table-cell office:value-type="float" office:value="297723.64" table:style-name="ce10">
            <text:p>297 723.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3:090301:64</text:p>
          </table:table-cell>
          <table:table-cell office:value-type="float" office:value="373417.58" table:style-name="ce10">
            <text:p>373 417.5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2:220101:2557</text:p>
          </table:table-cell>
          <table:table-cell office:value-type="float" office:value="101773.05" table:style-name="ce10">
            <text:p>101 773.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2:132401:5152</text:p>
          </table:table-cell>
          <table:table-cell office:value-type="float" office:value="4696892.9800000004" table:style-name="ce10">
            <text:p>4 696 892.9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2:040102:5541</text:p>
          </table:table-cell>
          <table:table-cell office:value-type="float" office:value="3659017.77" table:style-name="ce10">
            <text:p>3 659 017.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12:090102:4644</text:p>
          </table:table-cell>
          <table:table-cell office:value-type="float" office:value="2186705.61" table:style-name="ce10">
            <text:p>2 186 705.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11:210201:1714</text:p>
          </table:table-cell>
          <table:table-cell office:value-type="float" office:value="547114.34" table:style-name="ce10">
            <text:p>547 114.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11:140301:381</text:p>
          </table:table-cell>
          <table:table-cell office:value-type="float" office:value="49179.39" table:style-name="ce10">
            <text:p>49 179.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2:190501:1624</text:p>
          </table:table-cell>
          <table:table-cell office:value-type="float" office:value="2925197.32" table:style-name="ce10">
            <text:p>2 925 197.3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12:040502:2134</text:p>
          </table:table-cell>
          <table:table-cell office:value-type="float" office:value="2819793.51" table:style-name="ce10">
            <text:p>2 819 793.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12:090102:4645</text:p>
          </table:table-cell>
          <table:table-cell office:value-type="float" office:value="3093037.55" table:style-name="ce10">
            <text:p>3 093 037.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12:040102:2882</text:p>
          </table:table-cell>
          <table:table-cell office:value-type="float" office:value="4588538.8099999996" table:style-name="ce10">
            <text:p>4 588 538.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1:211401:1306</text:p>
          </table:table-cell>
          <table:table-cell office:value-type="float" office:value="3189718.57" table:style-name="ce10">
            <text:p>3 189 718.5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13:110501:1307</text:p>
          </table:table-cell>
          <table:table-cell office:value-type="float" office:value="501936.04" table:style-name="ce10">
            <text:p>501 936.0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12:010101:2520</text:p>
          </table:table-cell>
          <table:table-cell office:value-type="float" office:value="3690743.62" table:style-name="ce10">
            <text:p>3 690 743.6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12:040301:4203</text:p>
          </table:table-cell>
          <table:table-cell office:value-type="float" office:value="4289368.4400000004" table:style-name="ce10">
            <text:p>4 289 368.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14:010103:4882</text:p>
          </table:table-cell>
          <table:table-cell office:value-type="float" office:value="3987793.87" table:style-name="ce10">
            <text:p>3 987 793.8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12:090201:463</text:p>
          </table:table-cell>
          <table:table-cell office:value-type="float" office:value="199100.71" table:style-name="ce10">
            <text:p>199 100.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11:211001:1658</text:p>
          </table:table-cell>
          <table:table-cell office:value-type="float" office:value="1594833.72" table:style-name="ce10">
            <text:p>1 594 833.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12:132501:3862</text:p>
          </table:table-cell>
          <table:table-cell office:value-type="float" office:value="3733339.2" table:style-name="ce10">
            <text:p>3 733 339.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12:220101:2555</text:p>
          </table:table-cell>
          <table:table-cell office:value-type="float" office:value="163996.99" table:style-name="ce10">
            <text:p>163 996.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12:090102:4648</text:p>
          </table:table-cell>
          <table:table-cell office:value-type="float" office:value="161761.56" table:style-name="ce10">
            <text:p>161 761.5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12:220101:2556</text:p>
          </table:table-cell>
          <table:table-cell office:value-type="float" office:value="171379.49" table:style-name="ce10">
            <text:p>171 379.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09:010101:5448</text:p>
          </table:table-cell>
          <table:table-cell office:value-type="float" office:value="39826343.520000003" table:style-name="ce10">
            <text:p>39 826 343.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09:000000:7366</text:p>
          </table:table-cell>
          <table:table-cell office:value-type="float" office:value="4437085.87" table:style-name="ce10">
            <text:p>4 437 085.8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05:140101:2128</text:p>
          </table:table-cell>
          <table:table-cell office:value-type="float" office:value="1386127.42" table:style-name="ce10">
            <text:p>1 386 127.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04:060101:5437</text:p>
          </table:table-cell>
          <table:table-cell office:value-type="float" office:value="174819.55" table:style-name="ce10">
            <text:p>174 819.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07:050101:1917</text:p>
          </table:table-cell>
          <table:table-cell office:value-type="float" office:value="194504.22" table:style-name="ce10">
            <text:p>194 504.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06:110201:807</text:p>
          </table:table-cell>
          <table:table-cell office:value-type="float" office:value="95046.64" table:style-name="ce10">
            <text:p>95 046.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07:050101:1803</text:p>
          </table:table-cell>
          <table:table-cell office:value-type="float" office:value="1606005.1" table:style-name="ce10">
            <text:p>1 606 005.1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07:040101:4032</text:p>
          </table:table-cell>
          <table:table-cell office:value-type="float" office:value="209385.12" table:style-name="ce10">
            <text:p>209 385.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04:010102:8447</text:p>
          </table:table-cell>
          <table:table-cell office:value-type="float" office:value="347156.44" table:style-name="ce10">
            <text:p>347 156.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04:060101:5438</text:p>
          </table:table-cell>
          <table:table-cell office:value-type="float" office:value="261883.95" table:style-name="ce10">
            <text:p>261 883.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07:040101:4031</text:p>
          </table:table-cell>
          <table:table-cell office:value-type="float" office:value="233256.39" table:style-name="ce10">
            <text:p>233 256.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05:140101:2127</text:p>
          </table:table-cell>
          <table:table-cell office:value-type="float" office:value="1469295.07" table:style-name="ce10">
            <text:p>1 469 295.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05:150101:2239</text:p>
          </table:table-cell>
          <table:table-cell office:value-type="float" office:value="47059066.850000001" table:style-name="ce10">
            <text:p>47 059 066.8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04:110101:935</text:p>
          </table:table-cell>
          <table:table-cell office:value-type="float" office:value="1374302.99" table:style-name="ce10">
            <text:p>1 374 302.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05:000000:4961</text:p>
          </table:table-cell>
          <table:table-cell office:value-type="float" office:value="51236.959999999999" table:style-name="ce10">
            <text:p>51 236.9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04:060101:5440</text:p>
          </table:table-cell>
          <table:table-cell office:value-type="float" office:value="426740.57" table:style-name="ce10">
            <text:p>426 740.5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05:010132:10</text:p>
          </table:table-cell>
          <table:table-cell office:value-type="float" office:value="996030.35" table:style-name="ce10">
            <text:p>996 030.3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03:200101:2625</text:p>
          </table:table-cell>
          <table:table-cell office:value-type="float" office:value="334879.78999999998" table:style-name="ce10">
            <text:p>334 879.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03:200301:1187</text:p>
          </table:table-cell>
          <table:table-cell office:value-type="float" office:value="478491.04" table:style-name="ce10">
            <text:p>478 491.0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03:260101:3750</text:p>
          </table:table-cell>
          <table:table-cell office:value-type="float" office:value="1694870.42" table:style-name="ce10">
            <text:p>1 694 870.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03:200101:2626</text:p>
          </table:table-cell>
          <table:table-cell office:value-type="float" office:value="2111082.4" table:style-name="ce10">
            <text:p>2 111 082.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03:200301:1190</text:p>
          </table:table-cell>
          <table:table-cell office:value-type="float" office:value="453554.09" table:style-name="ce10">
            <text:p>453 554.0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03:200301:1188</text:p>
          </table:table-cell>
          <table:table-cell office:value-type="float" office:value="801037.34" table:style-name="ce10">
            <text:p>801 037.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03:200301:1189</text:p>
          </table:table-cell>
          <table:table-cell office:value-type="float" office:value="1003872.07" table:style-name="ce10">
            <text:p>1 003 872.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03:150201:740</text:p>
          </table:table-cell>
          <table:table-cell office:value-type="float" office:value="377856.49" table:style-name="ce10">
            <text:p>377 856.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03:150201:739</text:p>
          </table:table-cell>
          <table:table-cell office:value-type="float" office:value="927136.84" table:style-name="ce10">
            <text:p>927 136.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03:140501:12</text:p>
          </table:table-cell>
          <table:table-cell office:value-type="float" office:value="1776201.84" table:style-name="ce10">
            <text:p>1 776 201.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03:080101:609</text:p>
          </table:table-cell>
          <table:table-cell office:value-type="float" office:value="722958.4" table:style-name="ce10">
            <text:p>722 958.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03:061401:444</text:p>
          </table:table-cell>
          <table:table-cell office:value-type="float" office:value="1070212.5900000001" table:style-name="ce10">
            <text:p>1 070 212.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03:050101:1830</text:p>
          </table:table-cell>
          <table:table-cell office:value-type="float" office:value="548826.02" table:style-name="ce10">
            <text:p>548 826.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02:100701:168</text:p>
          </table:table-cell>
          <table:table-cell office:value-type="float" office:value="66007.850000000006" table:style-name="ce10">
            <text:p>66 007.8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02:180102:2567</text:p>
          </table:table-cell>
          <table:table-cell office:value-type="float" office:value="6020941.6900000004" table:style-name="ce10">
            <text:p>6 020 941.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02:040401:347</text:p>
          </table:table-cell>
          <table:table-cell office:value-type="float" office:value="500235.41" table:style-name="ce10">
            <text:p>500 235.4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02:010103:3140</text:p>
          </table:table-cell>
          <table:table-cell office:value-type="float" office:value="2110009.6" table:style-name="ce10">
            <text:p>2 110 009.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01:031001:1384</text:p>
          </table:table-cell>
          <table:table-cell office:value-type="float" office:value="1052185.8" table:style-name="ce10">
            <text:p>1 052 185.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02:010106:2987</text:p>
          </table:table-cell>
          <table:table-cell office:value-type="float" office:value="9522750.2599999998" table:style-name="ce10">
            <text:p>9 522 750.2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01:010104:12203</text:p>
          </table:table-cell>
          <table:table-cell office:value-type="float" office:value="2543408.86" table:style-name="ce10">
            <text:p>2 543 408.8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01:010105:8031</text:p>
          </table:table-cell>
          <table:table-cell office:value-type="float" office:value="1073508.82" table:style-name="ce10">
            <text:p>1 073 508.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01:031501:400</text:p>
          </table:table-cell>
          <table:table-cell office:value-type="float" office:value="1519899.54" table:style-name="ce10">
            <text:p>1 519 899.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01:010104:12201</text:p>
          </table:table-cell>
          <table:table-cell office:value-type="float" office:value="6407977.3099999996" table:style-name="ce10">
            <text:p>6 407 977.3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01:040601:2719</text:p>
          </table:table-cell>
          <table:table-cell office:value-type="float" office:value="2074948.83" table:style-name="ce10">
            <text:p>2 074 948.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02:010103:3138</text:p>
          </table:table-cell>
          <table:table-cell office:value-type="float" office:value="159852.14000000001" table:style-name="ce10">
            <text:p>159 852.1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01:000000:1474</text:p>
          </table:table-cell>
          <table:table-cell office:value-type="float" office:value="266765.96000000002" table:style-name="ce10">
            <text:p>266 765.9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01:010104:3777</text:p>
          </table:table-cell>
          <table:table-cell office:value-type="float" office:value="2199181.13" table:style-name="ce10">
            <text:p>2 199 181.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01:010104:12202</text:p>
          </table:table-cell>
          <table:table-cell office:value-type="float" office:value="6997906.8600000003" table:style-name="ce10">
            <text:p>6 997 906.8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02:010103:3139</text:p>
          </table:table-cell>
          <table:table-cell office:value-type="float" office:value="101369.65" table:style-name="ce10">
            <text:p>101 369.6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01:010104:12200</text:p>
          </table:table-cell>
          <table:table-cell office:value-type="float" office:value="5719137.4299999997" table:style-name="ce10">
            <text:p>5 719 137.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02:010105:5464</text:p>
          </table:table-cell>
          <table:table-cell office:value-type="float" office:value="2273951.09" table:style-name="ce10">
            <text:p>2 273 951.0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01:010103:618</text:p>
          </table:table-cell>
          <table:table-cell office:value-type="float" office:value="923383.92" table:style-name="ce10">
            <text:p>923 383.9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01:070601:823</text:p>
          </table:table-cell>
          <table:table-cell office:value-type="float" office:value="112273.28" table:style-name="ce10">
            <text:p>112 273.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01:040401:601</text:p>
          </table:table-cell>
          <table:table-cell office:value-type="float" office:value="923464.08" table:style-name="ce10">
            <text:p>923 464.0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24:010114:1139</text:p>
          </table:table-cell>
          <table:table-cell office:value-type="float" office:value="120698.59" table:style-name="ce10">
            <text:p>120 698.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15:050302:547</text:p>
          </table:table-cell>
          <table:table-cell office:value-type="float" office:value="66808.75" table:style-name="ce10">
            <text:p>66 808.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10:080101:2194</text:p>
          </table:table-cell>
          <table:table-cell office:value-type="float" office:value="985335.07" table:style-name="ce10">
            <text:p>985 335.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14:000000:2554</text:p>
          </table:table-cell>
          <table:table-cell office:value-type="float" office:value="75849135.489999995" table:style-name="ce10">
            <text:p>75 849 135.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09:140101:4473</text:p>
          </table:table-cell>
          <table:table-cell office:value-type="float" office:value="1248.67" table:style-name="ce10">
            <text:p>1 248.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10:000000:1896</text:p>
          </table:table-cell>
          <table:table-cell office:value-type="float" office:value="16034.1" table:style-name="ce10">
            <text:p>16 034.1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12:000000:14146</text:p>
          </table:table-cell>
          <table:table-cell office:value-type="float" office:value="84890714" table:style-name="ce10">
            <text:p>84 890 714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12:010101:2521</text:p>
          </table:table-cell>
          <table:table-cell office:value-type="float" office:value="3308.58" table:style-name="ce10">
            <text:p>3 308.5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25:060102:5544</text:p>
          </table:table-cell>
          <table:table-cell office:value-type="float" office:value="627129.86" table:style-name="ce10">
            <text:p>627 129.8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08:000000:4829</text:p>
          </table:table-cell>
          <table:table-cell office:value-type="float" office:value="49178522.289999999" table:style-name="ce10">
            <text:p>49 178 522.2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08:000000:5017</text:p>
          </table:table-cell>
          <table:table-cell office:value-type="float" office:value="5753835.3600000003" table:style-name="ce10">
            <text:p>5 753 835.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05:150401:2435</text:p>
          </table:table-cell>
          <table:table-cell office:value-type="float" office:value="303739.46000000002" table:style-name="ce10">
            <text:p>303 739.4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05:000000:9384</text:p>
          </table:table-cell>
          <table:table-cell office:value-type="float" office:value="539487" table:style-name="ce10">
            <text:p>539 487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05:000000:9387</text:p>
          </table:table-cell>
          <table:table-cell office:value-type="float" office:value="692582.8" table:style-name="ce10">
            <text:p>692 582.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05:071001:342</text:p>
          </table:table-cell>
          <table:table-cell office:value-type="float" office:value="303435.59999999998" table:style-name="ce10">
            <text:p>303 435.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05:050103:459</text:p>
          </table:table-cell>
          <table:table-cell office:value-type="float" office:value="70898.100000000006" table:style-name="ce10">
            <text:p>70 898.1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05:000000:9386</text:p>
          </table:table-cell>
          <table:table-cell office:value-type="float" office:value="134768.4" table:style-name="ce10">
            <text:p>134 768.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05:050102:2527</text:p>
          </table:table-cell>
          <table:table-cell office:value-type="float" office:value="17569.5" table:style-name="ce10">
            <text:p>17 569.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05:000000:9388</text:p>
          </table:table-cell>
          <table:table-cell office:value-type="float" office:value="943571.2" table:style-name="ce10">
            <text:p>943 571.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05:000000:9385</text:p>
          </table:table-cell>
          <table:table-cell office:value-type="float" office:value="351189" table:style-name="ce10">
            <text:p>351 189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05:000000:9383</text:p>
          </table:table-cell>
          <table:table-cell office:value-type="float" office:value="276771.3" table:style-name="ce10">
            <text:p>276 771.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01:000000:4746</text:p>
          </table:table-cell>
          <table:table-cell office:value-type="float" office:value="352630.2" table:style-name="ce10">
            <text:p>352 630.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01:000000:4739</text:p>
          </table:table-cell>
          <table:table-cell office:value-type="float" office:value="593022.30000000005" table:style-name="ce10">
            <text:p>593 022.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02:000000:2684</text:p>
          </table:table-cell>
          <table:table-cell office:value-type="float" office:value="954127.2" table:style-name="ce10">
            <text:p>954 127.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25:080101:5111</text:p>
          </table:table-cell>
          <table:table-cell office:value-type="float" office:value="227895.25" table:style-name="ce10">
            <text:p>227 895.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22:010109:1473</text:p>
          </table:table-cell>
          <table:table-cell office:value-type="float" office:value="1974319.58" table:style-name="ce10">
            <text:p>1 974 319.5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22:010220:7471</text:p>
          </table:table-cell>
          <table:table-cell office:value-type="float" office:value="8982988.6699999999" table:style-name="ce10">
            <text:p>8 982 988.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19:010110:19102</text:p>
          </table:table-cell>
          <table:table-cell office:value-type="float" office:value="7270817.3799999999" table:style-name="ce10">
            <text:p>7 270 817.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25:010123:4051</text:p>
          </table:table-cell>
          <table:table-cell office:value-type="float" office:value="1123584.4099999999" table:style-name="ce10">
            <text:p>1 123 584.4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24:030101:8079</text:p>
          </table:table-cell>
          <table:table-cell office:value-type="float" office:value="833493.47" table:style-name="ce10">
            <text:p>833 493.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25:020101:3950</text:p>
          </table:table-cell>
          <table:table-cell office:value-type="float" office:value="1129130.0900000001" table:style-name="ce10">
            <text:p>1 129 130.0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25:010113:4586</text:p>
          </table:table-cell>
          <table:table-cell office:value-type="float" office:value="16073721.199999999" table:style-name="ce10">
            <text:p>16 073 721.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25:010123:4050</text:p>
          </table:table-cell>
          <table:table-cell office:value-type="float" office:value="2265060.2999999998" table:style-name="ce10">
            <text:p>2 265 060.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2:010217:22402</text:p>
          </table:table-cell>
          <table:table-cell office:value-type="float" office:value="1802175.5" table:style-name="ce10">
            <text:p>1 802 175.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24:010101:8158</text:p>
          </table:table-cell>
          <table:table-cell office:value-type="float" office:value="4916563.79" table:style-name="ce10">
            <text:p>4 916 563.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4:010105:24118</text:p>
          </table:table-cell>
          <table:table-cell office:value-type="float" office:value="644738.38" table:style-name="ce10">
            <text:p>644 738.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22:010226:3100</text:p>
          </table:table-cell>
          <table:table-cell office:value-type="float" office:value="3805372.92" table:style-name="ce10">
            <text:p>3 805 372.9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22:010222:6874</text:p>
          </table:table-cell>
          <table:table-cell office:value-type="float" office:value="5746573.8399999999" table:style-name="ce10">
            <text:p>5 746 573.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24:010101:8157</text:p>
          </table:table-cell>
          <table:table-cell office:value-type="float" office:value="17581238.59" table:style-name="ce10">
            <text:p>17 581 238.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4:010101:8156</text:p>
          </table:table-cell>
          <table:table-cell office:value-type="float" office:value="5150685.88" table:style-name="ce10">
            <text:p>5 150 685.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15:010102:3392</text:p>
          </table:table-cell>
          <table:table-cell office:value-type="float" office:value="5233629.2699999996" table:style-name="ce10">
            <text:p>5 233 629.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18:010146:5177</text:p>
          </table:table-cell>
          <table:table-cell office:value-type="float" office:value="5049545.78" table:style-name="ce10">
            <text:p>5 049 545.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15:010102:3387</text:p>
          </table:table-cell>
          <table:table-cell office:value-type="float" office:value="5233629.2699999996" table:style-name="ce10">
            <text:p>5 233 629.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15:010102:3389</text:p>
          </table:table-cell>
          <table:table-cell office:value-type="float" office:value="2937538.43" table:style-name="ce10">
            <text:p>2 937 538.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09:000000:7367</text:p>
          </table:table-cell>
          <table:table-cell office:value-type="float" office:value="3575864.07" table:style-name="ce10">
            <text:p>3 575 864.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15:010102:3393</text:p>
          </table:table-cell>
          <table:table-cell office:value-type="float" office:value="2937538.43" table:style-name="ce10">
            <text:p>2 937 538.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15:010102:3401</text:p>
          </table:table-cell>
          <table:table-cell office:value-type="float" office:value="4810856.99" table:style-name="ce10">
            <text:p>4 810 856.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15:010102:3394</text:p>
          </table:table-cell>
          <table:table-cell office:value-type="float" office:value="3688323.69" table:style-name="ce10">
            <text:p>3 688 323.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15:010102:3403</text:p>
          </table:table-cell>
          <table:table-cell office:value-type="float" office:value="2135728.9300000002" table:style-name="ce10">
            <text:p>2 135 728.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15:010102:3400</text:p>
          </table:table-cell>
          <table:table-cell office:value-type="float" office:value="2135728.9300000002" table:style-name="ce10">
            <text:p>2 135 728.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15:010102:3431</text:p>
          </table:table-cell>
          <table:table-cell office:value-type="float" office:value="4837713.96" table:style-name="ce10">
            <text:p>4 837 713.9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15:010102:3427</text:p>
          </table:table-cell>
          <table:table-cell office:value-type="float" office:value="2600999.8199999998" table:style-name="ce10">
            <text:p>2 600 999.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13:010106:4537</text:p>
          </table:table-cell>
          <table:table-cell office:value-type="float" office:value="1779424.02" table:style-name="ce10">
            <text:p>1 779 424.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15:010102:3423</text:p>
          </table:table-cell>
          <table:table-cell office:value-type="float" office:value="576450.61" table:style-name="ce10">
            <text:p>576 450.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15:010102:3407</text:p>
          </table:table-cell>
          <table:table-cell office:value-type="float" office:value="3956142.59" table:style-name="ce10">
            <text:p>3 956 142.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15:010102:3424</text:p>
          </table:table-cell>
          <table:table-cell office:value-type="float" office:value="576450.61" table:style-name="ce10">
            <text:p>576 450.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15:010102:3411</text:p>
          </table:table-cell>
          <table:table-cell office:value-type="float" office:value="695893.03" table:style-name="ce10">
            <text:p>695 893.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15:010102:3434</text:p>
          </table:table-cell>
          <table:table-cell office:value-type="float" office:value="6686210.5899999999" table:style-name="ce10">
            <text:p>6 686 210.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15:010102:3429</text:p>
          </table:table-cell>
          <table:table-cell office:value-type="float" office:value="2150307.29" table:style-name="ce10">
            <text:p>2 150 307.2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15:010102:3419</text:p>
          </table:table-cell>
          <table:table-cell office:value-type="float" office:value="2702999.82" table:style-name="ce10">
            <text:p>2 702 999.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15:010102:3417</text:p>
          </table:table-cell>
          <table:table-cell office:value-type="float" office:value="2185714.13" table:style-name="ce10">
            <text:p>2 185 714.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15:010102:3402</text:p>
          </table:table-cell>
          <table:table-cell office:value-type="float" office:value="3688323.69" table:style-name="ce10">
            <text:p>3 688 323.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15:010102:3418</text:p>
          </table:table-cell>
          <table:table-cell office:value-type="float" office:value="3970714.02" table:style-name="ce10">
            <text:p>3 970 714.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15:010102:3414</text:p>
          </table:table-cell>
          <table:table-cell office:value-type="float" office:value="2921571.24" table:style-name="ce10">
            <text:p>2 921 571.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15:010102:3408</text:p>
          </table:table-cell>
          <table:table-cell office:value-type="float" office:value="346105.53" table:style-name="ce10">
            <text:p>346 105.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15:010102:3416</text:p>
          </table:table-cell>
          <table:table-cell office:value-type="float" office:value="5187428.22" table:style-name="ce10">
            <text:p>5 187 428.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15:010102:3413</text:p>
          </table:table-cell>
          <table:table-cell office:value-type="float" office:value="2185714.13" table:style-name="ce10">
            <text:p>2 185 714.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15:010102:3415</text:p>
          </table:table-cell>
          <table:table-cell office:value-type="float" office:value="3970714.02" table:style-name="ce10">
            <text:p>3 970 714.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15:010102:3405</text:p>
          </table:table-cell>
          <table:table-cell office:value-type="float" office:value="3977999.73" table:style-name="ce10">
            <text:p>3 977 999.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15:010102:3420</text:p>
          </table:table-cell>
          <table:table-cell office:value-type="float" office:value="2558501.21" table:style-name="ce10">
            <text:p>2 558 501.2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15:010102:3397</text:p>
          </table:table-cell>
          <table:table-cell office:value-type="float" office:value="2616814.63" table:style-name="ce10">
            <text:p>2 616 814.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15:010102:3395</text:p>
          </table:table-cell>
          <table:table-cell office:value-type="float" office:value="527128.64" table:style-name="ce10">
            <text:p>527 128.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15:010102:3433</text:p>
          </table:table-cell>
          <table:table-cell office:value-type="float" office:value="3664714.04" table:style-name="ce10">
            <text:p>3 664 714.0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15:010102:3432</text:p>
          </table:table-cell>
          <table:table-cell office:value-type="float" office:value="2120142.71" table:style-name="ce10">
            <text:p>2 120 142.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15:010102:3426</text:p>
          </table:table-cell>
          <table:table-cell office:value-type="float" office:value="1071846.72" table:style-name="ce10">
            <text:p>1 071 846.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15:010102:3390</text:p>
          </table:table-cell>
          <table:table-cell office:value-type="float" office:value="5233629.2699999996" table:style-name="ce10">
            <text:p>5 233 629.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18:010146:5175</text:p>
          </table:table-cell>
          <table:table-cell office:value-type="float" office:value="5227401.1500000004" table:style-name="ce10">
            <text:p>5 227 401.1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18:010146:5176</text:p>
          </table:table-cell>
          <table:table-cell office:value-type="float" office:value="6464655.8600000003" table:style-name="ce10">
            <text:p>6 464 655.8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15:010102:3391</text:p>
          </table:table-cell>
          <table:table-cell office:value-type="float" office:value="2937538.43" table:style-name="ce10">
            <text:p>2 937 538.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18:010146:5174</text:p>
          </table:table-cell>
          <table:table-cell office:value-type="float" office:value="5049545.78" table:style-name="ce10">
            <text:p>5 049 545.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15:010102:3388</text:p>
          </table:table-cell>
          <table:table-cell office:value-type="float" office:value="2937538.43" table:style-name="ce10">
            <text:p>2 937 538.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11:000000:6555</text:p>
          </table:table-cell>
          <table:table-cell office:value-type="float" office:value="1241623.3700000001" table:style-name="ce10">
            <text:p>1 241 623.3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18:010146:5179</text:p>
          </table:table-cell>
          <table:table-cell office:value-type="float" office:value="5258332.5199999996" table:style-name="ce10">
            <text:p>5 258 332.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18:010146:5172</text:p>
          </table:table-cell>
          <table:table-cell office:value-type="float" office:value="6565182.7999999998" table:style-name="ce10">
            <text:p>6 565 182.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18:010179:2165</text:p>
          </table:table-cell>
          <table:table-cell office:value-type="float" office:value="1878472.88" table:style-name="ce10">
            <text:p>1 878 472.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18:010146:5180</text:p>
          </table:table-cell>
          <table:table-cell office:value-type="float" office:value="4816919.51" table:style-name="ce10">
            <text:p>4 816 919.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15:020101:4604</text:p>
          </table:table-cell>
          <table:table-cell office:value-type="float" office:value="8810405.6199999992" table:style-name="ce10">
            <text:p>8 810 405.6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12:131701:3450</text:p>
          </table:table-cell>
          <table:table-cell office:value-type="float" office:value="18558304.629999999" table:style-name="ce10">
            <text:p>18 558 304.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13:080103:632</text:p>
          </table:table-cell>
          <table:table-cell office:value-type="float" office:value="812037.74" table:style-name="ce10">
            <text:p>812 037.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18:010146:5173</text:p>
          </table:table-cell>
          <table:table-cell office:value-type="float" office:value="3618970.03" table:style-name="ce10">
            <text:p>3 618 970.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18:010146:5178</text:p>
          </table:table-cell>
          <table:table-cell office:value-type="float" office:value="3580305.82" table:style-name="ce10">
            <text:p>3 580 305.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17:010886:510</text:p>
          </table:table-cell>
          <table:table-cell office:value-type="float" office:value="2672195.54" table:style-name="ce10">
            <text:p>2 672 195.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16:010103:4021</text:p>
          </table:table-cell>
          <table:table-cell office:value-type="float" office:value="1223999.95" table:style-name="ce10">
            <text:p>1 223 999.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15:010102:3404</text:p>
          </table:table-cell>
          <table:table-cell office:value-type="float" office:value="527128.64" table:style-name="ce10">
            <text:p>527 128.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15:010102:3398</text:p>
          </table:table-cell>
          <table:table-cell office:value-type="float" office:value="3688323.69" table:style-name="ce10">
            <text:p>3 688 323.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15:010102:3421</text:p>
          </table:table-cell>
          <table:table-cell office:value-type="float" office:value="2558501.21" table:style-name="ce10">
            <text:p>2 558 501.2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15:010102:3399</text:p>
          </table:table-cell>
          <table:table-cell office:value-type="float" office:value="4810856.99" table:style-name="ce10">
            <text:p>4 810 856.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15:010102:3409</text:p>
          </table:table-cell>
          <table:table-cell office:value-type="float" office:value="349787.5" table:style-name="ce10">
            <text:p>349 787.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15:010102:3396</text:p>
          </table:table-cell>
          <table:table-cell office:value-type="float" office:value="283601.37" table:style-name="ce10">
            <text:p>283 601.3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15:010102:3410</text:p>
          </table:table-cell>
          <table:table-cell office:value-type="float" office:value="533886.18999999994" table:style-name="ce10">
            <text:p>533 886.1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15:010102:3406</text:p>
          </table:table-cell>
          <table:table-cell office:value-type="float" office:value="2906999.8" table:style-name="ce10">
            <text:p>2 906 999.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15:010102:3425</text:p>
          </table:table-cell>
          <table:table-cell office:value-type="float" office:value="2120142.71" table:style-name="ce10">
            <text:p>2 120 142.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15:010102:3430</text:p>
          </table:table-cell>
          <table:table-cell office:value-type="float" office:value="3693856.89" table:style-name="ce10">
            <text:p>3 693 856.8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15:010102:3428</text:p>
          </table:table-cell>
          <table:table-cell office:value-type="float" office:value="2717571.24" table:style-name="ce10">
            <text:p>2 717 571.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15:010102:3412</text:p>
          </table:table-cell>
          <table:table-cell office:value-type="float" office:value="3970714.02" table:style-name="ce10">
            <text:p>3 970 714.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15:010102:3422</text:p>
          </table:table-cell>
          <table:table-cell office:value-type="float" office:value="2558501.21" table:style-name="ce10">
            <text:p>2 558 501.2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16:010108:2781</text:p>
          </table:table-cell>
          <table:table-cell office:value-type="float" office:value="1799751.94" table:style-name="ce10">
            <text:p>1 799 751.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04:010102:15856</text:p>
          </table:table-cell>
          <table:table-cell office:value-type="float" office:value="1405183.84" table:style-name="ce10">
            <text:p>1 405 183.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07:010102:6511</text:p>
          </table:table-cell>
          <table:table-cell office:value-type="float" office:value="3543025.8" table:style-name="ce10">
            <text:p>3 543 025.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01:010104:5295</text:p>
          </table:table-cell>
          <table:table-cell office:value-type="float" office:value="306914.46999999997" table:style-name="ce10">
            <text:p>306 914.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01:010102:3011</text:p>
          </table:table-cell>
          <table:table-cell office:value-type="float" office:value="110666601.62" table:style-name="ce10">
            <text:p>110 666 601.6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03:130201:533</text:p>
          </table:table-cell>
          <table:table-cell office:value-type="float" office:value="634948.54" table:style-name="ce10">
            <text:p>634 948.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02:040401:50</text:p>
          </table:table-cell>
          <table:table-cell office:value-type="float" office:value="410365.64" table:style-name="ce10">
            <text:p>410 365.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02:100401:29</text:p>
          </table:table-cell>
          <table:table-cell office:value-type="float" office:value="387146.16" table:style-name="ce10">
            <text:p>387 146.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02:020701:1102</text:p>
          </table:table-cell>
          <table:table-cell office:value-type="float" office:value="1269134.1200000001" table:style-name="ce10">
            <text:p>1 269 134.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01:010103:2149</text:p>
          </table:table-cell>
          <table:table-cell office:value-type="float" office:value="25050355.010000002" table:style-name="ce10">
            <text:p>25 050 355.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01:010103:2094</text:p>
          </table:table-cell>
          <table:table-cell office:value-type="float" office:value="20884881.02" table:style-name="ce10">
            <text:p>20 884 881.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01:010102:3065</text:p>
          </table:table-cell>
          <table:table-cell office:value-type="float" office:value="315036897.91000003" table:style-name="ce10">
            <text:p>315 036 897.9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19:010116:356</text:p>
          </table:table-cell>
          <table:table-cell office:value-type="float" office:value="2718956.39" table:style-name="ce10">
            <text:p>2 718 956.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22:010302:2220</text:p>
          </table:table-cell>
          <table:table-cell office:value-type="float" office:value="1360097.03" table:style-name="ce10">
            <text:p>1 360 097.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14:030101:4327</text:p>
          </table:table-cell>
          <table:table-cell office:value-type="float" office:value="382622.32" table:style-name="ce10">
            <text:p>382 622.3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07:130101:423</text:p>
          </table:table-cell>
          <table:table-cell office:value-type="float" office:value="695250.68" table:style-name="ce10">
            <text:p>695 250.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07:130101:4904</text:p>
          </table:table-cell>
          <table:table-cell office:value-type="float" office:value="619161.01" table:style-name="ce10">
            <text:p>619 161.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07:130101:780</text:p>
          </table:table-cell>
          <table:table-cell office:value-type="float" office:value="574402.38" table:style-name="ce10">
            <text:p>574 402.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07:160101:137</text:p>
          </table:table-cell>
          <table:table-cell office:value-type="float" office:value="580723.49" table:style-name="ce10">
            <text:p>580 723.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19:010109:30969</text:p>
          </table:table-cell>
          <table:table-cell office:value-type="float" office:value="5419394.0899999999" table:style-name="ce10">
            <text:p>5 419 394.0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08:130101:356</text:p>
          </table:table-cell>
          <table:table-cell office:value-type="float" office:value="1720771.99" table:style-name="ce10">
            <text:p>1 720 771.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01:150101:3791</text:p>
          </table:table-cell>
          <table:table-cell office:value-type="float" office:value="1902126.31" table:style-name="ce10">
            <text:p>1 902 126.3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01:010106:5929</text:p>
          </table:table-cell>
          <table:table-cell office:value-type="float" office:value="2535418.64" table:style-name="ce10">
            <text:p>2 535 418.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01:060101:423</text:p>
          </table:table-cell>
          <table:table-cell office:value-type="float" office:value="1405942.09" table:style-name="ce10">
            <text:p>1 405 942.0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04:010102:15710</text:p>
          </table:table-cell>
          <table:table-cell office:value-type="float" office:value="2917687.73" table:style-name="ce10">
            <text:p>2 917 687.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05:050102:1599</text:p>
          </table:table-cell>
          <table:table-cell office:value-type="float" office:value="2040971.34" table:style-name="ce10">
            <text:p>2 040 971.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22:010201:14778</text:p>
          </table:table-cell>
          <table:table-cell office:value-type="float" office:value="3214274.28" table:style-name="ce10">
            <text:p>3 214 274.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21:010113:9421</text:p>
          </table:table-cell>
          <table:table-cell office:value-type="float" office:value="5773676.7199999997" table:style-name="ce10">
            <text:p>5 773 676.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21:010113:3227</text:p>
          </table:table-cell>
          <table:table-cell office:value-type="float" office:value="1601694.76" table:style-name="ce10">
            <text:p>1 601 694.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19:010110:19880</text:p>
          </table:table-cell>
          <table:table-cell office:value-type="float" office:value="3450057.72" table:style-name="ce10">
            <text:p>3 450 057.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21:010113:164</text:p>
          </table:table-cell>
          <table:table-cell office:value-type="float" office:value="1193769.3899999999" table:style-name="ce10">
            <text:p>1 193 769.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22:010101:4323</text:p>
          </table:table-cell>
          <table:table-cell office:value-type="float" office:value="2719611.96" table:style-name="ce10">
            <text:p>2 719 611.9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22:010221:3248</text:p>
          </table:table-cell>
          <table:table-cell office:value-type="float" office:value="4520888.7699999996" table:style-name="ce10">
            <text:p>4 520 888.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21:010113:261</text:p>
          </table:table-cell>
          <table:table-cell office:value-type="float" office:value="1589326.46" table:style-name="ce10">
            <text:p>1 589 326.4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22:010105:269</text:p>
          </table:table-cell>
          <table:table-cell office:value-type="float" office:value="7820247.0099999998" table:style-name="ce10">
            <text:p>7 820 247.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24:010110:8752</text:p>
          </table:table-cell>
          <table:table-cell office:value-type="float" office:value="2570413.16" table:style-name="ce10">
            <text:p>2 570 413.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22:010201:16640</text:p>
          </table:table-cell>
          <table:table-cell office:value-type="float" office:value="2965332.76" table:style-name="ce10">
            <text:p>2 965 332.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22:010201:19820</text:p>
          </table:table-cell>
          <table:table-cell office:value-type="float" office:value="4685811.29" table:style-name="ce10">
            <text:p>4 685 811.2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12:020101:3291</text:p>
          </table:table-cell>
          <table:table-cell office:value-type="float" office:value="4282194.8" table:style-name="ce10">
            <text:p>4 282 194.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19:010105:6246</text:p>
          </table:table-cell>
          <table:table-cell office:value-type="float" office:value="2855042.63" table:style-name="ce10">
            <text:p>2 855 042.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17:011572:2734</text:p>
          </table:table-cell>
          <table:table-cell office:value-type="float" office:value="1977755" table:style-name="ce10">
            <text:p>1 977 755.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18:010170:607</text:p>
          </table:table-cell>
          <table:table-cell office:value-type="float" office:value="6487040.2300000004" table:style-name="ce10">
            <text:p>6 487 040.2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style-name="ce8">
            <text:p>05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01:010102:1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01:010102:10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01:010102: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01:010102:14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01:010102:15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01:010102:15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01:010102:15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01:010102:2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01:010102:24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01:010102:4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01:010102:4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01:010102:58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01:010102:581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01:010102:58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01:010102:66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01:010102:66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01:010102:66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01:010102:668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01:010102:668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01:010102:669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01:010102:66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01:010102:66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01:010102:66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01:010102:69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01:010102:69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01:010102:7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01:010102:79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01:010102:79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01:010102:79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01:010102:79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01:010102:794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01:010102:81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01:010102:8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01:010102:83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01:010102:852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01:010102:8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01:010102:8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01:010102:9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01:010102:9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01:010102:9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01:010106:18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01:010106:407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01:010106:65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01:010106:7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01:010102:15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01:010102:3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01:010102:407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01:010102:41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01:010102:41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01:010102:410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01:010102:41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01:010102:41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01:010102:410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01:010102:411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01:010102:41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01:010102:41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01:010102:411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01:010102:41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01:010102:41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01:010102:42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01:010102:42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01:010102:42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01:010102:42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01:010102:42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01:010102:44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01:010102:44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01:010102:441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01:010102:44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01:010102:44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01:010102:442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01:010102:44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01:010102:44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01:010102:44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01:010102:448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01:010102:44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01:010102:44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01:010102:449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01:010102:449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01:010102:44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01:010102:45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01:010102:45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01:010102:45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01:010102:45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01:010102:45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01:010102:45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01:010102:458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01:010102:45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01:010102:46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01:010102:46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01:010102:46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01:010102:46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01:010102:46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01:010102:46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01:010102:465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01:010102:46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01:010102:46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01:010102:46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01:010102:46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01:010102:468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01:010102:50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01:010102:50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01:010102:50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01:010102:50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01:010102:50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01:010102:50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01:010102:50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01:010102:50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01:010102:50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01:010102:50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01:010102:50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01:010102:50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01:010102:50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01:010102:508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01:010102:508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01:010102:50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01:010102:509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01:010102:509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01:010102:532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01:010102:53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01:010102:55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01:010102:55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01:010102:55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01:010102:55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01:010102:550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01:010102:550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01:010102:551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01:010102:55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01:010102:55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01:010102:551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01:010102:55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01:010102:55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01:010102:55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01:010102:552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01:010102:55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01:010102:55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01:010102:552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01:010102:55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01:010102:55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01:010102:553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01:010102:568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01:010102:568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01:010102:58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01:010102:58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01:010102:58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01:010102:58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01:010102:58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01:010102:58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01:010102:58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01:010102:585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01:010102:58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01:010102:58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01:010102:58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01:010102:58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01:010102:58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01:010102:58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01:010102:5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01:010102:699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01:010102:80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01:010102:80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01:010102:81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01:010102:81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01:010102:82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01:010102:82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01:010102:83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01:010102:84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01:010102:850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01:010102:851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01:010102:89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01:010102:900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01:010103:4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01:010103:7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01:010106:103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01:010106:11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01:010106:11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01:010106:11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01:010106:11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01:010106:11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01:010106:12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01:010106:121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01:010106:12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01:010106:12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01:010106:13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01:010106:13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01:010106:13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01:010106:13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01:010106:14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01:010106:1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01:010106:14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01:010106:14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01:010106:15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01:010106:15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01:010106:15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01:010106:15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01:010106:17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01:010106:17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01:010106:191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01:010106:19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01:010106: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01:010106:2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01:010106: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01:010106:3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01:010106:35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01:010106:363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01:010106:36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01:010106:36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01:010106:37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01:010106:37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01:010106:37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01:010106:408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01:010106:41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01:010106:51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01:010106:6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01:010106:6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01:010106: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01:010106:85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01:010106:88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01:010106: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01:010106:909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01:010106:9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01:010106:978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01:010106:98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01:010106:132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01:010106:16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01:010106:189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01:010106:25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01:010106:31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01:010106:358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01:010106:36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01:010106:36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01:010106:36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01:010106:37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01:010106:38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01:010106:38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01:010106:38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01:010106:38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01:010106:406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01:010106:40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01:010106:4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01:010106:48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01:010106:4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01:010106:5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01:010106:5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01:010106:5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01:010106:6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01:010106:6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01:010106:6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01:010106:7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01:010106: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01:010106:8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01:010106:851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01:010106:8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01:010106:882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01:010106:888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01:010106:91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01:010106:9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01:010106:9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01:010106:96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01:010103:14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01:010103:36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01:010103:36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01:010103:362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01:010103:362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01:010103:69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01:010103:14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01:010103:36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01:010103:36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01:010103:36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01:010103:36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01:010103:36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01:010103:36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01:010103:8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01:010104:25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01:010104:5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01:010104:113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01:010104:1140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01:010104:3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01:010104:106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01:010104:113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02:020601:173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02:020601:17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02:020601:17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02:020601:17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02:020601:174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02:020601:17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02:020601:17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02:020601:17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03:200301:3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07:130101:47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07:160101:20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07:160101:20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07:160101:20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07:160101:20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07:160101:20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09:000000:43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09:000000:13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09:010101: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09:010101:44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12:190102:30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12:190102:303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12:190102:30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12:190102:30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12:190102:30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12:190102:304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12:190102:30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12:190102:30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12:190102:30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12:190102:304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12:190102:304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12:190102:30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12:190102:30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19:010113:20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19:010113:263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19:010113:270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19:010113:283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19:010113:283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19:010113:45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19:010113:870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19:010113:873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19:010113:873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19:010113:87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19:010113:873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19:010113:87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19:010113:873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19:010113:87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19:010113:87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19:010113:87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19:010113:874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19:010113:87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19:010113:87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19:010113:87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19:010113:874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19:010113:874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19:010113:87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19:010113:87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19:010113:87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19:010113:87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19:010113:87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19:010113:87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19:010113:87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19:010113:87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19:010113:87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19:010113:875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19:010113:875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19:010113:875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19:010113:87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19:010113:87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19:010113:87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19:010113:876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19:010113:87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19:010113:87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19:010113:876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19:010113:87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19:010113:87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19:010113:87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19:010113:87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19:010113:877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19:010113:87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19:010113:87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19:010113:87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19:010113:87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19:010113:87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19:010113:87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19:010113:87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19:010113:87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19:010113:87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19:010113:87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19:010113:87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19:010113:87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19:010113:87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19:010113:87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19:010113:878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19:010113:878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19:010113:878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19:010113:87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19:010113:878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19:010113:87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19:010113:879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19:010113:879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19:010113:87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19:010113:87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19:010113:87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19:010113:879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19:010113:879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19:010113:879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19:010113:87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19:010113:88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19:010113:88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19:010113:88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19:010113:88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19:010113:880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19:010113:88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19:010116:4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19:010116:73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19:010116:73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11:000000:4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21:010109: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22:010201:296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22:010601:13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22:010601:18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22:010217:25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22:010217:41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22:010217:73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22:010209:22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22:010209:3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22:010219: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22:010219:199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22:010219:2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22:010219:21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22:010219:21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22:010219:22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22:010219:2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22:010219:728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22:010219:73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22:010219:75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22:010219:769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22:010219:781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22:010219:7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22:010219:78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22:010219:79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22:010219:82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22:010219:98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22:010220:11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22:010220:15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22:010220:27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22:010220:504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22:010220:50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22:010220:50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22:010220:50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22:010220:504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22:010220:504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22:010220:50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22:010220:50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22:010220:50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22:010220:50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22:010220:50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22:010220:50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22:010220:50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22:010220:50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22:010220:50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22:010220:505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22:010220:505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22:010220:505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22:010220:50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22:010220:50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22:010220:50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22:010220:506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22:010220:50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22:010220:50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22:010220:506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22:010220:50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22:010220:50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22:010220:50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22:010220:50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22:010220:50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22:010220:50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22:010220:50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22:010220:50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22:010220:50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22:010220:50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22:010220:50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22:010220:50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22:010220:50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22:010220:50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22:010220:50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22:010220:50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22:010220:50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22:010220:508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22:010220:508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22:010220:508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22:010220:50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22:010220:508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22:010220:50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22:010220:509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22:010220:509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22:010220:50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22:010220:50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22:010220:50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22:010220:509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22:010220:509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22:010220:509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22:010220:50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22:010220:51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22:010220:51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22:010220:51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22:010220:51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22:010220:510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22:010220:51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22:010220:51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22:010220:51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22:010220:510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22:010220:510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22:010220:511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22:010220:51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22:010220:51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24:060101:68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24:060101:681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24:060101:68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25:010102:35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25:010102:36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25:010102:36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25:010102:36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25:010116:402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25:010116:40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25:010116:403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25:010116:403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25:010116:403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25:010116:40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25:010116:403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25:060102:13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25:060102:13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25:060102:15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25:060102:38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25:060102:38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25:060102:387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25:060102:38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25:060102:38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25:060102:38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25:060102:38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25:060102:38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25:060102:38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25:060102:38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25:060102:38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25:060102:38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25:060102:38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25:060102:38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25:060102:38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25:060102:38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25:060102:38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25:060102:388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25:060102:388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25:060102:388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25:060102:38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25:060102:388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25:060102:38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25:060102:389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25:060102:389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25:060102:38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25:060102:38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25:060102:38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25:060102:389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25:060102:389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25:060102:389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25:060102:38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25:060102:39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25:060102:39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25:060102:39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25:060102:39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25:060102:390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25:060102:39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25:060102:39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25:060102:39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25:060102:390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25:060102:390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25:060102:391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25:060102:39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25:060102:39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25:060102:39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25:060102:391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25:060102:391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25:060102:39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25:060102:391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25:060102:39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25:060102:39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25:060102:392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25:060102:39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25:060102:39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25:060102:393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25:060102:39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25:060102:394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25:060102:39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25:060102:39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25:060102:394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25:060102:39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25:060102:39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25:060102:39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25:060102:39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25:060102:39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25:060102:396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25:060102:39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25:060102:39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25:060102:39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25:060102:39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25:060102:397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25:060102:39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25:060102:39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25:060102:39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25:060102:39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8">
            <text:p>90:25:060102:39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8">
            <text:p>90:25:060102:39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8">
            <text:p>90:25:060102:39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8">
            <text:p>90:25:060102:39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8">
            <text:p>90:25:060102:39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8">
            <text:p>90:25:060102:398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8">
            <text:p>90:25:060102:39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8">
            <text:p>90:25:060102:399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8">
            <text:p>90:25:060102:39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8">
            <text:p>90:25:060102:39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8">
            <text:p>90:25:060102:399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8">
            <text:p>90:25:060102:39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8">
            <text:p>90:25:060102:40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8">
            <text:p>90:25:060102:40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8">
            <text:p>90:25:060102:52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8">
            <text:p>90:25:060102: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8">
            <text:p>90:25:060101:5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8">
            <text:p>90:25:060101:5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8">
            <text:p>90:25:060102:14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8">
            <text:p>90:25:060102:513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8">
            <text:p>90:25:060102:51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8">
            <text:p>90:25:060102:51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8">
            <text:p>90:25:060102:51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8">
            <text:p>90:25:060102:51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8">
            <text:p>90:25:060102:54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8">
            <text:p>90:25:060102:55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8">
            <text:p>90:25:060102:6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8">
            <text:p>90:25:060102:9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8">
            <text:p>90:24:060101:33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8">
            <text:p>90:24:060101:337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8">
            <text:p>90:24:060101:33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8">
            <text:p>90:22:010213:14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8">
            <text:p>90:24:060101:33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8">
            <text:p>90:25:030103:600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8">
            <text:p>90:22:010204:1289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8">
            <text:p>90:19:010113:287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8">
            <text:p>90:25:050801:30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8">
            <text:p>90:19:010113:262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8">
            <text:p>90:23:080105:19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8">
            <text:p>90:19:010109:131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8">
            <text:p>90:25:060102:201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8">
            <text:p>90:23:081001:7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8">
            <text:p>90:15:060401:144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8">
            <text:p>90:23:080717:21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8">
            <text:p>90:25:060102:493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8">
            <text:p>90:19:010113:264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8">
            <text:p>90:24:040102:473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8">
            <text:p>90:22:010104:591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8">
            <text:p>90:19:010102:45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8">
            <text:p>90:18:010179:204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8">
            <text:p>90:19:010110:148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8">
            <text:p>90:24:060101:33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8">
            <text:p>90:22:010202:81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8">
            <text:p>90:25:090103:9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8">
            <text:p>90:15:030701:1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8">
            <text:p>90:25:010102:36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8">
            <text:p>90:22:010211:12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8">
            <text:p>90:24:060101:33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8">
            <text:p>90:24:060101:33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8">
            <text:p>90:23:081501:106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8">
            <text:p>90:24:040102:146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8">
            <text:p>90:25:080302: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8">
            <text:p>90:22:010220:31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8">
            <text:p>90:25:050801:30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8">
            <text:p>90:22:010310:47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8">
            <text:p>90:22:010314:129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8">
            <text:p>90:24:060101:336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8">
            <text:p>90:24:010101:68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8">
            <text:p>90:22:010401:1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8">
            <text:p>90:25:010116:13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8">
            <text:p>90:24:040102:47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8">
            <text:p>90:19:010101:37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8">
            <text:p>90:22:010204:1380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8">
            <text:p>90:12:050102:25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8">
            <text:p>90:15:030102:12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8">
            <text:p>90:12:040401:345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8">
            <text:p>90:11:211501: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8">
            <text:p>90:12:200501:10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8">
            <text:p>90:11:220501:15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8">
            <text:p>90:12:200501:5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8">
            <text:p>90:12:200501:53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8">
            <text:p>90:10:010120:4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8">
            <text:p>90:11:030101:6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8">
            <text:p>90:12:190102:29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8">
            <text:p>90:12:020401:19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8">
            <text:p>90:12:070102:11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8">
            <text:p>90:12:171301:115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8">
            <text:p>90:12:010103:146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8">
            <text:p>90:12:090501:895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8">
            <text:p>90:10:010145:5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8">
            <text:p>90:14:090101:78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8">
            <text:p>90:12:200501:52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8">
            <text:p>90:12:040904:45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8">
            <text:p>90:12:040904:45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8">
            <text:p>90:12:200501:5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8">
            <text:p>90:15:020101:3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8">
            <text:p>90:12:130701:4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8">
            <text:p>90:12:130701:4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8">
            <text:p>90:12:070102:12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8">
            <text:p>90:12:180201:20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8">
            <text:p>90:14:090501:13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8">
            <text:p>90:10:010145:4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8">
            <text:p>90:13:120102:7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8">
            <text:p>90:12:170201:18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8">
            <text:p>90:12:201001:18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8">
            <text:p>90:11:220501:15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8">
            <text:p>90:12:200501:5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8">
            <text:p>90:12:040904:45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8">
            <text:p>90:14:090101:81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8">
            <text:p>90:12:040904:452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8">
            <text:p>90:12:130701:43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8">
            <text:p>90:09:140101:392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8">
            <text:p>90:09:140101:294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8">
            <text:p>90:09:020101:38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8">
            <text:p>90:08:100201:21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8">
            <text:p>90:07:210101:6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8">
            <text:p>90:08:170102:4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8">
            <text:p>90:08:170102:4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8">
            <text:p>90:08:010102:374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8">
            <text:p>90:08:100201:2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8">
            <text:p>90:08:100201:2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8">
            <text:p>90:08:160101:4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8">
            <text:p>90:08:170101: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8">
            <text:p>90:08:170102:44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8">
            <text:p>90:08:170102:4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8">
            <text:p>90:07:210101:6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8">
            <text:p>90:04:060101:332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8">
            <text:p>90:06:100201: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8">
            <text:p>90:04:020105:1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8">
            <text:p>90:04:020105:1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8">
            <text:p>90:04:040101:18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8">
            <text:p>90:04:040101:16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8">
            <text:p>90:04:060101:33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8">
            <text:p>90:04:060101:33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8">
            <text:p>90:04:060101:332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8">
            <text:p>90:04:060101:33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8">
            <text:p>90:04:040101:75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8">
            <text:p>90:05:000000:168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8">
            <text:p>90:05:010134:5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8">
            <text:p>90:04:020105:1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8">
            <text:p>90:04:020105:19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8">
            <text:p>90:04:060101:33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8">
            <text:p>90:04:040101:73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8">
            <text:p>90:03:110401:5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8">
            <text:p>90:03:110401:8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8">
            <text:p>90:02:070501:10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8">
            <text:p>90:02:070101:10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8">
            <text:p>90:02:070501:10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8">
            <text:p>90:03:030501:13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8">
            <text:p>90:02:010108:18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8">
            <text:p>90:01:070601:4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8">
            <text:p>90:01:020601:25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8">
            <text:p>90:02:010108:17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8">
            <text:p>90:02:010108:187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8">
            <text:p>90:14:010103:51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8">
            <text:p>90:25:000000:18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8">
            <text:p>90:22:010401:1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8">
            <text:p>90:22:000000:24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8">
            <text:p>90:22:000000:28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8">
            <text:p>90:25:010101:3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8">
            <text:p>90:25:000000:18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8">
            <text:p>90:10:000000:11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8">
            <text:p>90:25:010117:165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8">
            <text:p>90:14:000000:202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8">
            <text:p>90:25:000000:18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8">
            <text:p>90:07:000000:7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8">
            <text:p>90:07:000000:63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8">
            <text:p>90:03:030501:5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8">
            <text:p>90:01:000000:22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8">
            <text:p>90:22:010301:3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8">
            <text:p>90:19:010110:1865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8">
            <text:p>90:19:010110:186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8">
            <text:p>90:19:010113:252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8">
            <text:p>90:19:010113:2519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8">
            <text:p>90:19:010113:252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8">
            <text:p>90:19:010113:251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8">
            <text:p>90:19:010110:186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8">
            <text:p>90:19:010110:264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8">
            <text:p>90:19:010110:2640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8">
            <text:p>90:19:010113:251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8">
            <text:p>90:19:010113:2515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8">
            <text:p>90:19:010110:186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8">
            <text:p>90:19:010110:186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8">
            <text:p>90:19:010110:1863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8">
            <text:p>90:19:010110:186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8">
            <text:p>90:19:010110:264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8">
            <text:p>90:19:010110:186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8">
            <text:p>90:19:010110:264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8">
            <text:p>90:19:010110:186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8">
            <text:p>90:19:010110:186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8">
            <text:p>90:19:010110:2641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8">
            <text:p>90:19:010110:1861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8">
            <text:p>90:19:010110:186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8">
            <text:p>90:19:010110:2641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8">
            <text:p>90:19:010110:1850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8">
            <text:p>90:19:010110:264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8">
            <text:p>90:19:010110:185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8">
            <text:p>90:19:010110:185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8">
            <text:p>90:19:010110:264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8">
            <text:p>90:19:010110:185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8">
            <text:p>90:19:010110:185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8">
            <text:p>90:19:010110:264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8">
            <text:p>90:19:010110:2646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8">
            <text:p>90:19:010110:264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8">
            <text:p>90:19:010110:264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8">
            <text:p>90:19:010110:185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8">
            <text:p>90:19:010110:1856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8">
            <text:p>90:19:010110:1856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8">
            <text:p>90:19:010110:264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8">
            <text:p>90:19:010110:264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8">
            <text:p>90:19:010113:2512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8">
            <text:p>90:19:010113:2512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8">
            <text:p>90:19:010113:251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8">
            <text:p>90:19:010113:251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8">
            <text:p>90:19:010113:2514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8">
            <text:p>90:19:010110:264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8">
            <text:p>90:19:010113:2514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8">
            <text:p>90:19:010113:251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8">
            <text:p>90:19:010113:251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8">
            <text:p>90:19:010113:251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8">
            <text:p>90:19:010113:251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8">
            <text:p>90:19:010113:251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8">
            <text:p>90:19:010113:2512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8">
            <text:p>90:19:010113:251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8">
            <text:p>90:19:010113:252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8">
            <text:p>90:19:010113:252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8">
            <text:p>90:19:010113:2519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8">
            <text:p>90:19:010113:252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8">
            <text:p>90:19:010113:251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8">
            <text:p>90:19:010110:186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8">
            <text:p>90:19:010110:1862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8">
            <text:p>90:19:010110:186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8">
            <text:p>90:19:010110:1863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8">
            <text:p>90:19:010110:186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8">
            <text:p>90:19:010110:1863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8">
            <text:p>90:19:010110:186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8">
            <text:p>90:19:010110:1863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8">
            <text:p>90:19:010110:264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8">
            <text:p>90:19:010110:1863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8">
            <text:p>90:19:010110:264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8">
            <text:p>90:19:010110:186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8">
            <text:p>90:19:010113:251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8">
            <text:p>90:19:010110:186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8">
            <text:p>90:19:010110:1864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8">
            <text:p>90:19:010110:186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8">
            <text:p>90:19:010110:186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8">
            <text:p>90:19:010110:264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8">
            <text:p>90:19:010110:264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8">
            <text:p>90:19:010110:264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8">
            <text:p>90:19:010110:185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8">
            <text:p>90:19:010110:1851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8">
            <text:p>90:19:010110:1851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8">
            <text:p>90:19:010113:2513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8">
            <text:p>90:19:010110:185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8">
            <text:p>90:19:010110:185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8">
            <text:p>90:19:010110:1851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8">
            <text:p>90:19:010113:2513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8">
            <text:p>90:19:010110:1851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8">
            <text:p>90:19:010110:1850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8">
            <text:p>90:19:010110:185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8">
            <text:p>90:19:010110:1861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8">
            <text:p>90:19:010110:264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8">
            <text:p>90:19:010110:185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8">
            <text:p>90:19:010110:264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8">
            <text:p>90:19:010110:264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8">
            <text:p>90:19:010110:186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8">
            <text:p>90:19:010110:186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8">
            <text:p>90:19:010110:186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8">
            <text:p>90:19:010110:1861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8">
            <text:p>90:19:010110:1861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8">
            <text:p>90:19:010110:264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8">
            <text:p>90:19:010110:185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8">
            <text:p>90:19:010110:264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8">
            <text:p>90:19:010110:2647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8">
            <text:p>90:19:010110:185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8">
            <text:p>90:19:010110:185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8">
            <text:p>90:19:010113:251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8">
            <text:p>90:19:010113:2514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8">
            <text:p>90:19:010113:251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8">
            <text:p>90:19:010113:2512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8">
            <text:p>90:19:010113:251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8">
            <text:p>90:19:010113:251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8">
            <text:p>90:19:010113:2520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8">
            <text:p>90:19:010113:252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8">
            <text:p>90:19:010113:2519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8">
            <text:p>90:19:010113:251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8">
            <text:p>90:19:010110:2851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8">
            <text:p>90:19:010113:251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8">
            <text:p>90:19:010113:251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8">
            <text:p>90:19:010113:251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8">
            <text:p>90:19:010110:1851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8">
            <text:p>90:19:010110:264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8">
            <text:p>90:19:010113:251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8">
            <text:p>90:19:010113:251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8">
            <text:p>90:19:010113:251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8">
            <text:p>90:19:010113:251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8">
            <text:p>90:19:010113:251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8">
            <text:p>90:19:010113:2513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8">
            <text:p>90:19:010113:252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8">
            <text:p>90:19:010113:2515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8">
            <text:p>90:19:010113:2519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8">
            <text:p>90:19:010110:186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8">
            <text:p>90:19:010110:186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8">
            <text:p>90:19:010110:186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8">
            <text:p>90:19:010110:186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8">
            <text:p>90:19:010110:1864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8">
            <text:p>90:19:010110:186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8">
            <text:p>90:19:010110:264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8">
            <text:p>90:19:010110:186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8">
            <text:p>90:19:010110:1864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8">
            <text:p>90:19:010110:186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8">
            <text:p>90:19:010110:264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8">
            <text:p>90:19:010110:2641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8">
            <text:p>90:19:010110:185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8">
            <text:p>90:19:010110:1862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8">
            <text:p>90:19:010110:2641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8">
            <text:p>90:19:010110:1862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8">
            <text:p>90:25:060401:36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8">
            <text:p>90:25:060401:364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8">
            <text:p>90:25:060401:36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8">
            <text:p>90:25:060401:36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8">
            <text:p>90:25:060401:36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8">
            <text:p>90:25:060401:36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8">
            <text:p>90:25:060401:36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8">
            <text:p>90:25:060401:36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8">
            <text:p>90:25:060401:364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8">
            <text:p>90:25:010121:66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8">
            <text:p>90:25:060101:24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8">
            <text:p>90:25:060101:24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8">
            <text:p>90:25:060101:24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8">
            <text:p>90:25:010121:665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8">
            <text:p>90:25:040103:62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8">
            <text:p>90:25:060101:249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8">
            <text:p>90:25:010121:66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8">
            <text:p>90:25:010121:66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8">
            <text:p>90:25:010121:667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8">
            <text:p>90:25:020103:703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8">
            <text:p>90:25:020103:70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8">
            <text:p>90:25:010121:66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8">
            <text:p>90:25:060102:35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8">
            <text:p>90:25:060102:35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8">
            <text:p>90:25:060101:245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8">
            <text:p>90:25:010121:66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8">
            <text:p>90:25:060101:24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8">
            <text:p>90:25:060101:245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8">
            <text:p>90:25:010121:66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8">
            <text:p>90:25:010121:66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8">
            <text:p>90:25:010121:66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8">
            <text:p>90:25:010121:66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8">
            <text:p>90:25:010121:66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8">
            <text:p>90:25:010121:666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8">
            <text:p>90:25:010121:66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8">
            <text:p>90:25:010121:666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8">
            <text:p>90:25:010121:66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8">
            <text:p>90:25:010121:66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8">
            <text:p>90:25:010121:66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8">
            <text:p>90:25:060101:25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8">
            <text:p>90:25:060101:25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8">
            <text:p>90:25:060101:25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8">
            <text:p>90:25:020103:70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8">
            <text:p>90:25:020103:703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8">
            <text:p>90:25:010104:46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8">
            <text:p>90:25:020103:703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8">
            <text:p>90:25:020103:70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8">
            <text:p>90:25:010121:66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8">
            <text:p>90:25:010121:66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8">
            <text:p>90:25:010121:665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8">
            <text:p>90:25:010121:66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8">
            <text:p>90:25:010121:66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8">
            <text:p>90:25:060101:24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8">
            <text:p>90:25:010121:66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8">
            <text:p>90:25:010121:665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8">
            <text:p>90:25:010121:66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8">
            <text:p>90:25:010121:66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8">
            <text:p>90:25:060101:249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8">
            <text:p>90:25:060101:249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8">
            <text:p>90:25:060101:245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8">
            <text:p>90:25:010121:66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8">
            <text:p>90:25:010121:66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8">
            <text:p>90:25:060101:24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8">
            <text:p>90:25:010104:46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8">
            <text:p>90:25:020103:703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8">
            <text:p>90:19:010110:1861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8">
            <text:p>90:19:010110:264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8">
            <text:p>90:19:010110:1857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8">
            <text:p>90:19:010110:264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8">
            <text:p>90:19:010110:2642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8">
            <text:p>90:19:010110:185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8">
            <text:p>90:19:010110:264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8">
            <text:p>90:19:010110:264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8">
            <text:p>90:19:010110:185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8">
            <text:p>90:19:010110:185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8">
            <text:p>90:19:010110:185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8">
            <text:p>90:19:010110:264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8">
            <text:p>90:19:010110:186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8">
            <text:p>90:19:010110:186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8">
            <text:p>90:19:010110:1862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8">
            <text:p>90:19:010110:2641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8">
            <text:p>90:19:010110:264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8">
            <text:p>90:19:010110:1852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8">
            <text:p>90:19:010110:264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8">
            <text:p>90:19:010110:264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8">
            <text:p>90:19:010110:185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8">
            <text:p>90:19:010110:264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8">
            <text:p>90:19:010110:1852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8">
            <text:p>90:19:010110:185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8">
            <text:p>90:19:010103:206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8">
            <text:p>90:18:010179:16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8">
            <text:p>90:19:010105:1434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8">
            <text:p>90:19:010105:143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8">
            <text:p>90:19:010103:162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8">
            <text:p>90:19:010103:162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8">
            <text:p>90:15:010101:58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8">
            <text:p>90:19:010103:162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8">
            <text:p>90:19:010105:158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8">
            <text:p>90:19:010110:185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8">
            <text:p>90:19:010103:162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8">
            <text:p>90:19:010105:143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8">
            <text:p>90:19:010105:143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8">
            <text:p>90:19:010105:143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8">
            <text:p>90:19:010105:143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8">
            <text:p>90:19:010105:1433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8">
            <text:p>90:19:010103:1625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8">
            <text:p>90:19:010103:1625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8">
            <text:p>90:19:010103:1625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8">
            <text:p>90:19:010105:81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8">
            <text:p>90:19:010105:1431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8">
            <text:p>90:19:010105:143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8">
            <text:p>90:12:130102:2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8">
            <text:p>90:12:130102:9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8">
            <text:p>90:12:130102:9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8">
            <text:p>90:19:010103:162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8">
            <text:p>90:19:010110:184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8">
            <text:p>90:19:010110:185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8">
            <text:p>90:19:010103:162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8">
            <text:p>90:19:010110:185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8">
            <text:p>90:19:010103:162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8">
            <text:p>90:19:010103:206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8">
            <text:p>90:19:010105:1433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8">
            <text:p>90:19:010105:142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8">
            <text:p>90:19:010105:1422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8">
            <text:p>90:19:010105:142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8">
            <text:p>90:19:010103:206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8">
            <text:p>90:19:010103:2065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8">
            <text:p>90:19:010105:1421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8">
            <text:p>90:19:010103:206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8">
            <text:p>90:19:010105:1433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8">
            <text:p>90:19:010105:1432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8">
            <text:p>90:19:010105:1432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8">
            <text:p>90:19:010105:81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8">
            <text:p>90:18:010179:15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8">
            <text:p>90:19:010105:143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8">
            <text:p>90:19:010105:1431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8">
            <text:p>90:19:010105:819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8">
            <text:p>90:19:010105:143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8">
            <text:p>90:19:010105:143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8">
            <text:p>90:19:010105:143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8">
            <text:p>90:19:010105:1433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8">
            <text:p>90:19:010105:143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8">
            <text:p>90:19:010105:143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8">
            <text:p>90:19:010105:143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8">
            <text:p>90:19:010105:143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8">
            <text:p>90:12:130102:9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8">
            <text:p>90:19:010103:162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8">
            <text:p>90:19:010103:162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8">
            <text:p>90:19:010105:158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8">
            <text:p>90:19:010105:158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8">
            <text:p>90:19:010105:158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8">
            <text:p>90:19:010105:158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8">
            <text:p>90:19:010103:1626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8">
            <text:p>90:19:010103:1627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8">
            <text:p>90:19:010105:158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8">
            <text:p>90:19:010105:158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8">
            <text:p>90:19:010110:185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8">
            <text:p>90:19:010103:2067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8">
            <text:p>90:19:010103:206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8">
            <text:p>90:19:010103:162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8">
            <text:p>90:19:010105:158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8">
            <text:p>90:19:010103:162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8">
            <text:p>90:19:010105:1420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8">
            <text:p>90:19:010105:142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8">
            <text:p>90:19:010103:2066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8">
            <text:p>90:19:010105:1421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8">
            <text:p>90:19:010105:1421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8">
            <text:p>90:19:010105:142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8">
            <text:p>90:19:010103:206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8">
            <text:p>90:19:010105:142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8">
            <text:p>90:19:010105:143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8">
            <text:p>90:19:010105:81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8">
            <text:p>90:19:010105:819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8">
            <text:p>90:19:010105:1431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8">
            <text:p>90:19:010105:1432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8">
            <text:p>90:19:010105:1432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8">
            <text:p>90:19:010105:819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8">
            <text:p>90:18:010179:17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8">
            <text:p>90:19:010103:206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8">
            <text:p>90:19:010103:162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8">
            <text:p>90:19:010103:162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8">
            <text:p>90:19:010103:162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8">
            <text:p>90:19:010103:162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8">
            <text:p>90:19:010110:1850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8">
            <text:p>90:19:010103:1626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8">
            <text:p>90:19:010103:162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8">
            <text:p>90:19:010103:162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8">
            <text:p>90:19:010103:162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8">
            <text:p>90:19:010105:143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8">
            <text:p>90:19:010105:1431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8">
            <text:p>90:19:010105:143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8">
            <text:p>90:19:010105:1433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8">
            <text:p>90:19:010103:162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8">
            <text:p>90:19:010103:162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8">
            <text:p>90:19:010103:162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8">
            <text:p>90:19:010110:185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8">
            <text:p>90:19:010103:206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8">
            <text:p>90:19:010105:1422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8">
            <text:p>90:19:010105:142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8">
            <text:p>90:19:010105:1421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8">
            <text:p>90:19:010105:142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8">
            <text:p>90:19:010105:1421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8">
            <text:p>90:19:010103:2066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8">
            <text:p>90:19:010103:206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8">
            <text:p>90:07:030102:332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8">
            <text:p>90:02:020701:10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8">
            <text:p>90:02:020801:2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8">
            <text:p>90:02:020601:88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8">
            <text:p>90:02:020601:1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8">
            <text:p>90:02:020701:2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8">
            <text:p>90:02:020801:2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8">
            <text:p>90:02:020701: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8">
            <text:p>90:02:020701:78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8">
            <text:p>90:02:020801:10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8">
            <text:p>90:02:020801:3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8">
            <text:p>90:02:020601:88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8">
            <text:p>90:02:020601:84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8">
            <text:p>90:02:020801:103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8">
            <text:p>90:02:020701:10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8">
            <text:p>90:02:020701:104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8">
            <text:p>90:02:020801:2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8">
            <text:p>90:02:020801:2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8">
            <text:p>90:02:040102:6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8">
            <text:p>90:02:040102:80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8">
            <text:p>90:02:040102:6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8">
            <text:p>90:02:020601: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8">
            <text:p>90:02:020601:5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8">
            <text:p>90:02:020801:1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8">
            <text:p>90:02:020801:2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8">
            <text:p>90:02:020601:88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8">
            <text:p>90:02:020601:5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8">
            <text:p>90:02:020601:6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8">
            <text:p>90:02:020601:9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8">
            <text:p>90:02:020601:5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8">
            <text:p>90:02:020801:10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8">
            <text:p>90:02:020801:23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8">
            <text:p>90:02:020801:1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8">
            <text:p>90:02:020801:2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8">
            <text:p>90:02:020601:5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8">
            <text:p>90:07:160101:16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8">
            <text:p>90:07:160101:17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8">
            <text:p>90:07:160101:13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8">
            <text:p>90:07:160101:4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8">
            <text:p>90:07:160101:139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8">
            <text:p>90:07:160101:13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8">
            <text:p>90:07:160101:174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8">
            <text:p>90:07:160101:13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8">
            <text:p>90:07:160101:4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8">
            <text:p>90:07:160101:4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8">
            <text:p>90:07:160101:4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8">
            <text:p>90:07:160101:13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8">
            <text:p>90:07:160101:7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8">
            <text:p>90:07:160101:6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8">
            <text:p>90:07:160101:45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8">
            <text:p>90:07:160101:14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8">
            <text:p>90:09:010102:145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8">
            <text:p>90:09:010102:145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8">
            <text:p>90:07:130101:333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8">
            <text:p>90:07:130101:318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8">
            <text:p>90:07:130101:33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8">
            <text:p>90:07:130101:321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8">
            <text:p>90:07:130101:32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8">
            <text:p>90:07:130101:34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8">
            <text:p>90:07:130101:32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8">
            <text:p>90:07:130101:32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8">
            <text:p>90:07:130101:332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8">
            <text:p>90:07:020103:25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8">
            <text:p>90:07:130101:31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8">
            <text:p>90:07:130101:313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8">
            <text:p>90:07:130101:31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8">
            <text:p>90:07:130101:31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8">
            <text:p>90:07:130101:26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8">
            <text:p>90:07:130101:31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8">
            <text:p>90:07:130101:30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8">
            <text:p>90:07:130101:311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8">
            <text:p>90:07:130101:331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8">
            <text:p>90:07:130101:339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8">
            <text:p>90:07:130101:32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8">
            <text:p>90:07:130101:33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8">
            <text:p>90:07:130101:329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8">
            <text:p>90:07:130101:32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8">
            <text:p>90:07:130101:33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8">
            <text:p>90:07:130101:332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8">
            <text:p>90:07:130101:333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8">
            <text:p>90:07:130101:33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8">
            <text:p>90:07:130101:332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8">
            <text:p>90:07:130101:32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8">
            <text:p>90:07:130101:33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8">
            <text:p>90:05:130101:3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8">
            <text:p>90:07:020103:25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8">
            <text:p>90:07:020103:25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8">
            <text:p>90:07:020103:29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8">
            <text:p>90:07:130101:332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8">
            <text:p>90:07:130101:30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8">
            <text:p>90:07:130101:30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8">
            <text:p>90:07:130101:311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8">
            <text:p>90:07:130101:312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8">
            <text:p>90:07:020103:29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8">
            <text:p>90:07:130101:31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8">
            <text:p>90:07:020103:29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8">
            <text:p>90:07:130101:313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8">
            <text:p>90:07:020103:253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8">
            <text:p>90:07:130101:313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8">
            <text:p>90:07:130101:321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8">
            <text:p>90:07:130101:30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8">
            <text:p>90:07:130101:33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8">
            <text:p>90:07:130101:320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8">
            <text:p>90:07:130101:33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8">
            <text:p>90:07:130101:333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8">
            <text:p>90:07:130101:15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8">
            <text:p>90:07:130101:339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8">
            <text:p>90:05:130102:130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8">
            <text:p>90:02:100401: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8">
            <text:p>90:02:100401: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8">
            <text:p>90:02:100401:1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8">
            <text:p>90:02:100401: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8">
            <text:p>90:02:100401:19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8">
            <text:p>90:02:100401: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8">
            <text:p>90:02:100401:1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8">
            <text:p>90:02:100401:19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8">
            <text:p>90:02:040301: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8">
            <text:p>90:02:040301: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8">
            <text:p>90:02:040102:9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8">
            <text:p>90:02:040301: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8">
            <text:p>90:02:040201:9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8">
            <text:p>90:02:040301:4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8">
            <text:p>90:02:100401: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8">
            <text:p>90:02:100401:18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8">
            <text:p>90:02:100401:5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8">
            <text:p>90:02:100401:1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8">
            <text:p>90:02:100401: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8">
            <text:p>90:02:100401: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8">
            <text:p>90:02:100401: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8">
            <text:p>90:02:100401: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8">
            <text:p>90:02:100401: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8">
            <text:p>90:02:100401: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8">
            <text:p>90:02:100401: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8">
            <text:p>90:02:040102:9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8">
            <text:p>90:02:040401: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8">
            <text:p>90:02:100401:18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8">
            <text:p>90:02:100401:1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8">
            <text:p>90:02:100401: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8">
            <text:p>90:02:100401:5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8">
            <text:p>90:02:100401: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8">
            <text:p>90:02:100401: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8">
            <text:p>90:02:100401:9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8">
            <text:p>90:02:100401:18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8">
            <text:p>90:02:020801:2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8">
            <text:p>90:02:020601:5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8">
            <text:p>90:02:020601:89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8">
            <text:p>90:02:020801:2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8">
            <text:p>90:02:020601:89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8">
            <text:p>90:02:020601:8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8">
            <text:p>90:02:020601:99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8">
            <text:p>90:02:020601:164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8">
            <text:p>90:02:020601:16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8">
            <text:p>90:02:020801:25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8">
            <text:p>90:02:020601: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8">
            <text:p>90:02:020801:23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8">
            <text:p>90:02:040102:52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8">
            <text:p>90:02:020601:8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8">
            <text:p>90:02:040102:79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8">
            <text:p>90:02:040102:8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8">
            <text:p>90:02:040102:7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8">
            <text:p>90:02:040102:5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8">
            <text:p>90:02:040102:7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8">
            <text:p>90:02:020801:23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8">
            <text:p>90:02:020801:1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8">
            <text:p>90:02:020701:2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8">
            <text:p>90:18:010110:61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8">
            <text:p>90:15:060301:18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8">
            <text:p>90:20:010106:18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8">
            <text:p>90:07:130101:46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8">
            <text:p>90:07:130101:40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8">
            <text:p>90:07:130101:34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8">
            <text:p>90:07:130101:34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8">
            <text:p>90:07:130101:351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8">
            <text:p>90:07:130101: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8">
            <text:p>90:07:130101:422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8">
            <text:p>90:07:130101:46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8">
            <text:p>90:07:130101:41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8">
            <text:p>90:07:130101:40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8">
            <text:p>90:07:130101:45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8">
            <text:p>90:07:130101:44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8">
            <text:p>90:07:130101:42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8">
            <text:p>90:07:130101:44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8">
            <text:p>90:07:130101:403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8">
            <text:p>90:07:130101:422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8">
            <text:p>90:07:150101:11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8">
            <text:p>90:07:150101:11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8">
            <text:p>90:07:130101:7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8">
            <text:p>90:07:150101:15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8">
            <text:p>90:07:130101:55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8">
            <text:p>90:07:150101:15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8">
            <text:p>90:07:130101:93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8">
            <text:p>90:07:130101: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8">
            <text:p>90:07:130101:9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8">
            <text:p>90:07:130101:95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8">
            <text:p>90:07:150101:131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8">
            <text:p>90:07:150101:104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8">
            <text:p>90:07:180101:19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8">
            <text:p>90:07:130101:9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8">
            <text:p>90:07:160101:14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8">
            <text:p>90:07:160101:6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8">
            <text:p>90:07:160101:45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8">
            <text:p>90:07:160101:4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8">
            <text:p>90:07:160101:16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8">
            <text:p>90:07:160101:44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8">
            <text:p>90:07:160101:7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8">
            <text:p>90:07:160101:181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8">
            <text:p>90:07:160101:16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8">
            <text:p>90:07:160101:16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8">
            <text:p>90:07:160101: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8">
            <text:p>90:07:160101:4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8">
            <text:p>90:07:160101:5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8">
            <text:p>90:07:160101:16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8">
            <text:p>90:07:160101:13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8">
            <text:p>90:07:160101:71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8">
            <text:p>90:07:160101:16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8">
            <text:p>90:07:160101:113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8">
            <text:p>90:07:130101:34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8">
            <text:p>90:07:130101:34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8">
            <text:p>90:07:130101:340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8">
            <text:p>90:07:130101:34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8">
            <text:p>90:07:130101:7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8">
            <text:p>90:07:130101:42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8">
            <text:p>90:07:130101:47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8">
            <text:p>90:07:130101:40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8">
            <text:p>90:07:130101:7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8">
            <text:p>90:07:130101:43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8">
            <text:p>90:07:130101:440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8">
            <text:p>90:07:130101:422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8">
            <text:p>90:07:130101:42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8">
            <text:p>90:07:130101:39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8">
            <text:p>90:07:150101:11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8">
            <text:p>90:07:130101:9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8">
            <text:p>90:07:130101:49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8">
            <text:p>90:07:130101:554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8">
            <text:p>90:07:130101:55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8">
            <text:p>90:07:150101:157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8">
            <text:p>90:07:150101:15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8">
            <text:p>90:07:150101:12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8">
            <text:p>90:07:150101:9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8">
            <text:p>90:07:130101:93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8">
            <text:p>90:07:130101:96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8">
            <text:p>90:07:130101:94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8">
            <text:p>90:07:130101:9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8">
            <text:p>90:07:150101:153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8">
            <text:p>90:07:130101:95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8">
            <text:p>90:07:130101:55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8">
            <text:p>90:07:160101:12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8">
            <text:p>90:07:160101:46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8">
            <text:p>90:07:160101:13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8">
            <text:p>90:07:160101:17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8">
            <text:p>90:07:160101:167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8">
            <text:p>90:07:160101:17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8">
            <text:p>90:07:160101:175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8">
            <text:p>90:07:160101:13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8">
            <text:p>90:07:160101:4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8">
            <text:p>90:07:160101:121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8">
            <text:p>90:07:160101:4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8">
            <text:p>90:07:160101:116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8">
            <text:p>90:07:160101:71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8">
            <text:p>90:07:160101:16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8">
            <text:p>90:07:160101:45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8">
            <text:p>90:07:130101:40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8">
            <text:p>90:07:130101:46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8">
            <text:p>90:07:130101:41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8">
            <text:p>90:07:130101:399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8">
            <text:p>90:07:130101:44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8">
            <text:p>90:07:130101:41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8">
            <text:p>90:07:130101:42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8">
            <text:p>90:07:130101:399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8">
            <text:p>90:07:130101:42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8">
            <text:p>90:07:130101:451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8">
            <text:p>90:07:130101:42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8">
            <text:p>90:07:150101:15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8">
            <text:p>90:07:130101:9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8">
            <text:p>90:07:150101:15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8">
            <text:p>90:07:130101:9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8">
            <text:p>90:07:130101:9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8">
            <text:p>90:07:150101:153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8">
            <text:p>90:07:130101:9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8">
            <text:p>90:07:130101:9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8">
            <text:p>90:07:130101:99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8">
            <text:p>90:07:130101:350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8">
            <text:p>90:07:160101:166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8">
            <text:p>90:07:130101:34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8">
            <text:p>90:07:130101:34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8">
            <text:p>90:07:130101:34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8">
            <text:p>90:07:130101:34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8">
            <text:p>90:07:130101:35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8">
            <text:p>90:07:130101:34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8">
            <text:p>90:07:130101:34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8">
            <text:p>90:07:160101:16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8">
            <text:p>90:07:160101:174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8">
            <text:p>90:07:160101:13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8">
            <text:p>90:07:160101:13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8">
            <text:p>90:07:160101:13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8">
            <text:p>90:09:080101:327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8">
            <text:p>90:05:130102:124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8">
            <text:p>90:05:130101:42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8">
            <text:p>90:05:120301:1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8">
            <text:p>90:05:130102:124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8">
            <text:p>90:05:130102:125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8">
            <text:p>90:07:150101:11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8">
            <text:p>90:05:130101:42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8">
            <text:p>90:05:130101:4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8">
            <text:p>90:05:130102:12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8">
            <text:p>90:05:130102:12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8">
            <text:p>90:07:130101:35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8">
            <text:p>90:07:130101:45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8">
            <text:p>90:07:130101:456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8">
            <text:p>90:07:130101:45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8">
            <text:p>90:05:130102:12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8">
            <text:p>90:05:130102:12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8">
            <text:p>90:05:130102:12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8">
            <text:p>90:07:150101:15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8">
            <text:p>90:05:130101:4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8">
            <text:p>90:05:130101:4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8">
            <text:p>90:05:130102:12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8">
            <text:p>90:05:130102:12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8">
            <text:p>90:05:120301:1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8">
            <text:p>90:05:130102:12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8">
            <text:p>90:07:130101:42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8">
            <text:p>90:07:130101:454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8">
            <text:p>90:07:130101:45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8">
            <text:p>90:05:130102:124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8">
            <text:p>90:05:130102:12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8">
            <text:p>90:05:130101:43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8">
            <text:p>90:05:130101:4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8">
            <text:p>90:05:130102:122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8">
            <text:p>90:05:130101:42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8">
            <text:p>90:05:130102:123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8">
            <text:p>90:05:130102:12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8">
            <text:p>90:05:130101:43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8">
            <text:p>90:05:130101:4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8">
            <text:p>90:05:130101:41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8">
            <text:p>90:05:130101:4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8">
            <text:p>90:05:130101:4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8">
            <text:p>90:05:130102:12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8">
            <text:p>90:05:130102:12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8">
            <text:p>90:07:130101:35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8">
            <text:p>90:05:130102:11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8">
            <text:p>90:05:130102:12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8">
            <text:p>90:05:160701:23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8">
            <text:p>90:05:130102:12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8">
            <text:p>90:05:130102:11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8">
            <text:p>90:05:130102:12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8">
            <text:p>90:05:130102:12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8">
            <text:p>90:05:130102:11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8">
            <text:p>90:05:130102:121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8">
            <text:p>90:05:130102:12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8">
            <text:p>90:05:130102:12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8">
            <text:p>90:05:130102:12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8">
            <text:p>90:05:130102:245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8">
            <text:p>90:05:130102:12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8">
            <text:p>90:05:130102:24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8">
            <text:p>90:05:130102:11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8">
            <text:p>90:05:130102:11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8">
            <text:p>90:05:130102:11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8">
            <text:p>90:05:160701:23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8">
            <text:p>90:05:130102:122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8">
            <text:p>90:05:130102:119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8">
            <text:p>90:05:130102:12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8">
            <text:p>90:05:130102:12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8">
            <text:p>90:05:130102:12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8">
            <text:p>90:05:130102:24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8">
            <text:p>90:05:160701:23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8">
            <text:p>90:05:130102:118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8">
            <text:p>90:05:130102:245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8">
            <text:p>90:05:130102:118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8">
            <text:p>90:05:130102:120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8">
            <text:p>90:05:130102:11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8">
            <text:p>90:05:130102:246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8">
            <text:p>90:05:130102:12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8">
            <text:p>90:05:160701:230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8">
            <text:p>90:05:130102:12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8">
            <text:p>90:05:130102:11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8">
            <text:p>90:02:020601: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8">
            <text:p>90:02:020601:12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8">
            <text:p>90:02:040102:8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8">
            <text:p>90:02:040102:9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8">
            <text:p>90:08:130101:20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8">
            <text:p>90:08:000000:126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8">
            <text:p>90:08:130101:20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8">
            <text:p>90:08:130101:1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8">
            <text:p>90:08:130101:23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8">
            <text:p>90:08:130101:3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8">
            <text:p>90:08:130101:39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8">
            <text:p>90:08:130101:196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8">
            <text:p>90:08:000000:12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8">
            <text:p>90:08:000000:40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8">
            <text:p>90:08:130101:19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8">
            <text:p>90:08:130101:201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8">
            <text:p>90:08:000000:51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8">
            <text:p>90:08:130101:20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8">
            <text:p>90:08:000000:137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8">
            <text:p>90:08:130101:4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8">
            <text:p>90:08:130101:15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8">
            <text:p>90:08:130101:3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8">
            <text:p>90:08:130101:13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8">
            <text:p>90:04:010102:132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8">
            <text:p>90:04:020104:19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8">
            <text:p>90:08:130101:13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8">
            <text:p>90:01:060101:8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8">
            <text:p>90:01:060101:865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8">
            <text:p>90:08:130101:13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8">
            <text:p>90:05:020105:141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8">
            <text:p>90:04:010102:13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8">
            <text:p>90:01:060101:4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8">
            <text:p>90:01:060101:19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8">
            <text:p>90:05:020105:141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8">
            <text:p>90:08:000000:131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8">
            <text:p>90:05:020105:14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8">
            <text:p>90:05:020105:14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8">
            <text:p>90:01:060101:4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8">
            <text:p>90:05:020105:13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8">
            <text:p>90:05:020105:143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8">
            <text:p>90:01:060101:851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8">
            <text:p>90:04:010102:33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8">
            <text:p>90:05:020105:144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8">
            <text:p>90:05:020105:138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8">
            <text:p>90:01:170101:2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8">
            <text:p>90:01:060101:86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8">
            <text:p>90:08:130101:14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8">
            <text:p>90:05:020105:142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8">
            <text:p>90:05:020105:140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8">
            <text:p>90:08:130101:14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8">
            <text:p>90:08:130101:13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8">
            <text:p>90:08:130101:139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8">
            <text:p>90:08:130101:2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8">
            <text:p>90:01:060101:73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8">
            <text:p>90:08:130101:13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8">
            <text:p>90:01:060101:3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8">
            <text:p>90:01:060101:19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8">
            <text:p>90:01:060101: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8">
            <text:p>90:08:000000:21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8">
            <text:p>90:08:130101: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8">
            <text:p>90:08:130101:20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8">
            <text:p>90:08:130101:3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8">
            <text:p>90:01:130101:16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8">
            <text:p>90:08:130101:10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8">
            <text:p>90:08:130101:19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8">
            <text:p>90:08:130101:20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8">
            <text:p>90:08:130101:199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8">
            <text:p>90:08:130101:13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8">
            <text:p>90:08:130101:138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8">
            <text:p>90:05:020105:14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8">
            <text:p>90:05:020105:141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8">
            <text:p>90:05:020105:142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8">
            <text:p>90:01:060101:22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8">
            <text:p>90:01:060101:8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8">
            <text:p>90:05:020105:142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8">
            <text:p>90:01:060101:96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8">
            <text:p>90:01:060101:82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8">
            <text:p>90:05:020105:14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8">
            <text:p>90:01:060101:19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8">
            <text:p>90:05:020105:13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8">
            <text:p>90:01:060101:19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8">
            <text:p>90:01:060101:217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8">
            <text:p>90:05:020105:144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8">
            <text:p>90:05:020105:14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8">
            <text:p>90:05:020105:14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8">
            <text:p>90:05:020105:141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8">
            <text:p>90:05:020105:142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8">
            <text:p>90:01:060101:201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8">
            <text:p>90:08:130101:13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8">
            <text:p>90:08:130101:8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8">
            <text:p>90:04:010102:1442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8">
            <text:p>90:04:020103:22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8">
            <text:p>90:08:130101: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8">
            <text:p>90:08:000000:195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8">
            <text:p>90:08:130101:3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8">
            <text:p>90:08:130101:15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8">
            <text:p>90:01:060101:20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8">
            <text:p>90:01:060101:5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8">
            <text:p>90:08:000000:205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8">
            <text:p>90:08:000000:13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8">
            <text:p>90:05:020105:14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8">
            <text:p>90:05:020105:14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8">
            <text:p>90:01:060101:88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8">
            <text:p>90:01:060101:70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8">
            <text:p>90:05:020105:14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8">
            <text:p>90:05:020105:13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8">
            <text:p>90:05:020105:14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8">
            <text:p>90:01:060101:19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8">
            <text:p>90:04:040101:619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8">
            <text:p>90:01:060101:8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8">
            <text:p>90:05:020105:14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8">
            <text:p>90:05:020105:143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8">
            <text:p>90:01:060101: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8">
            <text:p>90:01:060101:6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8">
            <text:p>90:05:020105:140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8">
            <text:p>90:01:060101:739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8">
            <text:p>90:01:060101:85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8">
            <text:p>90:05:020105:143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8">
            <text:p>90:08:130101:139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8">
            <text:p>90:05:020105:139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8">
            <text:p>90:08:000000:24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8">
            <text:p>90:01:060101:84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8">
            <text:p>90:01:060101:8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8">
            <text:p>90:08:130101:8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8">
            <text:p>90:08:130101:138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8">
            <text:p>90:05:020105:13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8">
            <text:p>90:08:130101:139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8">
            <text:p>90:08:000000:24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8">
            <text:p>90:08:000000:22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8">
            <text:p>90:04:010102:152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8">
            <text:p>90:08:130101:13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8">
            <text:p>90:01:060101:6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8">
            <text:p>90:04:010102:1307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8">
            <text:p>90:04:010102:8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8">
            <text:p>90:08:130101:13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8">
            <text:p>90:04:010102:1548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8">
            <text:p>90:05:020105:14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8">
            <text:p>90:08:130101:13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8">
            <text:p>90:05:020105:138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8">
            <text:p>90:05:020105:139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8">
            <text:p>90:08:130101:14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8">
            <text:p>90:08:130101:2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8">
            <text:p>90:05:020105:14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8">
            <text:p>90:01:060101:196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8">
            <text:p>90:04:010102:1328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8">
            <text:p>90:01:060101:73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8">
            <text:p>90:01:060101:19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8">
            <text:p>90:05:020105:14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8">
            <text:p>90:01:010201:3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8">
            <text:p>90:04:010102:1412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8">
            <text:p>90:05:020105:14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8">
            <text:p>90:08:130101:49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8">
            <text:p>90:05:020105:13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8">
            <text:p>90:01:060101:201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8">
            <text:p>90:08:130101:19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8">
            <text:p>90:08:130101:20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8">
            <text:p>90:08:000000:17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8">
            <text:p>90:08:130101:1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8">
            <text:p>90:08:000000:6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8">
            <text:p>90:08:130101:3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8">
            <text:p>90:21:010113:972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8">
            <text:p>90:21:010113:93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8">
            <text:p>90:24:010110:152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8">
            <text:p>90:24:010110:915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8">
            <text:p>90:24:010110:18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8">
            <text:p>90:24:010110:876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8">
            <text:p>90:21:010113:99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8">
            <text:p>90:21:010113:87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8">
            <text:p>90:21:010113:204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8">
            <text:p>90:21:010113:31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8">
            <text:p>90:21:010113:89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8">
            <text:p>90:21:010113:96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8">
            <text:p>90:21:010113:218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8">
            <text:p>90:22:010105:18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8">
            <text:p>90:21:000000:1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8">
            <text:p>90:21:010113:145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8">
            <text:p>90:21:010113:126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8">
            <text:p>90:21:010113:19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8">
            <text:p>90:21:010113:1060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8">
            <text:p>90:20:010101:44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8">
            <text:p>90:19:010111:13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8">
            <text:p>90:21:010113:17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8">
            <text:p>90:21:010113:163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8">
            <text:p>90:21:010113:184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8">
            <text:p>90:21:010113:12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8">
            <text:p>90:21:010113:101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8">
            <text:p>90:21:010113:179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8">
            <text:p>90:21:010113:10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8">
            <text:p>90:21:010113:14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8">
            <text:p>90:21:010113:107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8">
            <text:p>90:21:010113:107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8">
            <text:p>90:21:010113:1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8">
            <text:p>90:21:010113:160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8">
            <text:p>90:21:010113:16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8">
            <text:p>90:21:010113:17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8">
            <text:p>90:21:010113:1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8">
            <text:p>90:21:010113:120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8">
            <text:p>90:21:010113:97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8">
            <text:p>90:22:010105:9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8">
            <text:p>90:21:010113:299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8">
            <text:p>90:22:010105:12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8">
            <text:p>90:21:010113:953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8">
            <text:p>90:21:010113:92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8">
            <text:p>90:22:010105:212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8">
            <text:p>90:22:010105:3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8">
            <text:p>90:21:010113:938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8">
            <text:p>90:22:010105:95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8">
            <text:p>90:22:010105:12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8">
            <text:p>90:21:010113:327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8">
            <text:p>90:21:010113:4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8">
            <text:p>90:21:010113:867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8">
            <text:p>90:21:010113:25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8">
            <text:p>90:22:010105:117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8">
            <text:p>90:22:010105:19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8">
            <text:p>90:21:010113:212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8">
            <text:p>90:21:010113:323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8">
            <text:p>90:22:010105:21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8">
            <text:p>90:22:010105:862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8">
            <text:p>90:21:010113:198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8">
            <text:p>90:22:010105:9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8">
            <text:p>90:21:010113:89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8">
            <text:p>90:21:010113:971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8">
            <text:p>90:21:010113:330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8">
            <text:p>90:21:010113:957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8">
            <text:p>90:21:010113:325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8">
            <text:p>90:22:010105:72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8">
            <text:p>90:21:010113:43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8">
            <text:p>90:21:010113:6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8">
            <text:p>90:24:010110:17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8">
            <text:p>90:24:010110:915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8">
            <text:p>90:24:010110:949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8">
            <text:p>90:24:010110:87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8">
            <text:p>90:24:010110:362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8">
            <text:p>90:21:010113:1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8">
            <text:p>90:21:010113:98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8">
            <text:p>90:21:010113:970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8">
            <text:p>90:21:010113:93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8">
            <text:p>90:21:010113:914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8">
            <text:p>90:21:010113:22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8">
            <text:p>90:21:010113:57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8">
            <text:p>90:21:010113:89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8">
            <text:p>90:21:010113:203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8">
            <text:p>90:21:010113:93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8">
            <text:p>90:21:010113:921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8">
            <text:p>90:21:010113:20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8">
            <text:p>90:22:010105:119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8">
            <text:p>90:21:010113:9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8">
            <text:p>90:21:010113:20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8">
            <text:p>90:21:010113:7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8">
            <text:p>90:21:010113:954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8">
            <text:p>90:21:010113:2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8">
            <text:p>90:22:010105:133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8">
            <text:p>90:22:010105:188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8">
            <text:p>90:21:010113:864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8">
            <text:p>90:21:010113:960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8">
            <text:p>90:21:010113:74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8">
            <text:p>90:21:010113:31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8">
            <text:p>90:22:010105:5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8">
            <text:p>90:21:010113:948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8">
            <text:p>90:22:010105:1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8">
            <text:p>90:21:010113:26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8">
            <text:p>90:22:010105:51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8">
            <text:p>90:21:010113:98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8">
            <text:p>90:22:010105:184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8">
            <text:p>90:22:010105:46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8">
            <text:p>90:21:010113:89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8">
            <text:p>90:21:010113:33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8">
            <text:p>90:21:010113:870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8">
            <text:p>90:21:010113:224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8">
            <text:p>90:24:010110:875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8">
            <text:p>90:24:010110:188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8">
            <text:p>90:24:010110:876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8">
            <text:p>90:22:010105:56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8">
            <text:p>90:22:010105: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8">
            <text:p>90:22:010105:196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8">
            <text:p>90:22:010105:72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8">
            <text:p>90:22:010105:95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8">
            <text:p>90:22:010105:1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8">
            <text:p>90:21:010113:883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8">
            <text:p>90:21:010113:934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8">
            <text:p>90:21:010113:46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8">
            <text:p>90:21:010113:207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8">
            <text:p>90:22:010221:39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8">
            <text:p>90:21:010113:824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8">
            <text:p>90:22:010105:85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8">
            <text:p>90:21:010113:211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8">
            <text:p>90:21:010113:8722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8">
            <text:p>90:22:010105:207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8">
            <text:p>90:22:010105:49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8">
            <text:p>90:22:010105:926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8">
            <text:p>90:22:010105:42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8">
            <text:p>90:21:010113:9063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8">
            <text:p>90:22:010105:192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8">
            <text:p>90:21:010113:9277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8">
            <text:p>90:21:010113:300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8">
            <text:p>90:22:010105:1850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8">
            <text:p>90:22:010105:275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8">
            <text:p>90:21:010113:189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8">
            <text:p>90:19:010105:9838</text:p>
          </table:table-cell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2C0737C1D45169BA64F955E74C2A88CAF6BE21EE22EF766545371215BECE3FB6273FD363A153173A049085EDE0B69FCCE79F979DC640965085F9F9C262237B2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38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UserOC</dc:creator>
    <meta:creation-date>2024-02-20T07:26:12Z</meta:creation-date>
    <dc:date>2024-02-19T07:34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