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31/2</text:p>
          </table:table-cell>
          <table:covered-table-cell/>
          <table:table-cell table:number-columns-repeated="3" table:style-name="ce2"/>
          <table:table-cell office:value-type="string" table:style-name="ce3">
            <text:p>12.0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9">
            <text:p>1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141201:309</text:p>
          </table:table-cell>
          <table:table-cell office:value-type="float" office:value="208728.02" table:style-name="ce10">
            <text:p>208 728.0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3.0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41201:310</text:p>
          </table:table-cell>
          <table:table-cell office:value-type="float" office:value="207896.43" table:style-name="ce10">
            <text:p>207 896.4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3.0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000000:930</text:p>
          </table:table-cell>
          <table:table-cell office:value-type="float" office:value="187068488.75" table:style-name="ce10">
            <text:p>187 068 488.7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3.0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41201:311</text:p>
          </table:table-cell>
          <table:table-cell office:value-type="float" office:value="207896.43" table:style-name="ce10">
            <text:p>207 896.4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3.0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60301:3683</text:p>
          </table:table-cell>
          <table:table-cell office:value-type="float" office:value="570648.01" table:style-name="ce10">
            <text:p>570 648.0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60301:3682</text:p>
          </table:table-cell>
          <table:table-cell office:value-type="float" office:value="570588.46" table:style-name="ce10">
            <text:p>570 588.4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10103:7247</text:p>
          </table:table-cell>
          <table:table-cell office:value-type="float" office:value="297272.21999999997" table:style-name="ce10">
            <text:p>297 272.2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60103:2946</text:p>
          </table:table-cell>
          <table:table-cell office:value-type="float" office:value="60683.92" table:style-name="ce10">
            <text:p>60 683.9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00000:2759</text:p>
          </table:table-cell>
          <table:table-cell office:value-type="float" office:value="14067910.01" table:style-name="ce10">
            <text:p>14 067 910.0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30103:6973</text:p>
          </table:table-cell>
          <table:table-cell office:value-type="float" office:value="7776275.7699999996" table:style-name="ce10">
            <text:p>7 776 275.7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220:7470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3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00000:170</text:p>
          </table:table-cell>
          <table:table-cell office:value-type="float" office:value="66871766.990000002" table:style-name="ce10">
            <text:p>66 871 766.9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3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190201:139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140101:29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140201:5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140201:1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3.0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133FDBF957642764FCE9554585FE67EC6AB0DC52CF13F4143E22F3C021FC1432F93D5D5B692731E71272A7AE60AC5E970DA21F7CBCB6639BA16A2C10BF458A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4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2-12T06:22:36Z</meta:creation-date>
    <dc:date>2024-02-12T06:24:0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