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31</text:p>
          </table:table-cell>
          <table:covered-table-cell/>
          <table:table-cell table:number-columns-repeated="3" table:style-name="ce2"/>
          <table:table-cell office:value-type="string" table:style-name="ce3">
            <text:p>16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11:1899</text:p>
          </table:table-cell>
          <table:table-cell office:value-type="float" office:value="10039633.970000001" table:style-name="ce10">
            <text:p>10 039 633.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CEA5B12376E422D0147DFAC2453A556610BDD93CA2AA31B09B80A0F6DD02989962EC0BFAA4A04D489F04EF38B9F1DABAB29CBF206C7183965421570BE19F04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UserOC</dc:creator>
    <meta:creation-date>2024-02-16T10:13:29Z</meta:creation-date>
    <dc:date>2024-02-16T10:15:1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