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30/2</text:p>
          </table:table-cell>
          <table:covered-table-cell/>
          <table:table-cell table:number-columns-repeated="3" table:style-name="ce2"/>
          <table:table-cell office:value-type="string" table:style-name="ce3">
            <text:p>09.0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5" table:style-name="ce9">
            <text:p>37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8" table:style-name="ce9">
            <text:p>1 03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30601:936</text:p>
          </table:table-cell>
          <table:table-cell office:value-type="float" office:value="139311" table:style-name="ce10">
            <text:p>139 311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60301:1922</text:p>
          </table:table-cell>
          <table:table-cell office:value-type="float" office:value="383977.78" table:style-name="ce10">
            <text:p>383 977.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60301:1924</text:p>
          </table:table-cell>
          <table:table-cell office:value-type="float" office:value="632804.24" table:style-name="ce10">
            <text:p>632 804.2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040901:583</text:p>
          </table:table-cell>
          <table:table-cell office:value-type="float" office:value="377902.25" table:style-name="ce10">
            <text:p>377 902.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3:041101:33</text:p>
          </table:table-cell>
          <table:table-cell office:value-type="float" office:value="419422.98" table:style-name="ce10">
            <text:p>419 422.9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3:040901:800</text:p>
          </table:table-cell>
          <table:table-cell office:value-type="float" office:value="348435.84" table:style-name="ce10">
            <text:p>348 435.8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60101:1437</text:p>
          </table:table-cell>
          <table:table-cell office:value-type="float" office:value="529337.67000000004" table:style-name="ce10">
            <text:p>529 337.6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50901:1385</text:p>
          </table:table-cell>
          <table:table-cell office:value-type="float" office:value="309938.05" table:style-name="ce10">
            <text:p>309 938.0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20701:480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11401:3913</text:p>
          </table:table-cell>
          <table:table-cell office:value-type="float" office:value="9856" table:style-name="ce10">
            <text:p>9 856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00301:169</text:p>
          </table:table-cell>
          <table:table-cell office:value-type="float" office:value="594326700" table:style-name="ce10">
            <text:p>594 326 70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11401:3922</text:p>
          </table:table-cell>
          <table:table-cell office:value-type="float" office:value="7782.4" table:style-name="ce10">
            <text:p>7 782.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00301:938</text:p>
          </table:table-cell>
          <table:table-cell office:value-type="float" office:value="617234310" table:style-name="ce10">
            <text:p>617 234 31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11401:3933</text:p>
          </table:table-cell>
          <table:table-cell office:value-type="float" office:value="266688" table:style-name="ce10">
            <text:p>266 688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3:041101:27</text:p>
          </table:table-cell>
          <table:table-cell office:value-type="float" office:value="419431.47" table:style-name="ce10">
            <text:p>419 431.4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3:040901:492</text:p>
          </table:table-cell>
          <table:table-cell office:value-type="float" office:value="403267.07" table:style-name="ce10">
            <text:p>403 267.0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2:080901:659</text:p>
          </table:table-cell>
          <table:table-cell office:value-type="float" office:value="426597.84" table:style-name="ce10">
            <text:p>426 597.8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90801:1138</text:p>
          </table:table-cell>
          <table:table-cell office:value-type="float" office:value="14880.26" table:style-name="ce10">
            <text:p>14 880.2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000000:3063</text:p>
          </table:table-cell>
          <table:table-cell office:value-type="float" office:value="409116298.19999999" table:style-name="ce10">
            <text:p>409 116 298.2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40601:2708</text:p>
          </table:table-cell>
          <table:table-cell office:value-type="float" office:value="64184.76" table:style-name="ce10">
            <text:p>64 184.7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3:140801:619</text:p>
          </table:table-cell>
          <table:table-cell office:value-type="float" office:value="288236.18" table:style-name="ce10">
            <text:p>288 236.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060301:1923</text:p>
          </table:table-cell>
          <table:table-cell office:value-type="float" office:value="747324.44" table:style-name="ce10">
            <text:p>747 324.4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240701:5316</text:p>
          </table:table-cell>
          <table:table-cell office:value-type="float" office:value="8120" table:style-name="ce10">
            <text:p>8 12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240701:5305</text:p>
          </table:table-cell>
          <table:table-cell office:value-type="float" office:value="8120" table:style-name="ce10">
            <text:p>8 12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240701:5314</text:p>
          </table:table-cell>
          <table:table-cell office:value-type="float" office:value="8120" table:style-name="ce10">
            <text:p>8 12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240701:5315</text:p>
          </table:table-cell>
          <table:table-cell office:value-type="float" office:value="8120" table:style-name="ce10">
            <text:p>8 12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240701:5303</text:p>
          </table:table-cell>
          <table:table-cell office:value-type="float" office:value="8120" table:style-name="ce10">
            <text:p>8 12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240701:5311</text:p>
          </table:table-cell>
          <table:table-cell office:value-type="float" office:value="8120" table:style-name="ce10">
            <text:p>8 12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40701:5312</text:p>
          </table:table-cell>
          <table:table-cell office:value-type="float" office:value="9744" table:style-name="ce10">
            <text:p>9 744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240701:5302</text:p>
          </table:table-cell>
          <table:table-cell office:value-type="float" office:value="8120" table:style-name="ce10">
            <text:p>8 12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240701:5318</text:p>
          </table:table-cell>
          <table:table-cell office:value-type="float" office:value="8120" table:style-name="ce10">
            <text:p>8 12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240701:5304</text:p>
          </table:table-cell>
          <table:table-cell office:value-type="float" office:value="8120" table:style-name="ce10">
            <text:p>8 12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240701:5301</text:p>
          </table:table-cell>
          <table:table-cell office:value-type="float" office:value="8120" table:style-name="ce10">
            <text:p>8 12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240701:5310</text:p>
          </table:table-cell>
          <table:table-cell office:value-type="float" office:value="8120" table:style-name="ce10">
            <text:p>8 12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40701:5300</text:p>
          </table:table-cell>
          <table:table-cell office:value-type="float" office:value="8120" table:style-name="ce10">
            <text:p>8 12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240701:5307</text:p>
          </table:table-cell>
          <table:table-cell office:value-type="float" office:value="8120" table:style-name="ce10">
            <text:p>8 12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40701:5320</text:p>
          </table:table-cell>
          <table:table-cell office:value-type="float" office:value="8120" table:style-name="ce10">
            <text:p>8 12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240701:5309</text:p>
          </table:table-cell>
          <table:table-cell office:value-type="float" office:value="8120" table:style-name="ce10">
            <text:p>8 12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40701:5308</text:p>
          </table:table-cell>
          <table:table-cell office:value-type="float" office:value="8120" table:style-name="ce10">
            <text:p>8 12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240701:5319</text:p>
          </table:table-cell>
          <table:table-cell office:value-type="float" office:value="8120" table:style-name="ce10">
            <text:p>8 12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10301:1658</text:p>
          </table:table-cell>
          <table:table-cell office:value-type="float" office:value="474168.11" table:style-name="ce10">
            <text:p>474 168.1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10301:1675</text:p>
          </table:table-cell>
          <table:table-cell office:value-type="float" office:value="463694.57" table:style-name="ce10">
            <text:p>463 694.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10301:1660</text:p>
          </table:table-cell>
          <table:table-cell office:value-type="float" office:value="437607.04" table:style-name="ce10">
            <text:p>437 607.0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10301:1657</text:p>
          </table:table-cell>
          <table:table-cell office:value-type="float" office:value="491028.99" table:style-name="ce10">
            <text:p>491 028.9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10301:1668</text:p>
          </table:table-cell>
          <table:table-cell office:value-type="float" office:value="484657.2" table:style-name="ce10">
            <text:p>484 657.2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10301:1674</text:p>
          </table:table-cell>
          <table:table-cell office:value-type="float" office:value="955325.5" table:style-name="ce10">
            <text:p>955 325.5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1801:2837</text:p>
          </table:table-cell>
          <table:table-cell office:value-type="float" office:value="1213338.42" table:style-name="ce10">
            <text:p>1 213 338.4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3:070601:441</text:p>
          </table:table-cell>
          <table:table-cell office:value-type="float" office:value="1037538.32" table:style-name="ce10">
            <text:p>1 037 538.3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2101:695</text:p>
          </table:table-cell>
          <table:table-cell office:value-type="float" office:value="11078.26" table:style-name="ce10">
            <text:p>11 078.2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1801:2748</text:p>
          </table:table-cell>
          <table:table-cell office:value-type="float" office:value="1116731.3700000001" table:style-name="ce10">
            <text:p>1 116 731.3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31801:2745</text:p>
          </table:table-cell>
          <table:table-cell office:value-type="float" office:value="1307645.29" table:style-name="ce10">
            <text:p>1 307 645.2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71201:1612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71201:1610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71201:1613</text:p>
          </table:table-cell>
          <table:table-cell office:value-type="float" office:value="225603.95" table:style-name="ce10">
            <text:p>225 603.9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71201:1609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71201:1611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71201:1608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71201:1607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71201:1606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3:050601:2234</text:p>
          </table:table-cell>
          <table:table-cell office:value-type="float" office:value="1511639.98" table:style-name="ce10">
            <text:p>1 511 639.9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3:050601:660</text:p>
          </table:table-cell>
          <table:table-cell office:value-type="float" office:value="976140" table:style-name="ce10">
            <text:p>976 14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10301:1670</text:p>
          </table:table-cell>
          <table:table-cell office:value-type="float" office:value="461680.32" table:style-name="ce10">
            <text:p>461 680.3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10301:1664</text:p>
          </table:table-cell>
          <table:table-cell office:value-type="float" office:value="453135.22" table:style-name="ce10">
            <text:p>453 135.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10301:1673</text:p>
          </table:table-cell>
          <table:table-cell office:value-type="float" office:value="477647.74" table:style-name="ce10">
            <text:p>477 647.7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10301:1671</text:p>
          </table:table-cell>
          <table:table-cell office:value-type="float" office:value="460317.83" table:style-name="ce10">
            <text:p>460 317.8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10301:1665</text:p>
          </table:table-cell>
          <table:table-cell office:value-type="float" office:value="933618.23" table:style-name="ce10">
            <text:p>933 618.2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10301:1656</text:p>
          </table:table-cell>
          <table:table-cell office:value-type="float" office:value="451851.13" table:style-name="ce10">
            <text:p>451 851.1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10301:1666</text:p>
          </table:table-cell>
          <table:table-cell office:value-type="float" office:value="518608.61" table:style-name="ce10">
            <text:p>518 608.6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10301:1672</text:p>
          </table:table-cell>
          <table:table-cell office:value-type="float" office:value="458421.88" table:style-name="ce10">
            <text:p>458 421.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10301:1654</text:p>
          </table:table-cell>
          <table:table-cell office:value-type="float" office:value="939675.74" table:style-name="ce10">
            <text:p>939 675.7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10301:1661</text:p>
          </table:table-cell>
          <table:table-cell office:value-type="float" office:value="815681.77" table:style-name="ce10">
            <text:p>815 681.7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10301:1663</text:p>
          </table:table-cell>
          <table:table-cell office:value-type="float" office:value="571672.02" table:style-name="ce10">
            <text:p>571 672.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10301:181</text:p>
          </table:table-cell>
          <table:table-cell office:value-type="float" office:value="140116044.16" table:style-name="ce10">
            <text:p>140 116 044.1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10301:1667</text:p>
          </table:table-cell>
          <table:table-cell office:value-type="float" office:value="905674.04" table:style-name="ce10">
            <text:p>905 674.0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10301:1662</text:p>
          </table:table-cell>
          <table:table-cell office:value-type="float" office:value="485183.02" table:style-name="ce10">
            <text:p>485 183.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10301:1659</text:p>
          </table:table-cell>
          <table:table-cell office:value-type="float" office:value="937224.84" table:style-name="ce10">
            <text:p>937 224.8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10301:1655</text:p>
          </table:table-cell>
          <table:table-cell office:value-type="float" office:value="536383.35" table:style-name="ce10">
            <text:p>536 383.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10301:1669</text:p>
          </table:table-cell>
          <table:table-cell office:value-type="float" office:value="504043.57" table:style-name="ce10">
            <text:p>504 043.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110401:172</text:p>
          </table:table-cell>
          <table:table-cell office:value-type="float" office:value="769551.72" table:style-name="ce10">
            <text:p>769 551.7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30501:2536</text:p>
          </table:table-cell>
          <table:table-cell office:value-type="float" office:value="1029552.68" table:style-name="ce10">
            <text:p>1 029 552.6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120701:2241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40701:5306</text:p>
          </table:table-cell>
          <table:table-cell office:value-type="float" office:value="8120" table:style-name="ce10">
            <text:p>8 12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40701:5313</text:p>
          </table:table-cell>
          <table:table-cell office:value-type="float" office:value="38996.300000000003" table:style-name="ce10">
            <text:p>38 996.3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40701:5317</text:p>
          </table:table-cell>
          <table:table-cell office:value-type="float" office:value="8120" table:style-name="ce10">
            <text:p>8 12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00501:1</text:p>
          </table:table-cell>
          <table:table-cell office:value-type="float" office:value="1115478.8899999999" table:style-name="ce10">
            <text:p>1 115 478.8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100901:298</text:p>
          </table:table-cell>
          <table:table-cell office:value-type="float" office:value="27240" table:style-name="ce10">
            <text:p>27 24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11401:3914</text:p>
          </table:table-cell>
          <table:table-cell office:value-type="float" office:value="7692.8" table:style-name="ce10">
            <text:p>7 692.8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11401:3923</text:p>
          </table:table-cell>
          <table:table-cell office:value-type="float" office:value="18726.400000000001" table:style-name="ce10">
            <text:p>18 726.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11401:3927</text:p>
          </table:table-cell>
          <table:table-cell office:value-type="float" office:value="8320" table:style-name="ce10">
            <text:p>8 32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11401:391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11401:391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11401:392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11401:3915</text:p>
          </table:table-cell>
          <table:table-cell office:value-type="float" office:value="7705.6" table:style-name="ce10">
            <text:p>7 705.6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11401:3932</text:p>
          </table:table-cell>
          <table:table-cell office:value-type="float" office:value="309312" table:style-name="ce10">
            <text:p>309 312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11401:3918</text:p>
          </table:table-cell>
          <table:table-cell office:value-type="float" office:value="8358.4" table:style-name="ce10">
            <text:p>8 358.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30201:233</text:p>
          </table:table-cell>
          <table:table-cell office:value-type="float" office:value="844465.85" table:style-name="ce10">
            <text:p>844 465.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601:2273</text:p>
          </table:table-cell>
          <table:table-cell office:value-type="float" office:value="36119.71" table:style-name="ce10">
            <text:p>36 119.7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11401:3921</text:p>
          </table:table-cell>
          <table:table-cell office:value-type="float" office:value="7692.8" table:style-name="ce10">
            <text:p>7 692.8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11401:392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11401:3917</text:p>
          </table:table-cell>
          <table:table-cell office:value-type="float" office:value="9062.4" table:style-name="ce10">
            <text:p>9 062.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11401:3930</text:p>
          </table:table-cell>
          <table:table-cell office:value-type="float" office:value="8742.4" table:style-name="ce10">
            <text:p>8 742.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11401:392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11401:3929</text:p>
          </table:table-cell>
          <table:table-cell office:value-type="float" office:value="8985.6" table:style-name="ce10">
            <text:p>8 985.6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11401:3931</text:p>
          </table:table-cell>
          <table:table-cell office:value-type="float" office:value="8448" table:style-name="ce10">
            <text:p>8 448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11401:3926</text:p>
          </table:table-cell>
          <table:table-cell office:value-type="float" office:value="8320" table:style-name="ce10">
            <text:p>8 32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11401:3928</text:p>
          </table:table-cell>
          <table:table-cell office:value-type="float" office:value="8307.2000000000007" table:style-name="ce10">
            <text:p>8 307.2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00501:1110</text:p>
          </table:table-cell>
          <table:table-cell office:value-type="float" office:value="818161.85" table:style-name="ce10">
            <text:p>818 161.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20701:1822</text:p>
          </table:table-cell>
          <table:table-cell office:value-type="float" office:value="82900" table:style-name="ce10">
            <text:p>82 90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20701:1821</text:p>
          </table:table-cell>
          <table:table-cell office:value-type="float" office:value="34254.28" table:style-name="ce10">
            <text:p>34 254.2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30701:2723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030501:348</text:p>
          </table:table-cell>
          <table:table-cell office:value-type="float" office:value="595314.64" table:style-name="ce10">
            <text:p>595 314.6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040701:579</text:p>
          </table:table-cell>
          <table:table-cell office:value-type="float" office:value="192084.53" table:style-name="ce10">
            <text:p>192 084.5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91101:95</text:p>
          </table:table-cell>
          <table:table-cell office:value-type="float" office:value="318991.5" table:style-name="ce10">
            <text:p>318 991.5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6:070501:2625</text:p>
          </table:table-cell>
          <table:table-cell office:value-type="float" office:value="131811.28" table:style-name="ce10">
            <text:p>131 811.2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000000:9218</text:p>
          </table:table-cell>
          <table:table-cell office:value-type="float" office:value="1631621518.76" table:style-name="ce10">
            <text:p>1 631 621 518.7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040501:803</text:p>
          </table:table-cell>
          <table:table-cell office:value-type="float" office:value="185622.48" table:style-name="ce10">
            <text:p>185 622.4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6:070501:2626</text:p>
          </table:table-cell>
          <table:table-cell office:value-type="float" office:value="244422.92" table:style-name="ce10">
            <text:p>244 422.9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161101:486</text:p>
          </table:table-cell>
          <table:table-cell office:value-type="float" office:value="334526.76" table:style-name="ce10">
            <text:p>334 526.7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30401:548</text:p>
          </table:table-cell>
          <table:table-cell office:value-type="float" office:value="341696.6" table:style-name="ce10">
            <text:p>341 696.6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60301:754</text:p>
          </table:table-cell>
          <table:table-cell office:value-type="float" office:value="139802943.69999999" table:style-name="ce10">
            <text:p>139 802 943.7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60301:9749</text:p>
          </table:table-cell>
          <table:table-cell office:value-type="float" office:value="554783.36" table:style-name="ce10">
            <text:p>554 783.3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100701:1027</text:p>
          </table:table-cell>
          <table:table-cell office:value-type="float" office:value="334304.52" table:style-name="ce10">
            <text:p>334 304.5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090901:682</text:p>
          </table:table-cell>
          <table:table-cell office:value-type="float" office:value="188978.12" table:style-name="ce10">
            <text:p>188 978.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181001:551</text:p>
          </table:table-cell>
          <table:table-cell office:value-type="float" office:value="174826.96" table:style-name="ce10">
            <text:p>174 826.9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0:000000:525</text:p>
          </table:table-cell>
          <table:table-cell office:value-type="float" office:value="838926" table:style-name="ce10">
            <text:p>838 926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80801:289</text:p>
          </table:table-cell>
          <table:table-cell office:value-type="float" office:value="261325075.13999999" table:style-name="ce10">
            <text:p>261 325 075.1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80701:296</text:p>
          </table:table-cell>
          <table:table-cell office:value-type="float" office:value="29217.5" table:style-name="ce10">
            <text:p>29 217.5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80601:938</text:p>
          </table:table-cell>
          <table:table-cell office:value-type="float" office:value="589449.5" table:style-name="ce10">
            <text:p>589 449.5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50701:1308</text:p>
          </table:table-cell>
          <table:table-cell office:value-type="float" office:value="61597.8" table:style-name="ce10">
            <text:p>61 597.8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40701:1509</text:p>
          </table:table-cell>
          <table:table-cell office:value-type="float" office:value="60187.96" table:style-name="ce10">
            <text:p>60 187.9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80901:660</text:p>
          </table:table-cell>
          <table:table-cell office:value-type="float" office:value="442596.79" table:style-name="ce10">
            <text:p>442 596.7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40701:1508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40601:2709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40601:2713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40601:2714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40601:2716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31501:2819</text:p>
          </table:table-cell>
          <table:table-cell office:value-type="float" office:value="52761.24" table:style-name="ce10">
            <text:p>52 761.2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40601:2718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60801:75</text:p>
          </table:table-cell>
          <table:table-cell office:value-type="float" office:value="225476428.38" table:style-name="ce10">
            <text:p>225 476 428.3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80601:1425</text:p>
          </table:table-cell>
          <table:table-cell office:value-type="float" office:value="511627.12" table:style-name="ce10">
            <text:p>511 627.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10301:1676</text:p>
          </table:table-cell>
          <table:table-cell office:value-type="float" office:value="86095.91" table:style-name="ce10">
            <text:p>86 095.9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10301:1645</text:p>
          </table:table-cell>
          <table:table-cell office:value-type="float" office:value="463433581.32999998" table:style-name="ce10">
            <text:p>463 433 581.3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60801:485</text:p>
          </table:table-cell>
          <table:table-cell office:value-type="float" office:value="610163.81999999995" table:style-name="ce10">
            <text:p>610 163.8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120701:2243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00601:67</text:p>
          </table:table-cell>
          <table:table-cell office:value-type="float" office:value="1726548.82" table:style-name="ce10">
            <text:p>1 726 548.8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120701:2242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000000:3739</text:p>
          </table:table-cell>
          <table:table-cell office:value-type="float" office:value="3168193.5" table:style-name="ce10">
            <text:p>3 168 193.5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120701:2244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31801:2749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31801:2746</text:p>
          </table:table-cell>
          <table:table-cell office:value-type="float" office:value="1380100.56" table:style-name="ce10">
            <text:p>1 380 100.5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31801:2743</text:p>
          </table:table-cell>
          <table:table-cell office:value-type="float" office:value="1378950.48" table:style-name="ce10">
            <text:p>1 378 950.4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31801:2744</text:p>
          </table:table-cell>
          <table:table-cell office:value-type="float" office:value="1300744.78" table:style-name="ce10">
            <text:p>1 300 744.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32201:1877</text:p>
          </table:table-cell>
          <table:table-cell office:value-type="float" office:value="474325985.60000002" table:style-name="ce10">
            <text:p>474 325 985.6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50901:1625</text:p>
          </table:table-cell>
          <table:table-cell office:value-type="float" office:value="455237.33" table:style-name="ce10">
            <text:p>455 237.3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32401:5151</text:p>
          </table:table-cell>
          <table:table-cell office:value-type="float" office:value="141928.38" table:style-name="ce10">
            <text:p>141 928.3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31801:2750</text:p>
          </table:table-cell>
          <table:table-cell office:value-type="float" office:value="1198387.32" table:style-name="ce10">
            <text:p>1 198 387.3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50901:1624</text:p>
          </table:table-cell>
          <table:table-cell office:value-type="float" office:value="455237.33" table:style-name="ce10">
            <text:p>455 237.3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90901:133</text:p>
          </table:table-cell>
          <table:table-cell office:value-type="float" office:value="1881798" table:style-name="ce10">
            <text:p>1 881 798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60101:5621</text:p>
          </table:table-cell>
          <table:table-cell office:value-type="float" office:value="531948.46" table:style-name="ce10">
            <text:p>531 948.4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90901:131</text:p>
          </table:table-cell>
          <table:table-cell office:value-type="float" office:value="2136141.12" table:style-name="ce10">
            <text:p>2 136 141.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60101:5611</text:p>
          </table:table-cell>
          <table:table-cell office:value-type="float" office:value="470028.53" table:style-name="ce10">
            <text:p>470 028.5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60101:5614</text:p>
          </table:table-cell>
          <table:table-cell office:value-type="float" office:value="464399.45" table:style-name="ce10">
            <text:p>464 399.4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60101:5615</text:p>
          </table:table-cell>
          <table:table-cell office:value-type="float" office:value="607941.09" table:style-name="ce10">
            <text:p>607 941.0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60101:5617</text:p>
          </table:table-cell>
          <table:table-cell office:value-type="float" office:value="671737.38" table:style-name="ce10">
            <text:p>671 737.3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60101:5608</text:p>
          </table:table-cell>
          <table:table-cell office:value-type="float" office:value="485977.59999999998" table:style-name="ce10">
            <text:p>485 977.6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60901:1502</text:p>
          </table:table-cell>
          <table:table-cell office:value-type="float" office:value="40285807.219999999" table:style-name="ce10">
            <text:p>40 285 807.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60101:5609</text:p>
          </table:table-cell>
          <table:table-cell office:value-type="float" office:value="756173.64" table:style-name="ce10">
            <text:p>756 173.6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60101:5607</text:p>
          </table:table-cell>
          <table:table-cell office:value-type="float" office:value="1033875.13" table:style-name="ce10">
            <text:p>1 033 875.1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60101:5618</text:p>
          </table:table-cell>
          <table:table-cell office:value-type="float" office:value="460408.24" table:style-name="ce10">
            <text:p>460 408.2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60101:5610</text:p>
          </table:table-cell>
          <table:table-cell office:value-type="float" office:value="776813.62" table:style-name="ce10">
            <text:p>776 813.6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60101:5616</text:p>
          </table:table-cell>
          <table:table-cell office:value-type="float" office:value="908158.92" table:style-name="ce10">
            <text:p>908 158.9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60101:5613</text:p>
          </table:table-cell>
          <table:table-cell office:value-type="float" office:value="553526.61" table:style-name="ce10">
            <text:p>553 526.6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60101:5619</text:p>
          </table:table-cell>
          <table:table-cell office:value-type="float" office:value="614508.36" table:style-name="ce10">
            <text:p>614 508.3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60101:5620</text:p>
          </table:table-cell>
          <table:table-cell office:value-type="float" office:value="646406.5" table:style-name="ce10">
            <text:p>646 406.5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60101:5612</text:p>
          </table:table-cell>
          <table:table-cell office:value-type="float" office:value="301201.03999999998" table:style-name="ce10">
            <text:p>301 201.0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40601:2710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31501:2820</text:p>
          </table:table-cell>
          <table:table-cell office:value-type="float" office:value="36514.800000000003" table:style-name="ce10">
            <text:p>36 514.8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40601:2711</text:p>
          </table:table-cell>
          <table:table-cell office:value-type="float" office:value="68036.39" table:style-name="ce10">
            <text:p>68 036.3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40601:2712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40601:2715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110501:1172</text:p>
          </table:table-cell>
          <table:table-cell office:value-type="float" office:value="1212415.07" table:style-name="ce10">
            <text:p>1 212 415.0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110501:1169</text:p>
          </table:table-cell>
          <table:table-cell office:value-type="float" office:value="1195239.54" table:style-name="ce10">
            <text:p>1 195 239.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70201:1659</text:p>
          </table:table-cell>
          <table:table-cell office:value-type="float" office:value="1076519.77" table:style-name="ce10">
            <text:p>1 076 519.7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30701:7621</text:p>
          </table:table-cell>
          <table:table-cell office:value-type="float" office:value="744237.3" table:style-name="ce10">
            <text:p>744 237.3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110501:1171</text:p>
          </table:table-cell>
          <table:table-cell office:value-type="float" office:value="1205901.43" table:style-name="ce10">
            <text:p>1 205 901.4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10104:6839</text:p>
          </table:table-cell>
          <table:table-cell office:value-type="float" office:value="423714.97" table:style-name="ce10">
            <text:p>423 714.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60103:1183</text:p>
          </table:table-cell>
          <table:table-cell office:value-type="float" office:value="818912.57" table:style-name="ce10">
            <text:p>818 912.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110101:7272</text:p>
          </table:table-cell>
          <table:table-cell office:value-type="float" office:value="1997261.29" table:style-name="ce10">
            <text:p>1 997 261.2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90501:3211</text:p>
          </table:table-cell>
          <table:table-cell office:value-type="float" office:value="369203.44" table:style-name="ce10">
            <text:p>369 203.4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90501:3210</text:p>
          </table:table-cell>
          <table:table-cell office:value-type="float" office:value="369332.94" table:style-name="ce10">
            <text:p>369 332.9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24:810</text:p>
          </table:table-cell>
          <table:table-cell office:value-type="float" office:value="19092500.75" table:style-name="ce10">
            <text:p>19 092 500.7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05:13004</text:p>
          </table:table-cell>
          <table:table-cell office:value-type="float" office:value="980602.84" table:style-name="ce10">
            <text:p>980 602.8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00000:289</text:p>
          </table:table-cell>
          <table:table-cell office:value-type="float" office:value="382658.19" table:style-name="ce10">
            <text:p>382 658.1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30103:90</text:p>
          </table:table-cell>
          <table:table-cell office:value-type="float" office:value="1560579.68" table:style-name="ce10">
            <text:p>1 560 579.6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108:12545</text:p>
          </table:table-cell>
          <table:table-cell office:value-type="float" office:value="2934135.38" table:style-name="ce10">
            <text:p>2 934 135.3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30201:2501</text:p>
          </table:table-cell>
          <table:table-cell office:value-type="float" office:value="988319.85" table:style-name="ce10">
            <text:p>988 319.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070201:1346</text:p>
          </table:table-cell>
          <table:table-cell office:value-type="float" office:value="1507077.38" table:style-name="ce10">
            <text:p>1 507 077.3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010102:7065</text:p>
          </table:table-cell>
          <table:table-cell office:value-type="float" office:value="1802814.07" table:style-name="ce10">
            <text:p>1 802 814.0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13:29637</text:p>
          </table:table-cell>
          <table:table-cell office:value-type="float" office:value="82082.94" table:style-name="ce10">
            <text:p>82 082.9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3:34169</text:p>
          </table:table-cell>
          <table:table-cell office:value-type="float" office:value="1939832.05" table:style-name="ce10">
            <text:p>1 939 832.0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5:19509</text:p>
          </table:table-cell>
          <table:table-cell office:value-type="float" office:value="453684.82" table:style-name="ce10">
            <text:p>453 684.8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13:29640</text:p>
          </table:table-cell>
          <table:table-cell office:value-type="float" office:value="1143784.24" table:style-name="ce10">
            <text:p>1 143 784.2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30460348.280000001" table:style-name="ce10">
            <text:p>30 460 348.2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3:29639</text:p>
          </table:table-cell>
          <table:table-cell office:value-type="float" office:value="1398524.61" table:style-name="ce10">
            <text:p>1 398 524.6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42:1918</text:p>
          </table:table-cell>
          <table:table-cell office:value-type="float" office:value="33221.11" table:style-name="ce10">
            <text:p>33 221.1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59:153</text:p>
          </table:table-cell>
          <table:table-cell office:value-type="float" office:value="584587.82999999996" table:style-name="ce10">
            <text:p>584 587.8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19:1706</text:p>
          </table:table-cell>
          <table:table-cell office:value-type="float" office:value="499576.05" table:style-name="ce10">
            <text:p>499 576.0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110501:1170</text:p>
          </table:table-cell>
          <table:table-cell office:value-type="float" office:value="1199344.8" table:style-name="ce10">
            <text:p>1 199 344.8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30701:7620</text:p>
          </table:table-cell>
          <table:table-cell office:value-type="float" office:value="529132.61" table:style-name="ce10">
            <text:p>529 132.6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80201:2121</text:p>
          </table:table-cell>
          <table:table-cell office:value-type="float" office:value="1584396.85" table:style-name="ce10">
            <text:p>1 584 396.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50101:1915</text:p>
          </table:table-cell>
          <table:table-cell office:value-type="float" office:value="115722.68" table:style-name="ce10">
            <text:p>115 722.6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050101:1916</text:p>
          </table:table-cell>
          <table:table-cell office:value-type="float" office:value="293301.58" table:style-name="ce10">
            <text:p>293 301.5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020102:4428</text:p>
          </table:table-cell>
          <table:table-cell office:value-type="float" office:value="2639850.4500000002" table:style-name="ce10">
            <text:p>2 639 850.4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080101:2772</text:p>
          </table:table-cell>
          <table:table-cell office:value-type="float" office:value="2486649.88" table:style-name="ce10">
            <text:p>2 486 649.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0:080101:2771</text:p>
          </table:table-cell>
          <table:table-cell office:value-type="float" office:value="3919675.51" table:style-name="ce10">
            <text:p>3 919 675.5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010103:2661</text:p>
          </table:table-cell>
          <table:table-cell office:value-type="float" office:value="815892.73" table:style-name="ce10">
            <text:p>815 892.7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030201:946</text:p>
          </table:table-cell>
          <table:table-cell office:value-type="float" office:value="2026853.57" table:style-name="ce10">
            <text:p>2 026 853.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10108:2923</text:p>
          </table:table-cell>
          <table:table-cell office:value-type="float" office:value="501459.68" table:style-name="ce10">
            <text:p>501 459.6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180102:474</text:p>
          </table:table-cell>
          <table:table-cell office:value-type="float" office:value="765142.68" table:style-name="ce10">
            <text:p>765 142.6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20401:684</text:p>
          </table:table-cell>
          <table:table-cell office:value-type="float" office:value="2003064.53" table:style-name="ce10">
            <text:p>2 003 064.5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30801:2273</text:p>
          </table:table-cell>
          <table:table-cell office:value-type="float" office:value="523064.68" table:style-name="ce10">
            <text:p>523 064.6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00000:5442</text:p>
          </table:table-cell>
          <table:table-cell office:value-type="float" office:value="393890.08" table:style-name="ce10">
            <text:p>393 890.0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80201:1694</text:p>
          </table:table-cell>
          <table:table-cell office:value-type="float" office:value="1662779.26" table:style-name="ce10">
            <text:p>1 662 779.2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41901:1426</text:p>
          </table:table-cell>
          <table:table-cell office:value-type="float" office:value="576081.09" table:style-name="ce10">
            <text:p>576 081.0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30102:5904</text:p>
          </table:table-cell>
          <table:table-cell office:value-type="float" office:value="4734923.26" table:style-name="ce10">
            <text:p>4 734 923.2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00101:1260</text:p>
          </table:table-cell>
          <table:table-cell office:value-type="float" office:value="329571.87" table:style-name="ce10">
            <text:p>329 571.8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90103:5748</text:p>
          </table:table-cell>
          <table:table-cell office:value-type="float" office:value="2349983.7999999998" table:style-name="ce10">
            <text:p>2 349 983.8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30102:5906</text:p>
          </table:table-cell>
          <table:table-cell office:value-type="float" office:value="1823237.02" table:style-name="ce10">
            <text:p>1 823 237.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00101:1259</text:p>
          </table:table-cell>
          <table:table-cell office:value-type="float" office:value="212398.63" table:style-name="ce10">
            <text:p>212 398.6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90101:3513</text:p>
          </table:table-cell>
          <table:table-cell office:value-type="float" office:value="1177476.95" table:style-name="ce10">
            <text:p>1 177 476.9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20601:3021</text:p>
          </table:table-cell>
          <table:table-cell office:value-type="float" office:value="419061.46" table:style-name="ce10">
            <text:p>419 061.4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20601:3025</text:p>
          </table:table-cell>
          <table:table-cell office:value-type="float" office:value="419061.46" table:style-name="ce10">
            <text:p>419 061.4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10104:10028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30801:2274</text:p>
          </table:table-cell>
          <table:table-cell office:value-type="float" office:value="1046129.35" table:style-name="ce10">
            <text:p>1 046 129.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00000:5443</text:p>
          </table:table-cell>
          <table:table-cell office:value-type="float" office:value="461357" table:style-name="ce10">
            <text:p>461 357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90103:3496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70101:10895</text:p>
          </table:table-cell>
          <table:table-cell office:value-type="float" office:value="2016531.04" table:style-name="ce10">
            <text:p>2 016 531.0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90102:3566</text:p>
          </table:table-cell>
          <table:table-cell office:value-type="float" office:value="2971975.91" table:style-name="ce10">
            <text:p>2 971 975.9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30501:1549</text:p>
          </table:table-cell>
          <table:table-cell office:value-type="float" office:value="2021440.16" table:style-name="ce10">
            <text:p>2 021 440.1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90103:3495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41901:1427</text:p>
          </table:table-cell>
          <table:table-cell office:value-type="float" office:value="359435.22" table:style-name="ce10">
            <text:p>359 435.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010118:84</text:p>
          </table:table-cell>
          <table:table-cell office:value-type="float" office:value="259737.54" table:style-name="ce10">
            <text:p>259 737.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00000:1192</text:p>
          </table:table-cell>
          <table:table-cell office:value-type="float" office:value="223360.77" table:style-name="ce10">
            <text:p>223 360.7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050103:458</text:p>
          </table:table-cell>
          <table:table-cell office:value-type="float" office:value="24471.81" table:style-name="ce10">
            <text:p>24 471.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20105:3398</text:p>
          </table:table-cell>
          <table:table-cell office:value-type="float" office:value="306799.78999999998" table:style-name="ce10">
            <text:p>306 799.7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10102:315</text:p>
          </table:table-cell>
          <table:table-cell office:value-type="float" office:value="505362.77" table:style-name="ce10">
            <text:p>505 362.7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210101:4500</text:p>
          </table:table-cell>
          <table:table-cell office:value-type="float" office:value="1294809.5" table:style-name="ce10">
            <text:p>1 294 809.5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60901:3452</text:p>
          </table:table-cell>
          <table:table-cell office:value-type="float" office:value="574371.98" table:style-name="ce10">
            <text:p>574 371.9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00000:14248</text:p>
          </table:table-cell>
          <table:table-cell office:value-type="float" office:value="12421207.300000001" table:style-name="ce10">
            <text:p>12 421 207.3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30101:5303</text:p>
          </table:table-cell>
          <table:table-cell office:value-type="float" office:value="2415829.7999999998" table:style-name="ce10">
            <text:p>2 415 829.8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30102:7401</text:p>
          </table:table-cell>
          <table:table-cell office:value-type="float" office:value="4040506.07" table:style-name="ce10">
            <text:p>4 040 506.0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20103:9199</text:p>
          </table:table-cell>
          <table:table-cell office:value-type="float" office:value="15326246.779999999" table:style-name="ce10">
            <text:p>15 326 246.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50101:429</text:p>
          </table:table-cell>
          <table:table-cell office:value-type="float" office:value="2153969.79" table:style-name="ce10">
            <text:p>2 153 969.7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50101:7618</text:p>
          </table:table-cell>
          <table:table-cell office:value-type="float" office:value="445679.14" table:style-name="ce10">
            <text:p>445 679.1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70201:503</text:p>
          </table:table-cell>
          <table:table-cell office:value-type="float" office:value="971030.43" table:style-name="ce10">
            <text:p>971 030.4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20103:9201</text:p>
          </table:table-cell>
          <table:table-cell office:value-type="float" office:value="6394637.54" table:style-name="ce10">
            <text:p>6 394 637.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90102:4307</text:p>
          </table:table-cell>
          <table:table-cell office:value-type="float" office:value="14313731.550000001" table:style-name="ce10">
            <text:p>14 313 731.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20103:9200</text:p>
          </table:table-cell>
          <table:table-cell office:value-type="float" office:value="9261370.0299999993" table:style-name="ce10">
            <text:p>9 261 370.0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30105:3977</text:p>
          </table:table-cell>
          <table:table-cell office:value-type="float" office:value="1877208.73" table:style-name="ce10">
            <text:p>1 877 208.7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90901:138</text:p>
          </table:table-cell>
          <table:table-cell office:value-type="float" office:value="922394.69" table:style-name="ce10">
            <text:p>922 394.6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020102:973</text:p>
          </table:table-cell>
          <table:table-cell office:value-type="float" office:value="217190.34" table:style-name="ce10">
            <text:p>217 190.3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020103:4438</text:p>
          </table:table-cell>
          <table:table-cell office:value-type="float" office:value="2558730" table:style-name="ce10">
            <text:p>2 558 73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060101:3278</text:p>
          </table:table-cell>
          <table:table-cell office:value-type="float" office:value="825563.94" table:style-name="ce10">
            <text:p>825 563.9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90402:409</text:p>
          </table:table-cell>
          <table:table-cell office:value-type="float" office:value="2137945.56" table:style-name="ce10">
            <text:p>2 137 945.5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110102:1397</text:p>
          </table:table-cell>
          <table:table-cell office:value-type="float" office:value="170307.05" table:style-name="ce10">
            <text:p>170 307.0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10105:9843</text:p>
          </table:table-cell>
          <table:table-cell office:value-type="float" office:value="5396394.3700000001" table:style-name="ce10">
            <text:p>5 396 394.3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110101:8256</text:p>
          </table:table-cell>
          <table:table-cell office:value-type="float" office:value="193278.05" table:style-name="ce10">
            <text:p>193 278.0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50101:182</text:p>
          </table:table-cell>
          <table:table-cell office:value-type="float" office:value="12544008.41" table:style-name="ce10">
            <text:p>12 544 008.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10103:7246</text:p>
          </table:table-cell>
          <table:table-cell office:value-type="float" office:value="369113.01" table:style-name="ce10">
            <text:p>369 113.0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00000:14251</text:p>
          </table:table-cell>
          <table:table-cell office:value-type="float" office:value="6695005.2699999996" table:style-name="ce10">
            <text:p>6 695 005.2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210401:318</text:p>
          </table:table-cell>
          <table:table-cell office:value-type="float" office:value="261152.38" table:style-name="ce10">
            <text:p>261 152.3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10601:424</text:p>
          </table:table-cell>
          <table:table-cell office:value-type="float" office:value="639702.77" table:style-name="ce10">
            <text:p>639 702.7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00000:14250</text:p>
          </table:table-cell>
          <table:table-cell office:value-type="float" office:value="3364963.32" table:style-name="ce10">
            <text:p>3 364 963.3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80201:2382</text:p>
          </table:table-cell>
          <table:table-cell office:value-type="float" office:value="54610.77" table:style-name="ce10">
            <text:p>54 610.7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180102:5541</text:p>
          </table:table-cell>
          <table:table-cell office:value-type="float" office:value="1061545.78" table:style-name="ce10">
            <text:p>1 061 545.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60101:9363</text:p>
          </table:table-cell>
          <table:table-cell office:value-type="float" office:value="495790.77" table:style-name="ce10">
            <text:p>495 790.7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100501:1725</text:p>
          </table:table-cell>
          <table:table-cell office:value-type="float" office:value="625616.18000000005" table:style-name="ce10">
            <text:p>625 616.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70601:827</text:p>
          </table:table-cell>
          <table:table-cell office:value-type="float" office:value="125334.05" table:style-name="ce10">
            <text:p>125 334.0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180102:4937</text:p>
          </table:table-cell>
          <table:table-cell office:value-type="float" office:value="677095.79" table:style-name="ce10">
            <text:p>677 095.7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100501:1726</text:p>
          </table:table-cell>
          <table:table-cell office:value-type="float" office:value="625616.18000000005" table:style-name="ce10">
            <text:p>625 616.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70601:830</text:p>
          </table:table-cell>
          <table:table-cell office:value-type="float" office:value="571390.46" table:style-name="ce10">
            <text:p>571 390.4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70601:828</text:p>
          </table:table-cell>
          <table:table-cell office:value-type="float" office:value="1292760.01" table:style-name="ce10">
            <text:p>1 292 760.0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010109:3485</text:p>
          </table:table-cell>
          <table:table-cell office:value-type="float" office:value="2681345.96" table:style-name="ce10">
            <text:p>2 681 345.9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110102:1398</text:p>
          </table:table-cell>
          <table:table-cell office:value-type="float" office:value="815722.77" table:style-name="ce10">
            <text:p>815 722.7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101201:7</text:p>
          </table:table-cell>
          <table:table-cell office:value-type="float" office:value="702521.81" table:style-name="ce10">
            <text:p>702 521.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60101:9364</text:p>
          </table:table-cell>
          <table:table-cell office:value-type="float" office:value="495790.77" table:style-name="ce10">
            <text:p>495 790.7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3:050501:765</text:p>
          </table:table-cell>
          <table:table-cell office:value-type="float" office:value="2089517.57" table:style-name="ce10">
            <text:p>2 089 517.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70601:829</text:p>
          </table:table-cell>
          <table:table-cell office:value-type="float" office:value="647675.56999999995" table:style-name="ce10">
            <text:p>647 675.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20601:3002</text:p>
          </table:table-cell>
          <table:table-cell office:value-type="float" office:value="293343.02" table:style-name="ce10">
            <text:p>293 343.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30501:1714</text:p>
          </table:table-cell>
          <table:table-cell office:value-type="float" office:value="1188628.94" table:style-name="ce10">
            <text:p>1 188 628.9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12:2136</text:p>
          </table:table-cell>
          <table:table-cell office:value-type="float" office:value="5360532.3499999996" table:style-name="ce10">
            <text:p>5 360 532.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30501:786</text:p>
          </table:table-cell>
          <table:table-cell office:value-type="float" office:value="1038034.17" table:style-name="ce10">
            <text:p>1 038 034.1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60101:3369</text:p>
          </table:table-cell>
          <table:table-cell office:value-type="float" office:value="358912.55" table:style-name="ce10">
            <text:p>358 912.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60701:144</text:p>
          </table:table-cell>
          <table:table-cell office:value-type="float" office:value="4325346.3600000003" table:style-name="ce10">
            <text:p>4 325 346.3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15:9089</text:p>
          </table:table-cell>
          <table:table-cell office:value-type="float" office:value="803498.02" table:style-name="ce10">
            <text:p>803 498.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090201:1712</text:p>
          </table:table-cell>
          <table:table-cell office:value-type="float" office:value="3480681.38" table:style-name="ce10">
            <text:p>3 480 681.3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090201:1713</text:p>
          </table:table-cell>
          <table:table-cell office:value-type="float" office:value="2090835" table:style-name="ce10">
            <text:p>2 090 835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010134:1809</text:p>
          </table:table-cell>
          <table:table-cell office:value-type="float" office:value="13898.76" table:style-name="ce10">
            <text:p>13 898.7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050801:534</text:p>
          </table:table-cell>
          <table:table-cell office:value-type="float" office:value="1301983.73" table:style-name="ce10">
            <text:p>1 301 983.7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6:090101:2794</text:p>
          </table:table-cell>
          <table:table-cell office:value-type="float" office:value="1022791.74" table:style-name="ce10">
            <text:p>1 022 791.7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200201:1014</text:p>
          </table:table-cell>
          <table:table-cell office:value-type="float" office:value="1298102.9099999999" table:style-name="ce10">
            <text:p>1 298 102.9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150301:432</text:p>
          </table:table-cell>
          <table:table-cell office:value-type="float" office:value="2055009.28" table:style-name="ce10">
            <text:p>2 055 009.2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150301:433</text:p>
          </table:table-cell>
          <table:table-cell office:value-type="float" office:value="275290.57" table:style-name="ce10">
            <text:p>275 290.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170103:68</text:p>
          </table:table-cell>
          <table:table-cell office:value-type="float" office:value="2346839.13" table:style-name="ce10">
            <text:p>2 346 839.1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20105:3402</text:p>
          </table:table-cell>
          <table:table-cell office:value-type="float" office:value="301914.84000000003" table:style-name="ce10">
            <text:p>301 914.8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20102:974</text:p>
          </table:table-cell>
          <table:table-cell office:value-type="float" office:value="201841.29" table:style-name="ce10">
            <text:p>201 841.2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20601:3024</text:p>
          </table:table-cell>
          <table:table-cell office:value-type="float" office:value="419061.46" table:style-name="ce10">
            <text:p>419 061.4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20601:2983</text:p>
          </table:table-cell>
          <table:table-cell office:value-type="float" office:value="293343.02" table:style-name="ce10">
            <text:p>293 343.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20601:3022</text:p>
          </table:table-cell>
          <table:table-cell office:value-type="float" office:value="419061.46" table:style-name="ce10">
            <text:p>419 061.4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30901:914</text:p>
          </table:table-cell>
          <table:table-cell office:value-type="float" office:value="727750.92" table:style-name="ce10">
            <text:p>727 750.9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20601:2992</text:p>
          </table:table-cell>
          <table:table-cell office:value-type="float" office:value="293343.02" table:style-name="ce10">
            <text:p>293 343.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9:060101:5070</text:p>
          </table:table-cell>
          <table:table-cell office:value-type="float" office:value="1123662.98" table:style-name="ce10">
            <text:p>1 123 662.9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240501:998</text:p>
          </table:table-cell>
          <table:table-cell office:value-type="float" office:value="701595.5" table:style-name="ce10">
            <text:p>701 595.5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010105:486</text:p>
          </table:table-cell>
          <table:table-cell office:value-type="float" office:value="853169.44" table:style-name="ce10">
            <text:p>853 169.4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200101:3334</text:p>
          </table:table-cell>
          <table:table-cell office:value-type="float" office:value="2716608.76" table:style-name="ce10">
            <text:p>2 716 608.7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200101:3333</text:p>
          </table:table-cell>
          <table:table-cell office:value-type="float" office:value="1881691.85" table:style-name="ce10">
            <text:p>1 881 691.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8:010105:485</text:p>
          </table:table-cell>
          <table:table-cell office:value-type="float" office:value="842627.38" table:style-name="ce10">
            <text:p>842 627.3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110101:3450</text:p>
          </table:table-cell>
          <table:table-cell office:value-type="float" office:value="3161036.37" table:style-name="ce10">
            <text:p>3 161 036.3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31301:4408</text:p>
          </table:table-cell>
          <table:table-cell office:value-type="float" office:value="2137419.85" table:style-name="ce10">
            <text:p>2 137 419.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070101:10936</text:p>
          </table:table-cell>
          <table:table-cell office:value-type="float" office:value="2831322.13" table:style-name="ce10">
            <text:p>2 831 322.1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3:120501:1081</text:p>
          </table:table-cell>
          <table:table-cell office:value-type="float" office:value="1140153.99" table:style-name="ce10">
            <text:p>1 140 153.9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200801:2344</text:p>
          </table:table-cell>
          <table:table-cell office:value-type="float" office:value="1298664.1599999999" table:style-name="ce10">
            <text:p>1 298 664.1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72201:2739</text:p>
          </table:table-cell>
          <table:table-cell office:value-type="float" office:value="10274191.49" table:style-name="ce10">
            <text:p>10 274 191.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72201:2740</text:p>
          </table:table-cell>
          <table:table-cell office:value-type="float" office:value="972630.6" table:style-name="ce10">
            <text:p>972 630.6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200801:2348</text:p>
          </table:table-cell>
          <table:table-cell office:value-type="float" office:value="1666562.49" table:style-name="ce10">
            <text:p>1 666 562.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200801:2346</text:p>
          </table:table-cell>
          <table:table-cell office:value-type="float" office:value="1658085.56" table:style-name="ce10">
            <text:p>1 658 085.5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200801:2349</text:p>
          </table:table-cell>
          <table:table-cell office:value-type="float" office:value="1386824.13" table:style-name="ce10">
            <text:p>1 386 824.1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200801:2342</text:p>
          </table:table-cell>
          <table:table-cell office:value-type="float" office:value="2154833.08" table:style-name="ce10">
            <text:p>2 154 833.0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200801:2341</text:p>
          </table:table-cell>
          <table:table-cell office:value-type="float" office:value="1590270.21" table:style-name="ce10">
            <text:p>1 590 270.2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200801:2343</text:p>
          </table:table-cell>
          <table:table-cell office:value-type="float" office:value="1322399.54" table:style-name="ce10">
            <text:p>1 322 399.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200801:2345</text:p>
          </table:table-cell>
          <table:table-cell office:value-type="float" office:value="1480070.25" table:style-name="ce10">
            <text:p>1 480 070.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31301:4409</text:p>
          </table:table-cell>
          <table:table-cell office:value-type="float" office:value="674974.69" table:style-name="ce10">
            <text:p>674 974.6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72201:2741</text:p>
          </table:table-cell>
          <table:table-cell office:value-type="float" office:value="766121.87" table:style-name="ce10">
            <text:p>766 121.8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200801:2347</text:p>
          </table:table-cell>
          <table:table-cell office:value-type="float" office:value="1434294.88" table:style-name="ce10">
            <text:p>1 434 294.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030101:5717</text:p>
          </table:table-cell>
          <table:table-cell office:value-type="float" office:value="890651.01" table:style-name="ce10">
            <text:p>890 651.0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3:120102:783</text:p>
          </table:table-cell>
          <table:table-cell office:value-type="float" office:value="1911338.32" table:style-name="ce10">
            <text:p>1 911 338.3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200801:2350</text:p>
          </table:table-cell>
          <table:table-cell office:value-type="float" office:value="1380042.59" table:style-name="ce10">
            <text:p>1 380 042.5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20107:299</text:p>
          </table:table-cell>
          <table:table-cell office:value-type="float" office:value="1925824.91" table:style-name="ce10">
            <text:p>1 925 824.9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02:2208</text:p>
          </table:table-cell>
          <table:table-cell office:value-type="float" office:value="2183556.34" table:style-name="ce10">
            <text:p>2 183 556.3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00000:3046</text:p>
          </table:table-cell>
          <table:table-cell office:value-type="float" office:value="2034896.42" table:style-name="ce10">
            <text:p>2 034 896.4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1:010106:1034</text:p>
          </table:table-cell>
          <table:table-cell office:value-type="float" office:value="433804.86" table:style-name="ce10">
            <text:p>433 804.8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55:1360</text:p>
          </table:table-cell>
          <table:table-cell office:value-type="float" office:value="662939.28" table:style-name="ce10">
            <text:p>662 939.2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40:117</text:p>
          </table:table-cell>
          <table:table-cell office:value-type="float" office:value="958637.81" table:style-name="ce10">
            <text:p>958 637.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42001:1121</text:p>
          </table:table-cell>
          <table:table-cell office:value-type="float" office:value="1520717.71" table:style-name="ce10">
            <text:p>1 520 717.7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210501:753</text:p>
          </table:table-cell>
          <table:table-cell office:value-type="float" office:value="93387.61" table:style-name="ce10">
            <text:p>93 387.6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0:120201:2268</text:p>
          </table:table-cell>
          <table:table-cell office:value-type="float" office:value="1539600.41" table:style-name="ce10">
            <text:p>1 539 600.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9:090201:948</text:p>
          </table:table-cell>
          <table:table-cell office:value-type="float" office:value="2037111.53" table:style-name="ce10">
            <text:p>2 037 111.5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090101:4556</text:p>
          </table:table-cell>
          <table:table-cell office:value-type="float" office:value="774057.73" table:style-name="ce10">
            <text:p>774 057.7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10146:374</text:p>
          </table:table-cell>
          <table:table-cell office:value-type="float" office:value="962085.95" table:style-name="ce10">
            <text:p>962 085.9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10139:1188</text:p>
          </table:table-cell>
          <table:table-cell office:value-type="float" office:value="1528726.37" table:style-name="ce10">
            <text:p>1 528 726.3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14:2315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10146:375</text:p>
          </table:table-cell>
          <table:table-cell office:value-type="float" office:value="1090599.8500000001" table:style-name="ce10">
            <text:p>1 090 599.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7:010940:51</text:p>
          </table:table-cell>
          <table:table-cell office:value-type="float" office:value="570188.44999999995" table:style-name="ce10">
            <text:p>570 188.4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30201:2500</text:p>
          </table:table-cell>
          <table:table-cell office:value-type="float" office:value="981737.32" table:style-name="ce10">
            <text:p>981 737.3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130201:2499</text:p>
          </table:table-cell>
          <table:table-cell office:value-type="float" office:value="984558.41" table:style-name="ce10">
            <text:p>984 558.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050101:108</text:p>
          </table:table-cell>
          <table:table-cell office:value-type="float" office:value="186416.14" table:style-name="ce10">
            <text:p>186 416.1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60101:5235</text:p>
          </table:table-cell>
          <table:table-cell office:value-type="float" office:value="2023565.51" table:style-name="ce10">
            <text:p>2 023 565.5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40101:7285</text:p>
          </table:table-cell>
          <table:table-cell office:value-type="float" office:value="2927985.55" table:style-name="ce10">
            <text:p>2 927 985.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060101:74</text:p>
          </table:table-cell>
          <table:table-cell office:value-type="float" office:value="1111462.0900000001" table:style-name="ce10">
            <text:p>1 111 462.0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00000:3062</text:p>
          </table:table-cell>
          <table:table-cell office:value-type="float" office:value="546860.55000000005" table:style-name="ce10">
            <text:p>546 860.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20105:3401</text:p>
          </table:table-cell>
          <table:table-cell office:value-type="float" office:value="301909.23" table:style-name="ce10">
            <text:p>301 909.2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3:200301:1184</text:p>
          </table:table-cell>
          <table:table-cell office:value-type="float" office:value="1625336.5" table:style-name="ce10">
            <text:p>1 625 336.5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90501:2606</text:p>
          </table:table-cell>
          <table:table-cell office:value-type="float" office:value="765480.32" table:style-name="ce10">
            <text:p>765 480.3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00000:2765</text:p>
          </table:table-cell>
          <table:table-cell office:value-type="float" office:value="113406359.09" table:style-name="ce10">
            <text:p>113 406 359.0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20102:975</text:p>
          </table:table-cell>
          <table:table-cell office:value-type="float" office:value="184062.6" table:style-name="ce10">
            <text:p>184 062.6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6:060501:517</text:p>
          </table:table-cell>
          <table:table-cell office:value-type="float" office:value="5130000" table:style-name="ce10">
            <text:p>5 130 00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6:060401:320</text:p>
          </table:table-cell>
          <table:table-cell office:value-type="float" office:value="5319810" table:style-name="ce10">
            <text:p>5 319 810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050501:1839</text:p>
          </table:table-cell>
          <table:table-cell office:value-type="float" office:value="4446" table:style-name="ce10">
            <text:p>4 446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00000:3587</text:p>
          </table:table-cell>
          <table:table-cell office:value-type="float" office:value="8668530.0299999993" table:style-name="ce10">
            <text:p>8 668 530.0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00000:3159</text:p>
          </table:table-cell>
          <table:table-cell office:value-type="float" office:value="545175.01" table:style-name="ce10">
            <text:p>545 175.0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8:140401:1647</text:p>
          </table:table-cell>
          <table:table-cell office:value-type="float" office:value="485694" table:style-name="ce10">
            <text:p>485 694.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00000:12367</text:p>
          </table:table-cell>
          <table:table-cell office:value-type="float" office:value="26192658.02" table:style-name="ce10">
            <text:p>26 192 658.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10:31889</text:p>
          </table:table-cell>
          <table:table-cell office:value-type="float" office:value="23099455.359999999" table:style-name="ce10">
            <text:p>23 099 455.3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70101:532</text:p>
          </table:table-cell>
          <table:table-cell office:value-type="float" office:value="2063645.64" table:style-name="ce10">
            <text:p>2 063 645.6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1.0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33888010.72" table:style-name="ce10">
            <text:p>233 888 010.7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style-name="ce6">
            <text:p>02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70401:63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1401:7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70401:57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70401:5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1801:318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120501:171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1801:248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20501:49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1501:39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50501:122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0501:26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00801:125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801:248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0:030701: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30601:1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20701:3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10501:71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10401:55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30601:90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30601:51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10401:35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10501:99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20601:51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30601:16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10501:104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10501:88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30601:66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10401: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30601:13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20501:33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10501:311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30601:15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10501:69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20501:3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20601:7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10501:58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10501:211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10401:32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10501:226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30601:6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20501:1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10501:70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10501:183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10501:286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10501:143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30601:145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30601:61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10501:127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10501:90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30601:3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10501:127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10501:145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10501:231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30601:2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10401:3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30601:47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20601:49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10501:3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10501:1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10501:54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10501:100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40601:1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20601:103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20601:41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10501:15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30601:17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20501:27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20601:43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10501:18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10501:215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10501:95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20501:26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20501:5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30601:41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10501:77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10501:38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10501:40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10501:36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10501:13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10501:33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10501:107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10501:16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30601:39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10501:278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30601:1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20501:4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20601:4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10501:4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40601:1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10501:7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10401:1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30601:67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30601:15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10501:53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10501:274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30601:55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30601:14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30601:145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10501:17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10501:54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30601:5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10501:7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10501:14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10501:58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20501: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30601:5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10501:4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10501:8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20601:8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30601:13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20501:13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10501:26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10501:3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10501:87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10501:30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10501:12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10501:129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40601:10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000000:94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6:040701: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40601:10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050701:4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050701:211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6:000000:34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6:040501:157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6:050701:214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6:030401:158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6:030401:13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6:050101:47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6:040501:1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6:040601:9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030401:108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6:050701:192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6:030401:20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140601:13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140601:98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150601:6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140601:131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150601:26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090901:6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140601:10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140601:1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90901:64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140601:12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140601:102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140601:104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140601:102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150601:4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140601:12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150701:23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140601:104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140601:103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150501:78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181101: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140601:9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150701:20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150701:30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140601:102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090901:6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140601:103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150601:6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140601:103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140601:12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150701:23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140601:12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140601:98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140601:14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150701:16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140601:102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090901:5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150701:29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140601:129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140601:13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140601:102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090901:58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140601:2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150601: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140601:104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090901:63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140601:12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150601:4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090901:6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140601:106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150701:29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150601: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140601:2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140601:102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140601:101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140601:102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140601:102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150601: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140601:62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140601: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150601:4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140601:104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090901:6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150701:23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150601:4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090901:58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150601:4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150601:5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140601:1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150601:9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140601:10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090901:57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150701:26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150501:7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150701:16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140601:1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140601:10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150601: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140601:105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181101:9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140601:10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150601: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150701:30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140601:11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090901:6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140601:12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150601:4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140601:1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090901:58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140601:10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140601:103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090901:6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090901:42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090801:20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090901:50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090901:17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000000:429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000000:22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9:110601:12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000000:16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030701: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000000:96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000000:431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000000:11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000000:6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000000:17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000000:429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000000:43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000000:166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9:110401:37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9:110401:36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10801:9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60201:2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60501: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10801:62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10801:126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60401:10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41801:4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60401:1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70401:63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10801:136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10801:14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60501:45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10801:128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10801:83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60501:4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10801:41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60501:42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60401:4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60401:11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10801:82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60401: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42101:39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10801:96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60401:16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60401:12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60501:57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10801:3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00501:57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10801:51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10801:143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10801:47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60501:2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10801:150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10801:119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60501:4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60501:81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10801:89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60401:16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10801:6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60501: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60501:1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20401: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10801:68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10801:119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10801:46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60401:8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60501:45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60401:17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10801:4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10801:114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60401:14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60401:16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10801:117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60401:9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60401:16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10801:248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60501:50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10801:4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10801:75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60501:49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10801:66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10801:138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10801:42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60401:17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140801:33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140801:44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140601:42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140801:4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140801:56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3:090801:22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090901:3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090901:3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090901:22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3:090901:42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090901:23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090901:47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090901:36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090701:2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3:000000:146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3:090801:2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3:090901:54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090901:37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3:090901:35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3:090901:4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090901:47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3:090901:56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3:090901:1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3:090101:17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3:000000:268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3:090501:2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090901:44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3:090901:5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090901:3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3:090801:2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090901:37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3:090901:4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090801:18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3:090801:17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3:090901:19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3:090901:56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090801:48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3:090901:37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3:090901:37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3:090901:34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3:090901:34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3:090701:93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090801:22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090701:11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3:090901:4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090901:4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090901:40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090901:56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3:090801:48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050501:1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9:050401:24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190501: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201101:98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132201:223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170901:43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131801:12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32501:7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201001:213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132401:17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210601:15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210601:1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10801:54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10801:117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10801:54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10801:42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60401:1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60401:17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60401:17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60501: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140801:20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140601:1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140601: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140801:2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140601:1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140601:57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140601:41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140801:46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140601:41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00000:88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140801:15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140801:21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140601:41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140601:42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140801:11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10601:4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10801:100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140801:135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140601:95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00000:108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140601:8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140601:52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140601: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140801:20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10801:113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140601:3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140601:27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140801:19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140601:7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140601:60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140601:4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00000:998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140801:69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140801:26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140601:27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140801:15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140801:2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140601:6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140801:4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140801:56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140801:7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140601:16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140601:6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140601:4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140801:44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140601:16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140601:37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140801:40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140601:42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00000:996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140801:141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140601:4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140801:32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140801:48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140601:41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140801:1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140801:56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140801:7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140601:27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140801:1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140801:11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140801:56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140601:4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140801:2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10601:4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140801:69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140601:35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140601:59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140601:6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140601:6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140801:141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1:140801: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140801:22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140601:58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140601:34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140801:46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140801:70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10601:4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140601:52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130601:27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130701:155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120501:43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110501:22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130601:12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110501:257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120601:51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110501:98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1:110501:72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110401:31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08:16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5:020104:139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5:020104:137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10102:6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10105:2482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314:6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09:3037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9:090201:62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9:090201:8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9:090201:85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13:64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09:10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06:2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10:38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09:47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16:66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5:060401:213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160101:28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180101:136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160101:14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160101:286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8:120201:67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8:130301:87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180101:157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200101: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100101:399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210101:23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160101:29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9:080101:41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180101:142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8:100101:23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180101:18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130101:525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8:130301:12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240101:47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9:080101:411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150201:40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100101:406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100101:406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130101:516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9:090101:1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8:130301:88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150201:43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8:120201:1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8:120201:3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8:120201:69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8:130301:88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200101:277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160101:248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8:130301:11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8:130301:87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180101:181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210101:250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020103:501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020102:4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020102:10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100101:378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020102:404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020101:482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010103:15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020102:443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010102:64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020101:500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020102:27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010102:67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010301:23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010103:146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010103:113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100101:379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020103:470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020101:497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020101:491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010103:11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020102:48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010102:80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010103:146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100101:380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010103:15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050101:169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020101:49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020102:484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100101:393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010103:141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010102:640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020101:43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020101:8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010103:140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010103:5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020101:490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020101:481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020101:486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010102:63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020101:481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010102:645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010103:141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010301:23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020101:488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100101:38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010102:640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020102:387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020102:434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020102:6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010102:639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100101:378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020101:491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010103:140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020101:457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010103:102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020101:49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020102:23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010103:147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010103:73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020102:397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020102:475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010102:639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020102:45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020102:401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020102:397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020102:468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100101:327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020102:432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010102:639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020103:502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010102:97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020101:492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020102:402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020103:59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020102:47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020101:457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020102:43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020101:63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020102:6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010102:639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010103:5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010103:146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010103:140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100101:398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020101:490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020101:73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020102:443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020101:48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100101:31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020103:502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020101:448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020101:496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020101:96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010102:639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020102:5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010102:645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020101:498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020103:500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020101:492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050101:176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100101:39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020102:446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010103:3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020103:50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020102:47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010102:640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010102:639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020102:1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020101:448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020102:478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7:020101:496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020103:73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7:020102:443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7:010102:63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7:010102:69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7:020102:3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7:020102:80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7:010103:141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7:020102:12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7:010102:440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7:000000:127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7:010102:617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7:010102:637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5:010134:6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7:010102:638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5:010134:41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7:010102:623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010102:626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010102:613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010102:621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7:010102:53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4:110201: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9:090201:8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9:090201:60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9:090201:86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9:090201:4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9:090201:87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9:090201:62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0:100401:116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9:090201:85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9:090201:84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9:090201:62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9:140101:2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9:140101:16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8:130301:111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9:010101:50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9:010101:506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7:180101:202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7:210101:28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2:160102:239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2:070501:13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2:160102:17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3:030601:11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040201:24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1:040201:32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0:000000:207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020601:27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020104:5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040302:5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090103:38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090501:31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030702:21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040102:49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030101:4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020601:290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030102:257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030102:14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170201:261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4:070101:354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7:010102:626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010102:570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7:000000:9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010102:622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4:130201:9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7:010102:63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010102:55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7:010102:614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010102:440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000000:108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7:010102:622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7:000000:121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7:010102:3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010102:622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010102:61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7:010102:63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010102:626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010102:638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010102:623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010102:26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5:140101:21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010102:629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010102:5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4:130101:1013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010102:574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010102:629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010102:623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010102:63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010102:47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7:010102:622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7:010102:615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7:010102:637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7:010102:623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7:010102:44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7:010102:439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7:010102:623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7:010102:608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7:010102:63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7:010102:42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7:010102:109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7:010102:626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7:010102:506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7:010102:62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7:010102:623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7:010102:626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7:000000:128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3:140101:21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1:150201:5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1:150201: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30102:74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20101:12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30106:22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20103:22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00000:126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50101:1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10110:312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20103:91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216:220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3:140101:255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3:140101:19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3:140101:18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3:130101:272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3:140101:2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2:010103:3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3:090201:73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1:120201:12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2:010108:27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5:020104:137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5:050201:10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5:010102:102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5:020104:140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5:010106:181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5:020104:140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5:050103:69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5:020104:137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4:090201:3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5:030701:733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172601:74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010104:84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010104:433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010104:457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010104:458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010104:48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010104:42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1:161101:122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010104:150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1:161101:122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1:130601:141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1:130201:14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3:000000:194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3:090201:75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1:100501:166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3:090101:31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3:000000:201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3:090201:7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3:060101:34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2:020102:65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2:030301:105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1:030801:226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1:030201:9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1:030201:7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10115:51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20101:25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10111:977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10115:20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40103:11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10111:5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10121:1030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10121:244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20101:63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10121:245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40102:1599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60301:6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30106:173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40102:1597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90105:127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10105:98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7:050101:135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7:050101:3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7:050101:175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7:050101:183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7:050101:11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7:050101:175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7:050101:137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7:050101:22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7:050101:127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7:050101:138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7:050101:176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7:050101:136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7:050101:147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7:050101:179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4:120201:2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5:170101:27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5:130102: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6:070101:1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6:080101:227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3:140201:383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1:030201:95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0:000000:23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1:030102:256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1:030201:95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7:260101:231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7:230101:428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9:010103:66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7:200401:21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9:090101:23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9:090101:302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9:090101:30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7:230102:17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7:230102:283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7:200401:1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7:200401:22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7:230101:42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9:090101:18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7:200401:17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7:240101:18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9:090101:25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7:150201:43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7:230101:424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7:200401:4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9:090101:303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7:200401:39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7:230101:424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8:120401:104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7:230102:26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8:130102:10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8:150101:22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7:050101:29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170701:40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4:020101: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171401:21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170601:39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190301:23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4:060101:630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5:060402:320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203:641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11:1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13:2738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201:234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13:2739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00000:6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206:44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0:010110:2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8:010166:385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212:107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1:010101:2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7:010945:14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0:010109:13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7:010945:141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9:010112:16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06:182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13:2735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10105:1898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212:21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9:010113:465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05:4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8:010142:4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1:010110:16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1:010101:4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0:010110:25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8:020113: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9:010103:301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0:000000:6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0:010109:140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050201:146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090801:70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040102:535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090801:279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9:090101:8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9:090201:87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9:090101:333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9:090201:86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9:090101:7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9:090101:30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1:000000:7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9:090101:7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1:010101:165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9:090101:331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0:020106: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9:090201:91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224:26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214:1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10105:549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3:030107:12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315:771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3:010139:17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3:010130:149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315:782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313:285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10101:787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0:010110: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1:140501:309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1:130601:142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1:110501:76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1:130601:113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1:140501:30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1:130601:143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1:130601:142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1:140501:303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1:140501:308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1:140501:309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1:140501:41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1:140501:308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1:130601:142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1:140501:308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1:140501:309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1:130601:142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1:130601:142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1:140501:308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1:130601:109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1:140501:308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1:140501:308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1:130601:113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1:130601:143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1:130201:37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1:140501:308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1:140501:308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9:090201:61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9:090201:3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9:090201:4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9:090201: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3:150101:27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3:140201:345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4:020102:4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3:170201:16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3:140201:341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3:090901:93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3:140201:351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3:140201:356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4:060201:6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3:140201:35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3:160101:234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3:170101:56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3:090901:92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3:000000:306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6:030401:2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1:000000:219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1:000000:219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000000:1308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1:140801:135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1:161101:6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000000:630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0:000000:110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0:010101:67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7:010301:6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7:020103:440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2:140301:33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2:140301:3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2:140301:33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2:140301:36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172301:104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8:080701:53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8:080601:45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2:160501:72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190601:14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3:181101:10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1:090101:199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8:120201:11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8:120101:50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8:120101:32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8:120101:38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8:120101:44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8:120101:238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8:120201:2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8:120201:14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5:040102:2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5:040102:23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5:040102:25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5:040101:17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5:040102:97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5:040102:46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5:060301:37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5:040101:10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5:040101:84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5:060201:14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5:030103:11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5:040102:42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3:110101:391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3:110101:15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3:110101:2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3:110101:30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4:010104:286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2:010210:210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1:010113:1151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5:060401:26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1:010102:4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5:070102:56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5:070103:19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1:010102:17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1:010110:35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1:010102:11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3:050102:3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3:010155:62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3:010155:69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3:010138:21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3:010151:106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3:010112:607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3:050101:10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3:081301:14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3:081301:14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3:010112:60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3:030107:128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3:080105:413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3:010151:1061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3:081201:116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1:150301:232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7:130101:524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9:110101:110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9:110101:2879</text:p>
          </table:table-cell>
          <table:table-cell office:value-type="string" table:number-columns-spanned="2" table:number-rows-spanned="1" table:style-name="ce19">
            <text:p>05.02.2024</text:p>
          </table:table-cell>
          <table:covered-table-cell/>
          <table:table-cell office:value-type="string" table:number-columns-spanned="2" table:number-rows-spanned="1" table:style-name="ce19">
            <text:p>02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4B637751D4C21B4AD59799D8B6574DDBC4D68A56A1A5A4D1B79D2ED218AFA8A9C9B6BA7F84A8199AEC958B8075FE7105315C2B14ADE0ED91250A28854F4CC1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1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2-09T14:15:46Z</meta:creation-date>
    <dc:date>2024-02-09T14:17:5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