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29/2</text:p>
          </table:table-cell>
          <table:covered-table-cell/>
          <table:table-cell table:number-columns-repeated="3" table:style-name="ce2"/>
          <table:table-cell office:value-type="string" table:style-name="ce3">
            <text:p>08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7" table:style-name="ce9">
            <text:p>13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3" table:style-name="ce9">
            <text:p>37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50801:1569</text:p>
          </table:table-cell>
          <table:table-cell office:value-type="float" office:value="19187118.960000001" table:style-name="ce10">
            <text:p>19 187 118.9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90401:238</text:p>
          </table:table-cell>
          <table:table-cell office:value-type="float" office:value="68831.47" table:style-name="ce10">
            <text:p>68 831.4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220114:12</text:p>
          </table:table-cell>
          <table:table-cell office:value-type="float" office:value="25132343.84" table:style-name="ce10">
            <text:p>25 132 343.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20701:473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20701:478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101:1168</text:p>
          </table:table-cell>
          <table:table-cell office:value-type="float" office:value="18920.32" table:style-name="ce10">
            <text:p>18 920.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80601:1086</text:p>
          </table:table-cell>
          <table:table-cell office:value-type="float" office:value="812691.18" table:style-name="ce10">
            <text:p>812 691.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401:1249</text:p>
          </table:table-cell>
          <table:table-cell office:value-type="float" office:value="212192.48" table:style-name="ce10">
            <text:p>212 192.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20701:474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20701:475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90601:1952</text:p>
          </table:table-cell>
          <table:table-cell office:value-type="float" office:value="692357.08" table:style-name="ce10">
            <text:p>692 357.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50801:1590</text:p>
          </table:table-cell>
          <table:table-cell office:value-type="float" office:value="13571613.92" table:style-name="ce10">
            <text:p>13 571 613.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20701:479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0801:548</text:p>
          </table:table-cell>
          <table:table-cell office:value-type="float" office:value="59632.56" table:style-name="ce10">
            <text:p>59 632.5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90601:1951</text:p>
          </table:table-cell>
          <table:table-cell office:value-type="float" office:value="693706.71" table:style-name="ce10">
            <text:p>693 706.7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90501:15997</text:p>
          </table:table-cell>
          <table:table-cell office:value-type="float" office:value="40260" table:style-name="ce10">
            <text:p>40 26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00000:7097</text:p>
          </table:table-cell>
          <table:table-cell office:value-type="float" office:value="28818578.859999999" table:style-name="ce10">
            <text:p>28 818 578.8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20701:476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10401:1250</text:p>
          </table:table-cell>
          <table:table-cell office:value-type="float" office:value="292346.56" table:style-name="ce10">
            <text:p>292 346.5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20701:477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91001:1673</text:p>
          </table:table-cell>
          <table:table-cell office:value-type="float" office:value="2285847" table:style-name="ce10">
            <text:p>2 285 847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3:051101:594</text:p>
          </table:table-cell>
          <table:table-cell office:value-type="float" office:value="388204" table:style-name="ce10">
            <text:p>388 204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3:090701:1175</text:p>
          </table:table-cell>
          <table:table-cell office:value-type="float" office:value="406236.08" table:style-name="ce10">
            <text:p>406 236.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240401:521</text:p>
          </table:table-cell>
          <table:table-cell office:value-type="float" office:value="3302969.48" table:style-name="ce10">
            <text:p>3 302 969.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80901:658</text:p>
          </table:table-cell>
          <table:table-cell office:value-type="float" office:value="443071.4" table:style-name="ce10">
            <text:p>443 071.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5:000000:9382</text:p>
          </table:table-cell>
          <table:table-cell office:value-type="float" office:value="1319000" table:style-name="ce10">
            <text:p>1 319 00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30701:97</text:p>
          </table:table-cell>
          <table:table-cell office:value-type="float" office:value="670632.25" table:style-name="ce10">
            <text:p>670 632.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00301:169</text:p>
          </table:table-cell>
          <table:table-cell office:value-type="float" office:value="595488820.5" table:style-name="ce10">
            <text:p>595 488 820.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20701:1820</text:p>
          </table:table-cell>
          <table:table-cell office:value-type="float" office:value="59953.279999999999" table:style-name="ce10">
            <text:p>59 953.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091001:659</text:p>
          </table:table-cell>
          <table:table-cell office:value-type="float" office:value="380642.6" table:style-name="ce10">
            <text:p>380 642.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40401:2228</text:p>
          </table:table-cell>
          <table:table-cell office:value-type="float" office:value="51450" table:style-name="ce10">
            <text:p>51 45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30501:2535</text:p>
          </table:table-cell>
          <table:table-cell office:value-type="float" office:value="1378521.56" table:style-name="ce10">
            <text:p>1 378 521.5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601:2272</text:p>
          </table:table-cell>
          <table:table-cell office:value-type="float" office:value="36207.81" table:style-name="ce10">
            <text:p>36 207.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00301:168</text:p>
          </table:table-cell>
          <table:table-cell office:value-type="float" office:value="820039896" table:style-name="ce10">
            <text:p>820 039 896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00401:751</text:p>
          </table:table-cell>
          <table:table-cell office:value-type="float" office:value="978723" table:style-name="ce10">
            <text:p>978 723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280401:1437</text:p>
          </table:table-cell>
          <table:table-cell office:value-type="float" office:value="1096828.6499999999" table:style-name="ce10">
            <text:p>1 096 828.6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3:040801:765</text:p>
          </table:table-cell>
          <table:table-cell office:value-type="float" office:value="151620.79999999999" table:style-name="ce10">
            <text:p>151 620.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80501:230</text:p>
          </table:table-cell>
          <table:table-cell office:value-type="float" office:value="434569174.01999998" table:style-name="ce10">
            <text:p>434 569 174.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80501:1216</text:p>
          </table:table-cell>
          <table:table-cell office:value-type="float" office:value="484854.84" table:style-name="ce10">
            <text:p>484 854.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87274401.329999998" table:style-name="ce10">
            <text:p>87 274 401.3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060501:1053</text:p>
          </table:table-cell>
          <table:table-cell office:value-type="float" office:value="949776.3" table:style-name="ce10">
            <text:p>949 776.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00000:419</text:p>
          </table:table-cell>
          <table:table-cell office:value-type="float" office:value="2743152.36" table:style-name="ce10">
            <text:p>2 743 152.3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30301:1560</text:p>
          </table:table-cell>
          <table:table-cell office:value-type="float" office:value="60781.84" table:style-name="ce10">
            <text:p>60 781.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10111:713</text:p>
          </table:table-cell>
          <table:table-cell office:value-type="float" office:value="1475825.79" table:style-name="ce10">
            <text:p>1 475 825.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80201:1566</text:p>
          </table:table-cell>
          <table:table-cell office:value-type="float" office:value="1506760.54" table:style-name="ce10">
            <text:p>1 506 760.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10102:9455</text:p>
          </table:table-cell>
          <table:table-cell office:value-type="float" office:value="17672.52" table:style-name="ce10">
            <text:p>17 672.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080101:3248</text:p>
          </table:table-cell>
          <table:table-cell office:value-type="float" office:value="1116081.71" table:style-name="ce10">
            <text:p>1 116 081.7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10106:2986</text:p>
          </table:table-cell>
          <table:table-cell office:value-type="float" office:value="77035.81" table:style-name="ce10">
            <text:p>77 035.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60101:4565</text:p>
          </table:table-cell>
          <table:table-cell office:value-type="float" office:value="2454113.98" table:style-name="ce10">
            <text:p>2 454 113.9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80101:12112</text:p>
          </table:table-cell>
          <table:table-cell office:value-type="float" office:value="1444708.43" table:style-name="ce10">
            <text:p>1 444 708.4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00000:1844</text:p>
          </table:table-cell>
          <table:table-cell office:value-type="float" office:value="32450.02" table:style-name="ce10">
            <text:p>32 450.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10102:6786</text:p>
          </table:table-cell>
          <table:table-cell office:value-type="float" office:value="722497.77" table:style-name="ce10">
            <text:p>722 497.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10102:7064</text:p>
          </table:table-cell>
          <table:table-cell office:value-type="float" office:value="3658302.26" table:style-name="ce10">
            <text:p>3 658 302.2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10102:9454</text:p>
          </table:table-cell>
          <table:table-cell office:value-type="float" office:value="23051.11" table:style-name="ce10">
            <text:p>23 051.1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080101:3247</text:p>
          </table:table-cell>
          <table:table-cell office:value-type="float" office:value="641817.98" table:style-name="ce10">
            <text:p>641 817.9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50101:1304</text:p>
          </table:table-cell>
          <table:table-cell office:value-type="float" office:value="467228.5" table:style-name="ce10">
            <text:p>467 228.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80101:12111</text:p>
          </table:table-cell>
          <table:table-cell office:value-type="float" office:value="1799038.74" table:style-name="ce10">
            <text:p>1 799 038.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50501:3316</text:p>
          </table:table-cell>
          <table:table-cell office:value-type="float" office:value="913257.61" table:style-name="ce10">
            <text:p>913 257.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00000:5440</text:p>
          </table:table-cell>
          <table:table-cell office:value-type="float" office:value="1043867.07" table:style-name="ce10">
            <text:p>1 043 867.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10104:3044</text:p>
          </table:table-cell>
          <table:table-cell office:value-type="float" office:value="80953.23" table:style-name="ce10">
            <text:p>80 953.2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10104:12197</text:p>
          </table:table-cell>
          <table:table-cell office:value-type="float" office:value="317522.67" table:style-name="ce10">
            <text:p>317 522.6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170301:891</text:p>
          </table:table-cell>
          <table:table-cell office:value-type="float" office:value="214447.2" table:style-name="ce10">
            <text:p>214 447.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50101:1970</text:p>
          </table:table-cell>
          <table:table-cell office:value-type="float" office:value="2097074.23" table:style-name="ce10">
            <text:p>2 097 074.2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10105:484</text:p>
          </table:table-cell>
          <table:table-cell office:value-type="float" office:value="1371128.68" table:style-name="ce10">
            <text:p>1 371 128.6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100201:1565</text:p>
          </table:table-cell>
          <table:table-cell office:value-type="float" office:value="744268.21" table:style-name="ce10">
            <text:p>744 268.2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80601:795</text:p>
          </table:table-cell>
          <table:table-cell office:value-type="float" office:value="1446606.92" table:style-name="ce10">
            <text:p>1 446 606.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140201:1547</text:p>
          </table:table-cell>
          <table:table-cell office:value-type="float" office:value="2016449.12" table:style-name="ce10">
            <text:p>2 016 449.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70102:1849</text:p>
          </table:table-cell>
          <table:table-cell office:value-type="float" office:value="1532659.47" table:style-name="ce10">
            <text:p>1 532 659.4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000000:926</text:p>
          </table:table-cell>
          <table:table-cell office:value-type="float" office:value="1280748.03" table:style-name="ce10">
            <text:p>1 280 748.0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10101:565</text:p>
          </table:table-cell>
          <table:table-cell office:value-type="float" office:value="371411.99" table:style-name="ce10">
            <text:p>371 411.9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020102:970</text:p>
          </table:table-cell>
          <table:table-cell office:value-type="float" office:value="198284.78" table:style-name="ce10">
            <text:p>198 284.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80601:1422</text:p>
          </table:table-cell>
          <table:table-cell office:value-type="float" office:value="4601907.82" table:style-name="ce10">
            <text:p>4 601 907.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000000:9381</text:p>
          </table:table-cell>
          <table:table-cell office:value-type="float" office:value="594437.76" table:style-name="ce10">
            <text:p>594 437.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050104:479</text:p>
          </table:table-cell>
          <table:table-cell office:value-type="float" office:value="1322343.93" table:style-name="ce10">
            <text:p>1 322 343.9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90101:2610</text:p>
          </table:table-cell>
          <table:table-cell office:value-type="float" office:value="13650.67" table:style-name="ce10">
            <text:p>13 650.6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10106:9060</text:p>
          </table:table-cell>
          <table:table-cell office:value-type="float" office:value="439599.33" table:style-name="ce10">
            <text:p>439 599.3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401:1099</text:p>
          </table:table-cell>
          <table:table-cell office:value-type="float" office:value="675679.64" table:style-name="ce10">
            <text:p>675 679.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70101:3683</text:p>
          </table:table-cell>
          <table:table-cell office:value-type="float" office:value="720798.07" table:style-name="ce10">
            <text:p>720 798.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20102:971</text:p>
          </table:table-cell>
          <table:table-cell office:value-type="float" office:value="185588.03" table:style-name="ce10">
            <text:p>185 588.0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90101:2611</text:p>
          </table:table-cell>
          <table:table-cell office:value-type="float" office:value="13650.67" table:style-name="ce10">
            <text:p>13 650.6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20102:972</text:p>
          </table:table-cell>
          <table:table-cell office:value-type="float" office:value="203399.84" table:style-name="ce10">
            <text:p>203 399.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80601:796</text:p>
          </table:table-cell>
          <table:table-cell office:value-type="float" office:value="1388447.76" table:style-name="ce10">
            <text:p>1 388 447.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020601:2510</text:p>
          </table:table-cell>
          <table:table-cell office:value-type="float" office:value="1361242.57" table:style-name="ce10">
            <text:p>1 361 242.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10103:4572</text:p>
          </table:table-cell>
          <table:table-cell office:value-type="float" office:value="8507648.5700000003" table:style-name="ce10">
            <text:p>8 507 648.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70501:3464</text:p>
          </table:table-cell>
          <table:table-cell office:value-type="float" office:value="19526986.5" table:style-name="ce10">
            <text:p>19 526 986.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50101:7617</text:p>
          </table:table-cell>
          <table:table-cell office:value-type="float" office:value="439420.86" table:style-name="ce10">
            <text:p>439 420.8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10144:544</text:p>
          </table:table-cell>
          <table:table-cell office:value-type="float" office:value="1349546.72" table:style-name="ce10">
            <text:p>1 349 546.7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60101:2849</text:p>
          </table:table-cell>
          <table:table-cell office:value-type="float" office:value="29909.38" table:style-name="ce10">
            <text:p>29 909.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04:8779</text:p>
          </table:table-cell>
          <table:table-cell office:value-type="float" office:value="865036.12" table:style-name="ce10">
            <text:p>865 036.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10144:543</text:p>
          </table:table-cell>
          <table:table-cell office:value-type="float" office:value="573688.75" table:style-name="ce10">
            <text:p>573 688.7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07:5587</text:p>
          </table:table-cell>
          <table:table-cell office:value-type="float" office:value="6078247.4400000004" table:style-name="ce10">
            <text:p>6 078 247.4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20104:5339</text:p>
          </table:table-cell>
          <table:table-cell office:value-type="float" office:value="138297.95000000001" table:style-name="ce10">
            <text:p>138 297.9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60701:378</text:p>
          </table:table-cell>
          <table:table-cell office:value-type="float" office:value="3806304.8" table:style-name="ce10">
            <text:p>3 806 304.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90103:5282</text:p>
          </table:table-cell>
          <table:table-cell office:value-type="float" office:value="3718265.82" table:style-name="ce10">
            <text:p>3 718 265.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00103:2192</text:p>
          </table:table-cell>
          <table:table-cell office:value-type="float" office:value="2940814.03" table:style-name="ce10">
            <text:p>2 940 814.0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80101:859</text:p>
          </table:table-cell>
          <table:table-cell office:value-type="float" office:value="748949.97" table:style-name="ce10">
            <text:p>748 949.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50201:1492</text:p>
          </table:table-cell>
          <table:table-cell office:value-type="float" office:value="613747.82999999996" table:style-name="ce10">
            <text:p>613 747.8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03:7130</text:p>
          </table:table-cell>
          <table:table-cell office:value-type="float" office:value="4663146.32" table:style-name="ce10">
            <text:p>4 663 146.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00103:2193</text:p>
          </table:table-cell>
          <table:table-cell office:value-type="float" office:value="2456001.16" table:style-name="ce10">
            <text:p>2 456 001.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80101:860</text:p>
          </table:table-cell>
          <table:table-cell office:value-type="float" office:value="747983.59" table:style-name="ce10">
            <text:p>747 983.5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20501:1943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305:13036</text:p>
          </table:table-cell>
          <table:table-cell office:value-type="float" office:value="5765477.4699999997" table:style-name="ce10">
            <text:p>5 765 477.4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70103:283</text:p>
          </table:table-cell>
          <table:table-cell office:value-type="float" office:value="1161942.3" table:style-name="ce10">
            <text:p>1 161 942.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108:168</text:p>
          </table:table-cell>
          <table:table-cell office:value-type="float" office:value="2166377.52" table:style-name="ce10">
            <text:p>2 166 377.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6:010112:39</text:p>
          </table:table-cell>
          <table:table-cell office:value-type="float" office:value="854832.9" table:style-name="ce10">
            <text:p>854 832.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305:13037</text:p>
          </table:table-cell>
          <table:table-cell office:value-type="float" office:value="7415188.5599999996" table:style-name="ce10">
            <text:p>7 415 188.5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5:19505</text:p>
          </table:table-cell>
          <table:table-cell office:value-type="float" office:value="11516524.65" table:style-name="ce10">
            <text:p>11 516 524.6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40102:2492</text:p>
          </table:table-cell>
          <table:table-cell office:value-type="float" office:value="958872.18" table:style-name="ce10">
            <text:p>958 872.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10102:3119</text:p>
          </table:table-cell>
          <table:table-cell office:value-type="float" office:value="3677921.82" table:style-name="ce10">
            <text:p>3 677 921.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20110:1212</text:p>
          </table:table-cell>
          <table:table-cell office:value-type="float" office:value="34881.839999999997" table:style-name="ce10">
            <text:p>34 881.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10102:1111</text:p>
          </table:table-cell>
          <table:table-cell office:value-type="float" office:value="697843.43" table:style-name="ce10">
            <text:p>697 843.4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10105:9841</text:p>
          </table:table-cell>
          <table:table-cell office:value-type="float" office:value="39676.29" table:style-name="ce10">
            <text:p>39 676.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30702:1797</text:p>
          </table:table-cell>
          <table:table-cell office:value-type="float" office:value="17267.75" table:style-name="ce10">
            <text:p>17 267.7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7:010943:537</text:p>
          </table:table-cell>
          <table:table-cell office:value-type="float" office:value="765473.58" table:style-name="ce10">
            <text:p>765 473.5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200901:278</text:p>
          </table:table-cell>
          <table:table-cell office:value-type="float" office:value="1831014.74" table:style-name="ce10">
            <text:p>1 831 014.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3:040102:1459</text:p>
          </table:table-cell>
          <table:table-cell office:value-type="float" office:value="1485059.97" table:style-name="ce10">
            <text:p>1 485 059.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40102:2494</text:p>
          </table:table-cell>
          <table:table-cell office:value-type="float" office:value="958872.18" table:style-name="ce10">
            <text:p>958 872.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3:070101:1726</text:p>
          </table:table-cell>
          <table:table-cell office:value-type="float" office:value="851127.3" table:style-name="ce10">
            <text:p>851 127.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13:3901</text:p>
          </table:table-cell>
          <table:table-cell office:value-type="float" office:value="1454310.18" table:style-name="ce10">
            <text:p>1 454 310.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40102:2493</text:p>
          </table:table-cell>
          <table:table-cell office:value-type="float" office:value="958872.18" table:style-name="ce10">
            <text:p>958 872.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40101:2884</text:p>
          </table:table-cell>
          <table:table-cell office:value-type="float" office:value="1995530.73" table:style-name="ce10">
            <text:p>1 995 530.7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24:810</text:p>
          </table:table-cell>
          <table:table-cell office:value-type="float" office:value="54090327.469999999" table:style-name="ce10">
            <text:p>54 090 327.4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0:010119:395</text:p>
          </table:table-cell>
          <table:table-cell office:value-type="float" office:value="193533.97" table:style-name="ce10">
            <text:p>193 533.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24:2635</text:p>
          </table:table-cell>
          <table:table-cell office:value-type="float" office:value="10302432.630000001" table:style-name="ce10">
            <text:p>10 302 432.6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00000:14246</text:p>
          </table:table-cell>
          <table:table-cell office:value-type="float" office:value="147281666.13999999" table:style-name="ce10">
            <text:p>147 281 666.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170401:557</text:p>
          </table:table-cell>
          <table:table-cell office:value-type="float" office:value="1355864.25" table:style-name="ce10">
            <text:p>1 355 864.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170401:558</text:p>
          </table:table-cell>
          <table:table-cell office:value-type="float" office:value="54398" table:style-name="ce10">
            <text:p>54 398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30301:1342</text:p>
          </table:table-cell>
          <table:table-cell office:value-type="float" office:value="365340.28" table:style-name="ce10">
            <text:p>365 340.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11:1363</text:p>
          </table:table-cell>
          <table:table-cell office:value-type="float" office:value="2037621.47" table:style-name="ce10">
            <text:p>2 037 621.4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9:30329</text:p>
          </table:table-cell>
          <table:table-cell office:value-type="float" office:value="13674123.039999999" table:style-name="ce10">
            <text:p>13 674 123.0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103:11233</text:p>
          </table:table-cell>
          <table:table-cell office:value-type="float" office:value="21415123.719999999" table:style-name="ce10">
            <text:p>21 415 123.7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1:010114:5784</text:p>
          </table:table-cell>
          <table:table-cell office:value-type="float" office:value="5875181.0899999999" table:style-name="ce10">
            <text:p>5 875 181.0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12:19619</text:p>
          </table:table-cell>
          <table:table-cell office:value-type="float" office:value="9243746.4000000004" table:style-name="ce10">
            <text:p>9 243 746.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31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60101:2866</text:p>
          </table:table-cell>
          <table:table-cell office:value-type="float" office:value="794288.45" table:style-name="ce10">
            <text:p>794 288.4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10124:1235</text:p>
          </table:table-cell>
          <table:table-cell office:value-type="float" office:value="112498.91" table:style-name="ce10">
            <text:p>112 498.9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60301:427</text:p>
          </table:table-cell>
          <table:table-cell office:value-type="float" office:value="284006.18" table:style-name="ce10">
            <text:p>284 006.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03:2429</text:p>
          </table:table-cell>
          <table:table-cell office:value-type="float" office:value="15299507.390000001" table:style-name="ce10">
            <text:p>15 299 507.3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40601:36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11101:173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00000:16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11101:81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11101:3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11101:80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20401:9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11101:39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11101:173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11101:8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50501:123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090701: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31501:8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31501:9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31501:2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00000:1293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31501:7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5:031001:3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010101:8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40601:20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3:041201:19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130201:22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3:060501:31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170201:178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3:170201:16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140201:16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9:090101:30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090101:296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100101:12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070101:25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10101:343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30104:1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30104:9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10104:1209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9:090101:302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00000:356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30104: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30104:99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30104:7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090101:30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30104:8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090101:305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30104: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10104:121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9:090101:303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130102:17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9:140101:1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30104:99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20102:3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9:140101:1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9:140101:442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00000:1406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140101:30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10159: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10101:755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60301:32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10104:17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81301:1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11101:147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601:11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11101:145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11101:4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60101:630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3:000000:34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110101:772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40102:191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11:1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12:21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50401:114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11101:145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11101:14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11:109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6:010101:1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11101:17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50401:11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10401:80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10103:722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315:78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6:010101:16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10103:72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6:6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6:010101:18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6:010103:9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6:010103:97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6:010101:1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00000:26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40102:19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6:010101:1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6:010101:1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10401:103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12:12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11101:146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00000:70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30101:8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5:1849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200101:51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31701:34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1701:34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0102:51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70601:19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6:020701: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6:020701: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6:020701: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11101:171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6:020701:57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6:020701: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6:020701: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6:020701:4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10801: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10801: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0:000000:8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901:23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9:000000:20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110801:22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30301:14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20201: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3:020201:1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3:000000:13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20201: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10154:7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20201:19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3:020201: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20201:1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10110:106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00000:170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20201: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20201:1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10164:1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20201: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70201: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20201:22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20:74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16:100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3:317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16:9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9:470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306:57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106:282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17:221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03:741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34:120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11:1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35:125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25:95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20:685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13:359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106:150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103:112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12:27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12:273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9:302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51:9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09:5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04:1422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34:11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3:332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19:165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7:27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3:34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0:318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9:392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50901:60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01:3256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3:48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3:48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0:010104:565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01:85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9:377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52:19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0:010106:579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102:267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9:38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3:317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51:95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30104: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7:4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03:726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52:1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11:150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34:120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34:11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12:37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9:390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103:112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7:54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35:12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7:3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56: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08:755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3:36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109:141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28:1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30101: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34:12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104:71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8:24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21:58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52:20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9:49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6:6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28:1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80301:10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20104:62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60701:32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21:25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20101:2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60701:4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80201:7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40101:17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60701:39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70102:2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60301:76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80301:8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60301:26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20103:8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50801:36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60102:5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40101:4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00000:154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80201:6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80301:56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80202:4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90102:136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80301:8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20103:89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00000:46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90104:5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80102:1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80301:8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60101:2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02:9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60101:4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80102:3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80301:8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80301:8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23:111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00000:27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70501:93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50301:293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60102:16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81401:3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80301:5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60101:3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60301:21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60301:26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90104:6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70101:75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80301:101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60301:7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00000:4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60401:12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60401:59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40103:177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90103:55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60301:20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40103:1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4:170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00000:15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40104:9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60102:54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30105:45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60401:454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40103:25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00000:14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70101:11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00000:6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21:252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60601:7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110101:39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0:010115:42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50401:43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60401:2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13:14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15:58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06:45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1:317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20111:202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13:13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102:27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20103:89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90105:40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20103:89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30104:3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20104:65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70601:44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50101:43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30201:2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90102:18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20103:892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14:7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30104:105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16:39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20103:906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70102:1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24:3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80501:5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80102: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02:6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20104:63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15:34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20103:91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50801:368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20104:632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30501:3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20104:3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12:1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70601:1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20103:4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70701:14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90102:16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30501:36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20103:901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30105:37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15:23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70801: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30501:22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50801:40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07:119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50801:368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70201:40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30105:193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20103:89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30103:65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70101:61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30103:65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20104:49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30105:3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20104:2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30105:18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50102:1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30104:284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80101:169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30104:285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30103:65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80101:6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60101:32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80102: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70801: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70801:4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14:19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80102:1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70102:53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30105:382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80101:6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20104:20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70102:1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70101:7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60301:322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20103:4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30103:65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70601:8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70701:16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90105:37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15:6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19:3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70101:62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90104:17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30105:1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50301: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90105:20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70601:235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30501:6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60103:1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20101:44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30501:56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70501:335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80202:4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20104:633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70601:31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20103:11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20104:7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15:1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22B4656CEA0E6E2F472E6731688824C8BA6FBE109C8708A255BE6FF6646464F36F3AAD3FA41BA75210AC8682AA56D22495802D315DF19B9554EF725C2CD65E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2-08T14:53:55Z</meta:creation-date>
    <dc:date>2024-02-08T14:56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