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96/2</text:p>
          </table:table-cell>
          <table:covered-table-cell/>
          <table:table-cell table:number-columns-repeated="3" table:style-name="ce2"/>
          <table:table-cell office:value-type="string" table:style-name="ce3">
            <text:p>28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0" table:style-name="ce9">
            <text:p>7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1" table:style-name="ce9">
            <text:p>8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801:7607</text:p>
          </table:table-cell>
          <table:table-cell office:value-type="float" office:value="4368.96" table:style-name="ce10">
            <text:p>4 368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50401:4259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50401:4228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50401:4269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50401:4215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50401:4249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50401:4243</text:p>
          </table:table-cell>
          <table:table-cell office:value-type="float" office:value="4070.4" table:style-name="ce10">
            <text:p>4 070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50401:4262</text:p>
          </table:table-cell>
          <table:table-cell office:value-type="float" office:value="4006.4" table:style-name="ce10">
            <text:p>4 006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50401:4241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50401:4227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50401:4260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50401:4246</text:p>
          </table:table-cell>
          <table:table-cell office:value-type="float" office:value="3827.2" table:style-name="ce10">
            <text:p>3 827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50401:4239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401:4214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401:4255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50401:4270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50401:4225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50401:4256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401:4242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401:4248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401:4223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401:4247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50401:4258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401:4231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401:4224</text:p>
          </table:table-cell>
          <table:table-cell office:value-type="float" office:value="13529.6" table:style-name="ce10">
            <text:p>13 529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401:4237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401:4261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401:4219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50401:4216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401:4264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401:4218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401:4251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401:4245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401:4221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401:4268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401:4234</text:p>
          </table:table-cell>
          <table:table-cell office:value-type="float" office:value="4070.4" table:style-name="ce10">
            <text:p>4 070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401:4229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401:4222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401:4250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401:4230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401:4244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401:4220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4232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401:4217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401:4236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401:4235</text:p>
          </table:table-cell>
          <table:table-cell office:value-type="float" office:value="8524.7999999999993" table:style-name="ce10">
            <text:p>8 52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4253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401:4226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401:4265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401:4238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401:4263</text:p>
          </table:table-cell>
          <table:table-cell office:value-type="float" office:value="4044.8" table:style-name="ce10">
            <text:p>4 04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401:4257</text:p>
          </table:table-cell>
          <table:table-cell office:value-type="float" office:value="4019.2" table:style-name="ce10">
            <text:p>4 019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4252</text:p>
          </table:table-cell>
          <table:table-cell office:value-type="float" office:value="4096" table:style-name="ce10">
            <text:p>4 09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401:4266</text:p>
          </table:table-cell>
          <table:table-cell office:value-type="float" office:value="6707.2" table:style-name="ce10">
            <text:p>6 707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401:4254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401:4213</text:p>
          </table:table-cell>
          <table:table-cell office:value-type="float" office:value="18368" table:style-name="ce10">
            <text:p>18 36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401:4233</text:p>
          </table:table-cell>
          <table:table-cell office:value-type="float" office:value="4096" table:style-name="ce10">
            <text:p>4 09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401:4267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401:4240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301:4357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701:7395</text:p>
          </table:table-cell>
          <table:table-cell office:value-type="float" office:value="6323.45" table:style-name="ce10">
            <text:p>6 323.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1501:335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50401:529</text:p>
          </table:table-cell>
          <table:table-cell office:value-type="float" office:value="9857.75" table:style-name="ce10">
            <text:p>9 857.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50401:527</text:p>
          </table:table-cell>
          <table:table-cell office:value-type="float" office:value="9030" table:style-name="ce10">
            <text:p>9 03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50401:526</text:p>
          </table:table-cell>
          <table:table-cell office:value-type="float" office:value="9030" table:style-name="ce10">
            <text:p>9 03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50401:532</text:p>
          </table:table-cell>
          <table:table-cell office:value-type="float" office:value="9556.75" table:style-name="ce10">
            <text:p>9 556.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71101:696</text:p>
          </table:table-cell>
          <table:table-cell office:value-type="float" office:value="9829.32" table:style-name="ce10">
            <text:p>9 829.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70901:469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0901:468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50401:525</text:p>
          </table:table-cell>
          <table:table-cell office:value-type="float" office:value="9030" table:style-name="ce10">
            <text:p>9 03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8:2295</text:p>
          </table:table-cell>
          <table:table-cell office:value-type="float" office:value="950302.38" table:style-name="ce10">
            <text:p>950 302.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71101:700</text:p>
          </table:table-cell>
          <table:table-cell office:value-type="float" office:value="11775.72" table:style-name="ce10">
            <text:p>11 775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71101:702</text:p>
          </table:table-cell>
          <table:table-cell office:value-type="float" office:value="11775.72" table:style-name="ce10">
            <text:p>11 775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71101:699</text:p>
          </table:table-cell>
          <table:table-cell office:value-type="float" office:value="9829.32" table:style-name="ce10">
            <text:p>9 829.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71101:701</text:p>
          </table:table-cell>
          <table:table-cell office:value-type="float" office:value="11775.72" table:style-name="ce10">
            <text:p>11 775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50401:530</text:p>
          </table:table-cell>
          <table:table-cell office:value-type="float" office:value="9857.75" table:style-name="ce10">
            <text:p>9 857.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50401:528</text:p>
          </table:table-cell>
          <table:table-cell office:value-type="float" office:value="9030" table:style-name="ce10">
            <text:p>9 03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50401:531</text:p>
          </table:table-cell>
          <table:table-cell office:value-type="float" office:value="9857.75" table:style-name="ce10">
            <text:p>9 857.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70901:470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71101:697</text:p>
          </table:table-cell>
          <table:table-cell office:value-type="float" office:value="9829.32" table:style-name="ce10">
            <text:p>9 829.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70901:473</text:p>
          </table:table-cell>
          <table:table-cell office:value-type="float" office:value="12683.22" table:style-name="ce10">
            <text:p>12 683.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70901:474</text:p>
          </table:table-cell>
          <table:table-cell office:value-type="float" office:value="12700.69" table:style-name="ce10">
            <text:p>12 700.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71101:698</text:p>
          </table:table-cell>
          <table:table-cell office:value-type="float" office:value="9829.32" table:style-name="ce10">
            <text:p>9 829.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70901:475</text:p>
          </table:table-cell>
          <table:table-cell office:value-type="float" office:value="4594.6099999999997" table:style-name="ce10">
            <text:p>4 594.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70901:472</text:p>
          </table:table-cell>
          <table:table-cell office:value-type="float" office:value="12700.69" table:style-name="ce10">
            <text:p>12 700.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70901:471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10701:1342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501:3387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70401:20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70401:2062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70401:2045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70401:204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70401:2058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80801:782</text:p>
          </table:table-cell>
          <table:table-cell office:value-type="float" office:value="2153951.12" table:style-name="ce10">
            <text:p>2 153 951.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80701:1517</text:p>
          </table:table-cell>
          <table:table-cell office:value-type="float" office:value="7008.17" table:style-name="ce10">
            <text:p>7 008.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80701:1490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80701:1515</text:p>
          </table:table-cell>
          <table:table-cell office:value-type="float" office:value="6973.76" table:style-name="ce10">
            <text:p>6 973.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80701:1500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80701:1493</text:p>
          </table:table-cell>
          <table:table-cell office:value-type="float" office:value="7409.62" table:style-name="ce10">
            <text:p>7 409.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80701:1499</text:p>
          </table:table-cell>
          <table:table-cell office:value-type="float" office:value="7145.81" table:style-name="ce10">
            <text:p>7 145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80701:1491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80701:1513</text:p>
          </table:table-cell>
          <table:table-cell office:value-type="float" office:value="6996.7" table:style-name="ce10">
            <text:p>6 996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80701:1502</text:p>
          </table:table-cell>
          <table:table-cell office:value-type="float" office:value="10093.6" table:style-name="ce10">
            <text:p>10 093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901:6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80701:1498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901:6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501:1771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501:1769</text:p>
          </table:table-cell>
          <table:table-cell office:value-type="float" office:value="827378.16" table:style-name="ce10">
            <text:p>827 378.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1101:50</text:p>
          </table:table-cell>
          <table:table-cell office:value-type="float" office:value="538053.56999999995" table:style-name="ce10">
            <text:p>538 053.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0501:1772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80701:1501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2001:243</text:p>
          </table:table-cell>
          <table:table-cell office:value-type="float" office:value="401835.69" table:style-name="ce10">
            <text:p>401 835.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70401:205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70401:204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70401:2064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70401:2054</text:p>
          </table:table-cell>
          <table:table-cell office:value-type="float" office:value="12852.8" table:style-name="ce10">
            <text:p>12 852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70401:20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70401:2061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701:1101</text:p>
          </table:table-cell>
          <table:table-cell office:value-type="float" office:value="1275231.32" table:style-name="ce10">
            <text:p>1 275 231.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70401:205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70401:2063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70401:2065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70401:2046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70401:2068</text:p>
          </table:table-cell>
          <table:table-cell office:value-type="float" office:value="8618.7999999999993" table:style-name="ce10">
            <text:p>8 618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80701:1503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90501:176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80701:1492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70401:205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80701:1505</text:p>
          </table:table-cell>
          <table:table-cell office:value-type="float" office:value="6962.29" table:style-name="ce10">
            <text:p>6 962.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80701:1511</text:p>
          </table:table-cell>
          <table:table-cell office:value-type="float" office:value="7031.11" table:style-name="ce10">
            <text:p>7 031.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80701:1488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90501:1770</text:p>
          </table:table-cell>
          <table:table-cell office:value-type="float" office:value="572709.99" table:style-name="ce10">
            <text:p>572 709.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80701:1495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80701:1497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80701:1506</text:p>
          </table:table-cell>
          <table:table-cell office:value-type="float" office:value="6996.7" table:style-name="ce10">
            <text:p>6 996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80701:1487</text:p>
          </table:table-cell>
          <table:table-cell office:value-type="float" office:value="7145.81" table:style-name="ce10">
            <text:p>7 145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60501:697</text:p>
          </table:table-cell>
          <table:table-cell office:value-type="float" office:value="59105.279999999999" table:style-name="ce10">
            <text:p>59 105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90501:1768</text:p>
          </table:table-cell>
          <table:table-cell office:value-type="float" office:value="942389.59" table:style-name="ce10">
            <text:p>942 389.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80701:1512</text:p>
          </table:table-cell>
          <table:table-cell office:value-type="float" office:value="6973.76" table:style-name="ce10">
            <text:p>6 973.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80701:1507</text:p>
          </table:table-cell>
          <table:table-cell office:value-type="float" office:value="6939.35" table:style-name="ce10">
            <text:p>6 939.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60301:297</text:p>
          </table:table-cell>
          <table:table-cell office:value-type="float" office:value="7463134.04" table:style-name="ce10">
            <text:p>7 463 134.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80701:1494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80701:1504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80401:502</text:p>
          </table:table-cell>
          <table:table-cell office:value-type="float" office:value="1318351.6000000001" table:style-name="ce10">
            <text:p>1 318 351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70401:2059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70401:2066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70401:2067</text:p>
          </table:table-cell>
          <table:table-cell office:value-type="float" office:value="8618.7999999999993" table:style-name="ce10">
            <text:p>8 618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70401:2060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70401:205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70401:205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80701:91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80701:912</text:p>
          </table:table-cell>
          <table:table-cell office:value-type="float" office:value="55406.31" table:style-name="ce10">
            <text:p>55 406.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90501:1711</text:p>
          </table:table-cell>
          <table:table-cell office:value-type="float" office:value="211035.6" table:style-name="ce10">
            <text:p>211 035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00000:1394</text:p>
          </table:table-cell>
          <table:table-cell office:value-type="float" office:value="358966.45" table:style-name="ce10">
            <text:p>358 966.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1901:2899</text:p>
          </table:table-cell>
          <table:table-cell office:value-type="float" office:value="731806.68" table:style-name="ce10">
            <text:p>731 806.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80701:150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80701:1486</text:p>
          </table:table-cell>
          <table:table-cell office:value-type="float" office:value="7145.81" table:style-name="ce10">
            <text:p>7 145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80701:1510</text:p>
          </table:table-cell>
          <table:table-cell office:value-type="float" office:value="7019.64" table:style-name="ce10">
            <text:p>7 019.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1901:2898</text:p>
          </table:table-cell>
          <table:table-cell office:value-type="float" office:value="203314.32" table:style-name="ce10">
            <text:p>203 314.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80701:1514</text:p>
          </table:table-cell>
          <table:table-cell office:value-type="float" office:value="7031.11" table:style-name="ce10">
            <text:p>7 031.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70401:2043</text:p>
          </table:table-cell>
          <table:table-cell office:value-type="float" office:value="12597.6" table:style-name="ce10">
            <text:p>12 597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0801:129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0801:128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0801:128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10801:129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10801:128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0801:128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10801:129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0801:127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10801:127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601:3901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601:3907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2101:3987</text:p>
          </table:table-cell>
          <table:table-cell office:value-type="float" office:value="698854.06" table:style-name="ce10">
            <text:p>698 854.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601:3916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601:3904</text:p>
          </table:table-cell>
          <table:table-cell office:value-type="float" office:value="5057.6000000000004" table:style-name="ce10">
            <text:p>5 057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11401:4308</text:p>
          </table:table-cell>
          <table:table-cell office:value-type="float" office:value="70323.199999999997" table:style-name="ce10">
            <text:p>70 323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10801:128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524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601:3905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801:7615</text:p>
          </table:table-cell>
          <table:table-cell office:value-type="float" office:value="7778.88" table:style-name="ce10">
            <text:p>7 778.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2101:3967</text:p>
          </table:table-cell>
          <table:table-cell office:value-type="float" office:value="379505.23" table:style-name="ce10">
            <text:p>379 505.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2001:1878</text:p>
          </table:table-cell>
          <table:table-cell office:value-type="float" office:value="387480.88" table:style-name="ce10">
            <text:p>387 480.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2101:3978</text:p>
          </table:table-cell>
          <table:table-cell office:value-type="float" office:value="393615.99" table:style-name="ce10">
            <text:p>393 615.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601:3893</text:p>
          </table:table-cell>
          <table:table-cell office:value-type="float" office:value="11194" table:style-name="ce10">
            <text:p>11 194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601:3894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601:3917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601:3915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601:3935</text:p>
          </table:table-cell>
          <table:table-cell office:value-type="float" office:value="3514.8" table:style-name="ce10">
            <text:p>3 51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801:7613</text:p>
          </table:table-cell>
          <table:table-cell office:value-type="float" office:value="8299.84" table:style-name="ce10">
            <text:p>8 299.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2101:3970</text:p>
          </table:table-cell>
          <table:table-cell office:value-type="float" office:value="348313.02" table:style-name="ce10">
            <text:p>348 313.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601:3919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601:3936</text:p>
          </table:table-cell>
          <table:table-cell office:value-type="float" office:value="3514.8" table:style-name="ce10">
            <text:p>3 51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601:3933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2101:3985</text:p>
          </table:table-cell>
          <table:table-cell office:value-type="float" office:value="363909.13" table:style-name="ce10">
            <text:p>363 909.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2101:3974</text:p>
          </table:table-cell>
          <table:table-cell office:value-type="float" office:value="403270.73" table:style-name="ce10">
            <text:p>403 270.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2101:3977</text:p>
          </table:table-cell>
          <table:table-cell office:value-type="float" office:value="542150.32999999996" table:style-name="ce10">
            <text:p>542 150.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2101:3992</text:p>
          </table:table-cell>
          <table:table-cell office:value-type="float" office:value="322319.51" table:style-name="ce10">
            <text:p>322 319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801:7619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2101:3994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601:3931</text:p>
          </table:table-cell>
          <table:table-cell office:value-type="float" office:value="5394" table:style-name="ce10">
            <text:p>5 394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2101:3968</text:p>
          </table:table-cell>
          <table:table-cell office:value-type="float" office:value="325290.2" table:style-name="ce10">
            <text:p>325 290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601:3911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11401:431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601:3918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601:3939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2101:3971</text:p>
          </table:table-cell>
          <table:table-cell office:value-type="float" office:value="342371.65" table:style-name="ce10">
            <text:p>342 371.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10801:128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0801:128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10801:128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2101:3966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11401:431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601:3912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601:3896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11401:4309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601:3906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10801:129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1401:4314</text:p>
          </table:table-cell>
          <table:table-cell office:value-type="float" office:value="7846.4" table:style-name="ce10">
            <text:p>7 846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2101:3965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601:3920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601:3910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2101:3980</text:p>
          </table:table-cell>
          <table:table-cell office:value-type="float" office:value="629785.59" table:style-name="ce10">
            <text:p>629 785.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7834</text:p>
          </table:table-cell>
          <table:table-cell office:value-type="float" office:value="15886716.130000001" table:style-name="ce10">
            <text:p>15 886 716.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2101:3984</text:p>
          </table:table-cell>
          <table:table-cell office:value-type="float" office:value="325290.2" table:style-name="ce10">
            <text:p>325 290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2101:3990</text:p>
          </table:table-cell>
          <table:table-cell office:value-type="float" office:value="332716.92" table:style-name="ce10">
            <text:p>332 716.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10801:130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10801:129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2101:3973</text:p>
          </table:table-cell>
          <table:table-cell office:value-type="float" office:value="333459.59000000003" table:style-name="ce10">
            <text:p>333 459.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601:3903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11401:4318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601:3908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40601:3937</text:p>
          </table:table-cell>
          <table:table-cell office:value-type="float" office:value="3514.8" table:style-name="ce10">
            <text:p>3 51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40601:3927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12127</text:p>
          </table:table-cell>
          <table:table-cell office:value-type="float" office:value="4082585.03" table:style-name="ce10">
            <text:p>4 082 585.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40601:3900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2101:3983</text:p>
          </table:table-cell>
          <table:table-cell office:value-type="float" office:value="305980.73" table:style-name="ce10">
            <text:p>305 980.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40601:3897</text:p>
          </table:table-cell>
          <table:table-cell office:value-type="float" office:value="4640" table:style-name="ce10">
            <text:p>4 6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40601:3926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40601:3942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40801:7614</text:p>
          </table:table-cell>
          <table:table-cell office:value-type="float" office:value="7778.88" table:style-name="ce10">
            <text:p>7 778.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40601:3924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40601:3913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40601:3914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40801:7617</text:p>
          </table:table-cell>
          <table:table-cell office:value-type="float" office:value="7778.88" table:style-name="ce10">
            <text:p>7 778.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2101:3975</text:p>
          </table:table-cell>
          <table:table-cell office:value-type="float" office:value="333459.59000000003" table:style-name="ce10">
            <text:p>333 459.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40601:3943</text:p>
          </table:table-cell>
          <table:table-cell office:value-type="float" office:value="268342.64" table:style-name="ce10">
            <text:p>268 342.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40601:3925</text:p>
          </table:table-cell>
          <table:table-cell office:value-type="float" office:value="7551.6" table:style-name="ce10">
            <text:p>7 551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2001:1879</text:p>
          </table:table-cell>
          <table:table-cell office:value-type="float" office:value="387480.88" table:style-name="ce10">
            <text:p>387 480.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2001:1881</text:p>
          </table:table-cell>
          <table:table-cell office:value-type="float" office:value="387480.88" table:style-name="ce10">
            <text:p>387 480.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40601:3930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40801:7616</text:p>
          </table:table-cell>
          <table:table-cell office:value-type="float" office:value="7778.88" table:style-name="ce10">
            <text:p>7 778.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2101:3996</text:p>
          </table:table-cell>
          <table:table-cell office:value-type="float" office:value="222801.51" table:style-name="ce10">
            <text:p>222 801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601:3898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10801:128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0801:127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10801:129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0801:127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10801:128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10801:129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10801:129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40601:3895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11401:431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2101:3988</text:p>
          </table:table-cell>
          <table:table-cell office:value-type="float" office:value="662463.15" table:style-name="ce10">
            <text:p>662 463.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10801:129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2101:3991</text:p>
          </table:table-cell>
          <table:table-cell office:value-type="float" office:value="297068.68" table:style-name="ce10">
            <text:p>297 068.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40601:3934</text:p>
          </table:table-cell>
          <table:table-cell office:value-type="float" office:value="4860.3999999999996" table:style-name="ce10">
            <text:p>4 860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11001:1571</text:p>
          </table:table-cell>
          <table:table-cell office:value-type="float" office:value="75968.33" table:style-name="ce10">
            <text:p>75 968.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2001:1884</text:p>
          </table:table-cell>
          <table:table-cell office:value-type="float" office:value="485642.71" table:style-name="ce10">
            <text:p>485 642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40601:3941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40601:3909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601:3923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40601:3938</text:p>
          </table:table-cell>
          <table:table-cell office:value-type="float" office:value="3514.8" table:style-name="ce10">
            <text:p>3 51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10801:1293</text:p>
          </table:table-cell>
          <table:table-cell office:value-type="float" office:value="40959.370000000003" table:style-name="ce10">
            <text:p>40 959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70401:2044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11401:4310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11401:431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40601:3899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11401:431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2101:3986</text:p>
          </table:table-cell>
          <table:table-cell office:value-type="float" office:value="353511.72" table:style-name="ce10">
            <text:p>353 511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2101:3981</text:p>
          </table:table-cell>
          <table:table-cell office:value-type="float" office:value="284443.26" table:style-name="ce10">
            <text:p>284 443.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40601:3921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40601:3902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2101:3989</text:p>
          </table:table-cell>
          <table:table-cell office:value-type="float" office:value="793173.36" table:style-name="ce10">
            <text:p>793 173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42101:3979</text:p>
          </table:table-cell>
          <table:table-cell office:value-type="float" office:value="538436.97" table:style-name="ce10">
            <text:p>538 436.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40601:3944</text:p>
          </table:table-cell>
          <table:table-cell office:value-type="float" office:value="152159.85" table:style-name="ce10">
            <text:p>152 159.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40601:3922</text:p>
          </table:table-cell>
          <table:table-cell office:value-type="float" office:value="4906.8" table:style-name="ce10">
            <text:p>4 906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2101:3995</text:p>
          </table:table-cell>
          <table:table-cell office:value-type="float" office:value="222801.51" table:style-name="ce10">
            <text:p>222 801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40601:3940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2101:3976</text:p>
          </table:table-cell>
          <table:table-cell office:value-type="float" office:value="344599.67" table:style-name="ce10">
            <text:p>344 599.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40601:3928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2101:3969</text:p>
          </table:table-cell>
          <table:table-cell office:value-type="float" office:value="441889.66" table:style-name="ce10">
            <text:p>441 889.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2101:3993</text:p>
          </table:table-cell>
          <table:table-cell office:value-type="float" office:value="332716.92" table:style-name="ce10">
            <text:p>332 716.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40801:7618</text:p>
          </table:table-cell>
          <table:table-cell office:value-type="float" office:value="7530.24" table:style-name="ce10">
            <text:p>7 530.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2101:3972</text:p>
          </table:table-cell>
          <table:table-cell office:value-type="float" office:value="340143.63" table:style-name="ce10">
            <text:p>340 143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30501:2666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30501:2647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50501:787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30501:2645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30601:1833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30501:2644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30501:2648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30601:1836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30501:2658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30501:2661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30501:2654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50501:7867</text:p>
          </table:table-cell>
          <table:table-cell office:value-type="float" office:value="9523.7999999999993" table:style-name="ce10">
            <text:p>9 523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30601:1839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80301:2188</text:p>
          </table:table-cell>
          <table:table-cell office:value-type="float" office:value="8930.7099999999991" table:style-name="ce10">
            <text:p>8 930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30501:2657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30501:2655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30501:2659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30501:2652</text:p>
          </table:table-cell>
          <table:table-cell office:value-type="float" office:value="13777.92" table:style-name="ce10">
            <text:p>13 777.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30501:2641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30601:1837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30601:1842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31036052" table:style-name="ce10">
            <text:p>531 036 05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30501:2643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00000:7227</text:p>
          </table:table-cell>
          <table:table-cell office:value-type="float" office:value="260185.57" table:style-name="ce10">
            <text:p>260 185.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30601:1845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30601:1843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60501:191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50401:4271</text:p>
          </table:table-cell>
          <table:table-cell office:value-type="float" office:value="800115.19999999995" table:style-name="ce10">
            <text:p>800 115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30601:1847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00000:7319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120501:968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00000:7318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10801:1274</text:p>
          </table:table-cell>
          <table:table-cell office:value-type="float" office:value="9508.6299999999992" table:style-name="ce10">
            <text:p>9 508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50501:786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50501:78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50501:787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10801:127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30601:1831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30601:1835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30601:1830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30601:1832</text:p>
          </table:table-cell>
          <table:table-cell office:value-type="float" office:value="177960" table:style-name="ce10">
            <text:p>177 96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90301:2927</text:p>
          </table:table-cell>
          <table:table-cell office:value-type="float" office:value="987147" table:style-name="ce10">
            <text:p>987 147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80301:2186</text:p>
          </table:table-cell>
          <table:table-cell office:value-type="float" office:value="8930.7099999999991" table:style-name="ce10">
            <text:p>8 930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30501:2667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30501:2665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50501:787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50501:787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80301:2191</text:p>
          </table:table-cell>
          <table:table-cell office:value-type="float" office:value="8426.4500000000007" table:style-name="ce10">
            <text:p>8 426.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030501:2653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120501:969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30501:2668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30601:1834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30501:2670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61301:506</text:p>
          </table:table-cell>
          <table:table-cell office:value-type="float" office:value="309050.68" table:style-name="ce10">
            <text:p>309 050.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120501:967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60301:922</text:p>
          </table:table-cell>
          <table:table-cell office:value-type="float" office:value="451343.51" table:style-name="ce10">
            <text:p>451 343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601:1848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60501:1918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30601:1851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10801:127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30501:2664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50501:787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30501:2649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80301:2189</text:p>
          </table:table-cell>
          <table:table-cell office:value-type="float" office:value="8930.7099999999991" table:style-name="ce10">
            <text:p>8 930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30601:1841</text:p>
          </table:table-cell>
          <table:table-cell office:value-type="float" office:value="14830" table:style-name="ce10">
            <text:p>14 83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30601:1846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30601:1849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30501:2656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30501:2650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30601:1826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30601:1840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30601:1838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30501:2651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030501:2669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30601:1829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30601:1827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030501:2663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00301:943</text:p>
          </table:table-cell>
          <table:table-cell office:value-type="float" office:value="362099322" table:style-name="ce10">
            <text:p>362 099 32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030501:2662</text:p>
          </table:table-cell>
          <table:table-cell office:value-type="float" office:value="3779.36" table:style-name="ce10">
            <text:p>3 77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30601:1828</text:p>
          </table:table-cell>
          <table:table-cell office:value-type="float" office:value="148300" table:style-name="ce10">
            <text:p>148 3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80301:2187</text:p>
          </table:table-cell>
          <table:table-cell office:value-type="float" office:value="8930.7099999999991" table:style-name="ce10">
            <text:p>8 930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30601:1844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60501:1919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78168574.969999999" table:style-name="ce10">
            <text:p>78 168 574.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30601:1850</text:p>
          </table:table-cell>
          <table:table-cell office:value-type="float" office:value="8898" table:style-name="ce10">
            <text:p>8 89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00000:7320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40701:7471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40701:7469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120501:965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120501:952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120501:962</text:p>
          </table:table-cell>
          <table:table-cell office:value-type="float" office:value="5187.84" table:style-name="ce10">
            <text:p>5 187.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120501:963</text:p>
          </table:table-cell>
          <table:table-cell office:value-type="float" office:value="7164.16" table:style-name="ce10">
            <text:p>7 164.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120501:947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120501:942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120501:951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40701:7474</text:p>
          </table:table-cell>
          <table:table-cell office:value-type="float" office:value="16950.5" table:style-name="ce10">
            <text:p>16 950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40701:7475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120501:957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40701:7490</text:p>
          </table:table-cell>
          <table:table-cell office:value-type="float" office:value="8698.5499999999993" table:style-name="ce10">
            <text:p>8 698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40701:7470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40701:7488</text:p>
          </table:table-cell>
          <table:table-cell office:value-type="float" office:value="11165" table:style-name="ce10">
            <text:p>11 165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60301:2311</text:p>
          </table:table-cell>
          <table:table-cell office:value-type="float" office:value="6916.64" table:style-name="ce10">
            <text:p>6 916.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60301:2324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40701:7485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60301:2325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40701:7484</text:p>
          </table:table-cell>
          <table:table-cell office:value-type="float" office:value="9023.35" table:style-name="ce10">
            <text:p>9 023.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120501:945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40701:7481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60301:2316</text:p>
          </table:table-cell>
          <table:table-cell office:value-type="float" office:value="8706.9599999999991" table:style-name="ce10">
            <text:p>8 706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40701:7480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170601:715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40701:7478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120501:966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40701:7483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701:7491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40701:7494</text:p>
          </table:table-cell>
          <table:table-cell office:value-type="float" office:value="13195" table:style-name="ce10">
            <text:p>13 195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60301:2332</text:p>
          </table:table-cell>
          <table:table-cell office:value-type="float" office:value="7283.6" table:style-name="ce10">
            <text:p>7 283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170601:714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120501:939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120501:944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120501:959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120501:954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120501:964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120501:938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60301:2319</text:p>
          </table:table-cell>
          <table:table-cell office:value-type="float" office:value="7283.6" table:style-name="ce10">
            <text:p>7 283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40701:7493</text:p>
          </table:table-cell>
          <table:table-cell office:value-type="float" office:value="17082.45" table:style-name="ce10">
            <text:p>17 082.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60301:2322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60301:2320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40701:7468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40701:7482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60301:2313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120501:940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60301:2323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60301:2333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60301:2306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120501:948</text:p>
          </table:table-cell>
          <table:table-cell office:value-type="float" office:value="5218.72" table:style-name="ce10">
            <text:p>5 218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60301:2308</text:p>
          </table:table-cell>
          <table:table-cell office:value-type="float" office:value="7283.6" table:style-name="ce10">
            <text:p>7 283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60301:2331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60301:2305</text:p>
          </table:table-cell>
          <table:table-cell office:value-type="float" office:value="16446.48" table:style-name="ce10">
            <text:p>16 446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120501:958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120501:937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60301:2321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60301:2315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120501:953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60301:2329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60301:2330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40701:7486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60301:2334</text:p>
          </table:table-cell>
          <table:table-cell office:value-type="float" office:value="607452.24" table:style-name="ce10">
            <text:p>607 452.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60301:2328</text:p>
          </table:table-cell>
          <table:table-cell office:value-type="float" office:value="7283.6" table:style-name="ce10">
            <text:p>7 283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120501:955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120501:946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120501:960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120501:961</text:p>
          </table:table-cell>
          <table:table-cell office:value-type="float" office:value="2501.2800000000002" table:style-name="ce10">
            <text:p>2 501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120501:950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120501:956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60301:2309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120501:949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60301:2318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40701:7492</text:p>
          </table:table-cell>
          <table:table-cell office:value-type="float" office:value="7998.2" table:style-name="ce10">
            <text:p>7 998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40701:7489</text:p>
          </table:table-cell>
          <table:table-cell office:value-type="float" office:value="9865.7999999999993" table:style-name="ce10">
            <text:p>9 865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60301:2310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40701:7487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60301:2317</text:p>
          </table:table-cell>
          <table:table-cell office:value-type="float" office:value="7294.72" table:style-name="ce10">
            <text:p>7 294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701:7479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60301:2307</text:p>
          </table:table-cell>
          <table:table-cell office:value-type="float" office:value="7305.84" table:style-name="ce10">
            <text:p>7 305.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60301:2314</text:p>
          </table:table-cell>
          <table:table-cell office:value-type="float" office:value="7283.6" table:style-name="ce10">
            <text:p>7 283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120501:943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60301:2312</text:p>
          </table:table-cell>
          <table:table-cell office:value-type="float" office:value="7561.6" table:style-name="ce10">
            <text:p>7 561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60301:2327</text:p>
          </table:table-cell>
          <table:table-cell office:value-type="float" office:value="7305.84" table:style-name="ce10">
            <text:p>7 305.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40701:7473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40701:7463</text:p>
          </table:table-cell>
          <table:table-cell office:value-type="float" office:value="7084.7" table:style-name="ce10">
            <text:p>7 084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40401:2335</text:p>
          </table:table-cell>
          <table:table-cell office:value-type="float" office:value="7532.28" table:style-name="ce10">
            <text:p>7 532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40401:2333</text:p>
          </table:table-cell>
          <table:table-cell office:value-type="float" office:value="6997.2" table:style-name="ce10">
            <text:p>6 997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20301:482</text:p>
          </table:table-cell>
          <table:table-cell office:value-type="float" office:value="956709.36" table:style-name="ce10">
            <text:p>956 709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701:7467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6:070501:1950</text:p>
          </table:table-cell>
          <table:table-cell office:value-type="float" office:value="333959.76" table:style-name="ce10">
            <text:p>333 959.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40701:7461</text:p>
          </table:table-cell>
          <table:table-cell office:value-type="float" office:value="7084.7" table:style-name="ce10">
            <text:p>7 084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40701:7466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40501:506</text:p>
          </table:table-cell>
          <table:table-cell office:value-type="float" office:value="6886.44" table:style-name="ce10">
            <text:p>6 886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40501:50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40501:505</text:p>
          </table:table-cell>
          <table:table-cell office:value-type="float" office:value="1784418.24" table:style-name="ce10">
            <text:p>1 784 418.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40701:7455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40701:7464</text:p>
          </table:table-cell>
          <table:table-cell office:value-type="float" office:value="61437.95" table:style-name="ce10">
            <text:p>61 437.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40701:7462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40701:7453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60801:511</text:p>
          </table:table-cell>
          <table:table-cell office:value-type="float" office:value="52839.43" table:style-name="ce10">
            <text:p>52 839.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170801:148</text:p>
          </table:table-cell>
          <table:table-cell office:value-type="float" office:value="665785.59999999998" table:style-name="ce10">
            <text:p>665 785.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130301:220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40501:510</text:p>
          </table:table-cell>
          <table:table-cell office:value-type="float" office:value="13015.86" table:style-name="ce10">
            <text:p>13 015.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40501:511</text:p>
          </table:table-cell>
          <table:table-cell office:value-type="float" office:value="7753.35" table:style-name="ce10">
            <text:p>7 753.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40501:512</text:p>
          </table:table-cell>
          <table:table-cell office:value-type="float" office:value="9633.69" table:style-name="ce10">
            <text:p>9 633.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151601:590</text:p>
          </table:table-cell>
          <table:table-cell office:value-type="float" office:value="204762.45" table:style-name="ce10">
            <text:p>204 762.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40701:7456</text:p>
          </table:table-cell>
          <table:table-cell office:value-type="float" office:value="7084.7" table:style-name="ce10">
            <text:p>7 084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40701:7458</text:p>
          </table:table-cell>
          <table:table-cell office:value-type="float" office:value="7084.7" table:style-name="ce10">
            <text:p>7 084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60701:940</text:p>
          </table:table-cell>
          <table:table-cell office:value-type="float" office:value="133015.82" table:style-name="ce10">
            <text:p>133 015.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40701:7457</text:p>
          </table:table-cell>
          <table:table-cell office:value-type="float" office:value="7084.7" table:style-name="ce10">
            <text:p>7 084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40701:7465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40701:7460</text:p>
          </table:table-cell>
          <table:table-cell office:value-type="float" office:value="7084.7" table:style-name="ce10">
            <text:p>7 084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40701:7452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40701:7451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40401:2332</text:p>
          </table:table-cell>
          <table:table-cell office:value-type="float" office:value="6513.57" table:style-name="ce10">
            <text:p>6 513.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40701:7454</text:p>
          </table:table-cell>
          <table:table-cell office:value-type="float" office:value="7074.55" table:style-name="ce10">
            <text:p>7 074.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40401:2334</text:p>
          </table:table-cell>
          <table:table-cell office:value-type="float" office:value="7429.38" table:style-name="ce10">
            <text:p>7 429.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040501:50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31501:3373</text:p>
          </table:table-cell>
          <table:table-cell office:value-type="float" office:value="29860.11" table:style-name="ce10">
            <text:p>29 860.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31501:336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31501:337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21101:1068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90901:49</text:p>
          </table:table-cell>
          <table:table-cell office:value-type="float" office:value="93046.5" table:style-name="ce10">
            <text:p>93 046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31501:337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31501:337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31501:336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31501:336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71101:3404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20601:647</text:p>
          </table:table-cell>
          <table:table-cell office:value-type="float" office:value="12573.03" table:style-name="ce10">
            <text:p>12 573.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000000:3105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150701:272</text:p>
          </table:table-cell>
          <table:table-cell office:value-type="float" office:value="756934.44" table:style-name="ce10">
            <text:p>756 934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90801:1161</text:p>
          </table:table-cell>
          <table:table-cell office:value-type="float" office:value="65150" table:style-name="ce10">
            <text:p>65 1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31501:337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31501:337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31501:337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31501:337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90901:414</text:p>
          </table:table-cell>
          <table:table-cell office:value-type="float" office:value="92628" table:style-name="ce10">
            <text:p>92 62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71101:3403</text:p>
          </table:table-cell>
          <table:table-cell office:value-type="float" office:value="374301.38" table:style-name="ce10">
            <text:p>374 301.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50801:1329</text:p>
          </table:table-cell>
          <table:table-cell office:value-type="float" office:value="21224.400000000001" table:style-name="ce10">
            <text:p>21 224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31501:338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101101:431</text:p>
          </table:table-cell>
          <table:table-cell office:value-type="float" office:value="244197.81" table:style-name="ce10">
            <text:p>244 197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21101:1070</text:p>
          </table:table-cell>
          <table:table-cell office:value-type="float" office:value="37961.17" table:style-name="ce10">
            <text:p>37 961.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50701:1462</text:p>
          </table:table-cell>
          <table:table-cell office:value-type="float" office:value="26665.54" table:style-name="ce10">
            <text:p>26 665.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90901:413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31501:3372</text:p>
          </table:table-cell>
          <table:table-cell office:value-type="float" office:value="12938.94" table:style-name="ce10">
            <text:p>12 938.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21101:1069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180901:790</text:p>
          </table:table-cell>
          <table:table-cell office:value-type="float" office:value="82010.649999999994" table:style-name="ce10">
            <text:p>82 010.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90801:326</text:p>
          </table:table-cell>
          <table:table-cell office:value-type="float" office:value="264012.19" table:style-name="ce10">
            <text:p>264 012.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50701:1113</text:p>
          </table:table-cell>
          <table:table-cell office:value-type="float" office:value="324367.56" table:style-name="ce10">
            <text:p>324 367.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90801:2237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71101:3402</text:p>
          </table:table-cell>
          <table:table-cell office:value-type="float" office:value="369800.76" table:style-name="ce10">
            <text:p>369 800.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31501:337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31501:338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71101:3401</text:p>
          </table:table-cell>
          <table:table-cell office:value-type="float" office:value="378802" table:style-name="ce10">
            <text:p>378 80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71101:3284</text:p>
          </table:table-cell>
          <table:table-cell office:value-type="float" office:value="20503314.370000001" table:style-name="ce10">
            <text:p>20 503 314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50501:1075</text:p>
          </table:table-cell>
          <table:table-cell office:value-type="float" office:value="4565638.9800000004" table:style-name="ce10">
            <text:p>4 565 638.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5:190401:973</text:p>
          </table:table-cell>
          <table:table-cell office:value-type="float" office:value="1738158.75" table:style-name="ce10">
            <text:p>1 738 158.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6:030101:202</text:p>
          </table:table-cell>
          <table:table-cell office:value-type="float" office:value="996026.96" table:style-name="ce10">
            <text:p>996 026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14:6125</text:p>
          </table:table-cell>
          <table:table-cell office:value-type="float" office:value="422091.72" table:style-name="ce10">
            <text:p>422 091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50101:7742</text:p>
          </table:table-cell>
          <table:table-cell office:value-type="float" office:value="946766.78" table:style-name="ce10">
            <text:p>946 766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7:3765</text:p>
          </table:table-cell>
          <table:table-cell office:value-type="float" office:value="16766.84" table:style-name="ce10">
            <text:p>16 766.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6:7807</text:p>
          </table:table-cell>
          <table:table-cell office:value-type="float" office:value="96363.17" table:style-name="ce10">
            <text:p>96 363.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4:8895</text:p>
          </table:table-cell>
          <table:table-cell office:value-type="float" office:value="914223.82" table:style-name="ce10">
            <text:p>914 223.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6:7809</text:p>
          </table:table-cell>
          <table:table-cell office:value-type="float" office:value="72272.38" table:style-name="ce10">
            <text:p>72 272.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102:884</text:p>
          </table:table-cell>
          <table:table-cell office:value-type="float" office:value="334887068.22000003" table:style-name="ce10">
            <text:p>334 887 068.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40103:18</text:p>
          </table:table-cell>
          <table:table-cell office:value-type="float" office:value="1207574.57" table:style-name="ce10">
            <text:p>1 207 574.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6:7808</text:p>
          </table:table-cell>
          <table:table-cell office:value-type="float" office:value="72272.38" table:style-name="ce10">
            <text:p>72 272.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6:3975</text:p>
          </table:table-cell>
          <table:table-cell office:value-type="float" office:value="12959642.34" table:style-name="ce10">
            <text:p>12 959 642.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6:7820</text:p>
          </table:table-cell>
          <table:table-cell office:value-type="float" office:value="88332.91" table:style-name="ce10">
            <text:p>88 332.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6:9836</text:p>
          </table:table-cell>
          <table:table-cell office:value-type="float" office:value="4182706.75" table:style-name="ce10">
            <text:p>4 182 706.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6:7812</text:p>
          </table:table-cell>
          <table:table-cell office:value-type="float" office:value="84317.78" table:style-name="ce10">
            <text:p>84 317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10137:2538</text:p>
          </table:table-cell>
          <table:table-cell office:value-type="float" office:value="936415.63" table:style-name="ce10">
            <text:p>936 415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6:7813</text:p>
          </table:table-cell>
          <table:table-cell office:value-type="float" office:value="96363.17" table:style-name="ce10">
            <text:p>96 363.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40103:933</text:p>
          </table:table-cell>
          <table:table-cell office:value-type="float" office:value="1209292.48" table:style-name="ce10">
            <text:p>1 209 292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103:11877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40103:3793</text:p>
          </table:table-cell>
          <table:table-cell office:value-type="float" office:value="764588" table:style-name="ce10">
            <text:p>764 588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1:747</text:p>
          </table:table-cell>
          <table:table-cell office:value-type="float" office:value="890251.28" table:style-name="ce10">
            <text:p>890 251.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70101:374</text:p>
          </table:table-cell>
          <table:table-cell office:value-type="float" office:value="931410.17" table:style-name="ce10">
            <text:p>931 410.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6:7814</text:p>
          </table:table-cell>
          <table:table-cell office:value-type="float" office:value="104393.44" table:style-name="ce10">
            <text:p>104 393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5:13066</text:p>
          </table:table-cell>
          <table:table-cell office:value-type="float" office:value="5451423.54" table:style-name="ce10">
            <text:p>5 451 423.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14:7516</text:p>
          </table:table-cell>
          <table:table-cell office:value-type="float" office:value="187679.92" table:style-name="ce10">
            <text:p>187 679.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60201:5115</text:p>
          </table:table-cell>
          <table:table-cell office:value-type="float" office:value="100637681.78" table:style-name="ce10">
            <text:p>100 637 681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6:7816</text:p>
          </table:table-cell>
          <table:table-cell office:value-type="float" office:value="92348.04" table:style-name="ce10">
            <text:p>92 348.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20101:6719</text:p>
          </table:table-cell>
          <table:table-cell office:value-type="float" office:value="3291245.53" table:style-name="ce10">
            <text:p>3 291 245.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50102:1188</text:p>
          </table:table-cell>
          <table:table-cell office:value-type="float" office:value="2348146.06" table:style-name="ce10">
            <text:p>2 348 146.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24:2689</text:p>
          </table:table-cell>
          <table:table-cell office:value-type="float" office:value="1402018.22" table:style-name="ce10">
            <text:p>1 402 018.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40104:2775</text:p>
          </table:table-cell>
          <table:table-cell office:value-type="float" office:value="8822679.1699999999" table:style-name="ce10">
            <text:p>8 822 679.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8:1960</text:p>
          </table:table-cell>
          <table:table-cell office:value-type="float" office:value="2028725.07" table:style-name="ce10">
            <text:p>2 028 725.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6:7819</text:p>
          </table:table-cell>
          <table:table-cell office:value-type="float" office:value="96363.17" table:style-name="ce10">
            <text:p>96 363.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60201:5112</text:p>
          </table:table-cell>
          <table:table-cell office:value-type="float" office:value="25623247.039999999" table:style-name="ce10">
            <text:p>25 623 247.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19:9418</text:p>
          </table:table-cell>
          <table:table-cell office:value-type="float" office:value="139659010.78" table:style-name="ce10">
            <text:p>139 659 010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2:3105</text:p>
          </table:table-cell>
          <table:table-cell office:value-type="float" office:value="2990955.5" table:style-name="ce10">
            <text:p>2 990 955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00000:1497</text:p>
          </table:table-cell>
          <table:table-cell office:value-type="float" office:value="1348958.23" table:style-name="ce10">
            <text:p>1 348 958.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0872226.789999999" table:style-name="ce10">
            <text:p>40 872 226.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60201:5113</text:p>
          </table:table-cell>
          <table:table-cell office:value-type="float" office:value="71663322.870000005" table:style-name="ce10">
            <text:p>71 663 322.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10154:332</text:p>
          </table:table-cell>
          <table:table-cell office:value-type="float" office:value="751512.2" table:style-name="ce10">
            <text:p>751 512.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30104:3</text:p>
          </table:table-cell>
          <table:table-cell office:value-type="float" office:value="1018340.41" table:style-name="ce10">
            <text:p>1 018 340.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60201:5114</text:p>
          </table:table-cell>
          <table:table-cell office:value-type="float" office:value="105611481.81" table:style-name="ce10">
            <text:p>105 611 481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30101:72</text:p>
          </table:table-cell>
          <table:table-cell office:value-type="float" office:value="9816932.7200000007" table:style-name="ce10">
            <text:p>9 816 932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6:7810</text:p>
          </table:table-cell>
          <table:table-cell office:value-type="float" office:value="76287.520000000004" table:style-name="ce10">
            <text:p>76 287.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1:010111:3978</text:p>
          </table:table-cell>
          <table:table-cell office:value-type="float" office:value="470182.65" table:style-name="ce10">
            <text:p>470 182.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8:7917</text:p>
          </table:table-cell>
          <table:table-cell office:value-type="float" office:value="139631.01" table:style-name="ce10">
            <text:p>139 631.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20201:1209</text:p>
          </table:table-cell>
          <table:table-cell office:value-type="float" office:value="1406874.35" table:style-name="ce10">
            <text:p>1 406 874.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6:7817</text:p>
          </table:table-cell>
          <table:table-cell office:value-type="float" office:value="100378.3" table:style-name="ce10">
            <text:p>100 378.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4:2690</text:p>
          </table:table-cell>
          <table:table-cell office:value-type="float" office:value="3168096.4" table:style-name="ce10">
            <text:p>3 168 096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14:7515</text:p>
          </table:table-cell>
          <table:table-cell office:value-type="float" office:value="325965.21000000002" table:style-name="ce10">
            <text:p>325 965.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6:7815</text:p>
          </table:table-cell>
          <table:table-cell office:value-type="float" office:value="100378.3" table:style-name="ce10">
            <text:p>100 378.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40103:5560</text:p>
          </table:table-cell>
          <table:table-cell office:value-type="float" office:value="1113006.02" table:style-name="ce10">
            <text:p>1 113 006.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60201:5116</text:p>
          </table:table-cell>
          <table:table-cell office:value-type="float" office:value="61359041.57" table:style-name="ce10">
            <text:p>61 359 041.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20103:549</text:p>
          </table:table-cell>
          <table:table-cell office:value-type="float" office:value="27292432.829999998" table:style-name="ce10">
            <text:p>27 292 432.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05:25111</text:p>
          </table:table-cell>
          <table:table-cell office:value-type="float" office:value="3359771.15" table:style-name="ce10">
            <text:p>3 359 771.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105:8917</text:p>
          </table:table-cell>
          <table:table-cell office:value-type="float" office:value="2804350.72" table:style-name="ce10">
            <text:p>2 804 350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6:7818</text:p>
          </table:table-cell>
          <table:table-cell office:value-type="float" office:value="96363.17" table:style-name="ce10">
            <text:p>96 363.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6:4761</text:p>
          </table:table-cell>
          <table:table-cell office:value-type="float" office:value="421350.68" table:style-name="ce10">
            <text:p>421 350.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20:8247</text:p>
          </table:table-cell>
          <table:table-cell office:value-type="float" office:value="1409109.07" table:style-name="ce10">
            <text:p>1 409 109.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00000:2439</text:p>
          </table:table-cell>
          <table:table-cell office:value-type="float" office:value="2016808.4" table:style-name="ce10">
            <text:p>2 016 808.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102:2983</text:p>
          </table:table-cell>
          <table:table-cell office:value-type="float" office:value="2544541.9500000002" table:style-name="ce10">
            <text:p>2 544 541.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40104:2776</text:p>
          </table:table-cell>
          <table:table-cell office:value-type="float" office:value="278340.34000000003" table:style-name="ce10">
            <text:p>278 340.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20:8248</text:p>
          </table:table-cell>
          <table:table-cell office:value-type="float" office:value="1047810.48" table:style-name="ce10">
            <text:p>1 047 810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6:7811</text:p>
          </table:table-cell>
          <table:table-cell office:value-type="float" office:value="84317.78" table:style-name="ce10">
            <text:p>84 317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50701:3907</text:p>
          </table:table-cell>
          <table:table-cell office:value-type="float" office:value="16988357.629999999" table:style-name="ce10">
            <text:p>16 988 357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31646</text:p>
          </table:table-cell>
          <table:table-cell office:value-type="float" office:value="728059.1" table:style-name="ce10">
            <text:p>728 059.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40301:7051</text:p>
          </table:table-cell>
          <table:table-cell office:value-type="float" office:value="6375883.96" table:style-name="ce10">
            <text:p>6 375 883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10109:3645</text:p>
          </table:table-cell>
          <table:table-cell office:value-type="float" office:value="8875977.0099999998" table:style-name="ce10">
            <text:p>8 875 977.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7:010948:299</text:p>
          </table:table-cell>
          <table:table-cell office:value-type="float" office:value="451888.74" table:style-name="ce10">
            <text:p>451 888.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8:5627</text:p>
          </table:table-cell>
          <table:table-cell office:value-type="float" office:value="501747.41" table:style-name="ce10">
            <text:p>501 747.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5:050601:79</text:p>
          </table:table-cell>
          <table:table-cell office:value-type="float" office:value="34381037.159999996" table:style-name="ce10">
            <text:p>34 381 037.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5:010102:3495</text:p>
          </table:table-cell>
          <table:table-cell office:value-type="float" office:value="754054.69" table:style-name="ce10">
            <text:p>754 054.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47:1527</text:p>
          </table:table-cell>
          <table:table-cell office:value-type="float" office:value="1334734.68" table:style-name="ce10">
            <text:p>1 334 734.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60:1045</text:p>
          </table:table-cell>
          <table:table-cell office:value-type="float" office:value="553634.36" table:style-name="ce10">
            <text:p>553 634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110101:83</text:p>
          </table:table-cell>
          <table:table-cell office:value-type="float" office:value="4156829.03" table:style-name="ce10">
            <text:p>4 156 829.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612765.1699999999" table:style-name="ce10">
            <text:p>5 612 765.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40301:365</text:p>
          </table:table-cell>
          <table:table-cell office:value-type="float" office:value="79889041.810000002" table:style-name="ce10">
            <text:p>79 889 041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90101:9330</text:p>
          </table:table-cell>
          <table:table-cell office:value-type="float" office:value="7108055.8200000003" table:style-name="ce10">
            <text:p>7 108 055.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30101:1090</text:p>
          </table:table-cell>
          <table:table-cell office:value-type="float" office:value="1561572.71" table:style-name="ce10">
            <text:p>1 561 572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8:1220</text:p>
          </table:table-cell>
          <table:table-cell office:value-type="float" office:value="764642.92" table:style-name="ce10">
            <text:p>764 642.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70103:258</text:p>
          </table:table-cell>
          <table:table-cell office:value-type="float" office:value="1454493.86" table:style-name="ce10">
            <text:p>1 454 493.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10104:8679</text:p>
          </table:table-cell>
          <table:table-cell office:value-type="float" office:value="781224.47" table:style-name="ce10">
            <text:p>781 224.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110101:604</text:p>
          </table:table-cell>
          <table:table-cell office:value-type="float" office:value="5677615.3200000003" table:style-name="ce10">
            <text:p>5 677 615.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10104:8680</text:p>
          </table:table-cell>
          <table:table-cell office:value-type="float" office:value="185375.3" table:style-name="ce10">
            <text:p>185 375.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10105:10154</text:p>
          </table:table-cell>
          <table:table-cell office:value-type="float" office:value="1661702.8" table:style-name="ce10">
            <text:p>1 661 702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3:34904</text:p>
          </table:table-cell>
          <table:table-cell office:value-type="float" office:value="2776669.99" table:style-name="ce10">
            <text:p>2 776 669.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31647</text:p>
          </table:table-cell>
          <table:table-cell office:value-type="float" office:value="1037575.06" table:style-name="ce10">
            <text:p>1 037 575.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40301:7049</text:p>
          </table:table-cell>
          <table:table-cell office:value-type="float" office:value="6240292.4199999999" table:style-name="ce10">
            <text:p>6 240 292.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40301:7048</text:p>
          </table:table-cell>
          <table:table-cell office:value-type="float" office:value="3466829.12" table:style-name="ce10">
            <text:p>3 466 829.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7:010465:717</text:p>
          </table:table-cell>
          <table:table-cell office:value-type="float" office:value="19206.689999999999" table:style-name="ce10">
            <text:p>19 206.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7:011696:331</text:p>
          </table:table-cell>
          <table:table-cell office:value-type="float" office:value="17067.759999999998" table:style-name="ce10">
            <text:p>17 067.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40301:7050</text:p>
          </table:table-cell>
          <table:table-cell office:value-type="float" office:value="7685574.96" table:style-name="ce10">
            <text:p>7 685 574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070101:11115</text:p>
          </table:table-cell>
          <table:table-cell office:value-type="float" office:value="25880210.100000001" table:style-name="ce10">
            <text:p>25 880 210.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200401:1481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90102:3680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3:010105:4147</text:p>
          </table:table-cell>
          <table:table-cell office:value-type="float" office:value="522800.99" table:style-name="ce10">
            <text:p>522 800.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090101:9329</text:p>
          </table:table-cell>
          <table:table-cell office:value-type="float" office:value="740322.49" table:style-name="ce10">
            <text:p>740 322.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31501:386</text:p>
          </table:table-cell>
          <table:table-cell office:value-type="float" office:value="1031850.41" table:style-name="ce10">
            <text:p>1 031 850.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90103:160</text:p>
          </table:table-cell>
          <table:table-cell office:value-type="float" office:value="1167392.1399999999" table:style-name="ce10">
            <text:p>1 167 392.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070101:11116</text:p>
          </table:table-cell>
          <table:table-cell office:value-type="float" office:value="1316995.03" table:style-name="ce10">
            <text:p>1 316 995.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010104:57</text:p>
          </table:table-cell>
          <table:table-cell office:value-type="float" office:value="797312.03" table:style-name="ce10">
            <text:p>797 312.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90101:2032</text:p>
          </table:table-cell>
          <table:table-cell office:value-type="float" office:value="59892" table:style-name="ce10">
            <text:p>59 892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200702:2120</text:p>
          </table:table-cell>
          <table:table-cell office:value-type="float" office:value="1108633.72" table:style-name="ce10">
            <text:p>1 108 633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80102:5690</text:p>
          </table:table-cell>
          <table:table-cell office:value-type="float" office:value="982465.62" table:style-name="ce10">
            <text:p>982 465.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070101:11114</text:p>
          </table:table-cell>
          <table:table-cell office:value-type="float" office:value="4195009.97" table:style-name="ce10">
            <text:p>4 195 009.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200701:112</text:p>
          </table:table-cell>
          <table:table-cell office:value-type="float" office:value="802630.19" table:style-name="ce10">
            <text:p>802 630.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200401:1482</text:p>
          </table:table-cell>
          <table:table-cell office:value-type="float" office:value="1082579.26" table:style-name="ce10">
            <text:p>1 082 579.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30501:33</text:p>
          </table:table-cell>
          <table:table-cell office:value-type="float" office:value="485384.86" table:style-name="ce10">
            <text:p>485 384.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4:030101:5907</text:p>
          </table:table-cell>
          <table:table-cell office:value-type="float" office:value="1906592.37" table:style-name="ce10">
            <text:p>1 906 592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31001:990</text:p>
          </table:table-cell>
          <table:table-cell office:value-type="float" office:value="431548.61" table:style-name="ce10">
            <text:p>431 548.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3:000000:1370</text:p>
          </table:table-cell>
          <table:table-cell office:value-type="float" office:value="558869.25" table:style-name="ce10">
            <text:p>558 869.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90301:2602</text:p>
          </table:table-cell>
          <table:table-cell office:value-type="float" office:value="588652.23" table:style-name="ce10">
            <text:p>588 652.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40101:65</text:p>
          </table:table-cell>
          <table:table-cell office:value-type="float" office:value="818850.31" table:style-name="ce10">
            <text:p>818 850.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200401:1483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200702:2119</text:p>
          </table:table-cell>
          <table:table-cell office:value-type="float" office:value="1108633.72" table:style-name="ce10">
            <text:p>1 108 633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70602:3146</text:p>
          </table:table-cell>
          <table:table-cell office:value-type="float" office:value="1557319.09" table:style-name="ce10">
            <text:p>1 557 319.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3:040102:1465</text:p>
          </table:table-cell>
          <table:table-cell office:value-type="float" office:value="2059151.37" table:style-name="ce10">
            <text:p>2 059 151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70103:2772</text:p>
          </table:table-cell>
          <table:table-cell office:value-type="float" office:value="636163.81999999995" table:style-name="ce10">
            <text:p>636 163.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70103:2771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40301:4387</text:p>
          </table:table-cell>
          <table:table-cell office:value-type="float" office:value="962779.1" table:style-name="ce10">
            <text:p>962 779.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50701:6</text:p>
          </table:table-cell>
          <table:table-cell office:value-type="float" office:value="1418754.8" table:style-name="ce10">
            <text:p>1 418 754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10201:3337</text:p>
          </table:table-cell>
          <table:table-cell office:value-type="float" office:value="545033.94999999995" table:style-name="ce10">
            <text:p>545 033.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10103:7349</text:p>
          </table:table-cell>
          <table:table-cell office:value-type="float" office:value="416181.11" table:style-name="ce10">
            <text:p>416 181.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220102:1139</text:p>
          </table:table-cell>
          <table:table-cell office:value-type="float" office:value="944451.59" table:style-name="ce10">
            <text:p>944 451.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12993069.52999997" table:style-name="ce10">
            <text:p>412 993 069.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010102:7363</text:p>
          </table:table-cell>
          <table:table-cell office:value-type="float" office:value="4392341.54" table:style-name="ce10">
            <text:p>4 392 341.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110301:2515</text:p>
          </table:table-cell>
          <table:table-cell office:value-type="float" office:value="502902.61" table:style-name="ce10">
            <text:p>502 902.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180101:901</text:p>
          </table:table-cell>
          <table:table-cell office:value-type="float" office:value="1359576.04" table:style-name="ce10">
            <text:p>1 359 576.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130601:1202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010102:6171</text:p>
          </table:table-cell>
          <table:table-cell office:value-type="float" office:value="3194568.45" table:style-name="ce10">
            <text:p>3 194 568.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61001:1303</text:p>
          </table:table-cell>
          <table:table-cell office:value-type="float" office:value="1252654.21" table:style-name="ce10">
            <text:p>1 252 654.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120101:3261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8:130101:2501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080201:119</text:p>
          </table:table-cell>
          <table:table-cell office:value-type="float" office:value="1088291.68" table:style-name="ce10">
            <text:p>1 088 291.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9:060201:378</text:p>
          </table:table-cell>
          <table:table-cell office:value-type="float" office:value="1313470.1499999999" table:style-name="ce10">
            <text:p>1 313 470.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030201:1091</text:p>
          </table:table-cell>
          <table:table-cell office:value-type="float" office:value="623346.72" table:style-name="ce10">
            <text:p>623 346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8:100101:52</text:p>
          </table:table-cell>
          <table:table-cell office:value-type="float" office:value="413828.7" table:style-name="ce10">
            <text:p>413 828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010102:378</text:p>
          </table:table-cell>
          <table:table-cell office:value-type="float" office:value="663636.01" table:style-name="ce10">
            <text:p>663 636.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9:010102:5693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9:170101:1903</text:p>
          </table:table-cell>
          <table:table-cell office:value-type="float" office:value="459129.85" table:style-name="ce10">
            <text:p>459 129.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0:020122:14</text:p>
          </table:table-cell>
          <table:table-cell office:value-type="float" office:value="576206" table:style-name="ce10">
            <text:p>576 206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9:060101:5099</text:p>
          </table:table-cell>
          <table:table-cell office:value-type="float" office:value="2417519.33" table:style-name="ce10">
            <text:p>2 417 519.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9:120101:4126</text:p>
          </table:table-cell>
          <table:table-cell office:value-type="float" office:value="1269089.69" table:style-name="ce10">
            <text:p>1 269 089.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010101:5196</text:p>
          </table:table-cell>
          <table:table-cell office:value-type="float" office:value="968642.62" table:style-name="ce10">
            <text:p>968 642.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8:010102:6541</text:p>
          </table:table-cell>
          <table:table-cell office:value-type="float" office:value="392493.96" table:style-name="ce10">
            <text:p>392 493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9:030101:215</text:p>
          </table:table-cell>
          <table:table-cell office:value-type="float" office:value="505879.95" table:style-name="ce10">
            <text:p>505 879.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9:140101:4062</text:p>
          </table:table-cell>
          <table:table-cell office:value-type="float" office:value="633680.77" table:style-name="ce10">
            <text:p>633 680.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0:120401:1540</text:p>
          </table:table-cell>
          <table:table-cell office:value-type="float" office:value="898349.9" table:style-name="ce10">
            <text:p>898 349.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010144:1115</text:p>
          </table:table-cell>
          <table:table-cell office:value-type="float" office:value="20549.349999999999" table:style-name="ce10">
            <text:p>20 549.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130201:1172</text:p>
          </table:table-cell>
          <table:table-cell office:value-type="float" office:value="1667480.26" table:style-name="ce10">
            <text:p>1 667 480.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0:010104:331</text:p>
          </table:table-cell>
          <table:table-cell office:value-type="float" office:value="17050.86" table:style-name="ce10">
            <text:p>17 050.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8:130301:1131</text:p>
          </table:table-cell>
          <table:table-cell office:value-type="float" office:value="975681.89" table:style-name="ce10">
            <text:p>975 681.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0:060501:2484</text:p>
          </table:table-cell>
          <table:table-cell office:value-type="float" office:value="1672933.38" table:style-name="ce10">
            <text:p>1 672 933.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5:100201:1661</text:p>
          </table:table-cell>
          <table:table-cell office:value-type="float" office:value="185777.52" table:style-name="ce10">
            <text:p>185 777.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90201:1776</text:p>
          </table:table-cell>
          <table:table-cell office:value-type="float" office:value="2728438.36" table:style-name="ce10">
            <text:p>2 728 438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6:090301:730</text:p>
          </table:table-cell>
          <table:table-cell office:value-type="float" office:value="717058.48" table:style-name="ce10">
            <text:p>717 058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5:100201:1274</text:p>
          </table:table-cell>
          <table:table-cell office:value-type="float" office:value="679102.73" table:style-name="ce10">
            <text:p>679 102.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5:050104:483</text:p>
          </table:table-cell>
          <table:table-cell office:value-type="float" office:value="1033094.07" table:style-name="ce10">
            <text:p>1 033 094.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120101:4459</text:p>
          </table:table-cell>
          <table:table-cell office:value-type="float" office:value="1227056.99" table:style-name="ce10">
            <text:p>1 227 056.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240101:4818</text:p>
          </table:table-cell>
          <table:table-cell office:value-type="float" office:value="1309270.7" table:style-name="ce10">
            <text:p>1 309 270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5:190402:30</text:p>
          </table:table-cell>
          <table:table-cell office:value-type="float" office:value="775617.29" table:style-name="ce10">
            <text:p>775 617.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20101:4393</text:p>
          </table:table-cell>
          <table:table-cell office:value-type="float" office:value="538862.44999999995" table:style-name="ce10">
            <text:p>538 862.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050104:487</text:p>
          </table:table-cell>
          <table:table-cell office:value-type="float" office:value="1016603.36" table:style-name="ce10">
            <text:p>1 016 603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050104:486</text:p>
          </table:table-cell>
          <table:table-cell office:value-type="float" office:value="1016603.36" table:style-name="ce10">
            <text:p>1 016 603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6:080201:159</text:p>
          </table:table-cell>
          <table:table-cell office:value-type="float" office:value="1151802.42" table:style-name="ce10">
            <text:p>1 151 802.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5:050103:548</text:p>
          </table:table-cell>
          <table:table-cell office:value-type="float" office:value="29534.95" table:style-name="ce10">
            <text:p>29 534.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5:050104:484</text:p>
          </table:table-cell>
          <table:table-cell office:value-type="float" office:value="1067045.51" table:style-name="ce10">
            <text:p>1 067 045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5:070101:2921</text:p>
          </table:table-cell>
          <table:table-cell office:value-type="float" office:value="2391949.37" table:style-name="ce10">
            <text:p>2 391 949.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120101:4458</text:p>
          </table:table-cell>
          <table:table-cell office:value-type="float" office:value="1227056.99" table:style-name="ce10">
            <text:p>1 227 056.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00000:2222</text:p>
          </table:table-cell>
          <table:table-cell office:value-type="float" office:value="1791046.21" table:style-name="ce10">
            <text:p>1 791 046.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5:010132:2161</text:p>
          </table:table-cell>
          <table:table-cell office:value-type="float" office:value="14807.39" table:style-name="ce10">
            <text:p>14 807.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050104:488</text:p>
          </table:table-cell>
          <table:table-cell office:value-type="float" office:value="1067045.51" table:style-name="ce10">
            <text:p>1 067 045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050104:485</text:p>
          </table:table-cell>
          <table:table-cell office:value-type="float" office:value="1016603.36" table:style-name="ce10">
            <text:p>1 016 603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180501:12</text:p>
          </table:table-cell>
          <table:table-cell office:value-type="float" office:value="2475298.73" table:style-name="ce10">
            <text:p>2 475 298.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5:050104:482</text:p>
          </table:table-cell>
          <table:table-cell office:value-type="float" office:value="1016603.36" table:style-name="ce10">
            <text:p>1 016 603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6:000000:1134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70301:1471</text:p>
          </table:table-cell>
          <table:table-cell office:value-type="float" office:value="1993445.74" table:style-name="ce10">
            <text:p>1 993 445.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10130:342</text:p>
          </table:table-cell>
          <table:table-cell office:value-type="float" office:value="15905.11" table:style-name="ce10">
            <text:p>15 905.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5:010128:523</text:p>
          </table:table-cell>
          <table:table-cell office:value-type="float" office:value="569879.72" table:style-name="ce10">
            <text:p>569 879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130101:5348</text:p>
          </table:table-cell>
          <table:table-cell office:value-type="float" office:value="341691.64" table:style-name="ce10">
            <text:p>341 691.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140301:1616</text:p>
          </table:table-cell>
          <table:table-cell office:value-type="float" office:value="1199468.51" table:style-name="ce10">
            <text:p>1 199 468.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180102:2592</text:p>
          </table:table-cell>
          <table:table-cell office:value-type="float" office:value="2048130.5" table:style-name="ce10">
            <text:p>2 048 130.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180101:962</text:p>
          </table:table-cell>
          <table:table-cell office:value-type="float" office:value="1964566.77" table:style-name="ce10">
            <text:p>1 964 566.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040102:3693</text:p>
          </table:table-cell>
          <table:table-cell office:value-type="float" office:value="2136626.1800000002" table:style-name="ce10">
            <text:p>2 136 626.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070901:301</text:p>
          </table:table-cell>
          <table:table-cell office:value-type="float" office:value="994466.36" table:style-name="ce10">
            <text:p>994 466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10103:3215</text:p>
          </table:table-cell>
          <table:table-cell office:value-type="float" office:value="58235.62" table:style-name="ce10">
            <text:p>58 235.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160101:3752</text:p>
          </table:table-cell>
          <table:table-cell office:value-type="float" office:value="1639522.44" table:style-name="ce10">
            <text:p>1 639 522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010109:3561</text:p>
          </table:table-cell>
          <table:table-cell office:value-type="float" office:value="228306.05" table:style-name="ce10">
            <text:p>228 306.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10201:1233</text:p>
          </table:table-cell>
          <table:table-cell office:value-type="float" office:value="42765.57" table:style-name="ce10">
            <text:p>42 765.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10103:3207</text:p>
          </table:table-cell>
          <table:table-cell office:value-type="float" office:value="447018.83" table:style-name="ce10">
            <text:p>447 018.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120101:3342</text:p>
          </table:table-cell>
          <table:table-cell office:value-type="float" office:value="110593.75" table:style-name="ce10">
            <text:p>110 593.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60101:5546</text:p>
          </table:table-cell>
          <table:table-cell office:value-type="float" office:value="444213.1" table:style-name="ce10">
            <text:p>444 213.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2:010103:3216</text:p>
          </table:table-cell>
          <table:table-cell office:value-type="float" office:value="25899.08" table:style-name="ce10">
            <text:p>25 899.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010103:3213</text:p>
          </table:table-cell>
          <table:table-cell office:value-type="float" office:value="213158.29" table:style-name="ce10">
            <text:p>213 158.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70901:699</text:p>
          </table:table-cell>
          <table:table-cell office:value-type="float" office:value="656483.47" table:style-name="ce10">
            <text:p>656 483.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010103:3214</text:p>
          </table:table-cell>
          <table:table-cell office:value-type="float" office:value="146049.78" table:style-name="ce10">
            <text:p>146 049.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10106:10513</text:p>
          </table:table-cell>
          <table:table-cell office:value-type="float" office:value="530316.1" table:style-name="ce10">
            <text:p>530 316.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120301:4648</text:p>
          </table:table-cell>
          <table:table-cell office:value-type="float" office:value="1098985.6299999999" table:style-name="ce10">
            <text:p>1 098 985.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160101:329</text:p>
          </table:table-cell>
          <table:table-cell office:value-type="float" office:value="1118491.72" table:style-name="ce10">
            <text:p>1 118 491.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050601:1274</text:p>
          </table:table-cell>
          <table:table-cell office:value-type="float" office:value="1960229.81" table:style-name="ce10">
            <text:p>1 960 229.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010103:3210</text:p>
          </table:table-cell>
          <table:table-cell office:value-type="float" office:value="32181.61" table:style-name="ce10">
            <text:p>32 181.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010103:3208</text:p>
          </table:table-cell>
          <table:table-cell office:value-type="float" office:value="167292.67000000001" table:style-name="ce10">
            <text:p>167 292.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70401:370</text:p>
          </table:table-cell>
          <table:table-cell office:value-type="float" office:value="745485.98" table:style-name="ce10">
            <text:p>745 485.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170301:899</text:p>
          </table:table-cell>
          <table:table-cell office:value-type="float" office:value="436115.21" table:style-name="ce10">
            <text:p>436 115.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130101:4487</text:p>
          </table:table-cell>
          <table:table-cell office:value-type="float" office:value="898756.44" table:style-name="ce10">
            <text:p>898 756.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010101:3243</text:p>
          </table:table-cell>
          <table:table-cell office:value-type="float" office:value="366665.21" table:style-name="ce10">
            <text:p>366 665.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070901:300</text:p>
          </table:table-cell>
          <table:table-cell office:value-type="float" office:value="458984.48" table:style-name="ce10">
            <text:p>458 984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50101:1657</text:p>
          </table:table-cell>
          <table:table-cell office:value-type="float" office:value="2965313.96" table:style-name="ce10">
            <text:p>2 965 313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70901:698</text:p>
          </table:table-cell>
          <table:table-cell office:value-type="float" office:value="758631.07" table:style-name="ce10">
            <text:p>758 631.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60201:1610</text:p>
          </table:table-cell>
          <table:table-cell office:value-type="float" office:value="210570.19" table:style-name="ce10">
            <text:p>210 570.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10106:2938</text:p>
          </table:table-cell>
          <table:table-cell office:value-type="float" office:value="513558.13" table:style-name="ce10">
            <text:p>513 558.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70901:299</text:p>
          </table:table-cell>
          <table:table-cell office:value-type="float" office:value="458984.48" table:style-name="ce10">
            <text:p>458 984.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240101:2227</text:p>
          </table:table-cell>
          <table:table-cell office:value-type="float" office:value="844836.73" table:style-name="ce10">
            <text:p>844 836.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10103:3162</text:p>
          </table:table-cell>
          <table:table-cell office:value-type="float" office:value="1136041.42" table:style-name="ce10">
            <text:p>1 136 041.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090101:3103</text:p>
          </table:table-cell>
          <table:table-cell office:value-type="float" office:value="7964987.7999999998" table:style-name="ce10">
            <text:p>7 964 987.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220101:2479</text:p>
          </table:table-cell>
          <table:table-cell office:value-type="float" office:value="1842793.33" table:style-name="ce10">
            <text:p>1 842 793.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240101:2228</text:p>
          </table:table-cell>
          <table:table-cell office:value-type="float" office:value="860747.03" table:style-name="ce10">
            <text:p>860 747.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010103:3209</text:p>
          </table:table-cell>
          <table:table-cell office:value-type="float" office:value="224716.73" table:style-name="ce10">
            <text:p>224 716.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40301:1617</text:p>
          </table:table-cell>
          <table:table-cell office:value-type="float" office:value="994017.98" table:style-name="ce10">
            <text:p>994 017.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10109:3560</text:p>
          </table:table-cell>
          <table:table-cell office:value-type="float" office:value="381724.7" table:style-name="ce10">
            <text:p>381 724.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20101:510</text:p>
          </table:table-cell>
          <table:table-cell office:value-type="float" office:value="676625" table:style-name="ce10">
            <text:p>676 625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10103:3217</text:p>
          </table:table-cell>
          <table:table-cell office:value-type="float" office:value="155363.93" table:style-name="ce10">
            <text:p>155 363.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10103:3219</text:p>
          </table:table-cell>
          <table:table-cell office:value-type="float" office:value="78290.25" table:style-name="ce10">
            <text:p>78 290.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10103:3212</text:p>
          </table:table-cell>
          <table:table-cell office:value-type="float" office:value="243118.06" table:style-name="ce10">
            <text:p>243 118.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7155574.09" table:style-name="ce10">
            <text:p>17 155 574.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10104:12520</text:p>
          </table:table-cell>
          <table:table-cell office:value-type="float" office:value="1475243.64" table:style-name="ce10">
            <text:p>1 475 243.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10104:12523</text:p>
          </table:table-cell>
          <table:table-cell office:value-type="float" office:value="790620.24" table:style-name="ce10">
            <text:p>790 620.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10104:12522</text:p>
          </table:table-cell>
          <table:table-cell office:value-type="float" office:value="1246067.83" table:style-name="ce10">
            <text:p>1 246 067.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10101:4459</text:p>
          </table:table-cell>
          <table:table-cell office:value-type="float" office:value="471875.08" table:style-name="ce10">
            <text:p>471 875.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00000:6185</text:p>
          </table:table-cell>
          <table:table-cell office:value-type="float" office:value="23139423.879999999" table:style-name="ce10">
            <text:p>23 139 423.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10103:4646</text:p>
          </table:table-cell>
          <table:table-cell office:value-type="float" office:value="379305.71" table:style-name="ce10">
            <text:p>379 305.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10104:12526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10101:4195</text:p>
          </table:table-cell>
          <table:table-cell office:value-type="float" office:value="12005065.49" table:style-name="ce10">
            <text:p>12 005 065.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10106:10510</text:p>
          </table:table-cell>
          <table:table-cell office:value-type="float" office:value="565887.81999999995" table:style-name="ce10">
            <text:p>565 887.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10104:12524</text:p>
          </table:table-cell>
          <table:table-cell office:value-type="float" office:value="1740961.74" table:style-name="ce10">
            <text:p>1 740 961.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10106:10511</text:p>
          </table:table-cell>
          <table:table-cell office:value-type="float" office:value="756320.96" table:style-name="ce10">
            <text:p>756 320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10104:12521</text:p>
          </table:table-cell>
          <table:table-cell office:value-type="float" office:value="1656503.07" table:style-name="ce10">
            <text:p>1 656 503.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9127815.45999998" table:style-name="ce10">
            <text:p>269 127 815.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00000:1928</text:p>
          </table:table-cell>
          <table:table-cell office:value-type="float" office:value="20261147.960000001" table:style-name="ce10">
            <text:p>20 261 147.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0:091001:18</text:p>
          </table:table-cell>
          <table:table-cell office:value-type="float" office:value="246341" table:style-name="ce10">
            <text:p>246 341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80301:844</text:p>
          </table:table-cell>
          <table:table-cell office:value-type="float" office:value="299425" table:style-name="ce10">
            <text:p>299 425.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0:32263</text:p>
          </table:table-cell>
          <table:table-cell office:value-type="float" office:value="703429.97" table:style-name="ce10">
            <text:p>703 429.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30201:3</text:p>
          </table:table-cell>
          <table:table-cell office:value-type="float" office:value="989060.66" table:style-name="ce10">
            <text:p>989 060.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30201:329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200401:633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40501:15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130301:7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90901:4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1101:3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3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4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4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50501:2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4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9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501:6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12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00000:11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20801:2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10601:2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20401:9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41101:3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70401:5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10601: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20501:12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20401:9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201:5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40801:1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0801:4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401: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00000:4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90401:6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2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70401:5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70401:5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20301:11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16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31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401:4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0801:22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52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52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30901:9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001: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47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0801:9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401:6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41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47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36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001:6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39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38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4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38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3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16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16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38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401:5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16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3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0801:9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0901:4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20501:9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90901:1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26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0901:6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701:7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30601:9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1101:2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501:4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701:26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1101:7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0901:6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80301:14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00000:12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90801:1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401:12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201:11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80301:14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90901:2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701:9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90901:2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90901:2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901:19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41101:4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501:14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1201:2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40301:11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61101:2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170401: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91001: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40401:6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110401: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60301:12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20401:5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0401:15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10501:1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60301:12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50401:11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120401:5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20501:15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40501: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10501: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30601:6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20401:1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20701:16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00000:7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80701:2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10601:4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20301:1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60301:13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20401:5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60301:10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60301:12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20301:9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20901:1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20201:9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801:2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61501:2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601:22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1101:2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20301:2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20601:20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28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50501: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61001: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201:28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61501:4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00301:4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80601:13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20301:9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201:2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201:28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00301:3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61501:20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26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601:19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61801:1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61501:21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70701:1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00000:43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27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20801:2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34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1001: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20301:1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00000:34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51501:4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00000:59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00601:19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120401:6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00301:4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9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80601:6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64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90601: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130801:10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10401:5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60501:6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30801:8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61801:1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27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27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201:28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90501: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61101:2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61501:2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301:32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00601:10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60501:7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60501:7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120301:4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61101: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201:28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201:8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30201:2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61501:6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00601:16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90901:20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80901:6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30501:5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21201:1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50501:3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31501:1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90801:7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91001:9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260401:7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60301:4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70401: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80401:8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50501:3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21001:23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50501:3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90801:9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221301:3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221001: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221501: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21001:2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80101: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50601:19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20901:3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90701:8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10901:3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221201:9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80901:6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80301:5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60301:4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60601:9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50501:4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221201:2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220901:1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10801:2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21001:23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40601:13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71101: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221001:1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220901:4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00000: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51201:4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90801:8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00601:2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50801:12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80801: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40601:28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90801:7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70501:3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50501:6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90501:4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230601: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40701:14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40601:27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10601:3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31001:5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60301:5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20501:14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221101: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10601:11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80901:7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80901:3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0:000000:28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0:000000:28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50701:9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40301:25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40201:9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70101:5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701:58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10102:154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40501:4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20302: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7:221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00000:6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2:30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30101:68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4:3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00000:23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8:77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3:3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4:11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37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81401:18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1201:5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7:9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28:5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37:24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8:76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3:8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21:102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08:16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3:2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2:13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70111:2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1401:17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7:13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8:764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6:86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8:76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20101:29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8:21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70601:26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60301:12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3:44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386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60301:58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70102: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20101:12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40103:13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20101:66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81501:15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2:30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110:21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20101:12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05:10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70401:2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0114:5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8:76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7:2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70111:2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1401:16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39:2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14:15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81401:16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0114: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14:23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6:88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9:10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80501:6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1301:6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1: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19:7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71101:5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2:10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28:5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05: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8:76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60301:29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81301:2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81401:18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5:5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70102:3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8:76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25: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14:69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15:77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50102:11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7:13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20103:19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0:4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40301:38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26:18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9:50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3:293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55:14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55:38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60401:6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60301:36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70102:19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60202: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8:47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60301:8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8:53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00101: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68:35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8:3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229:7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46:13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3:343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30301:13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9:313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50401:10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10107:5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30101:2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10104:28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80101:3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10104:20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80103:2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210102:3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200702:20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10103:56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80201:4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801:34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200101:5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90102:36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90102:36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3:110501:9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90101:17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501:126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10101:65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60101:25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3:090101: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50102: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90801:54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10103:55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70701:16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60101:25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904:11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10201:33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30101:5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0904:10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10201:33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10104:11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20301:80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0904:72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60301:1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0904:70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10401:80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0102: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10103:9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00000:27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00000:116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10201:32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50201:12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10401: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10101:46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40101:34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60302: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60302:18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10101:46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80101:2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30301:2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10101:46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80101:3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10101:45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10101:45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20101: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100501:1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10101:51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100101:28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030101: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010401:8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40102:22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50201:6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70101:51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010103:52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010103:52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50201:6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40201:4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170102: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00601:20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40301:11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00401:1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10102:64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6:030101:71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050301: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160101:62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20101:38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80301:11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200201:10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120101:2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00401:1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100101:34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00101:30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10102:66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110101: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130101:1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200102: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40101:3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70102:13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50201:4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30101:45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201: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80102:20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110101:46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180201:11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10101:1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150201:4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110101:3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10106:3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190101:1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70402:4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10101:32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20401:10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180105: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60102:4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70102:21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20601:25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80101:13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10102:14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20401:1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70901:6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20401:4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80601: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50601:1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50101:12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70101:1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20102:4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10102:23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50201: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10103: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10201:12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10106:103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10106:104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200801: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000000:13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40401:11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40401:11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90801:11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40401:11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40401:11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40401:11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000000:42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50701:6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40601:2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40701: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240701:1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240601:1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240801:3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240701:1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40701:1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070601:3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070601:3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40701:8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40701:7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40701:7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40701:8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40701:7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40701:7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40701:8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40701:7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40701:7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40701:7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40701:7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40701:7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40701:8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40701:7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40701:84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40701:8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40701:84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40701:8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40701:7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40701:7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701:8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40701:8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40701:8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40701:7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40701:8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40701:7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40701:7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40701:7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701:8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40701:7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40701:7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40701:7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40701:8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40701:8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40701:7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40701:7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40701:8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40701:8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40701:7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40701:7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40701:7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40701:7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40701:8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40701:83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40701:8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40701:7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40701:7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40701:82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40701:7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40701:7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701:8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40701:8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00301:2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00000:4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40701:6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00000:4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00000:42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40701:68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240701:6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40701:6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40701:6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40701:6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40701:6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40701:6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40701:6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30301:23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30301:23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40701:6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00000:4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40701:6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30301:23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40701:6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40701:6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40701:6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40701:6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00000:4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40701:6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40701:6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40701:6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40701:6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701:11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070701:1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00000:4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40701:6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00000:4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30301:23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40701:6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40701:67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40701:6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00000:4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00000:4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00000:4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00000:43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40701:67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00000:4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210501: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90801:4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49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462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48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45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9:51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48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489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50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60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57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70301: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70301:2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70301:15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72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9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9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8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89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7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92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8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60401:5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0:300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3:14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9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6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9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94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9: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9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8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9: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9: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9:21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20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607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13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16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17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61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11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14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11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15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173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11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11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1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21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16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11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9:61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9:19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222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9:61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9:17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9:24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61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25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9:17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3:280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00000: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10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184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00000:27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1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223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10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11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60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15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20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18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104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7: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9:251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61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22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1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17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15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21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24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16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21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15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17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220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24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2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00000: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60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13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21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20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251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60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13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23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24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60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12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236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16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9:13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242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9:13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181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244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20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17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23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16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23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00000:14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14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20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19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16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60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182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23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9:123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9:115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14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10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10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214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19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23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161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16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14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16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176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9:61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9:17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2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9:10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257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9:185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179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63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186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240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17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19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113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00000:3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203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106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13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617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9:11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103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9:204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61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9:231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9:265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11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70301:75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70301:8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70301:82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0301:78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0301:80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0301:8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0301:80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0301:9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0301:81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70301:7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0301:80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0301:7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0301:79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0301:7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0301:7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0301:7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0301:7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0301: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0301:81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70301:79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0301: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70301:8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0301:77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70301:76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0301:81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0301:80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70301:75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0301:75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70301:755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0301:78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70301:7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0301:79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70301:76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0301:75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70301:8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0301:800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70301:79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70301:9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70301:8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70301:8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70301:78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0301:7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70301:801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0301:75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0301:80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70301:763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0301:7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2301:19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70301:76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70301:762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0301:768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240201:29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120101:164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120101:4457</text:p>
          </table:table-cell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2129FF7E9C13FEBEA00374C789B12D353997C3C95448F2B6893969B669CB35B875CADA3100FAFF357AD28ACBD8BFCF0F62973E312022DB9595BDBF80DA4E9522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7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8T12:09:52Z</meta:creation-date>
    <dc:date>2024-12-28T09:29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