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95/2</text:p>
          </table:table-cell>
          <table:covered-table-cell/>
          <table:table-cell table:number-columns-repeated="3" table:style-name="ce2"/>
          <table:table-cell office:value-type="string" table:style-name="ce3">
            <text:p>28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9" table:style-name="ce9">
            <text:p>5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2" table:style-name="ce9">
            <text:p>1 3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00301:1469</text:p>
          </table:table-cell>
          <table:table-cell office:value-type="float" office:value="681593.28" table:style-name="ce10">
            <text:p>681 593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701:4475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701:4508</text:p>
          </table:table-cell>
          <table:table-cell office:value-type="float" office:value="8034.18" table:style-name="ce10">
            <text:p>8 034.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701:4501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50501:78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40701:7297</text:p>
          </table:table-cell>
          <table:table-cell office:value-type="float" office:value="6191.5" table:style-name="ce10">
            <text:p>6 191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40701:7356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20501:524</text:p>
          </table:table-cell>
          <table:table-cell office:value-type="float" office:value="183478056.78" table:style-name="ce10">
            <text:p>183 478 056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10501:255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40401:2306</text:p>
          </table:table-cell>
          <table:table-cell office:value-type="float" office:value="6297.48" table:style-name="ce10">
            <text:p>6 297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3345</text:p>
          </table:table-cell>
          <table:table-cell office:value-type="float" office:value="689533.95" table:style-name="ce10">
            <text:p>689 533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90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1907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908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904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301:1906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897</text:p>
          </table:table-cell>
          <table:table-cell office:value-type="float" office:value="8421.8799999999992" table:style-name="ce10">
            <text:p>8 421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301:1901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909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1896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301:1898</text:p>
          </table:table-cell>
          <table:table-cell office:value-type="float" office:value="8421.8799999999992" table:style-name="ce10">
            <text:p>8 421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301:190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50101:810</text:p>
          </table:table-cell>
          <table:table-cell office:value-type="float" office:value="779535.4" table:style-name="ce10">
            <text:p>779 535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301:1911</text:p>
          </table:table-cell>
          <table:table-cell office:value-type="float" office:value="8969.24" table:style-name="ce10">
            <text:p>8 969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301:191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301:1905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1899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60601:1689</text:p>
          </table:table-cell>
          <table:table-cell office:value-type="float" office:value="45400" table:style-name="ce10">
            <text:p>45 4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301:528</text:p>
          </table:table-cell>
          <table:table-cell office:value-type="float" office:value="566008.81000000006" table:style-name="ce10">
            <text:p>566 008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20701:661</text:p>
          </table:table-cell>
          <table:table-cell office:value-type="float" office:value="10188.799999999999" table:style-name="ce10">
            <text:p>10 188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20701:663</text:p>
          </table:table-cell>
          <table:table-cell office:value-type="float" office:value="10201.6" table:style-name="ce10">
            <text:p>10 201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20701:660</text:p>
          </table:table-cell>
          <table:table-cell office:value-type="float" office:value="12083.2" table:style-name="ce10">
            <text:p>12 083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20701:658</text:p>
          </table:table-cell>
          <table:table-cell office:value-type="float" office:value="10662.4" table:style-name="ce10">
            <text:p>10 662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20701:662</text:p>
          </table:table-cell>
          <table:table-cell office:value-type="float" office:value="10188.799999999999" table:style-name="ce10">
            <text:p>10 188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60501:398</text:p>
          </table:table-cell>
          <table:table-cell office:value-type="float" office:value="301234542.31999999" table:style-name="ce10">
            <text:p>301 234 542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901:688</text:p>
          </table:table-cell>
          <table:table-cell office:value-type="float" office:value="955299.04" table:style-name="ce10">
            <text:p>955 299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10601:649</text:p>
          </table:table-cell>
          <table:table-cell office:value-type="float" office:value="370204.78" table:style-name="ce10">
            <text:p>370 204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1301:529</text:p>
          </table:table-cell>
          <table:table-cell office:value-type="float" office:value="566008.81000000006" table:style-name="ce10">
            <text:p>566 008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0801:1455</text:p>
          </table:table-cell>
          <table:table-cell office:value-type="float" office:value="280595.36" table:style-name="ce10">
            <text:p>280 595.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20701:659</text:p>
          </table:table-cell>
          <table:table-cell office:value-type="float" office:value="10675.2" table:style-name="ce10">
            <text:p>10 67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10701:1341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0801:785</text:p>
          </table:table-cell>
          <table:table-cell office:value-type="float" office:value="480345.28" table:style-name="ce10">
            <text:p>480 34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0801:1137</text:p>
          </table:table-cell>
          <table:table-cell office:value-type="float" office:value="58712.800000000003" table:style-name="ce10">
            <text:p>58 712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00000:3836</text:p>
          </table:table-cell>
          <table:table-cell office:value-type="float" office:value="263304.71999999997" table:style-name="ce10">
            <text:p>263 304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801:68</text:p>
          </table:table-cell>
          <table:table-cell office:value-type="float" office:value="400826.05" table:style-name="ce10">
            <text:p>400 826.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50801:1621</text:p>
          </table:table-cell>
          <table:table-cell office:value-type="float" office:value="602766.46" table:style-name="ce10">
            <text:p>602 766.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30201:842</text:p>
          </table:table-cell>
          <table:table-cell office:value-type="float" office:value="750789.11" table:style-name="ce10">
            <text:p>750 789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30201:846</text:p>
          </table:table-cell>
          <table:table-cell office:value-type="float" office:value="930176.88" table:style-name="ce10">
            <text:p>930 176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301:732</text:p>
          </table:table-cell>
          <table:table-cell office:value-type="float" office:value="784052.21" table:style-name="ce10">
            <text:p>784 052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3891</text:p>
          </table:table-cell>
          <table:table-cell office:value-type="float" office:value="5080.8" table:style-name="ce10">
            <text:p>5 080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602</text:p>
          </table:table-cell>
          <table:table-cell office:value-type="float" office:value="4368.96" table:style-name="ce10">
            <text:p>4 368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30601:267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30801:493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4533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45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30201:843</text:p>
          </table:table-cell>
          <table:table-cell office:value-type="float" office:value="681935.06" table:style-name="ce10">
            <text:p>681 935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30201:844</text:p>
          </table:table-cell>
          <table:table-cell office:value-type="float" office:value="856968.56" table:style-name="ce10">
            <text:p>856 968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30201:845</text:p>
          </table:table-cell>
          <table:table-cell office:value-type="float" office:value="1013610.83" table:style-name="ce10">
            <text:p>1 013 610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7601</text:p>
          </table:table-cell>
          <table:table-cell office:value-type="float" office:value="6725.12" table:style-name="ce10">
            <text:p>6 725.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7609</text:p>
          </table:table-cell>
          <table:table-cell office:value-type="float" office:value="4368.96" table:style-name="ce10">
            <text:p>4 368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612</text:p>
          </table:table-cell>
          <table:table-cell office:value-type="float" office:value="4368.96" table:style-name="ce10">
            <text:p>4 368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45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7606</text:p>
          </table:table-cell>
          <table:table-cell office:value-type="float" office:value="6725.12" table:style-name="ce10">
            <text:p>6 725.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7603</text:p>
          </table:table-cell>
          <table:table-cell office:value-type="float" office:value="4368.96" table:style-name="ce10">
            <text:p>4 368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611</text:p>
          </table:table-cell>
          <table:table-cell office:value-type="float" office:value="4368.96" table:style-name="ce10">
            <text:p>4 368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7604</text:p>
          </table:table-cell>
          <table:table-cell office:value-type="float" office:value="4368.96" table:style-name="ce10">
            <text:p>4 368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001:1494</text:p>
          </table:table-cell>
          <table:table-cell office:value-type="float" office:value="711673.22" table:style-name="ce10">
            <text:p>711 673.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7610</text:p>
          </table:table-cell>
          <table:table-cell office:value-type="float" office:value="4368.96" table:style-name="ce10">
            <text:p>4 368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4537</text:p>
          </table:table-cell>
          <table:table-cell office:value-type="float" office:value="10561.65" table:style-name="ce10">
            <text:p>10 561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4532</text:p>
          </table:table-cell>
          <table:table-cell office:value-type="float" office:value="8571.42" table:style-name="ce10">
            <text:p>8 571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45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001:1700</text:p>
          </table:table-cell>
          <table:table-cell office:value-type="float" office:value="514057.97" table:style-name="ce10">
            <text:p>514 057.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7605</text:p>
          </table:table-cell>
          <table:table-cell office:value-type="float" office:value="2107.52" table:style-name="ce10">
            <text:p>2 107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30201:841</text:p>
          </table:table-cell>
          <table:table-cell office:value-type="float" office:value="316767.71000000002" table:style-name="ce10">
            <text:p>316 767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5411801.61000001" table:style-name="ce10">
            <text:p>585 411 801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401:1073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3892</text:p>
          </table:table-cell>
          <table:table-cell office:value-type="float" office:value="5080.8" table:style-name="ce10">
            <text:p>5 080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7600</text:p>
          </table:table-cell>
          <table:table-cell office:value-type="float" office:value="4321.6000000000004" table:style-name="ce10">
            <text:p>4 321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7608</text:p>
          </table:table-cell>
          <table:table-cell office:value-type="float" office:value="4368.96" table:style-name="ce10">
            <text:p>4 368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30801:494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30201:840</text:p>
          </table:table-cell>
          <table:table-cell office:value-type="float" office:value="577041.81000000006" table:style-name="ce10">
            <text:p>577 041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78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0901:868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0901:883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501:1915</text:p>
          </table:table-cell>
          <table:table-cell office:value-type="float" office:value="10888" table:style-name="ce10">
            <text:p>10 88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501:2019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30201:837</text:p>
          </table:table-cell>
          <table:table-cell office:value-type="float" office:value="610822.49" table:style-name="ce10">
            <text:p>610 822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30201:838</text:p>
          </table:table-cell>
          <table:table-cell office:value-type="float" office:value="573562.36" table:style-name="ce10">
            <text:p>573 562.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501:78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0901:885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0901:869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0901:884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8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901:873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101:4696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7861</text:p>
          </table:table-cell>
          <table:table-cell office:value-type="float" office:value="122112.21" table:style-name="ce10">
            <text:p>122 112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901:887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0901:878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101:471</text:p>
          </table:table-cell>
          <table:table-cell office:value-type="float" office:value="115653.28" table:style-name="ce10">
            <text:p>115 653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0901:874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0901:867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0901:880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0901:882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901:876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0901:877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501:191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0901:870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501:78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0901:891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0901:872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30201:830</text:p>
          </table:table-cell>
          <table:table-cell office:value-type="float" office:value="53273491.109999999" table:style-name="ce10">
            <text:p>53 273 491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30201:839</text:p>
          </table:table-cell>
          <table:table-cell office:value-type="float" office:value="708832.37" table:style-name="ce10">
            <text:p>708 832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30201:836</text:p>
          </table:table-cell>
          <table:table-cell office:value-type="float" office:value="818012.83" table:style-name="ce10">
            <text:p>818 012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40801:1437</text:p>
          </table:table-cell>
          <table:table-cell office:value-type="float" office:value="71400" table:style-name="ce10">
            <text:p>71 4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0901:886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501:191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0901:875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901:889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501:191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001:1818</text:p>
          </table:table-cell>
          <table:table-cell office:value-type="float" office:value="162141.35" table:style-name="ce10">
            <text:p>162 141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501:7864</text:p>
          </table:table-cell>
          <table:table-cell office:value-type="float" office:value="129645.78" table:style-name="ce10">
            <text:p>129 645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501:140</text:p>
          </table:table-cell>
          <table:table-cell office:value-type="float" office:value="78991.94" table:style-name="ce10">
            <text:p>78 991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6476</text:p>
          </table:table-cell>
          <table:table-cell office:value-type="float" office:value="103810" table:style-name="ce10">
            <text:p>103 81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0501:191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0901:888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10101:1328</text:p>
          </table:table-cell>
          <table:table-cell office:value-type="float" office:value="1086459.17" table:style-name="ce10">
            <text:p>1 086 459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160101:1493</text:p>
          </table:table-cell>
          <table:table-cell office:value-type="float" office:value="394291.20000000001" table:style-name="ce10">
            <text:p>394 291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30201:834</text:p>
          </table:table-cell>
          <table:table-cell office:value-type="float" office:value="672542.91" table:style-name="ce10">
            <text:p>672 542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30201:835</text:p>
          </table:table-cell>
          <table:table-cell office:value-type="float" office:value="786202.66" table:style-name="ce10">
            <text:p>786 202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0901:871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0901:866</text:p>
          </table:table-cell>
          <table:table-cell office:value-type="float" office:value="10562.96" table:style-name="ce10">
            <text:p>10 562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0901:881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10901:879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0901:890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50501:78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1401:329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00000:7306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501:7863</text:p>
          </table:table-cell>
          <table:table-cell office:value-type="float" office:value="129645.78" table:style-name="ce10">
            <text:p>129 645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50501:7866</text:p>
          </table:table-cell>
          <table:table-cell office:value-type="float" office:value="207423.48" table:style-name="ce10">
            <text:p>207 423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501:7865</text:p>
          </table:table-cell>
          <table:table-cell office:value-type="float" office:value="129645.78" table:style-name="ce10">
            <text:p>129 645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50501:7862</text:p>
          </table:table-cell>
          <table:table-cell office:value-type="float" office:value="129645.78" table:style-name="ce10">
            <text:p>129 645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4338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7397</text:p>
          </table:table-cell>
          <table:table-cell office:value-type="float" office:value="7013.65" table:style-name="ce10">
            <text:p>7 013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4361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4352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7415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7413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7407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7406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7412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7411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4359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4353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4347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4364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7420</text:p>
          </table:table-cell>
          <table:table-cell office:value-type="float" office:value="37149" table:style-name="ce10">
            <text:p>37 149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7423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7396</text:p>
          </table:table-cell>
          <table:table-cell office:value-type="float" office:value="6323.45" table:style-name="ce10">
            <text:p>6 323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4355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4358</text:p>
          </table:table-cell>
          <table:table-cell office:value-type="float" office:value="15253.05" table:style-name="ce10">
            <text:p>15 253.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40701:7405</text:p>
          </table:table-cell>
          <table:table-cell office:value-type="float" office:value="7561.75" table:style-name="ce10">
            <text:p>7 561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40701:739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7432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40701:7437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7448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701:7441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701:745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7438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4349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4339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4356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4351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7421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4362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4341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4340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4354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4366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4345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301:4346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4363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4360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701:7403</text:p>
          </table:table-cell>
          <table:table-cell office:value-type="float" office:value="6191.5" table:style-name="ce10">
            <text:p>6 191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7404</text:p>
          </table:table-cell>
          <table:table-cell office:value-type="float" office:value="6191.5" table:style-name="ce10">
            <text:p>6 191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7400</text:p>
          </table:table-cell>
          <table:table-cell office:value-type="float" office:value="6191.5" table:style-name="ce10">
            <text:p>6 191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7408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7410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7426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701:7399</text:p>
          </table:table-cell>
          <table:table-cell office:value-type="float" office:value="6191.5" table:style-name="ce10">
            <text:p>6 191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701:7422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40701:7424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701:7427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90501:1844</text:p>
          </table:table-cell>
          <table:table-cell office:value-type="float" office:value="108500" table:style-name="ce10">
            <text:p>108 5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70501:2971</text:p>
          </table:table-cell>
          <table:table-cell office:value-type="float" office:value="421957.2" table:style-name="ce10">
            <text:p>421 957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40701:743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40701:7428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7434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701:7440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7433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701:7431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701:7442</text:p>
          </table:table-cell>
          <table:table-cell office:value-type="float" office:value="7439.95" table:style-name="ce10">
            <text:p>7 439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701:743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701:7436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40701:744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401:379</text:p>
          </table:table-cell>
          <table:table-cell office:value-type="float" office:value="783874.92" table:style-name="ce10">
            <text:p>783 874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40701:7389</text:p>
          </table:table-cell>
          <table:table-cell office:value-type="float" office:value="25375" table:style-name="ce10">
            <text:p>25 3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40701:7402</text:p>
          </table:table-cell>
          <table:table-cell office:value-type="float" office:value="6191.5" table:style-name="ce10">
            <text:p>6 191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40701:7390</text:p>
          </table:table-cell>
          <table:table-cell office:value-type="float" office:value="25375" table:style-name="ce10">
            <text:p>25 3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40701:7417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40701:7416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40701:7418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701:7419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40701:7394</text:p>
          </table:table-cell>
          <table:table-cell office:value-type="float" office:value="6323.45" table:style-name="ce10">
            <text:p>6 323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40701:7425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40701:7393</text:p>
          </table:table-cell>
          <table:table-cell office:value-type="float" office:value="6323.45" table:style-name="ce10">
            <text:p>6 323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701:7401</text:p>
          </table:table-cell>
          <table:table-cell office:value-type="float" office:value="6191.5" table:style-name="ce10">
            <text:p>6 191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701:7392</text:p>
          </table:table-cell>
          <table:table-cell office:value-type="float" office:value="6323.45" table:style-name="ce10">
            <text:p>6 323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301:4350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301:4348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301:4344</text:p>
          </table:table-cell>
          <table:table-cell office:value-type="float" office:value="15198.15" table:style-name="ce10">
            <text:p>15 198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301:4365</text:p>
          </table:table-cell>
          <table:table-cell office:value-type="float" office:value="5865.15" table:style-name="ce10">
            <text:p>5 865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40701:7398</text:p>
          </table:table-cell>
          <table:table-cell office:value-type="float" office:value="6587.35" table:style-name="ce10">
            <text:p>6 587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40701:7409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40701:7414</text:p>
          </table:table-cell>
          <table:table-cell office:value-type="float" office:value="7541.45" table:style-name="ce10">
            <text:p>7 541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4343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301:4342</text:p>
          </table:table-cell>
          <table:table-cell office:value-type="float" office:value="5874.3" table:style-name="ce10">
            <text:p>5 874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40701:7447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40701:7446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2307365.39999998" table:style-name="ce10">
            <text:p>402 307 365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40701:742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40701:7445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701:7443</text:p>
          </table:table-cell>
          <table:table-cell office:value-type="float" office:value="40325.949999999997" table:style-name="ce10">
            <text:p>40 325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701:7444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40701:7435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301:4325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301:4322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301:4328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301:4337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301:4321</text:p>
          </table:table-cell>
          <table:table-cell office:value-type="float" office:value="7686" table:style-name="ce10">
            <text:p>7 68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301:4332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40401:2330</text:p>
          </table:table-cell>
          <table:table-cell office:value-type="float" office:value="6174" table:style-name="ce10">
            <text:p>6 17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60801:504</text:p>
          </table:table-cell>
          <table:table-cell office:value-type="float" office:value="7768.95" table:style-name="ce10">
            <text:p>7 768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60801:505</text:p>
          </table:table-cell>
          <table:table-cell office:value-type="float" office:value="7768.95" table:style-name="ce10">
            <text:p>7 768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60801:509</text:p>
          </table:table-cell>
          <table:table-cell office:value-type="float" office:value="6711.95" table:style-name="ce10">
            <text:p>6 711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801:2234</text:p>
          </table:table-cell>
          <table:table-cell office:value-type="float" office:value="6197.78" table:style-name="ce10">
            <text:p>6 197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90801:2229</text:p>
          </table:table-cell>
          <table:table-cell office:value-type="float" office:value="8239.74" table:style-name="ce10">
            <text:p>8 239.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90801:2223</text:p>
          </table:table-cell>
          <table:table-cell office:value-type="float" office:value="5766.38" table:style-name="ce10">
            <text:p>5 766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90801:2230</text:p>
          </table:table-cell>
          <table:table-cell office:value-type="float" office:value="6212.16" table:style-name="ce10">
            <text:p>6 212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90801:2221</text:p>
          </table:table-cell>
          <table:table-cell office:value-type="float" office:value="6643.56" table:style-name="ce10">
            <text:p>6 643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90801:2231</text:p>
          </table:table-cell>
          <table:table-cell office:value-type="float" office:value="6212.16" table:style-name="ce10">
            <text:p>6 212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0801:2232</text:p>
          </table:table-cell>
          <table:table-cell office:value-type="float" office:value="6212.16" table:style-name="ce10">
            <text:p>6 212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90801:2216</text:p>
          </table:table-cell>
          <table:table-cell office:value-type="float" office:value="6053.98" table:style-name="ce10">
            <text:p>6 053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90801:2219</text:p>
          </table:table-cell>
          <table:table-cell office:value-type="float" office:value="6212.16" table:style-name="ce10">
            <text:p>6 212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301:4327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301:4329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301:4333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71201:312</text:p>
          </table:table-cell>
          <table:table-cell office:value-type="float" office:value="386646.84" table:style-name="ce10">
            <text:p>386 646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30301:1111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60801:508</text:p>
          </table:table-cell>
          <table:table-cell office:value-type="float" office:value="7821.8" table:style-name="ce10">
            <text:p>7 821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60801:506</text:p>
          </table:table-cell>
          <table:table-cell office:value-type="float" office:value="7768.95" table:style-name="ce10">
            <text:p>7 768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30301:109</text:p>
          </table:table-cell>
          <table:table-cell office:value-type="float" office:value="169237.25" table:style-name="ce10">
            <text:p>169 237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60801:507</text:p>
          </table:table-cell>
          <table:table-cell office:value-type="float" office:value="7610.4" table:style-name="ce10">
            <text:p>7 61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00000:9206</text:p>
          </table:table-cell>
          <table:table-cell office:value-type="float" office:value="122122.2" table:style-name="ce10">
            <text:p>122 122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90801:2227</text:p>
          </table:table-cell>
          <table:table-cell office:value-type="float" office:value="5752" table:style-name="ce10">
            <text:p>5 75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90801:2220</text:p>
          </table:table-cell>
          <table:table-cell office:value-type="float" office:value="5881.42" table:style-name="ce10">
            <text:p>5 881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0801:2225</text:p>
          </table:table-cell>
          <table:table-cell office:value-type="float" office:value="5752" table:style-name="ce10">
            <text:p>5 75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90801:2218</text:p>
          </table:table-cell>
          <table:table-cell office:value-type="float" office:value="5938.94" table:style-name="ce10">
            <text:p>5 938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90801:2224</text:p>
          </table:table-cell>
          <table:table-cell office:value-type="float" office:value="5752" table:style-name="ce10">
            <text:p>5 75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90801:2217</text:p>
          </table:table-cell>
          <table:table-cell office:value-type="float" office:value="5996.46" table:style-name="ce10">
            <text:p>5 996.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301:4326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301:4334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30301:4331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301:4323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301:4324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301:4330</text:p>
          </table:table-cell>
          <table:table-cell office:value-type="float" office:value="10614" table:style-name="ce10">
            <text:p>10 61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30301:4336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30301:4335</text:p>
          </table:table-cell>
          <table:table-cell office:value-type="float" office:value="4575" table:style-name="ce10">
            <text:p>4 57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00401:46</text:p>
          </table:table-cell>
          <table:table-cell office:value-type="float" office:value="944576" table:style-name="ce10">
            <text:p>944 57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40401:2331</text:p>
          </table:table-cell>
          <table:table-cell office:value-type="float" office:value="35263.83" table:style-name="ce10">
            <text:p>35 263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90801:2228</text:p>
          </table:table-cell>
          <table:table-cell office:value-type="float" office:value="5752" table:style-name="ce10">
            <text:p>5 75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90801:2235</text:p>
          </table:table-cell>
          <table:table-cell office:value-type="float" office:value="6269.68" table:style-name="ce10">
            <text:p>6 269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90801:2233</text:p>
          </table:table-cell>
          <table:table-cell office:value-type="float" office:value="11504" table:style-name="ce10">
            <text:p>11 50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90801:2222</text:p>
          </table:table-cell>
          <table:table-cell office:value-type="float" office:value="9303.86" table:style-name="ce10">
            <text:p>9 303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60801:510</text:p>
          </table:table-cell>
          <table:table-cell office:value-type="float" office:value="6342" table:style-name="ce10">
            <text:p>6 34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90801:2226</text:p>
          </table:table-cell>
          <table:table-cell office:value-type="float" office:value="5752" table:style-name="ce10">
            <text:p>5 75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301:1649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40801:370</text:p>
          </table:table-cell>
          <table:table-cell office:value-type="float" office:value="237555073.28" table:style-name="ce10">
            <text:p>237 555 073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60501:163</text:p>
          </table:table-cell>
          <table:table-cell office:value-type="float" office:value="313518.18" table:style-name="ce10">
            <text:p>313 518.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71001:1375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240501:633</text:p>
          </table:table-cell>
          <table:table-cell office:value-type="float" office:value="591885.36" table:style-name="ce10">
            <text:p>591 885.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90801:2206</text:p>
          </table:table-cell>
          <table:table-cell office:value-type="float" office:value="6240.92" table:style-name="ce10">
            <text:p>6 240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90801:2215</text:p>
          </table:table-cell>
          <table:table-cell office:value-type="float" office:value="5867.04" table:style-name="ce10">
            <text:p>5 867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90801:2214</text:p>
          </table:table-cell>
          <table:table-cell office:value-type="float" office:value="5881.42" table:style-name="ce10">
            <text:p>5 881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90801:2200</text:p>
          </table:table-cell>
          <table:table-cell office:value-type="float" office:value="6269.68" table:style-name="ce10">
            <text:p>6 269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90801:2208</text:p>
          </table:table-cell>
          <table:table-cell office:value-type="float" office:value="6212.16" table:style-name="ce10">
            <text:p>6 212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90801:2203</text:p>
          </table:table-cell>
          <table:table-cell office:value-type="float" office:value="6269.68" table:style-name="ce10">
            <text:p>6 269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90801:2212</text:p>
          </table:table-cell>
          <table:table-cell office:value-type="float" office:value="5867.04" table:style-name="ce10">
            <text:p>5 867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90801:2198</text:p>
          </table:table-cell>
          <table:table-cell office:value-type="float" office:value="6269.68" table:style-name="ce10">
            <text:p>6 269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90801:2211</text:p>
          </table:table-cell>
          <table:table-cell office:value-type="float" office:value="38955.42" table:style-name="ce10">
            <text:p>38 955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90801:2199</text:p>
          </table:table-cell>
          <table:table-cell office:value-type="float" office:value="6269.68" table:style-name="ce10">
            <text:p>6 269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90801:2209</text:p>
          </table:table-cell>
          <table:table-cell office:value-type="float" office:value="11690.94" table:style-name="ce10">
            <text:p>11 690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00701:1088</text:p>
          </table:table-cell>
          <table:table-cell office:value-type="float" office:value="9078" table:style-name="ce10">
            <text:p>9 07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00701:1087</text:p>
          </table:table-cell>
          <table:table-cell office:value-type="float" office:value="16204.23" table:style-name="ce10">
            <text:p>16 204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7017358.03999999" table:style-name="ce10">
            <text:p>227 017 358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40801:1061</text:p>
          </table:table-cell>
          <table:table-cell office:value-type="float" office:value="259864.64" table:style-name="ce10">
            <text:p>259 864.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70101:2</text:p>
          </table:table-cell>
          <table:table-cell office:value-type="float" office:value="497600" table:style-name="ce10">
            <text:p>497 6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90801:2202</text:p>
          </table:table-cell>
          <table:table-cell office:value-type="float" office:value="6312.82" table:style-name="ce10">
            <text:p>6 312.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00701:1089</text:p>
          </table:table-cell>
          <table:table-cell office:value-type="float" office:value="9713.4599999999991" table:style-name="ce10">
            <text:p>9 713.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90801:2213</text:p>
          </table:table-cell>
          <table:table-cell office:value-type="float" office:value="5867.04" table:style-name="ce10">
            <text:p>5 867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90801:2201</text:p>
          </table:table-cell>
          <table:table-cell office:value-type="float" office:value="6284.06" table:style-name="ce10">
            <text:p>6 284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71001:1370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71001:1376</text:p>
          </table:table-cell>
          <table:table-cell office:value-type="float" office:value="11697.28" table:style-name="ce10">
            <text:p>11 697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71001:1377</text:p>
          </table:table-cell>
          <table:table-cell office:value-type="float" office:value="12653.76" table:style-name="ce10">
            <text:p>12 653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90801:2210</text:p>
          </table:table-cell>
          <table:table-cell office:value-type="float" office:value="6945.54" table:style-name="ce10">
            <text:p>6 945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01001:773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71001:1371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71001:1369</text:p>
          </table:table-cell>
          <table:table-cell office:value-type="float" office:value="10615.36" table:style-name="ce10">
            <text:p>10 615.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71001:1372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90801:2204</text:p>
          </table:table-cell>
          <table:table-cell office:value-type="float" office:value="6255.3" table:style-name="ce10">
            <text:p>6 255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71101:3400</text:p>
          </table:table-cell>
          <table:table-cell office:value-type="float" office:value="64206.91" table:style-name="ce10">
            <text:p>64 206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71001:1368</text:p>
          </table:table-cell>
          <table:table-cell office:value-type="float" office:value="12042.24" table:style-name="ce10">
            <text:p>12 042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71001:1367</text:p>
          </table:table-cell>
          <table:table-cell office:value-type="float" office:value="9721.6" table:style-name="ce10">
            <text:p>9 721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90801:2197</text:p>
          </table:table-cell>
          <table:table-cell office:value-type="float" office:value="6240.92" table:style-name="ce10">
            <text:p>6 240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21001:3336</text:p>
          </table:table-cell>
          <table:table-cell office:value-type="float" office:value="73622.58" table:style-name="ce10">
            <text:p>73 622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90801:2207</text:p>
          </table:table-cell>
          <table:table-cell office:value-type="float" office:value="6240.92" table:style-name="ce10">
            <text:p>6 240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71001:1374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71001:1373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90801:2205</text:p>
          </table:table-cell>
          <table:table-cell office:value-type="float" office:value="6255.3" table:style-name="ce10">
            <text:p>6 255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31501:335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31501:335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31501:336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31501:336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71001:1366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71001:1364</text:p>
          </table:table-cell>
          <table:table-cell office:value-type="float" office:value="18800.32" table:style-name="ce10">
            <text:p>18 800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31501:336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71001:1363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31501:335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31501:336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1501:336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31501:335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1501:335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60401:1536</text:p>
          </table:table-cell>
          <table:table-cell office:value-type="float" office:value="442875.2" table:style-name="ce10">
            <text:p>442 87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60401:976</text:p>
          </table:table-cell>
          <table:table-cell office:value-type="float" office:value="213566344.31999999" table:style-name="ce10">
            <text:p>213 566 344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1501:3350</text:p>
          </table:table-cell>
          <table:table-cell office:value-type="float" office:value="18072.18" table:style-name="ce10">
            <text:p>18 072.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31501:335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1501:336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31501:335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31501:336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71001:1365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31501:3358</text:p>
          </table:table-cell>
          <table:table-cell office:value-type="float" office:value="8864.1" table:style-name="ce10">
            <text:p>8 864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34229739.72000003" table:style-name="ce10">
            <text:p>434 229 739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40601:3157</text:p>
          </table:table-cell>
          <table:table-cell office:value-type="float" office:value="356636.44" table:style-name="ce10">
            <text:p>356 636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5:18182</text:p>
          </table:table-cell>
          <table:table-cell office:value-type="float" office:value="6213697.25" table:style-name="ce10">
            <text:p>6 213 697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4:526</text:p>
          </table:table-cell>
          <table:table-cell office:value-type="float" office:value="468609.27" table:style-name="ce10">
            <text:p>468 609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4:521</text:p>
          </table:table-cell>
          <table:table-cell office:value-type="float" office:value="376257.6" table:style-name="ce10">
            <text:p>376 257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4:523</text:p>
          </table:table-cell>
          <table:table-cell office:value-type="float" office:value="314853.95" table:style-name="ce10">
            <text:p>314 853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20103:4617</text:p>
          </table:table-cell>
          <table:table-cell office:value-type="float" office:value="25778.3" table:style-name="ce10">
            <text:p>25 778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13:1475</text:p>
          </table:table-cell>
          <table:table-cell office:value-type="float" office:value="495407.2" table:style-name="ce10">
            <text:p>495 407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3:396</text:p>
          </table:table-cell>
          <table:table-cell office:value-type="float" office:value="357451.22" table:style-name="ce10">
            <text:p>357 451.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2:6894</text:p>
          </table:table-cell>
          <table:table-cell office:value-type="float" office:value="1745518.73" table:style-name="ce10">
            <text:p>1 745 518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00000:1782</text:p>
          </table:table-cell>
          <table:table-cell office:value-type="float" office:value="1000151.14" table:style-name="ce10">
            <text:p>1 000 151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8:7911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7:4652</text:p>
          </table:table-cell>
          <table:table-cell office:value-type="float" office:value="688007.72" table:style-name="ce10">
            <text:p>688 007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20101:2650</text:p>
          </table:table-cell>
          <table:table-cell office:value-type="float" office:value="1067611.24" table:style-name="ce10">
            <text:p>1 067 611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50301:3152</text:p>
          </table:table-cell>
          <table:table-cell office:value-type="float" office:value="5813582.25" table:style-name="ce10">
            <text:p>5 813 582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60401:4719</text:p>
          </table:table-cell>
          <table:table-cell office:value-type="float" office:value="520268.67" table:style-name="ce10">
            <text:p>520 268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5:25107</text:p>
          </table:table-cell>
          <table:table-cell office:value-type="float" office:value="2226430.7999999998" table:style-name="ce10">
            <text:p>2 226 430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30102:7500</text:p>
          </table:table-cell>
          <table:table-cell office:value-type="float" office:value="830182.35" table:style-name="ce10">
            <text:p>830 182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60201:5109</text:p>
          </table:table-cell>
          <table:table-cell office:value-type="float" office:value="8475914.9499999993" table:style-name="ce10">
            <text:p>8 475 914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50101:1323</text:p>
          </table:table-cell>
          <table:table-cell office:value-type="float" office:value="1602203.22" table:style-name="ce10">
            <text:p>1 602 203.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8:7913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3:11895</text:p>
          </table:table-cell>
          <table:table-cell office:value-type="float" office:value="29550.87" table:style-name="ce10">
            <text:p>29 550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5:4868</text:p>
          </table:table-cell>
          <table:table-cell office:value-type="float" office:value="1196489.02" table:style-name="ce10">
            <text:p>1 196 489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70601:2490</text:p>
          </table:table-cell>
          <table:table-cell office:value-type="float" office:value="1048529.94" table:style-name="ce10">
            <text:p>1 048 529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7:3764</text:p>
          </table:table-cell>
          <table:table-cell office:value-type="float" office:value="611811.41" table:style-name="ce10">
            <text:p>611 811.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81401:1784</text:p>
          </table:table-cell>
          <table:table-cell office:value-type="float" office:value="721132.69" table:style-name="ce10">
            <text:p>721 132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20101:6718</text:p>
          </table:table-cell>
          <table:table-cell office:value-type="float" office:value="14090079.48" table:style-name="ce10">
            <text:p>14 090 079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6:9190</text:p>
          </table:table-cell>
          <table:table-cell office:value-type="float" office:value="2037922.93" table:style-name="ce10">
            <text:p>2 037 922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16:6090</text:p>
          </table:table-cell>
          <table:table-cell office:value-type="float" office:value="39062.699999999997" table:style-name="ce10">
            <text:p>39 062.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40103:348</text:p>
          </table:table-cell>
          <table:table-cell office:value-type="float" office:value="720568.39" table:style-name="ce10">
            <text:p>720 568.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8:1420</text:p>
          </table:table-cell>
          <table:table-cell office:value-type="float" office:value="6038721.5899999999" table:style-name="ce10">
            <text:p>6 038 721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20104:6483</text:p>
          </table:table-cell>
          <table:table-cell office:value-type="float" office:value="5213832.66" table:style-name="ce10">
            <text:p>5 213 832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30101:8207</text:p>
          </table:table-cell>
          <table:table-cell office:value-type="float" office:value="5660330.9400000004" table:style-name="ce10">
            <text:p>5 660 330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70401:973</text:p>
          </table:table-cell>
          <table:table-cell office:value-type="float" office:value="727630.96" table:style-name="ce10">
            <text:p>727 630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7:5671</text:p>
          </table:table-cell>
          <table:table-cell office:value-type="float" office:value="181136.51" table:style-name="ce10">
            <text:p>181 136.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30102:7499</text:p>
          </table:table-cell>
          <table:table-cell office:value-type="float" office:value="1345893.81" table:style-name="ce10">
            <text:p>1 345 893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0:3405</text:p>
          </table:table-cell>
          <table:table-cell office:value-type="float" office:value="692891.11" table:style-name="ce10">
            <text:p>692 891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6:9185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6:9834</text:p>
          </table:table-cell>
          <table:table-cell office:value-type="float" office:value="845715.34" table:style-name="ce10">
            <text:p>845 715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30101</text:p>
          </table:table-cell>
          <table:table-cell office:value-type="float" office:value="101025.16" table:style-name="ce10">
            <text:p>101 025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8:1419</text:p>
          </table:table-cell>
          <table:table-cell office:value-type="float" office:value="23065945.379999999" table:style-name="ce10">
            <text:p>23 065 945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701:3250</text:p>
          </table:table-cell>
          <table:table-cell office:value-type="float" office:value="34139.17" table:style-name="ce10">
            <text:p>34 139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52:347</text:p>
          </table:table-cell>
          <table:table-cell office:value-type="float" office:value="735931.47" table:style-name="ce10">
            <text:p>735 931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70201:124</text:p>
          </table:table-cell>
          <table:table-cell office:value-type="float" office:value="1067937.3899999999" table:style-name="ce10">
            <text:p>1 067 937.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70101:1029</text:p>
          </table:table-cell>
          <table:table-cell office:value-type="float" office:value="386341.26" table:style-name="ce10">
            <text:p>386 341.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8:3992</text:p>
          </table:table-cell>
          <table:table-cell office:value-type="float" office:value="114872.4" table:style-name="ce10">
            <text:p>114 872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38:286</text:p>
          </table:table-cell>
          <table:table-cell office:value-type="float" office:value="1043201.13" table:style-name="ce10">
            <text:p>1 043 201.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4:1467</text:p>
          </table:table-cell>
          <table:table-cell office:value-type="float" office:value="2341855.81" table:style-name="ce10">
            <text:p>2 341 855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4:1257</text:p>
          </table:table-cell>
          <table:table-cell office:value-type="float" office:value="1299637.52" table:style-name="ce10">
            <text:p>1 299 637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8:7916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105:8915</text:p>
          </table:table-cell>
          <table:table-cell office:value-type="float" office:value="3988406.3" table:style-name="ce10">
            <text:p>3 988 406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40103:1337</text:p>
          </table:table-cell>
          <table:table-cell office:value-type="float" office:value="292921.53999999998" table:style-name="ce10">
            <text:p>292 921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52:346</text:p>
          </table:table-cell>
          <table:table-cell office:value-type="float" office:value="1045647.81" table:style-name="ce10">
            <text:p>1 045 647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8:7912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3:425</text:p>
          </table:table-cell>
          <table:table-cell office:value-type="float" office:value="5707029.6900000004" table:style-name="ce10">
            <text:p>5 707 029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1440557.969999999" table:style-name="ce10">
            <text:p>61 440 557.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22:4333</text:p>
          </table:table-cell>
          <table:table-cell office:value-type="float" office:value="1504396.45" table:style-name="ce10">
            <text:p>1 504 396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6:9835</text:p>
          </table:table-cell>
          <table:table-cell office:value-type="float" office:value="539388.27" table:style-name="ce10">
            <text:p>539 388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4:7769</text:p>
          </table:table-cell>
          <table:table-cell office:value-type="float" office:value="5254387.1500000004" table:style-name="ce10">
            <text:p>5 254 387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110201:2373</text:p>
          </table:table-cell>
          <table:table-cell office:value-type="float" office:value="750586.63" table:style-name="ce10">
            <text:p>750 586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517:1271</text:p>
          </table:table-cell>
          <table:table-cell office:value-type="float" office:value="279451.98" table:style-name="ce10">
            <text:p>279 451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7:010517:1272</text:p>
          </table:table-cell>
          <table:table-cell office:value-type="float" office:value="254040.26" table:style-name="ce10">
            <text:p>254 040.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10101:814</text:p>
          </table:table-cell>
          <table:table-cell office:value-type="float" office:value="14136043.970000001" table:style-name="ce10">
            <text:p>14 136 043.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5:19809</text:p>
          </table:table-cell>
          <table:table-cell office:value-type="float" office:value="3047653.77" table:style-name="ce10">
            <text:p>3 047 653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10102:13829</text:p>
          </table:table-cell>
          <table:table-cell office:value-type="float" office:value="6924877.0099999998" table:style-name="ce10">
            <text:p>6 924 877.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200901:1074</text:p>
          </table:table-cell>
          <table:table-cell office:value-type="float" office:value="12856635.1" table:style-name="ce10">
            <text:p>12 856 635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3:050102:1343</text:p>
          </table:table-cell>
          <table:table-cell office:value-type="float" office:value="2044573.01" table:style-name="ce10">
            <text:p>2 044 573.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8:5549</text:p>
          </table:table-cell>
          <table:table-cell office:value-type="float" office:value="751467.95" table:style-name="ce10">
            <text:p>751 467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6:010101:14</text:p>
          </table:table-cell>
          <table:table-cell office:value-type="float" office:value="762993.6" table:style-name="ce10">
            <text:p>762 993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8:5368</text:p>
          </table:table-cell>
          <table:table-cell office:value-type="float" office:value="671208.64" table:style-name="ce10">
            <text:p>671 208.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2:3500</text:p>
          </table:table-cell>
          <table:table-cell office:value-type="float" office:value="1828358.66" table:style-name="ce10">
            <text:p>1 828 358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200301:2435</text:p>
          </table:table-cell>
          <table:table-cell office:value-type="float" office:value="147216.98000000001" table:style-name="ce10">
            <text:p>147 216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110501:1369</text:p>
          </table:table-cell>
          <table:table-cell office:value-type="float" office:value="1145046.5" table:style-name="ce10">
            <text:p>1 145 046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110501:1374</text:p>
          </table:table-cell>
          <table:table-cell office:value-type="float" office:value="1733211.1" table:style-name="ce10">
            <text:p>1 733 211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110501:1372</text:p>
          </table:table-cell>
          <table:table-cell office:value-type="float" office:value="918287.02" table:style-name="ce10">
            <text:p>918 287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110501:1373</text:p>
          </table:table-cell>
          <table:table-cell office:value-type="float" office:value="10288865.98" table:style-name="ce10">
            <text:p>10 288 86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00000:166</text:p>
          </table:table-cell>
          <table:table-cell office:value-type="float" office:value="11349374.949999999" table:style-name="ce10">
            <text:p>11 349 374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110201:99</text:p>
          </table:table-cell>
          <table:table-cell office:value-type="float" office:value="1897752.1" table:style-name="ce10">
            <text:p>1 897 752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200901:1070</text:p>
          </table:table-cell>
          <table:table-cell office:value-type="float" office:value="21532956.710000001" table:style-name="ce10">
            <text:p>21 532 956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200901:1078</text:p>
          </table:table-cell>
          <table:table-cell office:value-type="float" office:value="22705369.16" table:style-name="ce10">
            <text:p>22 705 369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200901:1079</text:p>
          </table:table-cell>
          <table:table-cell office:value-type="float" office:value="19325441.359999999" table:style-name="ce10">
            <text:p>19 325 441.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200901:1081</text:p>
          </table:table-cell>
          <table:table-cell office:value-type="float" office:value="12202947.67" table:style-name="ce10">
            <text:p>12 202 947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200901:1072</text:p>
          </table:table-cell>
          <table:table-cell office:value-type="float" office:value="24817824.039999999" table:style-name="ce10">
            <text:p>24 817 824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200901:1076</text:p>
          </table:table-cell>
          <table:table-cell office:value-type="float" office:value="431481.58" table:style-name="ce10">
            <text:p>431 481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200901:1073</text:p>
          </table:table-cell>
          <table:table-cell office:value-type="float" office:value="26301236.800000001" table:style-name="ce10">
            <text:p>26 301 236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200901:1075</text:p>
          </table:table-cell>
          <table:table-cell office:value-type="float" office:value="21222850.670000002" table:style-name="ce10">
            <text:p>21 222 850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200901:1067</text:p>
          </table:table-cell>
          <table:table-cell office:value-type="float" office:value="38894988.619999997" table:style-name="ce10">
            <text:p>38 894 988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200901:1080</text:p>
          </table:table-cell>
          <table:table-cell office:value-type="float" office:value="2042039.71" table:style-name="ce10">
            <text:p>2 042 039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200901:1068</text:p>
          </table:table-cell>
          <table:table-cell office:value-type="float" office:value="19846513.57" table:style-name="ce10">
            <text:p>19 846 513.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110501:1370</text:p>
          </table:table-cell>
          <table:table-cell office:value-type="float" office:value="858439.41" table:style-name="ce10">
            <text:p>858 439.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553349.329999998" table:style-name="ce10">
            <text:p>27 553 349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110501:1371</text:p>
          </table:table-cell>
          <table:table-cell office:value-type="float" office:value="859036.49" table:style-name="ce10">
            <text:p>859 036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00000:86</text:p>
          </table:table-cell>
          <table:table-cell office:value-type="float" office:value="66190461.729999997" table:style-name="ce10">
            <text:p>66 190 461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8:5403</text:p>
          </table:table-cell>
          <table:table-cell office:value-type="float" office:value="450083.59" table:style-name="ce10">
            <text:p>450 083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8:5398</text:p>
          </table:table-cell>
          <table:table-cell office:value-type="float" office:value="906134.91" table:style-name="ce10">
            <text:p>906 134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200301:2434</text:p>
          </table:table-cell>
          <table:table-cell office:value-type="float" office:value="97658.79" table:style-name="ce10">
            <text:p>97 658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32:2751</text:p>
          </table:table-cell>
          <table:table-cell office:value-type="float" office:value="47944135.340000004" table:style-name="ce10">
            <text:p>47 944 135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200901:1069</text:p>
          </table:table-cell>
          <table:table-cell office:value-type="float" office:value="42249.1" table:style-name="ce10">
            <text:p>42 249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1:4162</text:p>
          </table:table-cell>
          <table:table-cell office:value-type="float" office:value="5542561.0300000003" table:style-name="ce10">
            <text:p>5 542 561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200901:1071</text:p>
          </table:table-cell>
          <table:table-cell office:value-type="float" office:value="24005702.5" table:style-name="ce10">
            <text:p>24 005 702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50202:3</text:p>
          </table:table-cell>
          <table:table-cell office:value-type="float" office:value="1271742.8700000001" table:style-name="ce10">
            <text:p>1 271 742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17:239</text:p>
          </table:table-cell>
          <table:table-cell office:value-type="float" office:value="1028273.68" table:style-name="ce10">
            <text:p>1 028 273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200301:2433</text:p>
          </table:table-cell>
          <table:table-cell office:value-type="float" office:value="107990.22" table:style-name="ce10">
            <text:p>107 990.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200901:1077</text:p>
          </table:table-cell>
          <table:table-cell office:value-type="float" office:value="25817719.350000001" table:style-name="ce10">
            <text:p>25 817 719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2401:5396</text:p>
          </table:table-cell>
          <table:table-cell office:value-type="float" office:value="1005399.06" table:style-name="ce10">
            <text:p>1 005 399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0103:302</text:p>
          </table:table-cell>
          <table:table-cell office:value-type="float" office:value="553631.9" table:style-name="ce10">
            <text:p>553 631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2001:1418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80101:911</text:p>
          </table:table-cell>
          <table:table-cell office:value-type="float" office:value="1207017.44" table:style-name="ce10">
            <text:p>1 207 017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30301:3119</text:p>
          </table:table-cell>
          <table:table-cell office:value-type="float" office:value="49487.65" table:style-name="ce10">
            <text:p>49 487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20103:2716</text:p>
          </table:table-cell>
          <table:table-cell office:value-type="float" office:value="1173700.6100000001" table:style-name="ce10">
            <text:p>1 173 700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103:4417</text:p>
          </table:table-cell>
          <table:table-cell office:value-type="float" office:value="1250917.55" table:style-name="ce10">
            <text:p>1 250 917.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102:4735</text:p>
          </table:table-cell>
          <table:table-cell office:value-type="float" office:value="3265962.95" table:style-name="ce10">
            <text:p>3 265 962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102:4734</text:p>
          </table:table-cell>
          <table:table-cell office:value-type="float" office:value="3233269.79" table:style-name="ce10">
            <text:p>3 233 269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80101:910</text:p>
          </table:table-cell>
          <table:table-cell office:value-type="float" office:value="1207017.44" table:style-name="ce10">
            <text:p>1 207 017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561145.7799999993" table:style-name="ce10">
            <text:p>9 561 145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00000:5541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20101:5420</text:p>
          </table:table-cell>
          <table:table-cell office:value-type="float" office:value="36126.85" table:style-name="ce10">
            <text:p>36 126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40501:2695</text:p>
          </table:table-cell>
          <table:table-cell office:value-type="float" office:value="954372.98" table:style-name="ce10">
            <text:p>954 372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80201:121</text:p>
          </table:table-cell>
          <table:table-cell office:value-type="float" office:value="1044760.01" table:style-name="ce10">
            <text:p>1 044 760.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090101:5129</text:p>
          </table:table-cell>
          <table:table-cell office:value-type="float" office:value="870814.94" table:style-name="ce10">
            <text:p>870 814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80101:3850</text:p>
          </table:table-cell>
          <table:table-cell office:value-type="float" office:value="730896.5" table:style-name="ce10">
            <text:p>730 896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060101:5098</text:p>
          </table:table-cell>
          <table:table-cell office:value-type="float" office:value="730090.84" table:style-name="ce10">
            <text:p>730 090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090101:3325</text:p>
          </table:table-cell>
          <table:table-cell office:value-type="float" office:value="1061556.07" table:style-name="ce10">
            <text:p>1 061 556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30501:2040</text:p>
          </table:table-cell>
          <table:table-cell office:value-type="float" office:value="174056.8" table:style-name="ce10">
            <text:p>174 056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80101:3849</text:p>
          </table:table-cell>
          <table:table-cell office:value-type="float" office:value="625965.81999999995" table:style-name="ce10">
            <text:p>625 965.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20101:2775</text:p>
          </table:table-cell>
          <table:table-cell office:value-type="float" office:value="2272832.77" table:style-name="ce10">
            <text:p>2 272 832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90101:1298</text:p>
          </table:table-cell>
          <table:table-cell office:value-type="float" office:value="859041.22" table:style-name="ce10">
            <text:p>859 041.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10101:5573</text:p>
          </table:table-cell>
          <table:table-cell office:value-type="float" office:value="28935.86" table:style-name="ce10">
            <text:p>28 935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030101:2286</text:p>
          </table:table-cell>
          <table:table-cell office:value-type="float" office:value="588844.26" table:style-name="ce10">
            <text:p>588 844.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20101:2776</text:p>
          </table:table-cell>
          <table:table-cell office:value-type="float" office:value="361411.37" table:style-name="ce10">
            <text:p>361 411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50101:2007</text:p>
          </table:table-cell>
          <table:table-cell office:value-type="float" office:value="346017.25" table:style-name="ce10">
            <text:p>346 017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20101:3866</text:p>
          </table:table-cell>
          <table:table-cell office:value-type="float" office:value="1019355.46" table:style-name="ce10">
            <text:p>1 019 355.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190201:1046</text:p>
          </table:table-cell>
          <table:table-cell office:value-type="float" office:value="1152953.8" table:style-name="ce10">
            <text:p>1 152 953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080301:1749</text:p>
          </table:table-cell>
          <table:table-cell office:value-type="float" office:value="2100576.98" table:style-name="ce10">
            <text:p>2 100 576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80201:1586</text:p>
          </table:table-cell>
          <table:table-cell office:value-type="float" office:value="1935436.33" table:style-name="ce10">
            <text:p>1 935 436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20101:3867</text:p>
          </table:table-cell>
          <table:table-cell office:value-type="float" office:value="860215.58" table:style-name="ce10">
            <text:p>860 215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010102:616</text:p>
          </table:table-cell>
          <table:table-cell office:value-type="float" office:value="717126.06" table:style-name="ce10">
            <text:p>717 126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20101:3868</text:p>
          </table:table-cell>
          <table:table-cell office:value-type="float" office:value="593548.75" table:style-name="ce10">
            <text:p>593 548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030101:2334</text:p>
          </table:table-cell>
          <table:table-cell office:value-type="float" office:value="1467524.34" table:style-name="ce10">
            <text:p>1 467 524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80101:952</text:p>
          </table:table-cell>
          <table:table-cell office:value-type="float" office:value="1295130.2" table:style-name="ce10">
            <text:p>1 295 130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90301:383</text:p>
          </table:table-cell>
          <table:table-cell office:value-type="float" office:value="1893857" table:style-name="ce10">
            <text:p>1 893 857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100101:5444</text:p>
          </table:table-cell>
          <table:table-cell office:value-type="float" office:value="1234167.57" table:style-name="ce10">
            <text:p>1 234 167.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00301:201</text:p>
          </table:table-cell>
          <table:table-cell office:value-type="float" office:value="3765428.24" table:style-name="ce10">
            <text:p>3 765 428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130601:877</text:p>
          </table:table-cell>
          <table:table-cell office:value-type="float" office:value="1002675.6" table:style-name="ce10">
            <text:p>1 002 6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200401:1798</text:p>
          </table:table-cell>
          <table:table-cell office:value-type="float" office:value="754594.63" table:style-name="ce10">
            <text:p>754 594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110101:1721</text:p>
          </table:table-cell>
          <table:table-cell office:value-type="float" office:value="1011749.99" table:style-name="ce10">
            <text:p>1 011 749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160501:1568</text:p>
          </table:table-cell>
          <table:table-cell office:value-type="float" office:value="1082633.26" table:style-name="ce10">
            <text:p>1 082 633.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010124:1286</text:p>
          </table:table-cell>
          <table:table-cell office:value-type="float" office:value="515952.88" table:style-name="ce10">
            <text:p>515 952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180101:5128</text:p>
          </table:table-cell>
          <table:table-cell office:value-type="float" office:value="1781465.34" table:style-name="ce10">
            <text:p>1 781 465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100101:5445</text:p>
          </table:table-cell>
          <table:table-cell office:value-type="float" office:value="1319834.42" table:style-name="ce10">
            <text:p>1 319 834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90101:177</text:p>
          </table:table-cell>
          <table:table-cell office:value-type="float" office:value="472822.66" table:style-name="ce10">
            <text:p>472 822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80201:1323</text:p>
          </table:table-cell>
          <table:table-cell office:value-type="float" office:value="1151802.42" table:style-name="ce10">
            <text:p>1 151 802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190102:2518</text:p>
          </table:table-cell>
          <table:table-cell office:value-type="float" office:value="902723.6" table:style-name="ce10">
            <text:p>902 723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30201:1530</text:p>
          </table:table-cell>
          <table:table-cell office:value-type="float" office:value="1406248.94" table:style-name="ce10">
            <text:p>1 406 248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90101:33</text:p>
          </table:table-cell>
          <table:table-cell office:value-type="float" office:value="462204.89" table:style-name="ce10">
            <text:p>462 204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90101:332</text:p>
          </table:table-cell>
          <table:table-cell office:value-type="float" office:value="585636.49" table:style-name="ce10">
            <text:p>585 636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00000:887</text:p>
          </table:table-cell>
          <table:table-cell office:value-type="float" office:value="1169653.02" table:style-name="ce10">
            <text:p>1 169 653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10101:1055</text:p>
          </table:table-cell>
          <table:table-cell office:value-type="float" office:value="2177996.23" table:style-name="ce10">
            <text:p>2 177 996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180101:5129</text:p>
          </table:table-cell>
          <table:table-cell office:value-type="float" office:value="528813.92000000004" table:style-name="ce10">
            <text:p>528 813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30101:6315</text:p>
          </table:table-cell>
          <table:table-cell office:value-type="float" office:value="487406.62" table:style-name="ce10">
            <text:p>487 406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10101:2821</text:p>
          </table:table-cell>
          <table:table-cell office:value-type="float" office:value="662681.82999999996" table:style-name="ce10">
            <text:p>662 681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30101:4856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10101:1054</text:p>
          </table:table-cell>
          <table:table-cell office:value-type="float" office:value="143293.10999999999" table:style-name="ce10">
            <text:p>143 293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5:010123:564</text:p>
          </table:table-cell>
          <table:table-cell office:value-type="float" office:value="670822.54" table:style-name="ce10">
            <text:p>670 822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00000:9747</text:p>
          </table:table-cell>
          <table:table-cell office:value-type="float" office:value="460994.92" table:style-name="ce10">
            <text:p>460 994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200101:1699</text:p>
          </table:table-cell>
          <table:table-cell office:value-type="float" office:value="915022.91" table:style-name="ce10">
            <text:p>915 022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110101:2520</text:p>
          </table:table-cell>
          <table:table-cell office:value-type="float" office:value="2830706.73" table:style-name="ce10">
            <text:p>2 830 706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200201:1021</text:p>
          </table:table-cell>
          <table:table-cell office:value-type="float" office:value="1252721.3" table:style-name="ce10">
            <text:p>1 252 721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5:110101:1722</text:p>
          </table:table-cell>
          <table:table-cell office:value-type="float" office:value="1011749.99" table:style-name="ce10">
            <text:p>1 011 749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20103:4618</text:p>
          </table:table-cell>
          <table:table-cell office:value-type="float" office:value="1099011.8999999999" table:style-name="ce10">
            <text:p>1 099 011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120701:736</text:p>
          </table:table-cell>
          <table:table-cell office:value-type="float" office:value="1049574.52" table:style-name="ce10">
            <text:p>1 049 574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30301:1116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71201:591</text:p>
          </table:table-cell>
          <table:table-cell office:value-type="float" office:value="1794150.96" table:style-name="ce10">
            <text:p>1 794 150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10102:3300</text:p>
          </table:table-cell>
          <table:table-cell office:value-type="float" office:value="248619.1" table:style-name="ce10">
            <text:p>248 619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220201:1196</text:p>
          </table:table-cell>
          <table:table-cell office:value-type="float" office:value="1910441.55" table:style-name="ce10">
            <text:p>1 910 441.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130301:1117</text:p>
          </table:table-cell>
          <table:table-cell office:value-type="float" office:value="464183.7" table:style-name="ce10">
            <text:p>464 183.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30101:1585</text:p>
          </table:table-cell>
          <table:table-cell office:value-type="float" office:value="1959286.53" table:style-name="ce10">
            <text:p>1 959 286.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50701:424</text:p>
          </table:table-cell>
          <table:table-cell office:value-type="float" office:value="867842.99" table:style-name="ce10">
            <text:p>867 842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21001:3335</text:p>
          </table:table-cell>
          <table:table-cell office:value-type="float" office:value="512687.28" table:style-name="ce10">
            <text:p>512 687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10102:2038</text:p>
          </table:table-cell>
          <table:table-cell office:value-type="float" office:value="434160.65" table:style-name="ce10">
            <text:p>434 160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90201:1199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50601:1273</text:p>
          </table:table-cell>
          <table:table-cell office:value-type="float" office:value="2069499.37" table:style-name="ce10">
            <text:p>2 069 499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10102:16117</text:p>
          </table:table-cell>
          <table:table-cell office:value-type="float" office:value="1359332.86" table:style-name="ce10">
            <text:p>1 359 332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80101:9</text:p>
          </table:table-cell>
          <table:table-cell office:value-type="float" office:value="213918" table:style-name="ce10">
            <text:p>213 91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10105:11</text:p>
          </table:table-cell>
          <table:table-cell office:value-type="float" office:value="661395.06000000006" table:style-name="ce10">
            <text:p>661 395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120301:967</text:p>
          </table:table-cell>
          <table:table-cell office:value-type="float" office:value="728297.52" table:style-name="ce10">
            <text:p>728 297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8663079.239999998" table:style-name="ce10">
            <text:p>28 663 079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10103:3206</text:p>
          </table:table-cell>
          <table:table-cell office:value-type="float" office:value="288185.61" table:style-name="ce10">
            <text:p>288 185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71101:2259</text:p>
          </table:table-cell>
          <table:table-cell office:value-type="float" office:value="15155474.630000001" table:style-name="ce10">
            <text:p>15 155 474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050301:752</text:p>
          </table:table-cell>
          <table:table-cell office:value-type="float" office:value="971476.54" table:style-name="ce10">
            <text:p>971 476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130101:3258</text:p>
          </table:table-cell>
          <table:table-cell office:value-type="float" office:value="848022.83" table:style-name="ce10">
            <text:p>848 022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71101:2260</text:p>
          </table:table-cell>
          <table:table-cell office:value-type="float" office:value="7577737.3099999996" table:style-name="ce10">
            <text:p>7 577 737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20103:4619</text:p>
          </table:table-cell>
          <table:table-cell office:value-type="float" office:value="355732.8" table:style-name="ce10">
            <text:p>355 732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71101:2258</text:p>
          </table:table-cell>
          <table:table-cell office:value-type="float" office:value="37206690.219999999" table:style-name="ce10">
            <text:p>37 206 690.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10102:3299</text:p>
          </table:table-cell>
          <table:table-cell office:value-type="float" office:value="18377.8" table:style-name="ce10">
            <text:p>18 377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00201:748</text:p>
          </table:table-cell>
          <table:table-cell office:value-type="float" office:value="198067.09" table:style-name="ce10">
            <text:p>198 067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90201:1198</text:p>
          </table:table-cell>
          <table:table-cell office:value-type="float" office:value="424926.53" table:style-name="ce10">
            <text:p>424 926.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90201:1201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130101:3257</text:p>
          </table:table-cell>
          <table:table-cell office:value-type="float" office:value="1095027.57" table:style-name="ce10">
            <text:p>1 095 027.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10105:5582</text:p>
          </table:table-cell>
          <table:table-cell office:value-type="float" office:value="316254.59999999998" table:style-name="ce10">
            <text:p>316 254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90201:1200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80101:3398</text:p>
          </table:table-cell>
          <table:table-cell office:value-type="float" office:value="926842.61" table:style-name="ce10">
            <text:p>926 842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80101:3397</text:p>
          </table:table-cell>
          <table:table-cell office:value-type="float" office:value="832306.62" table:style-name="ce10">
            <text:p>832 306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30102:2901</text:p>
          </table:table-cell>
          <table:table-cell office:value-type="float" office:value="932992.37" table:style-name="ce10">
            <text:p>932 992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10103:4644</text:p>
          </table:table-cell>
          <table:table-cell office:value-type="float" office:value="917539.67" table:style-name="ce10">
            <text:p>917 539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10105:8107</text:p>
          </table:table-cell>
          <table:table-cell office:value-type="float" office:value="236227.92" table:style-name="ce10">
            <text:p>236 227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10201:1225</text:p>
          </table:table-cell>
          <table:table-cell office:value-type="float" office:value="27394" table:style-name="ce10">
            <text:p>27 39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10104:12519</text:p>
          </table:table-cell>
          <table:table-cell office:value-type="float" office:value="639517.48" table:style-name="ce10">
            <text:p>639 517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20302:783</text:p>
          </table:table-cell>
          <table:table-cell office:value-type="float" office:value="1054433.02" table:style-name="ce10">
            <text:p>1 054 433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70801:2885</text:p>
          </table:table-cell>
          <table:table-cell office:value-type="float" office:value="777424.63" table:style-name="ce10">
            <text:p>777 424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60102:3652</text:p>
          </table:table-cell>
          <table:table-cell office:value-type="float" office:value="1023959.67" table:style-name="ce10">
            <text:p>1 023 959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20302:63</text:p>
          </table:table-cell>
          <table:table-cell office:value-type="float" office:value="2196735.4500000002" table:style-name="ce10">
            <text:p>2 196 735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31301:582</text:p>
          </table:table-cell>
          <table:table-cell office:value-type="float" office:value="212860.07" table:style-name="ce10">
            <text:p>212 860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30801:2415</text:p>
          </table:table-cell>
          <table:table-cell office:value-type="float" office:value="1698216.66" table:style-name="ce10">
            <text:p>1 698 216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40401:115</text:p>
          </table:table-cell>
          <table:table-cell office:value-type="float" office:value="16048280.15" table:style-name="ce10">
            <text:p>16 048 280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10202:2853</text:p>
          </table:table-cell>
          <table:table-cell office:value-type="float" office:value="351871.03" table:style-name="ce10">
            <text:p>351 871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60601:372</text:p>
          </table:table-cell>
          <table:table-cell office:value-type="float" office:value="5759246.8200000003" table:style-name="ce10">
            <text:p>5 759 246.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10801:1779</text:p>
          </table:table-cell>
          <table:table-cell office:value-type="float" office:value="1546047.27" table:style-name="ce10">
            <text:p>1 546 047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10202:2852</text:p>
          </table:table-cell>
          <table:table-cell office:value-type="float" office:value="1033355.99" table:style-name="ce10">
            <text:p>1 033 355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00000:77</text:p>
          </table:table-cell>
          <table:table-cell office:value-type="float" office:value="2779476.9" table:style-name="ce10">
            <text:p>2 779 476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0:000000:2829</text:p>
          </table:table-cell>
          <table:table-cell office:value-type="float" office:value="7944.72" table:style-name="ce10">
            <text:p>7 944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00000:2340</text:p>
          </table:table-cell>
          <table:table-cell office:value-type="float" office:value="4531745.68" table:style-name="ce10">
            <text:p>4 531 745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301:1895</text:p>
          </table:table-cell>
          <table:table-cell office:value-type="float" office:value="96115.58" table:style-name="ce10">
            <text:p>96 115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90301:357</text:p>
          </table:table-cell>
          <table:table-cell office:value-type="float" office:value="68820" table:style-name="ce10">
            <text:p>68 82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0:091001:20</text:p>
          </table:table-cell>
          <table:table-cell office:value-type="float" office:value="891455" table:style-name="ce10">
            <text:p>891 45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030101:2047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4406</text:p>
          </table:table-cell>
          <table:table-cell office:value-type="float" office:value="599660.36" table:style-name="ce10">
            <text:p>599 660.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000000:1308</text:p>
          </table:table-cell>
          <table:table-cell office:value-type="float" office:value="5690387.3300000001" table:style-name="ce10">
            <text:p>5 690 387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090101:4275</text:p>
          </table:table-cell>
          <table:table-cell office:value-type="float" office:value="1451358.24" table:style-name="ce10">
            <text:p>1 451 358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801:40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00401:1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10301:19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40601:2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33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36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401:3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4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7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3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2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10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20901:3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20801:2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101:4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2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301: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20601:3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20801:6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41101:3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80401: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601:7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801:7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7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20801:3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401:3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40701: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0601:5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1001:3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301:8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501:6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32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1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2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901:6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1101:10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6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801: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701:8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42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801:22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1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38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201:22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501: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7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66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101:58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501: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90701:10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30801: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170401: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90301:2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0901:4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101:56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80401: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50701: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00000:3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401:27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90901: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0901:4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16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47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40501: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701:8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401:2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25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0801: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501:61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00401: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170501: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601:6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40401: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30501:4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30501:24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50701: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50601:7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701:1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40401:1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80301:10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90301:21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20201:3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30501:5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501:46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61101:2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30601:1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81101:1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401:1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50701: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401:25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0901:7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60501:19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60501:20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50301:1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20401:10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8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20301:10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20801:1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30201:1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80501:1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00000:26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601:18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00000:25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30201:1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60501:15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50501: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00000:6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60501:5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00000:74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20401:2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20501:12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30201:2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60501:15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70501:2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50201: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70501:17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17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60301:12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00401:1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00000:38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601:4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60501:8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40401:4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601:18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50201:2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41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00601:19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00601:5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1301:6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90801:7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17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0901: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20601:20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91001:16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1501:15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0901: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20201:8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1401:7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1401:4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30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61401:6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11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20601:24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20601:24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1401:1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71001:4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1301:3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00000:51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61401:5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61001: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1401: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34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61501:21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60401: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61401:7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30401:11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20601:20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10601:31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61501:21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26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61401:2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80601:12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10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70501:3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30401: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1301:1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61401:5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61501:4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40401:20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1101: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20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61401:7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61501:4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40601:8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70501:4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30401:13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15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29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29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20601:14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020601:14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60901:2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6:020601:24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6:020601:14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91001: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301:29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90901:20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90701:2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61001: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61501:14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61401:1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60701: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90801:7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61001: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3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201:3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61001: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301:25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31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20201:9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30701: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90801:7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040701:12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2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61501:11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70501: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70501: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70501:1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10301:33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31001:1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110701:9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00000:18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80301:5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30401:2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30501:2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80301:6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80301:4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30501:2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51001:9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30501:6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10601:4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80301: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150501:2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80301:4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60501:2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140301:3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40601:4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80301:3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90301: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221301:1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30401:17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80301:6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80301:6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30501:2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80301:5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80301:4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40301:3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70601:6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80301:6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41001:1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60501:4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51001:2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60501:5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60501:1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40801:2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30601:4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00000:3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30501:2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00000:3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00701:4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80301:3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30501:6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80301:1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240401:2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80301:4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80301:4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00701:4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60501:5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30501:1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41201: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70901: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0801:20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60501:6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80301:7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80301:1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60501:4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80301:3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80301:5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80801:3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31001:4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20501:16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60501:4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80301:5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80301:5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60501:2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80301:6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50601:6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190301: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80301:5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30501:5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20801:6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71001:12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60401:10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601:28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1401:1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50701:13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20301: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5:5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201:5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71101:5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20201:7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40104:4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60302: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150601:6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150301:4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701:61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20201:5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6:29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20102:6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20101:1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20302:5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20201: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20201: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20301: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20302:5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54:2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30106:7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6:99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4:23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4:6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70140: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02: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81401:4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71101: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4:65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80202: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5:29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8:4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7:36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9:142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7:3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15:18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6:8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386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4:6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50401:1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9: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50101:64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5:25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15:18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20201:8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5:37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6:72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9:10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13:117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5:95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9:73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40103:1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6:110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15:82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70103: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3:118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293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5:49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60101:20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20201:7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70601:4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3:117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103:118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50201: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70201:1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3:309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10104:33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5:20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31: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101:3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90103:3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40101:47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10104:29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2601:1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30701:65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90103:1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40101:47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10104:8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72401:1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8:57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00000:11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3:9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10104:29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10101:10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20107: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3:090101:1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3:110501:10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30701:67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8:57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40101:47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80101:1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40101:47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3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4:3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43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3:22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90501:19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943: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90103:35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60401:1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00000:11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344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01101:15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110101:9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110501:9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40101:47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64:9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314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3:110501:13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90103:36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3:347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3:347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36:18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8:53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01101:15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459:1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40101:47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90501:17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70101:32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20104:1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20104:43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801:29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40701:23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70102:32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20104:6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70101:13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801:35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20501:19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20104:10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31602:12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30201: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801:24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00000:144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20104:43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30801:1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20101:52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20101:52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150101:25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150101:25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90101:9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150101:25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150201:5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60401: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060101:48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30101:26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60101:48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050101:23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150101:25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150101:25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150101:25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140101:1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120101: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40501:5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150101:25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150101:25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010101:29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50201:4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150101: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150101:25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080301:6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50101:25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50101:25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010101:37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20201:15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50101:25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60101:56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20101:17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10151:2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010102:71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010101:37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150101:25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50101:22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50101:25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50201:5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50201:2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50201:2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40501:4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50101:25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50101:2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150101:25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80601: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10102:26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70101:7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10401:4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10101:45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50301:4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20102:53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50101: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50101:25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150101:25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150101:25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150101:23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150101:22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010101:37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20102:11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000000:68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000000:71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000000:67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40201:20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010102:3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150101:18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00101:3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30102:34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10103:2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010101:55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50201:6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000000:7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801:9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000000:66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20101:38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150101:18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00101:31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40201:22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000000:71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000000:67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240801:8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240101:47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010102:53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040102:19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201:20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30102:28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180104: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30201:18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20101:42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110101:2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130101:14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10123: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101:6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110201: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00000:21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6:030101:69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100201:1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130101:17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60201:7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10301: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10101:33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60201:7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70101: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170101:1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000000:96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010109:9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110201: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20101:43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20101:6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130101:32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10102:31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50101:3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000000:25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30201:6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30201:1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80101:38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30201:1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01001: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10105: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20101:2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140301:5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021001:32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20101:7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90101:1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030401:11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10105: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10104:1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50201: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40801:10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90701:4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21001:32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10101:6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60101:31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010101:32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40801:9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80101:2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40801:10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21001:32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40801:10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000000:33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040102:1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10105:55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50101:48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80201:2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50201:4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50201:12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160101: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071001: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50101:48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20105:3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50101:8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010105:55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000000:11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90402:6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20301: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20302: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20301: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30801: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20302:1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20302:5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20302: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70802:3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20302:1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20302:5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20302: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70902:3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20302:7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20302: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20302:1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20302:1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10104:11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20302: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20401:1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10105:67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20301:3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302: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20301: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20302: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20302:1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20401:1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20201:2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0:000000:1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20302:1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20302: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20302: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302: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20301: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20302: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10103:46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20302: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20302:1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302: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20302:1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20301: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20302:5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20301: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20302: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20302:5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20302:5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20302:1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20302:1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30102:2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20302:1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20302: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20302: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20302:8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20301: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20302:1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20302: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20302:1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20302: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20302: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20302: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20302:7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20302:1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20302:5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20302:1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30201:9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30103:10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20302:1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20401: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20302:7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20302:1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20302: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20302:1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20301: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20301: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70701:10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30601:4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3:100301:20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3:100301:20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3:060601:16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3:060601:16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3:100301:19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3:060601:16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3:100301:20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70301:5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70301: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70301:1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70301:1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00000:31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70301: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070601:3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070601:2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20301:83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070601:3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040401:2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040401:3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240701:7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240701:7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240701:7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240701:7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240701:7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40701:7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00000:40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130301: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40701:7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240701:7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240701:7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240701:7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240701:7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240701:7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240701:7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230201:13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240701:7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240701:7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130301:24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00000:4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30301:23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130301:23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38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38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310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5:46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7:5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7:4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10:22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8:14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8:56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0:155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8:55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0:155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8:56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55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60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59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55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53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5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55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5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59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58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5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60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0:155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8:54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8:54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10:155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0:155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8:54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8:55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6:96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7:13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53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52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56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5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57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5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5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60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54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58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55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5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56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56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8:57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7:12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59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57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55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60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58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56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56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5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53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8:55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6:93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8:2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58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5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6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57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54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58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46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4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47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47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47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48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47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47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48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47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46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48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49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4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48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51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49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50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48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48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47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46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47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48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47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46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48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46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48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47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9:46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47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48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48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46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47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47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46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47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47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48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48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9:50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9:51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9:49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9:49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9:50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9:51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49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9:51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49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49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50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50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9:51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49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48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9:49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51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48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9:50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9:49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9:46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47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9:46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9:46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47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9:46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9:47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9:48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9:46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9:47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9:4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9:47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9:46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9:46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9:47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9:47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9:47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46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9:46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9:48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9:46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9:47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9:46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4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9:47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9:47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9:4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9:48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46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47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47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9:46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47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9:49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9:49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49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9:50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49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51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50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50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51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51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49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52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9:49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48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9:48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49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9:51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9:51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9:50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9:49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9:49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9:48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9:50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9:4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9:48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9:49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51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49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9:48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9:48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5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51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50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50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50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49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49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9:49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9:51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9:50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49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47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9:47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9:48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9:48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9:50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49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9:51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9:51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9:48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9:49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9:49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9:51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9:5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9:50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9:49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9:51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9:48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9:49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9:52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9:50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49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9:49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9:49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50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9:50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50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50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9:49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47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48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47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48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46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48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46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46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48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47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47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4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9:48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47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47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46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9:47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47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9:50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51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46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46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47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9:47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5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50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49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9:50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49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50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50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49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50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5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52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43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9:42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9:42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9:43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9:44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9:40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9:44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9:41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9:39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9:4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9:39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9:44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39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9:42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41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9:41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4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9:43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9:43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9:41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43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9:44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9:41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9:43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9:42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9:40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9:40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43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4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39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43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43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9:43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9:42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9:43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40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9:41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9:39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9:41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9:42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9:42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9:45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9:46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46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9:46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44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9:45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9:44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9:46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9:45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9:44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9:44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9:45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9:45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9:45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9:44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9:44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9:45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9:46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9:46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9:4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9:46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9:44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9:44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9:44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9:4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9:44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9:42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9:43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9:42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9:40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9:40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9:42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9:44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9:43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9:4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9:43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9:40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9:43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9:4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9:40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9:43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9:44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9:41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9:43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9:43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9:39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9:41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9:43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9:43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9:40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9:42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9:43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9:41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9:41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9:43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9:40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9:43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9:40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9:40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9:43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9:41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9:42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9:43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9:40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9:4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9:41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9:40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9:44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9:40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9:42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9:41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9:4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9:41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9:43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9:43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9:42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9:41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9:39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9:45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9:44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9:45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45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9:46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44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46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9:4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9:45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46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9:45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46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9:44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9:46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44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9:41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41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9:44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43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41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9:4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9:40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41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9:41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9:41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43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9:42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9:43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9:42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9:40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9:42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9:42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9:42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9:41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9:41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9:43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9:44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9:43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9:42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9:44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9:42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40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9:40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9:42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9:42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9:41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9:44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9:43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9:44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9:41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9:41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9:43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9:45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41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41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9:44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9:44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9:40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9:41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9:44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9:42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9:42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9:43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9:44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9:43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9:46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45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46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45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9:44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9:44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9:4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9:44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9:46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9:45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44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9:46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301: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70301: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301: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70301:5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70301:7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70301: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70301: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70301:5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70301:5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70301: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70301:7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170301:5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70301:5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70301:4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70301:5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70301:7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70301:5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70301:5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70301:5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70301:5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70301: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70301:5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70301: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70301:7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70301:5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70301: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170301:5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170301:5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70301: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170301:5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170301:5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170301:4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170301:5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20102:4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70301:5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170301: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7:010356:5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170301: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70301:1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70301: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170301:4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170301:1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70301: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70301:2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170301:1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70301: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70301:1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70301:1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70301:1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70301:1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70301:2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70301:1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70301: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70301:2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70301:1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170301: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170301: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170301:1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170301: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170301:1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70301: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70301:4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170301: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170301: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170301:1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170301: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170301:1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170301:1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170301: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70301: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70301:1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70301:1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70301:2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70301:1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70301:1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70301:1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70301:1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170301:1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170301: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70301:1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170301:1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170301:1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70301:4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170301: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170301:1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70301: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170301:4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170301: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170301:1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170301:1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70301: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170301:2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170301: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170301:1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170301:1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70301: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70301: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170301:1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70301:2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70301:2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170301:4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70301:1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170301: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70301:1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70301: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170301: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70301:1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170301: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170301:1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170301: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70301: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70301:1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70301:4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170301:1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70301:2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70301: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170301: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170301:1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70301:1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00000:89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170301: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170301: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170301:1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170301:1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170301: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170301:1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170301: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170301:1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170301:1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170301:1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170301: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170301:1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170301:2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090101:45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090101:45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090101:4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090101:44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090101:43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090101:40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090101:38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090101:44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090101:2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090101:1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090101:2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090101:45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090101:45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9:030101: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6:080101:2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100601:8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130102: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021001:22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D9FD13E83686D1328E053A0EC37492E4C27D0F1315FEE8F8F30D9B2BF30ED7DF10FA963A2A821E374EEF3024221B7C7517EC6D99687A40137BF4F6A5145F6A79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09T06:15:37Z</meta:creation-date>
    <dc:date>2024-12-28T06:20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