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95</text:p>
          </table:table-cell>
          <table:covered-table-cell/>
          <table:table-cell table:number-columns-repeated="3" table:style-name="ce2"/>
          <table:table-cell office:value-type="string" table:style-name="ce3">
            <text:p>24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5" table:style-name="ce9">
            <text:p>9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5" table:style-name="ce9">
            <text:p>2 67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10105:1053</text:p>
          </table:table-cell>
          <table:table-cell office:value-type="float" office:value="2426570.69" table:style-name="ce10">
            <text:p>2 426 570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10105:108</text:p>
          </table:table-cell>
          <table:table-cell office:value-type="float" office:value="3328083.03" table:style-name="ce10">
            <text:p>3 328 083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10105:1082</text:p>
          </table:table-cell>
          <table:table-cell office:value-type="float" office:value="3425746.87" table:style-name="ce10">
            <text:p>3 425 746.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5:1106</text:p>
          </table:table-cell>
          <table:table-cell office:value-type="float" office:value="3455797.28" table:style-name="ce10">
            <text:p>3 455 797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5:1108</text:p>
          </table:table-cell>
          <table:table-cell office:value-type="float" office:value="3508385.5" table:style-name="ce10">
            <text:p>3 508 385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5:1110</text:p>
          </table:table-cell>
          <table:table-cell office:value-type="float" office:value="3485847.69" table:style-name="ce10">
            <text:p>3 485 847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5:1189</text:p>
          </table:table-cell>
          <table:table-cell office:value-type="float" office:value="3207881.39" table:style-name="ce10">
            <text:p>3 207 881.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5:1254</text:p>
          </table:table-cell>
          <table:table-cell office:value-type="float" office:value="3448284.67" table:style-name="ce10">
            <text:p>3 448 284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5:1263</text:p>
          </table:table-cell>
          <table:table-cell office:value-type="float" office:value="3448284.67" table:style-name="ce10">
            <text:p>3 448 284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5:1395</text:p>
          </table:table-cell>
          <table:table-cell office:value-type="float" office:value="3906553.45" table:style-name="ce10">
            <text:p>3 906 553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5:1446</text:p>
          </table:table-cell>
          <table:table-cell office:value-type="float" office:value="3478335.08" table:style-name="ce10">
            <text:p>3 478 335.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5:1551</text:p>
          </table:table-cell>
          <table:table-cell office:value-type="float" office:value="4349797.01" table:style-name="ce10">
            <text:p>4 349 797.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5:1572</text:p>
          </table:table-cell>
          <table:table-cell office:value-type="float" office:value="2419058.09" table:style-name="ce10">
            <text:p>2 419 058.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5:1625</text:p>
          </table:table-cell>
          <table:table-cell office:value-type="float" office:value="3493360.29" table:style-name="ce10">
            <text:p>3 493 360.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5:1692</text:p>
          </table:table-cell>
          <table:table-cell office:value-type="float" office:value="2569310.15" table:style-name="ce10">
            <text:p>2 569 310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5:1789</text:p>
          </table:table-cell>
          <table:table-cell office:value-type="float" office:value="3485847.69" table:style-name="ce10">
            <text:p>3 485 847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5:1792</text:p>
          </table:table-cell>
          <table:table-cell office:value-type="float" office:value="3485847.69" table:style-name="ce10">
            <text:p>3 485 847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5:20</text:p>
          </table:table-cell>
          <table:table-cell office:value-type="float" office:value="4259645.7699999996" table:style-name="ce10">
            <text:p>4 259 645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5:2019</text:p>
          </table:table-cell>
          <table:table-cell office:value-type="float" office:value="3448284.67" table:style-name="ce10">
            <text:p>3 448 284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5:217</text:p>
          </table:table-cell>
          <table:table-cell office:value-type="float" office:value="2471646.31" table:style-name="ce10">
            <text:p>2 471 646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5:219</text:p>
          </table:table-cell>
          <table:table-cell office:value-type="float" office:value="3508385.5" table:style-name="ce10">
            <text:p>3 508 385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5:226</text:p>
          </table:table-cell>
          <table:table-cell office:value-type="float" office:value="3005041.11" table:style-name="ce10">
            <text:p>3 005 041.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5:249</text:p>
          </table:table-cell>
          <table:table-cell office:value-type="float" office:value="3433259.47" table:style-name="ce10">
            <text:p>3 433 259.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5:3177</text:p>
          </table:table-cell>
          <table:table-cell office:value-type="float" office:value="3343108.23" table:style-name="ce10">
            <text:p>3 343 108.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5:3252</text:p>
          </table:table-cell>
          <table:table-cell office:value-type="float" office:value="4327259.2" table:style-name="ce10">
            <text:p>4 327 25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5:3316</text:p>
          </table:table-cell>
          <table:table-cell office:value-type="float" office:value="4537612.08" table:style-name="ce10">
            <text:p>4 537 612.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5:3355</text:p>
          </table:table-cell>
          <table:table-cell office:value-type="float" office:value="3005041.11" table:style-name="ce10">
            <text:p>3 005 041.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5:3400</text:p>
          </table:table-cell>
          <table:table-cell office:value-type="float" office:value="3485847.69" table:style-name="ce10">
            <text:p>3 485 847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5:3436</text:p>
          </table:table-cell>
          <table:table-cell office:value-type="float" office:value="4575175.09" table:style-name="ce10">
            <text:p>4 575 175.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5:483</text:p>
          </table:table-cell>
          <table:table-cell office:value-type="float" office:value="2922402.48" table:style-name="ce10">
            <text:p>2 922 402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5:532</text:p>
          </table:table-cell>
          <table:table-cell office:value-type="float" office:value="5484200.0300000003" table:style-name="ce10">
            <text:p>5 484 200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5:54</text:p>
          </table:table-cell>
          <table:table-cell office:value-type="float" office:value="4537612.08" table:style-name="ce10">
            <text:p>4 537 612.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5:545</text:p>
          </table:table-cell>
          <table:table-cell office:value-type="float" office:value="3493360.29" table:style-name="ce10">
            <text:p>3 493 360.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5:546</text:p>
          </table:table-cell>
          <table:table-cell office:value-type="float" office:value="3508385.5" table:style-name="ce10">
            <text:p>3 508 385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5:564</text:p>
          </table:table-cell>
          <table:table-cell office:value-type="float" office:value="3470822.48" table:style-name="ce10">
            <text:p>3 470 822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5:574</text:p>
          </table:table-cell>
          <table:table-cell office:value-type="float" office:value="3410721.66" table:style-name="ce10">
            <text:p>3 410 721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5:581</text:p>
          </table:table-cell>
          <table:table-cell office:value-type="float" office:value="2479158.91" table:style-name="ce10">
            <text:p>2 479 158.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5:6633</text:p>
          </table:table-cell>
          <table:table-cell office:value-type="float" office:value="3433259.47" table:style-name="ce10">
            <text:p>3 433 259.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5:6675</text:p>
          </table:table-cell>
          <table:table-cell office:value-type="float" office:value="3433259.47" table:style-name="ce10">
            <text:p>3 433 259.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5:6679</text:p>
          </table:table-cell>
          <table:table-cell office:value-type="float" office:value="4477511.26" table:style-name="ce10">
            <text:p>4 477 511.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5:6720</text:p>
          </table:table-cell>
          <table:table-cell office:value-type="float" office:value="3508385.5" table:style-name="ce10">
            <text:p>3 508 385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5:6753</text:p>
          </table:table-cell>
          <table:table-cell office:value-type="float" office:value="4567662.49" table:style-name="ce10">
            <text:p>4 567 662.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5:6797</text:p>
          </table:table-cell>
          <table:table-cell office:value-type="float" office:value="3673662.76" table:style-name="ce10">
            <text:p>3 673 662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5:6818</text:p>
          </table:table-cell>
          <table:table-cell office:value-type="float" office:value="2411545.4900000002" table:style-name="ce10">
            <text:p>2 411 545.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5:6834</text:p>
          </table:table-cell>
          <table:table-cell office:value-type="float" office:value="3500872.89" table:style-name="ce10">
            <text:p>3 500 872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5:6868</text:p>
          </table:table-cell>
          <table:table-cell office:value-type="float" office:value="3485847.69" table:style-name="ce10">
            <text:p>3 485 847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5:6926</text:p>
          </table:table-cell>
          <table:table-cell office:value-type="float" office:value="3515898.1" table:style-name="ce10">
            <text:p>3 515 898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5:6950</text:p>
          </table:table-cell>
          <table:table-cell office:value-type="float" office:value="3771326.6" table:style-name="ce10">
            <text:p>3 771 326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5:6967</text:p>
          </table:table-cell>
          <table:table-cell office:value-type="float" office:value="2434083.2999999998" table:style-name="ce10">
            <text:p>2 434 083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5:7049</text:p>
          </table:table-cell>
          <table:table-cell office:value-type="float" office:value="3508385.5" table:style-name="ce10">
            <text:p>3 508 385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5:7076</text:p>
          </table:table-cell>
          <table:table-cell office:value-type="float" office:value="3440772.07" table:style-name="ce10">
            <text:p>3 440 772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5:7112</text:p>
          </table:table-cell>
          <table:table-cell office:value-type="float" office:value="3936603.86" table:style-name="ce10">
            <text:p>3 936 603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5:7144</text:p>
          </table:table-cell>
          <table:table-cell office:value-type="float" office:value="4515074.2699999996" table:style-name="ce10">
            <text:p>4 515 074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5:7230</text:p>
          </table:table-cell>
          <table:table-cell office:value-type="float" office:value="4552637.28" table:style-name="ce10">
            <text:p>4 552 637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5:7294</text:p>
          </table:table-cell>
          <table:table-cell office:value-type="float" office:value="2464133.71" table:style-name="ce10">
            <text:p>2 464 133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5:7308</text:p>
          </table:table-cell>
          <table:table-cell office:value-type="float" office:value="3500872.89" table:style-name="ce10">
            <text:p>3 500 872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5:7402</text:p>
          </table:table-cell>
          <table:table-cell office:value-type="float" office:value="3320570.43" table:style-name="ce10">
            <text:p>3 320 570.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5:7411</text:p>
          </table:table-cell>
          <table:table-cell office:value-type="float" office:value="4515074.2699999996" table:style-name="ce10">
            <text:p>4 515 074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5:7446</text:p>
          </table:table-cell>
          <table:table-cell office:value-type="float" office:value="3455797.28" table:style-name="ce10">
            <text:p>3 455 797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5:7486</text:p>
          </table:table-cell>
          <table:table-cell office:value-type="float" office:value="3283007.41" table:style-name="ce10">
            <text:p>3 283 007.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5:7489</text:p>
          </table:table-cell>
          <table:table-cell office:value-type="float" office:value="2471646.31" table:style-name="ce10">
            <text:p>2 471 646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5:7503</text:p>
          </table:table-cell>
          <table:table-cell office:value-type="float" office:value="3515898.1" table:style-name="ce10">
            <text:p>3 515 898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5:7513</text:p>
          </table:table-cell>
          <table:table-cell office:value-type="float" office:value="3455797.28" table:style-name="ce10">
            <text:p>3 455 797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5:8020</text:p>
          </table:table-cell>
          <table:table-cell office:value-type="float" office:value="3440772.07" table:style-name="ce10">
            <text:p>3 440 772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5:8024</text:p>
          </table:table-cell>
          <table:table-cell office:value-type="float" office:value="4575175.09" table:style-name="ce10">
            <text:p>4 575 175.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5:8051</text:p>
          </table:table-cell>
          <table:table-cell office:value-type="float" office:value="2569310.15" table:style-name="ce10">
            <text:p>2 569 310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5:8115</text:p>
          </table:table-cell>
          <table:table-cell office:value-type="float" office:value="3005041.11" table:style-name="ce10">
            <text:p>3 005 041.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5:8134</text:p>
          </table:table-cell>
          <table:table-cell office:value-type="float" office:value="4537612.08" table:style-name="ce10">
            <text:p>4 537 612.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5:8140</text:p>
          </table:table-cell>
          <table:table-cell office:value-type="float" office:value="4349797.01" table:style-name="ce10">
            <text:p>4 349 797.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5:817</text:p>
          </table:table-cell>
          <table:table-cell office:value-type="float" office:value="3485847.69" table:style-name="ce10">
            <text:p>3 485 847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5:8209</text:p>
          </table:table-cell>
          <table:table-cell office:value-type="float" office:value="3470822.48" table:style-name="ce10">
            <text:p>3 470 822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5:8832</text:p>
          </table:table-cell>
          <table:table-cell office:value-type="float" office:value="5484200.0300000003" table:style-name="ce10">
            <text:p>5 484 200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5:8852</text:p>
          </table:table-cell>
          <table:table-cell office:value-type="float" office:value="2419058.09" table:style-name="ce10">
            <text:p>2 419 058.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5:8862</text:p>
          </table:table-cell>
          <table:table-cell office:value-type="float" office:value="3260469.6" table:style-name="ce10">
            <text:p>3 260 469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5:912</text:p>
          </table:table-cell>
          <table:table-cell office:value-type="float" office:value="2471646.31" table:style-name="ce10">
            <text:p>2 471 646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10105:9359</text:p>
          </table:table-cell>
          <table:table-cell office:value-type="float" office:value="3500872.89" table:style-name="ce10">
            <text:p>3 500 872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5:9376</text:p>
          </table:table-cell>
          <table:table-cell office:value-type="float" office:value="3485847.69" table:style-name="ce10">
            <text:p>3 485 847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5:9439</text:p>
          </table:table-cell>
          <table:table-cell office:value-type="float" office:value="3508385.5" table:style-name="ce10">
            <text:p>3 508 385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5:9452</text:p>
          </table:table-cell>
          <table:table-cell office:value-type="float" office:value="3485847.69" table:style-name="ce10">
            <text:p>3 485 847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5:9738</text:p>
          </table:table-cell>
          <table:table-cell office:value-type="float" office:value="4537612.08" table:style-name="ce10">
            <text:p>4 537 612.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5:9835</text:p>
          </table:table-cell>
          <table:table-cell office:value-type="float" office:value="3448284.67" table:style-name="ce10">
            <text:p>3 448 284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5:9922</text:p>
          </table:table-cell>
          <table:table-cell office:value-type="float" office:value="3500872.89" table:style-name="ce10">
            <text:p>3 500 872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5:9953</text:p>
          </table:table-cell>
          <table:table-cell office:value-type="float" office:value="4515074.2699999996" table:style-name="ce10">
            <text:p>4 515 074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30201:72</text:p>
          </table:table-cell>
          <table:table-cell office:value-type="float" office:value="4515074.2699999996" table:style-name="ce10">
            <text:p>4 515 074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50801:495</text:p>
          </table:table-cell>
          <table:table-cell office:value-type="float" office:value="3966654.27" table:style-name="ce10">
            <text:p>3 966 654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50801:505</text:p>
          </table:table-cell>
          <table:table-cell office:value-type="float" office:value="3448284.67" table:style-name="ce10">
            <text:p>3 448 284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5:1845</text:p>
          </table:table-cell>
          <table:table-cell office:value-type="float" office:value="3320570.43" table:style-name="ce10">
            <text:p>3 320 570.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6:1426</text:p>
          </table:table-cell>
          <table:table-cell office:value-type="float" office:value="935878.93" table:style-name="ce10">
            <text:p>935 878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6:1427</text:p>
          </table:table-cell>
          <table:table-cell office:value-type="float" office:value="3517528.21" table:style-name="ce10">
            <text:p>3 517 528.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6:2102</text:p>
          </table:table-cell>
          <table:table-cell office:value-type="float" office:value="1180087.2" table:style-name="ce10">
            <text:p>1 180 087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6:12308</text:p>
          </table:table-cell>
          <table:table-cell office:value-type="float" office:value="1101212.48" table:style-name="ce10">
            <text:p>1 101 212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6:11876</text:p>
          </table:table-cell>
          <table:table-cell office:value-type="float" office:value="2026473.66" table:style-name="ce10">
            <text:p>2 026 473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6:14739</text:p>
          </table:table-cell>
          <table:table-cell office:value-type="float" office:value="1747378.48" table:style-name="ce10">
            <text:p>1 747 378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6:12932</text:p>
          </table:table-cell>
          <table:table-cell office:value-type="float" office:value="826915.64" table:style-name="ce10">
            <text:p>826 915.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6:12672</text:p>
          </table:table-cell>
          <table:table-cell office:value-type="float" office:value="3050274.59" table:style-name="ce10">
            <text:p>3 050 274.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6:12551</text:p>
          </table:table-cell>
          <table:table-cell office:value-type="float" office:value="598646.64" table:style-name="ce10">
            <text:p>598 646.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6:12552</text:p>
          </table:table-cell>
          <table:table-cell office:value-type="float" office:value="576267.32999999996" table:style-name="ce10">
            <text:p>576 267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6:12869</text:p>
          </table:table-cell>
          <table:table-cell office:value-type="float" office:value="221555.21" table:style-name="ce10">
            <text:p>221 555.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6:12444</text:p>
          </table:table-cell>
          <table:table-cell office:value-type="float" office:value="75765.850000000006" table:style-name="ce10">
            <text:p>75 765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106:3023</text:p>
          </table:table-cell>
          <table:table-cell office:value-type="float" office:value="2108195.17" table:style-name="ce10">
            <text:p>2 108 195.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6:3381</text:p>
          </table:table-cell>
          <table:table-cell office:value-type="float" office:value="396048.22" table:style-name="ce10">
            <text:p>396 048.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6:15064</text:p>
          </table:table-cell>
          <table:table-cell office:value-type="float" office:value="5210925" table:style-name="ce10">
            <text:p>5 210 92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6:15065</text:p>
          </table:table-cell>
          <table:table-cell office:value-type="float" office:value="81823555.769999996" table:style-name="ce10">
            <text:p>81 823 555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6:3260</text:p>
          </table:table-cell>
          <table:table-cell office:value-type="float" office:value="1466763.83" table:style-name="ce10">
            <text:p>1 466 763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6:15307</text:p>
          </table:table-cell>
          <table:table-cell office:value-type="float" office:value="35129799.539999999" table:style-name="ce10">
            <text:p>35 129 799.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20111:2236</text:p>
          </table:table-cell>
          <table:table-cell office:value-type="float" office:value="161641.82" table:style-name="ce10">
            <text:p>161 641.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00201:1642</text:p>
          </table:table-cell>
          <table:table-cell office:value-type="float" office:value="17539.97" table:style-name="ce10">
            <text:p>17 539.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20201:2286</text:p>
          </table:table-cell>
          <table:table-cell office:value-type="float" office:value="169099.06" table:style-name="ce10">
            <text:p>169 099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101:5892</text:p>
          </table:table-cell>
          <table:table-cell office:value-type="float" office:value="1534482.5" table:style-name="ce10">
            <text:p>1 534 482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30102:3817</text:p>
          </table:table-cell>
          <table:table-cell office:value-type="float" office:value="5846415.5199999996" table:style-name="ce10">
            <text:p>5 846 415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00201:1641</text:p>
          </table:table-cell>
          <table:table-cell office:value-type="float" office:value="34405.33" table:style-name="ce10">
            <text:p>34 405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60201:289</text:p>
          </table:table-cell>
          <table:table-cell office:value-type="float" office:value="2036146.48" table:style-name="ce10">
            <text:p>2 036 146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10106:10507</text:p>
          </table:table-cell>
          <table:table-cell office:value-type="float" office:value="7935255.8399999999" table:style-name="ce10">
            <text:p>7 935 255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60301:10305</text:p>
          </table:table-cell>
          <table:table-cell office:value-type="float" office:value="2329581.06" table:style-name="ce10">
            <text:p>2 329 581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70401:879</text:p>
          </table:table-cell>
          <table:table-cell office:value-type="float" office:value="485183.52" table:style-name="ce10">
            <text:p>485 183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20103:9330</text:p>
          </table:table-cell>
          <table:table-cell office:value-type="float" office:value="182768450.88" table:style-name="ce10">
            <text:p>182 768 450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8:3993</text:p>
          </table:table-cell>
          <table:table-cell office:value-type="float" office:value="6839202.8399999999" table:style-name="ce10">
            <text:p>6 839 202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104:3425</text:p>
          </table:table-cell>
          <table:table-cell office:value-type="float" office:value="21961469.02" table:style-name="ce10">
            <text:p>21 961 469.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4:6578</text:p>
          </table:table-cell>
          <table:table-cell office:value-type="float" office:value="7189820.5899999999" table:style-name="ce10">
            <text:p>7 189 820.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10138:1607</text:p>
          </table:table-cell>
          <table:table-cell office:value-type="float" office:value="8028502.0899999999" table:style-name="ce10">
            <text:p>8 028 502.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30104:3424</text:p>
          </table:table-cell>
          <table:table-cell office:value-type="float" office:value="44178092.07" table:style-name="ce10">
            <text:p>44 178 092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22:7908</text:p>
          </table:table-cell>
          <table:table-cell office:value-type="float" office:value="971262.21" table:style-name="ce10">
            <text:p>971 262.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4:6579</text:p>
          </table:table-cell>
          <table:table-cell office:value-type="float" office:value="23593263.140000001" table:style-name="ce10">
            <text:p>23 593 263.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105:4067</text:p>
          </table:table-cell>
          <table:table-cell office:value-type="float" office:value="20032125.84" table:style-name="ce10">
            <text:p>20 032 125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90105:4278</text:p>
          </table:table-cell>
          <table:table-cell office:value-type="float" office:value="5815211.3399999999" table:style-name="ce10">
            <text:p>5 815 211.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20101:1636</text:p>
          </table:table-cell>
          <table:table-cell office:value-type="float" office:value="5780084.71" table:style-name="ce10">
            <text:p>5 780 084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14:2034</text:p>
          </table:table-cell>
          <table:table-cell office:value-type="float" office:value="3963011.6" table:style-name="ce10">
            <text:p>3 963 011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8:5872</text:p>
          </table:table-cell>
          <table:table-cell office:value-type="float" office:value="481742.48" table:style-name="ce10">
            <text:p>481 742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8:7915</text:p>
          </table:table-cell>
          <table:table-cell office:value-type="float" office:value="523260.03" table:style-name="ce10">
            <text:p>523 260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60401:4720</text:p>
          </table:table-cell>
          <table:table-cell office:value-type="float" office:value="497040111.88999999" table:style-name="ce10">
            <text:p>497 040 111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05:3695</text:p>
          </table:table-cell>
          <table:table-cell office:value-type="float" office:value="12323040.58" table:style-name="ce10">
            <text:p>12 323 040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6:4756</text:p>
          </table:table-cell>
          <table:table-cell office:value-type="float" office:value="55762600.189999998" table:style-name="ce10">
            <text:p>55 762 600.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7:598</text:p>
          </table:table-cell>
          <table:table-cell office:value-type="float" office:value="745678.73" table:style-name="ce10">
            <text:p>745 678.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60501:140</text:p>
          </table:table-cell>
          <table:table-cell office:value-type="float" office:value="1199961.43" table:style-name="ce10">
            <text:p>1 199 961.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104:3426</text:p>
          </table:table-cell>
          <table:table-cell office:value-type="float" office:value="161401.5" table:style-name="ce10">
            <text:p>161 401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60101:8633</text:p>
          </table:table-cell>
          <table:table-cell office:value-type="float" office:value="34607.72" table:style-name="ce10">
            <text:p>34 607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701:2852</text:p>
          </table:table-cell>
          <table:table-cell office:value-type="float" office:value="44061437.619999997" table:style-name="ce10">
            <text:p>44 061 437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9:7691</text:p>
          </table:table-cell>
          <table:table-cell office:value-type="float" office:value="12149335.43" table:style-name="ce10">
            <text:p>12 149 335.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3:7369</text:p>
          </table:table-cell>
          <table:table-cell office:value-type="float" office:value="1214450.75" table:style-name="ce10">
            <text:p>1 214 450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05:25098</text:p>
          </table:table-cell>
          <table:table-cell office:value-type="float" office:value="61557042.549999997" table:style-name="ce10">
            <text:p>61 557 042.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3:7457</text:p>
          </table:table-cell>
          <table:table-cell office:value-type="float" office:value="189434.31" table:style-name="ce10">
            <text:p>189 434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60101:8632</text:p>
          </table:table-cell>
          <table:table-cell office:value-type="float" office:value="9003490.3300000001" table:style-name="ce10">
            <text:p>9 003 490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8:5871</text:p>
          </table:table-cell>
          <table:table-cell office:value-type="float" office:value="1224215.31" table:style-name="ce10">
            <text:p>1 224 215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05:3694</text:p>
          </table:table-cell>
          <table:table-cell office:value-type="float" office:value="30533529.670000002" table:style-name="ce10">
            <text:p>30 533 529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4:4505</text:p>
          </table:table-cell>
          <table:table-cell office:value-type="float" office:value="7019134" table:style-name="ce10">
            <text:p>7 019 134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30105:4069</text:p>
          </table:table-cell>
          <table:table-cell office:value-type="float" office:value="58636456.530000001" table:style-name="ce10">
            <text:p>58 636 456.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7:4653</text:p>
          </table:table-cell>
          <table:table-cell office:value-type="float" office:value="13342093.810000001" table:style-name="ce10">
            <text:p>13 342 093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23:4487</text:p>
          </table:table-cell>
          <table:table-cell office:value-type="float" office:value="2582317.35" table:style-name="ce10">
            <text:p>2 582 317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60501:2</text:p>
          </table:table-cell>
          <table:table-cell office:value-type="float" office:value="3465616.35" table:style-name="ce10">
            <text:p>3 465 616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30105:4070</text:p>
          </table:table-cell>
          <table:table-cell office:value-type="float" office:value="40356691.520000003" table:style-name="ce10">
            <text:p>40 356 691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20103:9329</text:p>
          </table:table-cell>
          <table:table-cell office:value-type="float" office:value="204469190.41999999" table:style-name="ce10">
            <text:p>204 469 190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20101:4751</text:p>
          </table:table-cell>
          <table:table-cell office:value-type="float" office:value="263429733.61000001" table:style-name="ce10">
            <text:p>263 429 733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02:6376</text:p>
          </table:table-cell>
          <table:table-cell office:value-type="float" office:value="44989123.229999997" table:style-name="ce10">
            <text:p>44 989 123.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70501:3491</text:p>
          </table:table-cell>
          <table:table-cell office:value-type="float" office:value="2217833.23" table:style-name="ce10">
            <text:p>2 217 833.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70101:1568</text:p>
          </table:table-cell>
          <table:table-cell office:value-type="float" office:value="3278924.82" table:style-name="ce10">
            <text:p>3 278 924.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7:479</text:p>
          </table:table-cell>
          <table:table-cell office:value-type="float" office:value="14503595.369999999" table:style-name="ce10">
            <text:p>14 503 595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3:9328</text:p>
          </table:table-cell>
          <table:table-cell office:value-type="float" office:value="182934740.03999999" table:style-name="ce10">
            <text:p>182 934 740.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501:2331</text:p>
          </table:table-cell>
          <table:table-cell office:value-type="float" office:value="21924250.539999999" table:style-name="ce10">
            <text:p>21 924 250.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60101:3423</text:p>
          </table:table-cell>
          <table:table-cell office:value-type="float" office:value="30315725.75" table:style-name="ce10">
            <text:p>30 315 725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70401:878</text:p>
          </table:table-cell>
          <table:table-cell office:value-type="float" office:value="525466.28" table:style-name="ce10">
            <text:p>525 466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20201:1239</text:p>
          </table:table-cell>
          <table:table-cell office:value-type="float" office:value="1155715.8700000001" table:style-name="ce10">
            <text:p>1 155 715.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60301:834</text:p>
          </table:table-cell>
          <table:table-cell office:value-type="float" office:value="2099908.5" table:style-name="ce10">
            <text:p>2 099 908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90105:4279</text:p>
          </table:table-cell>
          <table:table-cell office:value-type="float" office:value="244589.43" table:style-name="ce10">
            <text:p>244 589.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601:2318</text:p>
          </table:table-cell>
          <table:table-cell office:value-type="float" office:value="42246535.689999998" table:style-name="ce10">
            <text:p>42 246 535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28:2357</text:p>
          </table:table-cell>
          <table:table-cell office:value-type="float" office:value="6509384.8600000003" table:style-name="ce10">
            <text:p>6 509 384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4:2523</text:p>
          </table:table-cell>
          <table:table-cell office:value-type="float" office:value="167123.93" table:style-name="ce10">
            <text:p>167 123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00000:3907</text:p>
          </table:table-cell>
          <table:table-cell office:value-type="float" office:value="23568924.120000001" table:style-name="ce10">
            <text:p>23 568 924.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8:7914</text:p>
          </table:table-cell>
          <table:table-cell office:value-type="float" office:value="933612.45" table:style-name="ce10">
            <text:p>933 612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5:4068</text:p>
          </table:table-cell>
          <table:table-cell office:value-type="float" office:value="40632884.659999996" table:style-name="ce10">
            <text:p>40 632 884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4:3423</text:p>
          </table:table-cell>
          <table:table-cell office:value-type="float" office:value="2342047.17" table:style-name="ce10">
            <text:p>2 342 047.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8:7861</text:p>
          </table:table-cell>
          <table:table-cell office:value-type="float" office:value="277394.88" table:style-name="ce10">
            <text:p>277 394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6:4755</text:p>
          </table:table-cell>
          <table:table-cell office:value-type="float" office:value="65429079.450000003" table:style-name="ce10">
            <text:p>65 429 079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6:4757</text:p>
          </table:table-cell>
          <table:table-cell office:value-type="float" office:value="8569787" table:style-name="ce10">
            <text:p>8 569 787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5:3696</text:p>
          </table:table-cell>
          <table:table-cell office:value-type="float" office:value="17273284.129999999" table:style-name="ce10">
            <text:p>17 273 284.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60301:10306</text:p>
          </table:table-cell>
          <table:table-cell office:value-type="float" office:value="2496951.19" table:style-name="ce10">
            <text:p>2 496 951.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70201:2971</text:p>
          </table:table-cell>
          <table:table-cell office:value-type="float" office:value="1463323.1" table:style-name="ce10">
            <text:p>1 463 323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6:15311</text:p>
          </table:table-cell>
          <table:table-cell office:value-type="float" office:value="16861148.43" table:style-name="ce10">
            <text:p>16 861 148.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10:2138</text:p>
          </table:table-cell>
          <table:table-cell office:value-type="float" office:value="241923.75" table:style-name="ce10">
            <text:p>241 923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3:1709</text:p>
          </table:table-cell>
          <table:table-cell office:value-type="float" office:value="265104.23" table:style-name="ce10">
            <text:p>265 104.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2:9244</text:p>
          </table:table-cell>
          <table:table-cell office:value-type="float" office:value="295364.15999999997" table:style-name="ce10">
            <text:p>295 364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3:30103</text:p>
          </table:table-cell>
          <table:table-cell office:value-type="float" office:value="137096.56" table:style-name="ce10">
            <text:p>137 096.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3:1710</text:p>
          </table:table-cell>
          <table:table-cell office:value-type="float" office:value="1737279.26" table:style-name="ce10">
            <text:p>1 737 279.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16:2231</text:p>
          </table:table-cell>
          <table:table-cell office:value-type="float" office:value="9060427.25" table:style-name="ce10">
            <text:p>9 060 427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39057</text:p>
          </table:table-cell>
          <table:table-cell office:value-type="float" office:value="157288.26999999999" table:style-name="ce10">
            <text:p>157 288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6:11272</text:p>
          </table:table-cell>
          <table:table-cell office:value-type="float" office:value="240210.18" table:style-name="ce10">
            <text:p>240 210.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7:80</text:p>
          </table:table-cell>
          <table:table-cell office:value-type="float" office:value="1078047.19" table:style-name="ce10">
            <text:p>1 078 047.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7:2998</text:p>
          </table:table-cell>
          <table:table-cell office:value-type="float" office:value="1824091.67" table:style-name="ce10">
            <text:p>1 824 091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39055</text:p>
          </table:table-cell>
          <table:table-cell office:value-type="float" office:value="85009.58" table:style-name="ce10">
            <text:p>85 009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6:11271</text:p>
          </table:table-cell>
          <table:table-cell office:value-type="float" office:value="7190255.7599999998" table:style-name="ce10">
            <text:p>7 190 255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6:15310</text:p>
          </table:table-cell>
          <table:table-cell office:value-type="float" office:value="13289092.09" table:style-name="ce10">
            <text:p>13 289 092.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1:39056</text:p>
          </table:table-cell>
          <table:table-cell office:value-type="float" office:value="49384.89" table:style-name="ce10">
            <text:p>49 384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3:30102</text:p>
          </table:table-cell>
          <table:table-cell office:value-type="float" office:value="150900.76" table:style-name="ce10">
            <text:p>150 900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03:7724</text:p>
          </table:table-cell>
          <table:table-cell office:value-type="float" office:value="38857.79" table:style-name="ce10">
            <text:p>38 857.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7:3234</text:p>
          </table:table-cell>
          <table:table-cell office:value-type="float" office:value="18476963.649999999" table:style-name="ce10">
            <text:p>18 476 963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5:8916</text:p>
          </table:table-cell>
          <table:table-cell office:value-type="float" office:value="4281908.67" table:style-name="ce10">
            <text:p>4 281 908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10:2134</text:p>
          </table:table-cell>
          <table:table-cell office:value-type="float" office:value="15379312.41" table:style-name="ce10">
            <text:p>15 379 312.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08:2802</text:p>
          </table:table-cell>
          <table:table-cell office:value-type="float" office:value="5233488.93" table:style-name="ce10">
            <text:p>5 233 488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3:1708</text:p>
          </table:table-cell>
          <table:table-cell office:value-type="float" office:value="3215168.85" table:style-name="ce10">
            <text:p>3 215 168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0:33565</text:p>
          </table:table-cell>
          <table:table-cell office:value-type="float" office:value="259557.89" table:style-name="ce10">
            <text:p>259 557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17:3763</text:p>
          </table:table-cell>
          <table:table-cell office:value-type="float" office:value="162442.26999999999" table:style-name="ce10">
            <text:p>162 442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6:11228</text:p>
          </table:table-cell>
          <table:table-cell office:value-type="float" office:value="915435" table:style-name="ce10">
            <text:p>915 43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6:2224</text:p>
          </table:table-cell>
          <table:table-cell office:value-type="float" office:value="158466.92000000001" table:style-name="ce10">
            <text:p>158 466.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2301:2385</text:p>
          </table:table-cell>
          <table:table-cell office:value-type="float" office:value="1788963.65" table:style-name="ce10">
            <text:p>1 788 963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60301:3673</text:p>
          </table:table-cell>
          <table:table-cell office:value-type="float" office:value="161144.47" table:style-name="ce10">
            <text:p>161 144.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10105:4146</text:p>
          </table:table-cell>
          <table:table-cell office:value-type="float" office:value="467613.79" table:style-name="ce10">
            <text:p>467 613.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675:347</text:p>
          </table:table-cell>
          <table:table-cell office:value-type="float" office:value="9946.3799999999992" table:style-name="ce10">
            <text:p>9 946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50102:2602</text:p>
          </table:table-cell>
          <table:table-cell office:value-type="float" office:value="227075.21" table:style-name="ce10">
            <text:p>227 075.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54:4220</text:p>
          </table:table-cell>
          <table:table-cell office:value-type="float" office:value="171036.41" table:style-name="ce10">
            <text:p>171 036.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80101:2604</text:p>
          </table:table-cell>
          <table:table-cell office:value-type="float" office:value="62816.05" table:style-name="ce10">
            <text:p>62 816.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35:7246</text:p>
          </table:table-cell>
          <table:table-cell office:value-type="float" office:value="479399.73" table:style-name="ce10">
            <text:p>479 399.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34:2594</text:p>
          </table:table-cell>
          <table:table-cell office:value-type="float" office:value="10716183.609999999" table:style-name="ce10">
            <text:p>10 716 183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90301:2958</text:p>
          </table:table-cell>
          <table:table-cell office:value-type="float" office:value="3477772.96" table:style-name="ce10">
            <text:p>3 477 772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50103:1102</text:p>
          </table:table-cell>
          <table:table-cell office:value-type="float" office:value="124523.38" table:style-name="ce10">
            <text:p>124 523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200801:2439</text:p>
          </table:table-cell>
          <table:table-cell office:value-type="float" office:value="490410.88" table:style-name="ce10">
            <text:p>490 410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64:1091</text:p>
          </table:table-cell>
          <table:table-cell office:value-type="float" office:value="1624145.77" table:style-name="ce10">
            <text:p>1 624 145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42:2176</text:p>
          </table:table-cell>
          <table:table-cell office:value-type="float" office:value="324805.51" table:style-name="ce10">
            <text:p>324 805.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1401:3403</text:p>
          </table:table-cell>
          <table:table-cell office:value-type="float" office:value="3736792.8" table:style-name="ce10">
            <text:p>3 736 792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5:6862</text:p>
          </table:table-cell>
          <table:table-cell office:value-type="float" office:value="224767396.38" table:style-name="ce10">
            <text:p>224 767 396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101:1343</text:p>
          </table:table-cell>
          <table:table-cell office:value-type="float" office:value="536733.89" table:style-name="ce10">
            <text:p>536 733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10104:2757</text:p>
          </table:table-cell>
          <table:table-cell office:value-type="float" office:value="1105276.6200000001" table:style-name="ce10">
            <text:p>1 105 276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04:580</text:p>
          </table:table-cell>
          <table:table-cell office:value-type="float" office:value="82335269.829999998" table:style-name="ce10">
            <text:p>82 335 269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50103:35102</text:p>
          </table:table-cell>
          <table:table-cell office:value-type="float" office:value="248932.71" table:style-name="ce10">
            <text:p>248 932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32101:1298</text:p>
          </table:table-cell>
          <table:table-cell office:value-type="float" office:value="75548.25" table:style-name="ce10">
            <text:p>75 548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55:5480</text:p>
          </table:table-cell>
          <table:table-cell office:value-type="float" office:value="2742346.6" table:style-name="ce10">
            <text:p>2 742 346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1401:2144</text:p>
          </table:table-cell>
          <table:table-cell office:value-type="float" office:value="2861568.24" table:style-name="ce10">
            <text:p>2 861 568.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1201:827</text:p>
          </table:table-cell>
          <table:table-cell office:value-type="float" office:value="2521126.38" table:style-name="ce10">
            <text:p>2 521 126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1601:3041</text:p>
          </table:table-cell>
          <table:table-cell office:value-type="float" office:value="5990939.5599999996" table:style-name="ce10">
            <text:p>5 990 939.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50103:35101</text:p>
          </table:table-cell>
          <table:table-cell office:value-type="float" office:value="1730666.92" table:style-name="ce10">
            <text:p>1 730 666.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50401:1167</text:p>
          </table:table-cell>
          <table:table-cell office:value-type="float" office:value="2321089.5299999998" table:style-name="ce10">
            <text:p>2 321 089.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2301:2386</text:p>
          </table:table-cell>
          <table:table-cell office:value-type="float" office:value="6695633.6299999999" table:style-name="ce10">
            <text:p>6 695 633.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10102:7416</text:p>
          </table:table-cell>
          <table:table-cell office:value-type="float" office:value="341619.67" table:style-name="ce10">
            <text:p>341 619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2:6972</text:p>
          </table:table-cell>
          <table:table-cell office:value-type="float" office:value="1402037.36" table:style-name="ce10">
            <text:p>1 402 037.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10108:5327</text:p>
          </table:table-cell>
          <table:table-cell office:value-type="float" office:value="116733.77" table:style-name="ce10">
            <text:p>116 733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90401:457</text:p>
          </table:table-cell>
          <table:table-cell office:value-type="float" office:value="4441326.74" table:style-name="ce10">
            <text:p>4 441 326.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70101:11113</text:p>
          </table:table-cell>
          <table:table-cell office:value-type="float" office:value="4044204.95" table:style-name="ce10">
            <text:p>4 044 204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80101:2603</text:p>
          </table:table-cell>
          <table:table-cell office:value-type="float" office:value="132811.06" table:style-name="ce10">
            <text:p>132 811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32401:5395</text:p>
          </table:table-cell>
          <table:table-cell office:value-type="float" office:value="3880449.68" table:style-name="ce10">
            <text:p>3 880 449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80101:2605</text:p>
          </table:table-cell>
          <table:table-cell office:value-type="float" office:value="196524.49" table:style-name="ce10">
            <text:p>196 524.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42:2175</text:p>
          </table:table-cell>
          <table:table-cell office:value-type="float" office:value="8357075.4699999997" table:style-name="ce10">
            <text:p>8 357 075.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70101:1745</text:p>
          </table:table-cell>
          <table:table-cell office:value-type="float" office:value="319192.95" table:style-name="ce10">
            <text:p>319 192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90501:1951</text:p>
          </table:table-cell>
          <table:table-cell office:value-type="float" office:value="4484861.07" table:style-name="ce10">
            <text:p>4 484 861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50102:2603</text:p>
          </table:table-cell>
          <table:table-cell office:value-type="float" office:value="107466.07" table:style-name="ce10">
            <text:p>107 466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10104:3317</text:p>
          </table:table-cell>
          <table:table-cell office:value-type="float" office:value="7929039.4299999997" table:style-name="ce10">
            <text:p>7 929 039.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70101:11112</text:p>
          </table:table-cell>
          <table:table-cell office:value-type="float" office:value="2709719.19" table:style-name="ce10">
            <text:p>2 709 719.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602:3145</text:p>
          </table:table-cell>
          <table:table-cell office:value-type="float" office:value="3759076.01" table:style-name="ce10">
            <text:p>3 759 076.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101:1341</text:p>
          </table:table-cell>
          <table:table-cell office:value-type="float" office:value="1372024.54" table:style-name="ce10">
            <text:p>1 372 024.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34:6069</text:p>
          </table:table-cell>
          <table:table-cell office:value-type="float" office:value="587456.98" table:style-name="ce10">
            <text:p>587 456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50501:615</text:p>
          </table:table-cell>
          <table:table-cell office:value-type="float" office:value="86215.72" table:style-name="ce10">
            <text:p>86 215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55:5479</text:p>
          </table:table-cell>
          <table:table-cell office:value-type="float" office:value="320669" table:style-name="ce10">
            <text:p>320 669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60301:3674</text:p>
          </table:table-cell>
          <table:table-cell office:value-type="float" office:value="3776219.58" table:style-name="ce10">
            <text:p>3 776 219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32201:5249</text:p>
          </table:table-cell>
          <table:table-cell office:value-type="float" office:value="4054385.65" table:style-name="ce10">
            <text:p>4 054 385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501:16420</text:p>
          </table:table-cell>
          <table:table-cell office:value-type="float" office:value="3524741.89" table:style-name="ce10">
            <text:p>3 524 741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40101:7509</text:p>
          </table:table-cell>
          <table:table-cell office:value-type="float" office:value="137726.53" table:style-name="ce10">
            <text:p>137 726.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70101:1893</text:p>
          </table:table-cell>
          <table:table-cell office:value-type="float" office:value="224974.43" table:style-name="ce10">
            <text:p>224 974.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80101:12251</text:p>
          </table:table-cell>
          <table:table-cell office:value-type="float" office:value="162562.25" table:style-name="ce10">
            <text:p>162 562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1001:1817</text:p>
          </table:table-cell>
          <table:table-cell office:value-type="float" office:value="1426241.94" table:style-name="ce10">
            <text:p>1 426 241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401:8104</text:p>
          </table:table-cell>
          <table:table-cell office:value-type="float" office:value="3286029.21" table:style-name="ce10">
            <text:p>3 286 029.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30101:7313</text:p>
          </table:table-cell>
          <table:table-cell office:value-type="float" office:value="9546639.8399999999" table:style-name="ce10">
            <text:p>9 546 639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9:090101:3449</text:p>
          </table:table-cell>
          <table:table-cell office:value-type="float" office:value="628476.6" table:style-name="ce10">
            <text:p>628 476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20104:4352</text:p>
          </table:table-cell>
          <table:table-cell office:value-type="float" office:value="2470287.16" table:style-name="ce10">
            <text:p>2 470 287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30701:2178</text:p>
          </table:table-cell>
          <table:table-cell office:value-type="float" office:value="4390948.0999999996" table:style-name="ce10">
            <text:p>4 390 948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60302:2009</text:p>
          </table:table-cell>
          <table:table-cell office:value-type="float" office:value="103079.77" table:style-name="ce10">
            <text:p>103 079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30701:2155</text:p>
          </table:table-cell>
          <table:table-cell office:value-type="float" office:value="2820166.8" table:style-name="ce10">
            <text:p>2 820 166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10401:8106</text:p>
          </table:table-cell>
          <table:table-cell office:value-type="float" office:value="282289.7" table:style-name="ce10">
            <text:p>282 289.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903:1937</text:p>
          </table:table-cell>
          <table:table-cell office:value-type="float" office:value="173615.39" table:style-name="ce10">
            <text:p>173 615.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10202:2851</text:p>
          </table:table-cell>
          <table:table-cell office:value-type="float" office:value="1814223.82" table:style-name="ce10">
            <text:p>1 814 223.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40102:5783</text:p>
          </table:table-cell>
          <table:table-cell office:value-type="float" office:value="4699655.8600000003" table:style-name="ce10">
            <text:p>4 699 655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10401:4325</text:p>
          </table:table-cell>
          <table:table-cell office:value-type="float" office:value="1270249.8400000001" table:style-name="ce10">
            <text:p>1 270 249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20101:2908</text:p>
          </table:table-cell>
          <table:table-cell office:value-type="float" office:value="337607.93" table:style-name="ce10">
            <text:p>337 607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00601:2331</text:p>
          </table:table-cell>
          <table:table-cell office:value-type="float" office:value="4253.08" table:style-name="ce10">
            <text:p>4 253.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70101:1894</text:p>
          </table:table-cell>
          <table:table-cell office:value-type="float" office:value="200040.23" table:style-name="ce10">
            <text:p>200 040.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80101:12250</text:p>
          </table:table-cell>
          <table:table-cell office:value-type="float" office:value="122644.9" table:style-name="ce10">
            <text:p>122 644.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30101:3451</text:p>
          </table:table-cell>
          <table:table-cell office:value-type="float" office:value="1431076.29" table:style-name="ce10">
            <text:p>1 431 076.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140101:951</text:p>
          </table:table-cell>
          <table:table-cell office:value-type="float" office:value="175012.9" table:style-name="ce10">
            <text:p>175 012.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20401:1069</text:p>
          </table:table-cell>
          <table:table-cell office:value-type="float" office:value="1571752.6" table:style-name="ce10">
            <text:p>1 571 752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401:4053</text:p>
          </table:table-cell>
          <table:table-cell office:value-type="float" office:value="8593620.4100000001" table:style-name="ce10">
            <text:p>8 593 620.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50201:328</text:p>
          </table:table-cell>
          <table:table-cell office:value-type="float" office:value="1208145.32" table:style-name="ce10">
            <text:p>1 208 145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50101:1965</text:p>
          </table:table-cell>
          <table:table-cell office:value-type="float" office:value="2137386.62" table:style-name="ce10">
            <text:p>2 137 386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90101:5127</text:p>
          </table:table-cell>
          <table:table-cell office:value-type="float" office:value="959113.44" table:style-name="ce10">
            <text:p>959 113.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50201:1263</text:p>
          </table:table-cell>
          <table:table-cell office:value-type="float" office:value="547828.80000000005" table:style-name="ce10">
            <text:p>547 828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50101:2292</text:p>
          </table:table-cell>
          <table:table-cell office:value-type="float" office:value="366520.34" table:style-name="ce10">
            <text:p>366 520.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60701:1257</text:p>
          </table:table-cell>
          <table:table-cell office:value-type="float" office:value="2797414.2" table:style-name="ce10">
            <text:p>2 797 414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60101:3038</text:p>
          </table:table-cell>
          <table:table-cell office:value-type="float" office:value="3084167.81" table:style-name="ce10">
            <text:p>3 084 167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302:2838</text:p>
          </table:table-cell>
          <table:table-cell office:value-type="float" office:value="3688856.86" table:style-name="ce10">
            <text:p>3 688 856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10901:677</text:p>
          </table:table-cell>
          <table:table-cell office:value-type="float" office:value="2579837.54" table:style-name="ce10">
            <text:p>2 579 837.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90301:323</text:p>
          </table:table-cell>
          <table:table-cell office:value-type="float" office:value="456304.48" table:style-name="ce10">
            <text:p>456 304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10107:468</text:p>
          </table:table-cell>
          <table:table-cell office:value-type="float" office:value="2308234.38" table:style-name="ce10">
            <text:p>2 308 234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80201:1587</text:p>
          </table:table-cell>
          <table:table-cell office:value-type="float" office:value="659379.56999999995" table:style-name="ce10">
            <text:p>659 379.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20201:1064</text:p>
          </table:table-cell>
          <table:table-cell office:value-type="float" office:value="1027703.3" table:style-name="ce10">
            <text:p>1 027 703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10401:8105</text:p>
          </table:table-cell>
          <table:table-cell office:value-type="float" office:value="173325.17" table:style-name="ce10">
            <text:p>173 325.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2101:3964</text:p>
          </table:table-cell>
          <table:table-cell office:value-type="float" office:value="1616045.08" table:style-name="ce10">
            <text:p>1 616 045.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102:5782</text:p>
          </table:table-cell>
          <table:table-cell office:value-type="float" office:value="3525881.75" table:style-name="ce10">
            <text:p>3 525 881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50201:1262</text:p>
          </table:table-cell>
          <table:table-cell office:value-type="float" office:value="236052.87" table:style-name="ce10">
            <text:p>236 052.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50102:2601</text:p>
          </table:table-cell>
          <table:table-cell office:value-type="float" office:value="202586.7" table:style-name="ce10">
            <text:p>202 586.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2101:3963</text:p>
          </table:table-cell>
          <table:table-cell office:value-type="float" office:value="1623190.96" table:style-name="ce10">
            <text:p>1 623 190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10801:6817</text:p>
          </table:table-cell>
          <table:table-cell office:value-type="float" office:value="1315851.83" table:style-name="ce10">
            <text:p>1 315 851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20103:242</text:p>
          </table:table-cell>
          <table:table-cell office:value-type="float" office:value="1685539.25" table:style-name="ce10">
            <text:p>1 685 539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102:5784</text:p>
          </table:table-cell>
          <table:table-cell office:value-type="float" office:value="3961138.51" table:style-name="ce10">
            <text:p>3 961 138.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904:7300</text:p>
          </table:table-cell>
          <table:table-cell office:value-type="float" office:value="4285638.55" table:style-name="ce10">
            <text:p>4 285 638.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10201:59</text:p>
          </table:table-cell>
          <table:table-cell office:value-type="float" office:value="1431896.87" table:style-name="ce10">
            <text:p>1 431 896.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10401:3402</text:p>
          </table:table-cell>
          <table:table-cell office:value-type="float" office:value="6215338.9400000004" table:style-name="ce10">
            <text:p>6 215 338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10401:8107</text:p>
          </table:table-cell>
          <table:table-cell office:value-type="float" office:value="271023.78999999998" table:style-name="ce10">
            <text:p>271 023.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102:6061</text:p>
          </table:table-cell>
          <table:table-cell office:value-type="float" office:value="153718.97" table:style-name="ce10">
            <text:p>153 718.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11001:1819</text:p>
          </table:table-cell>
          <table:table-cell office:value-type="float" office:value="119596.48" table:style-name="ce10">
            <text:p>119 596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80101:3262</text:p>
          </table:table-cell>
          <table:table-cell office:value-type="float" office:value="1658241.49" table:style-name="ce10">
            <text:p>1 658 241.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10301:3967</text:p>
          </table:table-cell>
          <table:table-cell office:value-type="float" office:value="3275472.14" table:style-name="ce10">
            <text:p>3 275 472.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60201:478</text:p>
          </table:table-cell>
          <table:table-cell office:value-type="float" office:value="117725.94" table:style-name="ce10">
            <text:p>117 725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60201:154</text:p>
          </table:table-cell>
          <table:table-cell office:value-type="float" office:value="914326.67" table:style-name="ce10">
            <text:p>914 326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40101:3318</text:p>
          </table:table-cell>
          <table:table-cell office:value-type="float" office:value="261219.88" table:style-name="ce10">
            <text:p>261 219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50101:5608</text:p>
          </table:table-cell>
          <table:table-cell office:value-type="float" office:value="2865499.42" table:style-name="ce10">
            <text:p>2 865 499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10122:404</text:p>
          </table:table-cell>
          <table:table-cell office:value-type="float" office:value="582572.61" table:style-name="ce10">
            <text:p>582 572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50101:5451</text:p>
          </table:table-cell>
          <table:table-cell office:value-type="float" office:value="1620401.44" table:style-name="ce10">
            <text:p>1 620 401.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20103:4620</text:p>
          </table:table-cell>
          <table:table-cell office:value-type="float" office:value="62152.89" table:style-name="ce10">
            <text:p>62 152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10102:16116</text:p>
          </table:table-cell>
          <table:table-cell office:value-type="float" office:value="1754060.76" table:style-name="ce10">
            <text:p>1 754 060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60201:131</text:p>
          </table:table-cell>
          <table:table-cell office:value-type="float" office:value="701988.44" table:style-name="ce10">
            <text:p>701 988.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40101:1991</text:p>
          </table:table-cell>
          <table:table-cell office:value-type="float" office:value="438549.29" table:style-name="ce10">
            <text:p>438 549.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60701:1181</text:p>
          </table:table-cell>
          <table:table-cell office:value-type="float" office:value="4243188.9000000004" table:style-name="ce10">
            <text:p>4 243 188.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20102:1357</text:p>
          </table:table-cell>
          <table:table-cell office:value-type="float" office:value="100848.11" table:style-name="ce10">
            <text:p>100 848.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40201:526</text:p>
          </table:table-cell>
          <table:table-cell office:value-type="float" office:value="274179.28999999998" table:style-name="ce10">
            <text:p>274 179.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40501:1111</text:p>
          </table:table-cell>
          <table:table-cell office:value-type="float" office:value="345110.33" table:style-name="ce10">
            <text:p>345 110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10102:11585</text:p>
          </table:table-cell>
          <table:table-cell office:value-type="float" office:value="3540141.4" table:style-name="ce10">
            <text:p>3 540 141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60501:3285</text:p>
          </table:table-cell>
          <table:table-cell office:value-type="float" office:value="534261.71" table:style-name="ce10">
            <text:p>534 261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110501:18</text:p>
          </table:table-cell>
          <table:table-cell office:value-type="float" office:value="553932.92000000004" table:style-name="ce10">
            <text:p>553 932.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40101:1030</text:p>
          </table:table-cell>
          <table:table-cell office:value-type="float" office:value="1412583.15" table:style-name="ce10">
            <text:p>1 412 583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90101:3102</text:p>
          </table:table-cell>
          <table:table-cell office:value-type="float" office:value="2264328.94" table:style-name="ce10">
            <text:p>2 264 328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4:3245</text:p>
          </table:table-cell>
          <table:table-cell office:value-type="float" office:value="204457.59" table:style-name="ce10">
            <text:p>204 457.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110102:1473</text:p>
          </table:table-cell>
          <table:table-cell office:value-type="float" office:value="198147.29" table:style-name="ce10">
            <text:p>198 147.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30701:749</text:p>
          </table:table-cell>
          <table:table-cell office:value-type="float" office:value="398348.7" table:style-name="ce10">
            <text:p>398 348.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60201:290</text:p>
          </table:table-cell>
          <table:table-cell office:value-type="float" office:value="390551.14" table:style-name="ce10">
            <text:p>390 551.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30301:1475</text:p>
          </table:table-cell>
          <table:table-cell office:value-type="float" office:value="5262.92" table:style-name="ce10">
            <text:p>5 262.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30101:5347</text:p>
          </table:table-cell>
          <table:table-cell office:value-type="float" office:value="90739.48" table:style-name="ce10">
            <text:p>90 739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60101:3751</text:p>
          </table:table-cell>
          <table:table-cell office:value-type="float" office:value="138397.25" table:style-name="ce10">
            <text:p>138 397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30301:1474</text:p>
          </table:table-cell>
          <table:table-cell office:value-type="float" office:value="22159.68" table:style-name="ce10">
            <text:p>22 159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30301:1472</text:p>
          </table:table-cell>
          <table:table-cell office:value-type="float" office:value="33239.519999999997" table:style-name="ce10">
            <text:p>33 239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50101:2724</text:p>
          </table:table-cell>
          <table:table-cell office:value-type="float" office:value="78260.800000000003" table:style-name="ce10">
            <text:p>78 260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30201:3350</text:p>
          </table:table-cell>
          <table:table-cell office:value-type="float" office:value="19943.71" table:style-name="ce10">
            <text:p>19 943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30201:3349</text:p>
          </table:table-cell>
          <table:table-cell office:value-type="float" office:value="8376.36" table:style-name="ce10">
            <text:p>8 376.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30301:1476</text:p>
          </table:table-cell>
          <table:table-cell office:value-type="float" office:value="33887.54" table:style-name="ce10">
            <text:p>33 887.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60101:3750</text:p>
          </table:table-cell>
          <table:table-cell office:value-type="float" office:value="6186742.46" table:style-name="ce10">
            <text:p>6 186 742.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30301:1471</text:p>
          </table:table-cell>
          <table:table-cell office:value-type="float" office:value="276994.78000000003" table:style-name="ce10">
            <text:p>276 994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3:4645</text:p>
          </table:table-cell>
          <table:table-cell office:value-type="float" office:value="85413" table:style-name="ce10">
            <text:p>85 413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00000:6168</text:p>
          </table:table-cell>
          <table:table-cell office:value-type="float" office:value="7129622.1399999997" table:style-name="ce10">
            <text:p>7 129 622.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00501:1782</text:p>
          </table:table-cell>
          <table:table-cell office:value-type="float" office:value="929824.48" table:style-name="ce10">
            <text:p>929 824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10101:4458</text:p>
          </table:table-cell>
          <table:table-cell office:value-type="float" office:value="40763.96" table:style-name="ce10">
            <text:p>40 763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30801:2416</text:p>
          </table:table-cell>
          <table:table-cell office:value-type="float" office:value="6682970.4900000002" table:style-name="ce10">
            <text:p>6 682 970.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000000:7267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3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20501:1427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70101:4074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40301:298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90101:512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40301:2963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31601:1272</text:p>
          </table:table-cell>
          <table:table-cell office:value-type="float" office:value="128893.32" table:style-name="ce10">
            <text:p>128 893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00000:6166</text:p>
          </table:table-cell>
          <table:table-cell office:value-type="float" office:value="6917.73" table:style-name="ce10">
            <text:p>6 917.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150101:5033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20148:245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50101:164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50101:1650</text:p>
          </table:table-cell>
          <table:table-cell office:value-type="float" office:value="50559.74" table:style-name="ce10">
            <text:p>50 559.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00000:294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50101:165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10103:7819</text:p>
          </table:table-cell>
          <table:table-cell office:value-type="float" office:value="409817.23" table:style-name="ce10">
            <text:p>409 817.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50101:1648</text:p>
          </table:table-cell>
          <table:table-cell office:value-type="float" office:value="60243.21" table:style-name="ce10">
            <text:p>60 243.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40301:298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40301:299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40301:2991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40101:1631</text:p>
          </table:table-cell>
          <table:table-cell office:value-type="float" office:value="26473.14" table:style-name="ce10">
            <text:p>26 473.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50101:165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080101:295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00000:7299</text:p>
          </table:table-cell>
          <table:table-cell office:value-type="float" office:value="10994.33" table:style-name="ce10">
            <text:p>10 994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20501:1443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50101:1643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3:2839</text:p>
          </table:table-cell>
          <table:table-cell office:value-type="float" office:value="77383.039999999994" table:style-name="ce10">
            <text:p>77 383.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20501:144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60302:200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00000:7302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50101:1656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20501:1448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080101:295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60301:207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50101:165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080101:2015</text:p>
          </table:table-cell>
          <table:table-cell office:value-type="float" office:value="23430.880000000001" table:style-name="ce10">
            <text:p>23 430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00000:7301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60301:2080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20501:1451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20501:1452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55:5482</text:p>
          </table:table-cell>
          <table:table-cell office:value-type="float" office:value="962836.74" table:style-name="ce10">
            <text:p>962 836.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55:5481</text:p>
          </table:table-cell>
          <table:table-cell office:value-type="float" office:value="215758" table:style-name="ce10">
            <text:p>215 75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55:5484</text:p>
          </table:table-cell>
          <table:table-cell office:value-type="float" office:value="837920.04" table:style-name="ce10">
            <text:p>837 920.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090101:5128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000000:730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010102:7362</text:p>
          </table:table-cell>
          <table:table-cell office:value-type="float" office:value="7884.56" table:style-name="ce10">
            <text:p>7 884.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000000:7305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00000:7303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40101:1632</text:p>
          </table:table-cell>
          <table:table-cell office:value-type="float" office:value="36794.6" table:style-name="ce10">
            <text:p>36 794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20301:686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010111:711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040101:1633</text:p>
          </table:table-cell>
          <table:table-cell office:value-type="float" office:value="26281.86" table:style-name="ce10">
            <text:p>26 281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080101:2016</text:p>
          </table:table-cell>
          <table:table-cell office:value-type="float" office:value="33844.61" table:style-name="ce10">
            <text:p>33 844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28:2078</text:p>
          </table:table-cell>
          <table:table-cell office:value-type="float" office:value="59190.85" table:style-name="ce10">
            <text:p>59 190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50101:166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51001:1211</text:p>
          </table:table-cell>
          <table:table-cell office:value-type="float" office:value="17569.5" table:style-name="ce10">
            <text:p>17 569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50101:1639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50101:1638</text:p>
          </table:table-cell>
          <table:table-cell office:value-type="float" office:value="6928.42" table:style-name="ce10">
            <text:p>6 928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20501:1445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50101:1644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50101:1642</text:p>
          </table:table-cell>
          <table:table-cell office:value-type="float" office:value="6299.71" table:style-name="ce10">
            <text:p>6 299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080101:294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40101:1629</text:p>
          </table:table-cell>
          <table:table-cell office:value-type="float" office:value="26473.14" table:style-name="ce10">
            <text:p>26 473.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080101:2013</text:p>
          </table:table-cell>
          <table:table-cell office:value-type="float" office:value="33844.61" table:style-name="ce10">
            <text:p>33 844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040101:1630</text:p>
          </table:table-cell>
          <table:table-cell office:value-type="float" office:value="23825.83" table:style-name="ce10">
            <text:p>23 825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000000:294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40301:299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20501:1446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50101:165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80101:295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10109:1212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00000:294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00000:294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80101:295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20141:350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000000:7298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20501:1453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20301:908</text:p>
          </table:table-cell>
          <table:table-cell office:value-type="float" office:value="308130.28999999998" table:style-name="ce10">
            <text:p>308 130.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20201:1330</text:p>
          </table:table-cell>
          <table:table-cell office:value-type="float" office:value="140307.66" table:style-name="ce10">
            <text:p>140 307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50101:165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00000:294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55:5478</text:p>
          </table:table-cell>
          <table:table-cell office:value-type="float" office:value="488002" table:style-name="ce10">
            <text:p>488 002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20501:1447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00000:294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00000:293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50101:16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80101:294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4:1259</text:p>
          </table:table-cell>
          <table:table-cell office:value-type="float" office:value="274662.39" table:style-name="ce10">
            <text:p>274 662.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040101:1628</text:p>
          </table:table-cell>
          <table:table-cell office:value-type="float" office:value="42357.03" table:style-name="ce10">
            <text:p>42 357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50101:1662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080101:2017</text:p>
          </table:table-cell>
          <table:table-cell office:value-type="float" office:value="39422.79" table:style-name="ce10">
            <text:p>39 422.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50101:1660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80101:295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10109:1213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040101:1627</text:p>
          </table:table-cell>
          <table:table-cell office:value-type="float" office:value="26281.86" table:style-name="ce10">
            <text:p>26 281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20501:1442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020125:314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55:5477</text:p>
          </table:table-cell>
          <table:table-cell office:value-type="float" office:value="301876" table:style-name="ce10">
            <text:p>301 87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51001:1212</text:p>
          </table:table-cell>
          <table:table-cell office:value-type="float" office:value="62505" table:style-name="ce10">
            <text:p>62 505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4:050101:164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60302:20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00000:293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00000:294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40301:299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50101:1647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000000:293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50101:1646</text:p>
          </table:table-cell>
          <table:table-cell office:value-type="float" office:value="6482.28" table:style-name="ce10">
            <text:p>6 482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50101:165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80101:2951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050101:1645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80101:294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010112:289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50101:1659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20501:1450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60301:207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50101:1654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020501:144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000000:294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020141:349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000000:7300</text:p>
          </table:table-cell>
          <table:table-cell office:value-type="float" office:value="8102.85" table:style-name="ce10">
            <text:p>8 102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00000:294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80101:2954</text:p>
          </table:table-cell>
          <table:table-cell office:value-type="float" office:value="2519.89" table:style-name="ce10">
            <text:p>2 519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080101:2014</text:p>
          </table:table-cell>
          <table:table-cell office:value-type="float" office:value="34415.089999999997" table:style-name="ce10">
            <text:p>34 415.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000000:294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50101:1661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55:5483</text:p>
          </table:table-cell>
          <table:table-cell office:value-type="float" office:value="356510" table:style-name="ce10">
            <text:p>356 51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20501:145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60302:20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43:2840</text:p>
          </table:table-cell>
          <table:table-cell office:value-type="float" office:value="161800.91" table:style-name="ce10">
            <text:p>161 800.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10103:1596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010103:1595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50101:5065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000000:9746</text:p>
          </table:table-cell>
          <table:table-cell office:value-type="float" office:value="35652.519999999997" table:style-name="ce10">
            <text:p>35 652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10107:383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00000:6174</text:p>
          </table:table-cell>
          <table:table-cell office:value-type="float" office:value="871813.6" table:style-name="ce10">
            <text:p>871 813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150101:505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30901:922</text:p>
          </table:table-cell>
          <table:table-cell office:value-type="float" office:value="1118899.2" table:style-name="ce10">
            <text:p>1 118 89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010103:1598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30301:1473</text:p>
          </table:table-cell>
          <table:table-cell office:value-type="float" office:value="745559.4" table:style-name="ce10">
            <text:p>745 559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10101:1668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010105:441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150101:5044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010107:387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150101:5043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010107:385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10107:386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50101:5050</text:p>
          </table:table-cell>
          <table:table-cell office:value-type="float" office:value="12826.72" table:style-name="ce10">
            <text:p>12 826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150101:5047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50101:5054</text:p>
          </table:table-cell>
          <table:table-cell office:value-type="float" office:value="3241.14" table:style-name="ce10">
            <text:p>3 241.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50101:5061</text:p>
          </table:table-cell>
          <table:table-cell office:value-type="float" office:value="5039.7700000000004" table:style-name="ce10">
            <text:p>5 039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00000:6176</text:p>
          </table:table-cell>
          <table:table-cell office:value-type="float" office:value="7559.66" table:style-name="ce10">
            <text:p>7 559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00000:6175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30301:1477</text:p>
          </table:table-cell>
          <table:table-cell office:value-type="float" office:value="33310860.800000001" table:style-name="ce10">
            <text:p>33 310 860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80102:5596</text:p>
          </table:table-cell>
          <table:table-cell office:value-type="float" office:value="1064001.72" table:style-name="ce10">
            <text:p>1 064 001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10109:1210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010106:4035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150101:5042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150101:5039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50101:5037</text:p>
          </table:table-cell>
          <table:table-cell office:value-type="float" office:value="6299.71" table:style-name="ce10">
            <text:p>6 299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010107:388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50101:5056</text:p>
          </table:table-cell>
          <table:table-cell office:value-type="float" office:value="6299.71" table:style-name="ce10">
            <text:p>6 299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010107:389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150101:5058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50101:5063</text:p>
          </table:table-cell>
          <table:table-cell office:value-type="float" office:value="7559.66" table:style-name="ce10">
            <text:p>7 559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010106:4038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010106:4039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00000:6179</text:p>
          </table:table-cell>
          <table:table-cell office:value-type="float" office:value="10079.540000000001" table:style-name="ce10">
            <text:p>10 079.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150101:5048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50101:5045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50101:5049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10104:933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50101:503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00000:6173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10106:4037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150101:5035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00000:6171</text:p>
          </table:table-cell>
          <table:table-cell office:value-type="float" office:value="1084612" table:style-name="ce10">
            <text:p>1 084 612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50101:5068</text:p>
          </table:table-cell>
          <table:table-cell office:value-type="float" office:value="8819.6" table:style-name="ce10">
            <text:p>8 819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30301:1478</text:p>
          </table:table-cell>
          <table:table-cell office:value-type="float" office:value="35189292.799999997" table:style-name="ce10">
            <text:p>35 189 292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00000:6180</text:p>
          </table:table-cell>
          <table:table-cell office:value-type="float" office:value="12826.72" table:style-name="ce10">
            <text:p>12 826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010109:1211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150101:5053</text:p>
          </table:table-cell>
          <table:table-cell office:value-type="float" office:value="6482.28" table:style-name="ce10">
            <text:p>6 482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00000:6172</text:p>
          </table:table-cell>
          <table:table-cell office:value-type="float" office:value="11343.99" table:style-name="ce10">
            <text:p>11 343.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150101:5055</text:p>
          </table:table-cell>
          <table:table-cell office:value-type="float" office:value="5039.7700000000004" table:style-name="ce10">
            <text:p>5 039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50101:5052</text:p>
          </table:table-cell>
          <table:table-cell office:value-type="float" office:value="5039.7700000000004" table:style-name="ce10">
            <text:p>5 039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50101:5057</text:p>
          </table:table-cell>
          <table:table-cell office:value-type="float" office:value="12964.55" table:style-name="ce10">
            <text:p>12 964.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150101:506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010103:1597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5:010106:4036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00000:6170</text:p>
          </table:table-cell>
          <table:table-cell office:value-type="float" office:value="9723.42" table:style-name="ce10">
            <text:p>9 723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00000:6169</text:p>
          </table:table-cell>
          <table:table-cell office:value-type="float" office:value="466012" table:style-name="ce10">
            <text:p>466 012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50101:5036</text:p>
          </table:table-cell>
          <table:table-cell office:value-type="float" office:value="9723.42" table:style-name="ce10">
            <text:p>9 723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5:010107:391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150101:5064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110102:741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010103:1599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50101:5040</text:p>
          </table:table-cell>
          <table:table-cell office:value-type="float" office:value="8102.85" table:style-name="ce10">
            <text:p>8 102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50101:5046</text:p>
          </table:table-cell>
          <table:table-cell office:value-type="float" office:value="5039.7700000000004" table:style-name="ce10">
            <text:p>5 039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50101:5041</text:p>
          </table:table-cell>
          <table:table-cell office:value-type="float" office:value="8819.6" table:style-name="ce10">
            <text:p>8 819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10107:384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50101:505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50102:1413</text:p>
          </table:table-cell>
          <table:table-cell office:value-type="float" office:value="3012.16" table:style-name="ce10">
            <text:p>3 012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150101:5067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150101:506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00000:6177</text:p>
          </table:table-cell>
          <table:table-cell office:value-type="float" office:value="12106.03" table:style-name="ce10">
            <text:p>12 106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010107:390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50101:5062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00000:6178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10102:740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20101:2705</text:p>
          </table:table-cell>
          <table:table-cell office:value-type="float" office:value="914523.38" table:style-name="ce10">
            <text:p>914 523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23:4488</text:p>
          </table:table-cell>
          <table:table-cell office:value-type="float" office:value="231239659.12" table:style-name="ce10">
            <text:p>231 239 659.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23:4116</text:p>
          </table:table-cell>
          <table:table-cell office:value-type="float" office:value="328735573.43000001" table:style-name="ce10">
            <text:p>328 735 573.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07:5670</text:p>
          </table:table-cell>
          <table:table-cell office:value-type="float" office:value="5169876.71" table:style-name="ce10">
            <text:p>5 169 876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23:4485</text:p>
          </table:table-cell>
          <table:table-cell office:value-type="float" office:value="2523937.98" table:style-name="ce10">
            <text:p>2 523 937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90104:1827</text:p>
          </table:table-cell>
          <table:table-cell office:value-type="float" office:value="533749.61" table:style-name="ce10">
            <text:p>533 749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90104:1821</text:p>
          </table:table-cell>
          <table:table-cell office:value-type="float" office:value="1838727.05" table:style-name="ce10">
            <text:p>1 838 727.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90104:1823</text:p>
          </table:table-cell>
          <table:table-cell office:value-type="float" office:value="451900.32" table:style-name="ce10">
            <text:p>451 900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60101:2591</text:p>
          </table:table-cell>
          <table:table-cell office:value-type="float" office:value="107038.09" table:style-name="ce10">
            <text:p>107 038.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90104:1824</text:p>
          </table:table-cell>
          <table:table-cell office:value-type="float" office:value="427691.37" table:style-name="ce10">
            <text:p>427 691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90104:1825</text:p>
          </table:table-cell>
          <table:table-cell office:value-type="float" office:value="451900.32" table:style-name="ce10">
            <text:p>451 900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90104:1826</text:p>
          </table:table-cell>
          <table:table-cell office:value-type="float" office:value="506082.24" table:style-name="ce10">
            <text:p>506 082.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60101:3422</text:p>
          </table:table-cell>
          <table:table-cell office:value-type="float" office:value="4483996" table:style-name="ce10">
            <text:p>4 483 996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90104:1822</text:p>
          </table:table-cell>
          <table:table-cell office:value-type="float" office:value="687072.93" table:style-name="ce10">
            <text:p>687 072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30104:2859</text:p>
          </table:table-cell>
          <table:table-cell office:value-type="float" office:value="4593738.8" table:style-name="ce10">
            <text:p>4 593 738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14:5771</text:p>
          </table:table-cell>
          <table:table-cell office:value-type="float" office:value="3461110.58" table:style-name="ce10">
            <text:p>3 461 110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20103:8116</text:p>
          </table:table-cell>
          <table:table-cell office:value-type="float" office:value="185126.37" table:style-name="ce10">
            <text:p>185 126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4:4523</text:p>
          </table:table-cell>
          <table:table-cell office:value-type="float" office:value="217761.02" table:style-name="ce10">
            <text:p>217 761.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02:4132</text:p>
          </table:table-cell>
          <table:table-cell office:value-type="float" office:value="2820483.31" table:style-name="ce10">
            <text:p>2 820 483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0:15759</text:p>
          </table:table-cell>
          <table:table-cell office:value-type="float" office:value="5911568.3399999999" table:style-name="ce10">
            <text:p>5 911 568.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50101:7741</text:p>
          </table:table-cell>
          <table:table-cell office:value-type="float" office:value="4580067.5199999996" table:style-name="ce10">
            <text:p>4 580 067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9:14267</text:p>
          </table:table-cell>
          <table:table-cell office:value-type="float" office:value="248002.08" table:style-name="ce10">
            <text:p>248 002.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05:25108</text:p>
          </table:table-cell>
          <table:table-cell office:value-type="float" office:value="2825489.98" table:style-name="ce10">
            <text:p>2 825 489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04:4522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4:4521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2:4131</text:p>
          </table:table-cell>
          <table:table-cell office:value-type="float" office:value="4024905.91" table:style-name="ce10">
            <text:p>4 024 905.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4:4512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4:4518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4:4509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4:4511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4:4513</text:p>
          </table:table-cell>
          <table:table-cell office:value-type="float" office:value="217761.02" table:style-name="ce10">
            <text:p>217 761.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2:7907</text:p>
          </table:table-cell>
          <table:table-cell office:value-type="float" office:value="3900968.32" table:style-name="ce10">
            <text:p>3 900 968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4:4519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17:22529</text:p>
          </table:table-cell>
          <table:table-cell office:value-type="float" office:value="3170287.72" table:style-name="ce10">
            <text:p>3 170 287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4:4520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4:4510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4:4516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4:4517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4:4515</text:p>
          </table:table-cell>
          <table:table-cell office:value-type="float" office:value="117173.63" table:style-name="ce10">
            <text:p>117 173.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4:4506</text:p>
          </table:table-cell>
          <table:table-cell office:value-type="float" office:value="217761.02" table:style-name="ce10">
            <text:p>217 761.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4:4507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4:4514</text:p>
          </table:table-cell>
          <table:table-cell office:value-type="float" office:value="291596.46000000002" table:style-name="ce10">
            <text:p>291 596.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4:4508</text:p>
          </table:table-cell>
          <table:table-cell office:value-type="float" office:value="207595.28" table:style-name="ce10">
            <text:p>207 59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0:010109:1817</text:p>
          </table:table-cell>
          <table:table-cell office:value-type="float" office:value="399855.66" table:style-name="ce10">
            <text:p>399 855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0:010109:1818</text:p>
          </table:table-cell>
          <table:table-cell office:value-type="float" office:value="10201079.58" table:style-name="ce10">
            <text:p>10 201 079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0:28081</text:p>
          </table:table-cell>
          <table:table-cell office:value-type="float" office:value="3910552.72" table:style-name="ce10">
            <text:p>3 910 552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0:010109:1816</text:p>
          </table:table-cell>
          <table:table-cell office:value-type="float" office:value="9287123.7799999993" table:style-name="ce10">
            <text:p>9 287 123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1:010113:11896</text:p>
          </table:table-cell>
          <table:table-cell office:value-type="float" office:value="842449.68" table:style-name="ce10">
            <text:p>842 449.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0:010101:4489</text:p>
          </table:table-cell>
          <table:table-cell office:value-type="float" office:value="2736577.77" table:style-name="ce10">
            <text:p>2 736 577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010102:6839</text:p>
          </table:table-cell>
          <table:table-cell office:value-type="float" office:value="1882063.93" table:style-name="ce10">
            <text:p>1 882 063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170301:1274</text:p>
          </table:table-cell>
          <table:table-cell office:value-type="float" office:value="1382387.37" table:style-name="ce10">
            <text:p>1 382 387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6:010108:3029</text:p>
          </table:table-cell>
          <table:table-cell office:value-type="float" office:value="1236564.25" table:style-name="ce10">
            <text:p>1 236 564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220102:5291</text:p>
          </table:table-cell>
          <table:table-cell office:value-type="float" office:value="2252387.5299999998" table:style-name="ce10">
            <text:p>2 252 387.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11:1416</text:p>
          </table:table-cell>
          <table:table-cell office:value-type="float" office:value="2501795.19" table:style-name="ce10">
            <text:p>2 501 795.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5:010105:10149</text:p>
          </table:table-cell>
          <table:table-cell office:value-type="float" office:value="3904585.47" table:style-name="ce10">
            <text:p>3 904 585.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150101:2293</text:p>
          </table:table-cell>
          <table:table-cell office:value-type="float" office:value="554470.5" table:style-name="ce10">
            <text:p>554 470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36:2412</text:p>
          </table:table-cell>
          <table:table-cell office:value-type="float" office:value="4023384.63" table:style-name="ce10">
            <text:p>4 023 384.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5:051401:951</text:p>
          </table:table-cell>
          <table:table-cell office:value-type="float" office:value="7929004.5899999999" table:style-name="ce10">
            <text:p>7 929 004.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6:010108:3030</text:p>
          </table:table-cell>
          <table:table-cell office:value-type="float" office:value="2452723.17" table:style-name="ce10">
            <text:p>2 452 723.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200701:2885</text:p>
          </table:table-cell>
          <table:table-cell office:value-type="float" office:value="5998919.2800000003" table:style-name="ce10">
            <text:p>5 998 919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30101:1089</text:p>
          </table:table-cell>
          <table:table-cell office:value-type="float" office:value="1084438.29" table:style-name="ce10">
            <text:p>1 084 438.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6:010102:6973</text:p>
          </table:table-cell>
          <table:table-cell office:value-type="float" office:value="2053401.58" table:style-name="ce10">
            <text:p>2 053 401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7:010229:282</text:p>
          </table:table-cell>
          <table:table-cell office:value-type="float" office:value="391032.64" table:style-name="ce10">
            <text:p>391 032.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10105:10148</text:p>
          </table:table-cell>
          <table:table-cell office:value-type="float" office:value="4093516.43" table:style-name="ce10">
            <text:p>4 093 516.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36:2413</text:p>
          </table:table-cell>
          <table:table-cell office:value-type="float" office:value="3857390.37" table:style-name="ce10">
            <text:p>3 857 390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04:583</text:p>
          </table:table-cell>
          <table:table-cell office:value-type="float" office:value="6204652.8499999996" table:style-name="ce10">
            <text:p>6 204 652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42:2174</text:p>
          </table:table-cell>
          <table:table-cell office:value-type="float" office:value="1946270.02" table:style-name="ce10">
            <text:p>1 946 270.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40104:3328</text:p>
          </table:table-cell>
          <table:table-cell office:value-type="float" office:value="1554074.83" table:style-name="ce10">
            <text:p>1 554 074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60101:5545</text:p>
          </table:table-cell>
          <table:table-cell office:value-type="float" office:value="80763.490000000005" table:style-name="ce10">
            <text:p>80 763.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7:010101:199</text:p>
          </table:table-cell>
          <table:table-cell office:value-type="float" office:value="277578.34999999998" table:style-name="ce10">
            <text:p>277 578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70201:534</text:p>
          </table:table-cell>
          <table:table-cell office:value-type="float" office:value="117040.81" table:style-name="ce10">
            <text:p>117 040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0:15007</text:p>
          </table:table-cell>
          <table:table-cell office:value-type="float" office:value="198689.99" table:style-name="ce10">
            <text:p>198 689.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0:13400</text:p>
          </table:table-cell>
          <table:table-cell office:value-type="float" office:value="117829.74" table:style-name="ce10">
            <text:p>117 829.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90102:3264</text:p>
          </table:table-cell>
          <table:table-cell office:value-type="float" office:value="2326438.48" table:style-name="ce10">
            <text:p>2 326 438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31:171</text:p>
          </table:table-cell>
          <table:table-cell office:value-type="float" office:value="37643.480000000003" table:style-name="ce10">
            <text:p>37 643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40:1091</text:p>
          </table:table-cell>
          <table:table-cell office:value-type="float" office:value="51000.85" table:style-name="ce10">
            <text:p>51 000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0:050101:3</text:p>
          </table:table-cell>
          <table:table-cell office:value-type="float" office:value="1295197.47" table:style-name="ce10">
            <text:p>1 295 197.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130101:955</text:p>
          </table:table-cell>
          <table:table-cell office:value-type="float" office:value="798786.33" table:style-name="ce10">
            <text:p>798 786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2:6865</text:p>
          </table:table-cell>
          <table:table-cell office:value-type="float" office:value="19662975.84" table:style-name="ce10">
            <text:p>19 662 975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22:7906</text:p>
          </table:table-cell>
          <table:table-cell office:value-type="float" office:value="7404315.5499999998" table:style-name="ce10">
            <text:p>7 404 315.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7:1436</text:p>
          </table:table-cell>
          <table:table-cell office:value-type="float" office:value="7855667.4199999999" table:style-name="ce10">
            <text:p>7 855 667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50101:3619</text:p>
          </table:table-cell>
          <table:table-cell office:value-type="float" office:value="30488372.32" table:style-name="ce10">
            <text:p>30 488 372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06:12916</text:p>
          </table:table-cell>
          <table:table-cell office:value-type="float" office:value="112893.31" table:style-name="ce10">
            <text:p>112 893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6:1515</text:p>
          </table:table-cell>
          <table:table-cell office:value-type="float" office:value="6797108.6600000001" table:style-name="ce10">
            <text:p>6 797 108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6:1298</text:p>
          </table:table-cell>
          <table:table-cell office:value-type="float" office:value="733706.47" table:style-name="ce10">
            <text:p>733 706.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6:1860</text:p>
          </table:table-cell>
          <table:table-cell office:value-type="float" office:value="9162915.7799999993" table:style-name="ce10">
            <text:p>9 162 915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6:1570</text:p>
          </table:table-cell>
          <table:table-cell office:value-type="float" office:value="504382.81" table:style-name="ce10">
            <text:p>504 382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6:12480</text:p>
          </table:table-cell>
          <table:table-cell office:value-type="float" office:value="53134.02" table:style-name="ce10">
            <text:p>53 134.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106:1590</text:p>
          </table:table-cell>
          <table:table-cell office:value-type="float" office:value="94541860.379999995" table:style-name="ce10">
            <text:p>94 541 860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106:12665</text:p>
          </table:table-cell>
          <table:table-cell office:value-type="float" office:value="109087.83" table:style-name="ce10">
            <text:p>109 087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106:1513</text:p>
          </table:table-cell>
          <table:table-cell office:value-type="float" office:value="4468681.2699999996" table:style-name="ce10">
            <text:p>4 468 681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6:1866</text:p>
          </table:table-cell>
          <table:table-cell office:value-type="float" office:value="1165957.42" table:style-name="ce10">
            <text:p>1 165 957.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06:14929</text:p>
          </table:table-cell>
          <table:table-cell office:value-type="float" office:value="52865645.100000001" table:style-name="ce10">
            <text:p>52 865 645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6:12846</text:p>
          </table:table-cell>
          <table:table-cell office:value-type="float" office:value="60715.3" table:style-name="ce10">
            <text:p>60 715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106:1499</text:p>
          </table:table-cell>
          <table:table-cell office:value-type="float" office:value="333026.3" table:style-name="ce10">
            <text:p>333 026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106:1605</text:p>
          </table:table-cell>
          <table:table-cell office:value-type="float" office:value="2557825.2599999998" table:style-name="ce10">
            <text:p>2 557 825.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106:176</text:p>
          </table:table-cell>
          <table:table-cell office:value-type="float" office:value="21423864.82" table:style-name="ce10">
            <text:p>21 423 864.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106:1528</text:p>
          </table:table-cell>
          <table:table-cell office:value-type="float" office:value="56916.27" table:style-name="ce10">
            <text:p>56 916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6:12482</text:p>
          </table:table-cell>
          <table:table-cell office:value-type="float" office:value="84479.51" table:style-name="ce10">
            <text:p>84 479.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06:12390</text:p>
          </table:table-cell>
          <table:table-cell office:value-type="float" office:value="276881.39" table:style-name="ce10">
            <text:p>276 881.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06:12870</text:p>
          </table:table-cell>
          <table:table-cell office:value-type="float" office:value="392682.35" table:style-name="ce10">
            <text:p>392 682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06:12405</text:p>
          </table:table-cell>
          <table:table-cell office:value-type="float" office:value="91226.62" table:style-name="ce10">
            <text:p>91 226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106:2317</text:p>
          </table:table-cell>
          <table:table-cell office:value-type="float" office:value="342280.32" table:style-name="ce10">
            <text:p>342 280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106:2056</text:p>
          </table:table-cell>
          <table:table-cell office:value-type="float" office:value="66795142.049999997" table:style-name="ce10">
            <text:p>66 795 142.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106:2901</text:p>
          </table:table-cell>
          <table:table-cell office:value-type="float" office:value="2066471.98" table:style-name="ce10">
            <text:p>2 066 471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106:3108</text:p>
          </table:table-cell>
          <table:table-cell office:value-type="float" office:value="935455.31" table:style-name="ce10">
            <text:p>935 455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106:3094</text:p>
          </table:table-cell>
          <table:table-cell office:value-type="float" office:value="255124.17" table:style-name="ce10">
            <text:p>255 124.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106:2018</text:p>
          </table:table-cell>
          <table:table-cell office:value-type="float" office:value="434457.07" table:style-name="ce10">
            <text:p>434 457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106:3005</text:p>
          </table:table-cell>
          <table:table-cell office:value-type="float" office:value="2978508.28" table:style-name="ce10">
            <text:p>2 978 508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106:2258</text:p>
          </table:table-cell>
          <table:table-cell office:value-type="float" office:value="1437561.17" table:style-name="ce10">
            <text:p>1 437 561.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06:2681</text:p>
          </table:table-cell>
          <table:table-cell office:value-type="float" office:value="6180590.1200000001" table:style-name="ce10">
            <text:p>6 180 590.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106:2918</text:p>
          </table:table-cell>
          <table:table-cell office:value-type="float" office:value="897410.47" table:style-name="ce10">
            <text:p>897 410.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106:2579</text:p>
          </table:table-cell>
          <table:table-cell office:value-type="float" office:value="140332.12" table:style-name="ce10">
            <text:p>140 332.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106:3046</text:p>
          </table:table-cell>
          <table:table-cell office:value-type="float" office:value="3585499.84" table:style-name="ce10">
            <text:p>3 585 499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106:214</text:p>
          </table:table-cell>
          <table:table-cell office:value-type="float" office:value="91226.62" table:style-name="ce10">
            <text:p>91 226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106:2919</text:p>
          </table:table-cell>
          <table:table-cell office:value-type="float" office:value="6185233.8799999999" table:style-name="ce10">
            <text:p>6 185 233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106:2327</text:p>
          </table:table-cell>
          <table:table-cell office:value-type="float" office:value="2100662.4500000002" table:style-name="ce10">
            <text:p>2 100 662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1:010111:3096</text:p>
          </table:table-cell>
          <table:table-cell office:value-type="float" office:value="235839.86" table:style-name="ce10">
            <text:p>235 839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106:1889</text:p>
          </table:table-cell>
          <table:table-cell office:value-type="float" office:value="6379.61" table:style-name="ce10">
            <text:p>6 379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106:13199</text:p>
          </table:table-cell>
          <table:table-cell office:value-type="float" office:value="39984149.869999997" table:style-name="ce10">
            <text:p>39 984 149.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106:1922</text:p>
          </table:table-cell>
          <table:table-cell office:value-type="float" office:value="208428.38" table:style-name="ce10">
            <text:p>208 428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106:12404</text:p>
          </table:table-cell>
          <table:table-cell office:value-type="float" office:value="91226.62" table:style-name="ce10">
            <text:p>91 226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106:1526</text:p>
          </table:table-cell>
          <table:table-cell office:value-type="float" office:value="12108894.93" table:style-name="ce10">
            <text:p>12 108 894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106:12477</text:p>
          </table:table-cell>
          <table:table-cell office:value-type="float" office:value="32342.44" table:style-name="ce10">
            <text:p>32 342.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106:1580</text:p>
          </table:table-cell>
          <table:table-cell office:value-type="float" office:value="47362829.299999997" table:style-name="ce10">
            <text:p>47 362 829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106:13164</text:p>
          </table:table-cell>
          <table:table-cell office:value-type="float" office:value="1284572.6000000001" table:style-name="ce10">
            <text:p>1 284 572.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106:1882</text:p>
          </table:table-cell>
          <table:table-cell office:value-type="float" office:value="8761849.8900000006" table:style-name="ce10">
            <text:p>8 761 849.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106:1256</text:p>
          </table:table-cell>
          <table:table-cell office:value-type="float" office:value="632886.99" table:style-name="ce10">
            <text:p>632 886.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106:124</text:p>
          </table:table-cell>
          <table:table-cell office:value-type="float" office:value="1652712.31" table:style-name="ce10">
            <text:p>1 652 712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06:12471</text:p>
          </table:table-cell>
          <table:table-cell office:value-type="float" office:value="772533.91" table:style-name="ce10">
            <text:p>772 533.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6:1884</text:p>
          </table:table-cell>
          <table:table-cell office:value-type="float" office:value="601087.30000000005" table:style-name="ce10">
            <text:p>601 087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06:1566</text:p>
          </table:table-cell>
          <table:table-cell office:value-type="float" office:value="1626585.63" table:style-name="ce10">
            <text:p>1 626 585.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106:12406</text:p>
          </table:table-cell>
          <table:table-cell office:value-type="float" office:value="91226.62" table:style-name="ce10">
            <text:p>91 226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106:1639</text:p>
          </table:table-cell>
          <table:table-cell office:value-type="float" office:value="55540.3" table:style-name="ce10">
            <text:p>55 540.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06:12470</text:p>
          </table:table-cell>
          <table:table-cell office:value-type="float" office:value="1190316.06" table:style-name="ce10">
            <text:p>1 190 316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106:1635</text:p>
          </table:table-cell>
          <table:table-cell office:value-type="float" office:value="6303526.4800000004" table:style-name="ce10">
            <text:p>6 303 526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106:3059</text:p>
          </table:table-cell>
          <table:table-cell office:value-type="float" office:value="145177.73000000001" table:style-name="ce10">
            <text:p>145 177.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106:3092</text:p>
          </table:table-cell>
          <table:table-cell office:value-type="float" office:value="634080.55000000005" table:style-name="ce10">
            <text:p>634 080.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106:2165</text:p>
          </table:table-cell>
          <table:table-cell office:value-type="float" office:value="2474022.38" table:style-name="ce10">
            <text:p>2 474 022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106:3058</text:p>
          </table:table-cell>
          <table:table-cell office:value-type="float" office:value="923212.62" table:style-name="ce10">
            <text:p>923 212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106:2353</text:p>
          </table:table-cell>
          <table:table-cell office:value-type="float" office:value="1106657.06" table:style-name="ce10">
            <text:p>1 106 657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106:2339</text:p>
          </table:table-cell>
          <table:table-cell office:value-type="float" office:value="1346115.72" table:style-name="ce10">
            <text:p>1 346 115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06:1924</text:p>
          </table:table-cell>
          <table:table-cell office:value-type="float" office:value="255824.74" table:style-name="ce10">
            <text:p>255 824.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106:3088</text:p>
          </table:table-cell>
          <table:table-cell office:value-type="float" office:value="1862004.93" table:style-name="ce10">
            <text:p>1 862 004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6:2324</text:p>
          </table:table-cell>
          <table:table-cell office:value-type="float" office:value="2269905.2799999998" table:style-name="ce10">
            <text:p>2 269 905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106:2337</text:p>
          </table:table-cell>
          <table:table-cell office:value-type="float" office:value="533729.16" table:style-name="ce10">
            <text:p>533 729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106:196</text:p>
          </table:table-cell>
          <table:table-cell office:value-type="float" office:value="2693884.15" table:style-name="ce10">
            <text:p>2 693 884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106:3047</text:p>
          </table:table-cell>
          <table:table-cell office:value-type="float" office:value="9223642.0099999998" table:style-name="ce10">
            <text:p>9 223 642.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106:2914</text:p>
          </table:table-cell>
          <table:table-cell office:value-type="float" office:value="640048.37" table:style-name="ce10">
            <text:p>640 048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6:2383</text:p>
          </table:table-cell>
          <table:table-cell office:value-type="float" office:value="1433768.03" table:style-name="ce10">
            <text:p>1 433 768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6:2601</text:p>
          </table:table-cell>
          <table:table-cell office:value-type="float" office:value="4790148.38" table:style-name="ce10">
            <text:p>4 790 148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106:2679</text:p>
          </table:table-cell>
          <table:table-cell office:value-type="float" office:value="783471.75" table:style-name="ce10">
            <text:p>783 471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6:198</text:p>
          </table:table-cell>
          <table:table-cell office:value-type="float" office:value="86903008.060000002" table:style-name="ce10">
            <text:p>86 903 008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106:3106</text:p>
          </table:table-cell>
          <table:table-cell office:value-type="float" office:value="684807" table:style-name="ce10">
            <text:p>684 807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106:141</text:p>
          </table:table-cell>
          <table:table-cell office:value-type="float" office:value="3963954.18" table:style-name="ce10">
            <text:p>3 963 954.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106:1920</text:p>
          </table:table-cell>
          <table:table-cell office:value-type="float" office:value="18096871.280000001" table:style-name="ce10">
            <text:p>18 096 871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106:1350</text:p>
          </table:table-cell>
          <table:table-cell office:value-type="float" office:value="1999955.35" table:style-name="ce10">
            <text:p>1 999 955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6:14759</text:p>
          </table:table-cell>
          <table:table-cell office:value-type="float" office:value="59652.78" table:style-name="ce10">
            <text:p>59 652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106:1902</text:p>
          </table:table-cell>
          <table:table-cell office:value-type="float" office:value="1542369.62" table:style-name="ce10">
            <text:p>1 542 369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106:12849</text:p>
          </table:table-cell>
          <table:table-cell office:value-type="float" office:value="3374198.67" table:style-name="ce10">
            <text:p>3 374 198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106:12474</text:p>
          </table:table-cell>
          <table:table-cell office:value-type="float" office:value="27126.45" table:style-name="ce10">
            <text:p>27 126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106:14609</text:p>
          </table:table-cell>
          <table:table-cell office:value-type="float" office:value="2093211.8" table:style-name="ce10">
            <text:p>2 093 211.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106:1300</text:p>
          </table:table-cell>
          <table:table-cell office:value-type="float" office:value="1678448.52" table:style-name="ce10">
            <text:p>1 678 448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106:12644</text:p>
          </table:table-cell>
          <table:table-cell office:value-type="float" office:value="21079.93" table:style-name="ce10">
            <text:p>21 079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106:1636</text:p>
          </table:table-cell>
          <table:table-cell office:value-type="float" office:value="78659341.260000005" table:style-name="ce10">
            <text:p>78 659 341.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106:12859</text:p>
          </table:table-cell>
          <table:table-cell office:value-type="float" office:value="108389.67" table:style-name="ce10">
            <text:p>108 389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106:1873</text:p>
          </table:table-cell>
          <table:table-cell office:value-type="float" office:value="36652740.579999998" table:style-name="ce10">
            <text:p>36 652 740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106:14746</text:p>
          </table:table-cell>
          <table:table-cell office:value-type="float" office:value="9596131.3599999994" table:style-name="ce10">
            <text:p>9 596 131.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106:1883</text:p>
          </table:table-cell>
          <table:table-cell office:value-type="float" office:value="883291.81" table:style-name="ce10">
            <text:p>883 291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106:1523</text:p>
          </table:table-cell>
          <table:table-cell office:value-type="float" office:value="3686647.52" table:style-name="ce10">
            <text:p>3 686 647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106:1886</text:p>
          </table:table-cell>
          <table:table-cell office:value-type="float" office:value="93278.94" table:style-name="ce10">
            <text:p>93 278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106:12603</text:p>
          </table:table-cell>
          <table:table-cell office:value-type="float" office:value="260837.47" table:style-name="ce10">
            <text:p>260 837.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106:1567</text:p>
          </table:table-cell>
          <table:table-cell office:value-type="float" office:value="932769.79" table:style-name="ce10">
            <text:p>932 769.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106:2097</text:p>
          </table:table-cell>
          <table:table-cell office:value-type="float" office:value="75613.22" table:style-name="ce10">
            <text:p>75 613.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106:2471</text:p>
          </table:table-cell>
          <table:table-cell office:value-type="float" office:value="81965.649999999994" table:style-name="ce10">
            <text:p>81 965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106:2493</text:p>
          </table:table-cell>
          <table:table-cell office:value-type="float" office:value="36009.79" table:style-name="ce10">
            <text:p>36 009.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106:2166</text:p>
          </table:table-cell>
          <table:table-cell office:value-type="float" office:value="1367376.06" table:style-name="ce10">
            <text:p>1 367 376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106:2314</text:p>
          </table:table-cell>
          <table:table-cell office:value-type="float" office:value="98283.1" table:style-name="ce10">
            <text:p>98 283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106:2028</text:p>
          </table:table-cell>
          <table:table-cell office:value-type="float" office:value="2598475.69" table:style-name="ce10">
            <text:p>2 598 475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106:2012</text:p>
          </table:table-cell>
          <table:table-cell office:value-type="float" office:value="202378.4" table:style-name="ce10">
            <text:p>202 378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106:2163</text:p>
          </table:table-cell>
          <table:table-cell office:value-type="float" office:value="1182746.72" table:style-name="ce10">
            <text:p>1 182 746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106:2680</text:p>
          </table:table-cell>
          <table:table-cell office:value-type="float" office:value="3362139.9" table:style-name="ce10">
            <text:p>3 362 139.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106:3015</text:p>
          </table:table-cell>
          <table:table-cell office:value-type="float" office:value="85862022.640000001" table:style-name="ce10">
            <text:p>85 862 022.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106:233</text:p>
          </table:table-cell>
          <table:table-cell office:value-type="float" office:value="372615.57" table:style-name="ce10">
            <text:p>372 615.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106:2154</text:p>
          </table:table-cell>
          <table:table-cell office:value-type="float" office:value="1618024.37" table:style-name="ce10">
            <text:p>1 618 024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106:2172</text:p>
          </table:table-cell>
          <table:table-cell office:value-type="float" office:value="58549.03" table:style-name="ce10">
            <text:p>58 549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106:269</text:p>
          </table:table-cell>
          <table:table-cell office:value-type="float" office:value="975738.07" table:style-name="ce10">
            <text:p>975 738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106:2164</text:p>
          </table:table-cell>
          <table:table-cell office:value-type="float" office:value="1847311.07" table:style-name="ce10">
            <text:p>1 847 311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106:2162</text:p>
          </table:table-cell>
          <table:table-cell office:value-type="float" office:value="1409896.76" table:style-name="ce10">
            <text:p>1 409 896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6:2349</text:p>
          </table:table-cell>
          <table:table-cell office:value-type="float" office:value="715019.07" table:style-name="ce10">
            <text:p>715 019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106:3057</text:p>
          </table:table-cell>
          <table:table-cell office:value-type="float" office:value="50093.760000000002" table:style-name="ce10">
            <text:p>50 093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106:1888</text:p>
          </table:table-cell>
          <table:table-cell office:value-type="float" office:value="51608" table:style-name="ce10">
            <text:p>51 608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106:12643</text:p>
          </table:table-cell>
          <table:table-cell office:value-type="float" office:value="54935.56" table:style-name="ce10">
            <text:p>54 935.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106:2160</text:p>
          </table:table-cell>
          <table:table-cell office:value-type="float" office:value="3631985.23" table:style-name="ce10">
            <text:p>3 631 985.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106:2338</text:p>
          </table:table-cell>
          <table:table-cell office:value-type="float" office:value="1553956.84" table:style-name="ce10">
            <text:p>1 553 956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106:2256</text:p>
          </table:table-cell>
          <table:table-cell office:value-type="float" office:value="1186640" table:style-name="ce10">
            <text:p>1 186 640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3:090102:587</text:p>
          </table:table-cell>
          <table:table-cell office:value-type="float" office:value="448957.76" table:style-name="ce10">
            <text:p>448 957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80102:2786</text:p>
          </table:table-cell>
          <table:table-cell office:value-type="float" office:value="94876.29" table:style-name="ce10">
            <text:p>94 876.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10102:13730</text:p>
          </table:table-cell>
          <table:table-cell office:value-type="float" office:value="639977.31999999995" table:style-name="ce10">
            <text:p>639 977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30101:1727</text:p>
          </table:table-cell>
          <table:table-cell office:value-type="float" office:value="132237.91" table:style-name="ce10">
            <text:p>132 237.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10102:13768</text:p>
          </table:table-cell>
          <table:table-cell office:value-type="float" office:value="1123286.3799999999" table:style-name="ce10">
            <text:p>1 123 286.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10102:13786</text:p>
          </table:table-cell>
          <table:table-cell office:value-type="float" office:value="80662.399999999994" table:style-name="ce10">
            <text:p>80 662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10102:13743</text:p>
          </table:table-cell>
          <table:table-cell office:value-type="float" office:value="1181627.76" table:style-name="ce10">
            <text:p>1 181 627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10102:13830</text:p>
          </table:table-cell>
          <table:table-cell office:value-type="float" office:value="3903766.27" table:style-name="ce10">
            <text:p>3 903 766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10102:13735</text:p>
          </table:table-cell>
          <table:table-cell office:value-type="float" office:value="620652.96" table:style-name="ce10">
            <text:p>620 652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10102:13776</text:p>
          </table:table-cell>
          <table:table-cell office:value-type="float" office:value="505843.53" table:style-name="ce10">
            <text:p>505 843.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10102:13396</text:p>
          </table:table-cell>
          <table:table-cell office:value-type="float" office:value="66667.91" table:style-name="ce10">
            <text:p>66 667.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170102:58</text:p>
          </table:table-cell>
          <table:table-cell office:value-type="float" office:value="374437.88" table:style-name="ce10">
            <text:p>374 437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10102:13407</text:p>
          </table:table-cell>
          <table:table-cell office:value-type="float" office:value="69215.44" table:style-name="ce10">
            <text:p>69 215.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260101:229</text:p>
          </table:table-cell>
          <table:table-cell office:value-type="float" office:value="897079.34" table:style-name="ce10">
            <text:p>897 079.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10102:13542</text:p>
          </table:table-cell>
          <table:table-cell office:value-type="float" office:value="762636.88" table:style-name="ce10">
            <text:p>762 636.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230101:105</text:p>
          </table:table-cell>
          <table:table-cell office:value-type="float" office:value="434921.65" table:style-name="ce10">
            <text:p>434 921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10102:13456</text:p>
          </table:table-cell>
          <table:table-cell office:value-type="float" office:value="527441.35" table:style-name="ce10">
            <text:p>527 441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10102:13571</text:p>
          </table:table-cell>
          <table:table-cell office:value-type="float" office:value="313602.90000000002" table:style-name="ce10">
            <text:p>313 602.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260101:125</text:p>
          </table:table-cell>
          <table:table-cell office:value-type="float" office:value="664985.31999999995" table:style-name="ce10">
            <text:p>664 985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10102:13444</text:p>
          </table:table-cell>
          <table:table-cell office:value-type="float" office:value="445597" table:style-name="ce10">
            <text:p>445 597.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3:170201:114</text:p>
          </table:table-cell>
          <table:table-cell office:value-type="float" office:value="484245.72" table:style-name="ce10">
            <text:p>484 245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10102:13483</text:p>
          </table:table-cell>
          <table:table-cell office:value-type="float" office:value="434229.73" table:style-name="ce10">
            <text:p>434 229.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230101:19</text:p>
          </table:table-cell>
          <table:table-cell office:value-type="float" office:value="521222.76" table:style-name="ce10">
            <text:p>521 222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230201:36</text:p>
          </table:table-cell>
          <table:table-cell office:value-type="float" office:value="259766.84" table:style-name="ce10">
            <text:p>259 766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230101:165</text:p>
          </table:table-cell>
          <table:table-cell office:value-type="float" office:value="505990.96" table:style-name="ce10">
            <text:p>505 990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3:260101:3315</text:p>
          </table:table-cell>
          <table:table-cell office:value-type="float" office:value="349202.54" table:style-name="ce10">
            <text:p>349 202.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3:230501:82</text:p>
          </table:table-cell>
          <table:table-cell office:value-type="float" office:value="322039.71000000002" table:style-name="ce10">
            <text:p>322 039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190101:26</text:p>
          </table:table-cell>
          <table:table-cell office:value-type="float" office:value="898286.72" table:style-name="ce10">
            <text:p>898 286.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3:260101:170</text:p>
          </table:table-cell>
          <table:table-cell office:value-type="float" office:value="777420.52" table:style-name="ce10">
            <text:p>777 420.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3:250101:21</text:p>
          </table:table-cell>
          <table:table-cell office:value-type="float" office:value="831024.31" table:style-name="ce10">
            <text:p>831 024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10102:13425</text:p>
          </table:table-cell>
          <table:table-cell office:value-type="float" office:value="1200383.75" table:style-name="ce10">
            <text:p>1 200 383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3:170102:69</text:p>
          </table:table-cell>
          <table:table-cell office:value-type="float" office:value="396263.05" table:style-name="ce10">
            <text:p>396 263.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3:240101:28</text:p>
          </table:table-cell>
          <table:table-cell office:value-type="float" office:value="700298.93" table:style-name="ce10">
            <text:p>700 298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10102:13610</text:p>
          </table:table-cell>
          <table:table-cell office:value-type="float" office:value="135157.99" table:style-name="ce10">
            <text:p>135 157.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10102:13623</text:p>
          </table:table-cell>
          <table:table-cell office:value-type="float" office:value="821853.65" table:style-name="ce10">
            <text:p>821 853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10102:13725</text:p>
          </table:table-cell>
          <table:table-cell office:value-type="float" office:value="141170.35" table:style-name="ce10">
            <text:p>141 170.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230101:17</text:p>
          </table:table-cell>
          <table:table-cell office:value-type="float" office:value="482088.7" table:style-name="ce10">
            <text:p>482 088.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220401:6</text:p>
          </table:table-cell>
          <table:table-cell office:value-type="float" office:value="673140.1" table:style-name="ce10">
            <text:p>673 140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3:170201:38</text:p>
          </table:table-cell>
          <table:table-cell office:value-type="float" office:value="565455.43000000005" table:style-name="ce10">
            <text:p>565 455.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10102:1363</text:p>
          </table:table-cell>
          <table:table-cell office:value-type="float" office:value="321921.09999999998" table:style-name="ce10">
            <text:p>321 921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3:180101:1110</text:p>
          </table:table-cell>
          <table:table-cell office:value-type="float" office:value="782265.9" table:style-name="ce10">
            <text:p>782 265.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3:260101:258</text:p>
          </table:table-cell>
          <table:table-cell office:value-type="float" office:value="707180.86" table:style-name="ce10">
            <text:p>707 180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170201:199</text:p>
          </table:table-cell>
          <table:table-cell office:value-type="float" office:value="319192.95" table:style-name="ce10">
            <text:p>319 192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240201:8</text:p>
          </table:table-cell>
          <table:table-cell office:value-type="float" office:value="337607.93" table:style-name="ce10">
            <text:p>337 607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170701:24</text:p>
          </table:table-cell>
          <table:table-cell office:value-type="float" office:value="388381.74" table:style-name="ce10">
            <text:p>388 381.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3:170201:187</text:p>
          </table:table-cell>
          <table:table-cell office:value-type="float" office:value="298731.86" table:style-name="ce10">
            <text:p>298 731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3:170102:72</text:p>
          </table:table-cell>
          <table:table-cell office:value-type="float" office:value="319192.95" table:style-name="ce10">
            <text:p>319 192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10102:1342</text:p>
          </table:table-cell>
          <table:table-cell office:value-type="float" office:value="3677684.78" table:style-name="ce10">
            <text:p>3 677 684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240101:87</text:p>
          </table:table-cell>
          <table:table-cell office:value-type="float" office:value="724281.1" table:style-name="ce10">
            <text:p>724 281.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3:220601:45</text:p>
          </table:table-cell>
          <table:table-cell office:value-type="float" office:value="276372.94" table:style-name="ce10">
            <text:p>276 372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3:170201:14</text:p>
          </table:table-cell>
          <table:table-cell office:value-type="float" office:value="419452.28" table:style-name="ce10">
            <text:p>419 452.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3:230101:11</text:p>
          </table:table-cell>
          <table:table-cell office:value-type="float" office:value="1181078.98" table:style-name="ce10">
            <text:p>1 181 078.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220601:32</text:p>
          </table:table-cell>
          <table:table-cell office:value-type="float" office:value="279931.39" table:style-name="ce10">
            <text:p>279 931.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3:250401:2</text:p>
          </table:table-cell>
          <table:table-cell office:value-type="float" office:value="248212.86" table:style-name="ce10">
            <text:p>248 212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10102:13473</text:p>
          </table:table-cell>
          <table:table-cell office:value-type="float" office:value="1192886.1299999999" table:style-name="ce10">
            <text:p>1 192 886.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3:250101:103</text:p>
          </table:table-cell>
          <table:table-cell office:value-type="float" office:value="673295.25" table:style-name="ce10">
            <text:p>673 295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10102:1351</text:p>
          </table:table-cell>
          <table:table-cell office:value-type="float" office:value="1103193.5900000001" table:style-name="ce10">
            <text:p>1 103 193.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230101:10</text:p>
          </table:table-cell>
          <table:table-cell office:value-type="float" office:value="293572.11" table:style-name="ce10">
            <text:p>293 572.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250101:1767</text:p>
          </table:table-cell>
          <table:table-cell office:value-type="float" office:value="612272.78" table:style-name="ce10">
            <text:p>612 272.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10102:1365</text:p>
          </table:table-cell>
          <table:table-cell office:value-type="float" office:value="2423587.58" table:style-name="ce10">
            <text:p>2 423 587.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240101:1868</text:p>
          </table:table-cell>
          <table:table-cell office:value-type="float" office:value="474556.65" table:style-name="ce10">
            <text:p>474 556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260101:3251</text:p>
          </table:table-cell>
          <table:table-cell office:value-type="float" office:value="961261.85" table:style-name="ce10">
            <text:p>961 261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3:260101:16</text:p>
          </table:table-cell>
          <table:table-cell office:value-type="float" office:value="1587434.85" table:style-name="ce10">
            <text:p>1 587 434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240101:110</text:p>
          </table:table-cell>
          <table:table-cell office:value-type="float" office:value="380754.14" table:style-name="ce10">
            <text:p>380 754.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190101:1</text:p>
          </table:table-cell>
          <table:table-cell office:value-type="float" office:value="914358.22" table:style-name="ce10">
            <text:p>914 358.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170201:111</text:p>
          </table:table-cell>
          <table:table-cell office:value-type="float" office:value="309644.45" table:style-name="ce10">
            <text:p>309 644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3:260101:19</text:p>
          </table:table-cell>
          <table:table-cell office:value-type="float" office:value="804802.75" table:style-name="ce10">
            <text:p>804 802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240101:77</text:p>
          </table:table-cell>
          <table:table-cell office:value-type="float" office:value="320260.49" table:style-name="ce10">
            <text:p>320 260.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3:260101:157</text:p>
          </table:table-cell>
          <table:table-cell office:value-type="float" office:value="1074081.56" table:style-name="ce10">
            <text:p>1 074 081.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3:240201:60</text:p>
          </table:table-cell>
          <table:table-cell office:value-type="float" office:value="497859.16" table:style-name="ce10">
            <text:p>497 859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10102:13709</text:p>
          </table:table-cell>
          <table:table-cell office:value-type="float" office:value="2397152.2000000002" table:style-name="ce10">
            <text:p>2 397 152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10102:13616</text:p>
          </table:table-cell>
          <table:table-cell office:value-type="float" office:value="546765.71" table:style-name="ce10">
            <text:p>546 765.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3:230101:90</text:p>
          </table:table-cell>
          <table:table-cell office:value-type="float" office:value="314922.81" table:style-name="ce10">
            <text:p>314 922.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260101:20</text:p>
          </table:table-cell>
          <table:table-cell office:value-type="float" office:value="1419953.95" table:style-name="ce10">
            <text:p>1 419 953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3:190101:151</text:p>
          </table:table-cell>
          <table:table-cell office:value-type="float" office:value="675215.86" table:style-name="ce10">
            <text:p>675 215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3:180401:2</text:p>
          </table:table-cell>
          <table:table-cell office:value-type="float" office:value="698177.5" table:style-name="ce10">
            <text:p>698 177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10102:13667</text:p>
          </table:table-cell>
          <table:table-cell office:value-type="float" office:value="904962.83" table:style-name="ce10">
            <text:p>904 962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3:180101:113</text:p>
          </table:table-cell>
          <table:table-cell office:value-type="float" office:value="1822645.57" table:style-name="ce10">
            <text:p>1 822 645.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3:260101:217</text:p>
          </table:table-cell>
          <table:table-cell office:value-type="float" office:value="528578.06999999995" table:style-name="ce10">
            <text:p>528 578.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10102:13384</text:p>
          </table:table-cell>
          <table:table-cell office:value-type="float" office:value="361479.2" table:style-name="ce10">
            <text:p>361 479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10102:13727</text:p>
          </table:table-cell>
          <table:table-cell office:value-type="float" office:value="178387.45" table:style-name="ce10">
            <text:p>178 387.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10102:13657</text:p>
          </table:table-cell>
          <table:table-cell office:value-type="float" office:value="1011581.12" table:style-name="ce10">
            <text:p>1 011 581.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10102:1372</text:p>
          </table:table-cell>
          <table:table-cell office:value-type="float" office:value="2295795.31" table:style-name="ce10">
            <text:p>2 295 795.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3:170201:89</text:p>
          </table:table-cell>
          <table:table-cell office:value-type="float" office:value="313736.65999999997" table:style-name="ce10">
            <text:p>313 736.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3:170201:80</text:p>
          </table:table-cell>
          <table:table-cell office:value-type="float" office:value="578391.27" table:style-name="ce10">
            <text:p>578 391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3:260101:150</text:p>
          </table:table-cell>
          <table:table-cell office:value-type="float" office:value="644524.23" table:style-name="ce10">
            <text:p>644 524.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3:220401:16</text:p>
          </table:table-cell>
          <table:table-cell office:value-type="float" office:value="743353.06" table:style-name="ce10">
            <text:p>743 353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3:250101:129</text:p>
          </table:table-cell>
          <table:table-cell office:value-type="float" office:value="643387.5" table:style-name="ce10">
            <text:p>643 387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3:170501:37</text:p>
          </table:table-cell>
          <table:table-cell office:value-type="float" office:value="305021.76" table:style-name="ce10">
            <text:p>305 021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3:180601:6</text:p>
          </table:table-cell>
          <table:table-cell office:value-type="float" office:value="1307543.24" table:style-name="ce10">
            <text:p>1 307 543.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3:260101:430</text:p>
          </table:table-cell>
          <table:table-cell office:value-type="float" office:value="585357.59" table:style-name="ce10">
            <text:p>585 357.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3:190101:14</text:p>
          </table:table-cell>
          <table:table-cell office:value-type="float" office:value="939337.46" table:style-name="ce10">
            <text:p>939 337.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3:170201:92</text:p>
          </table:table-cell>
          <table:table-cell office:value-type="float" office:value="447415.76" table:style-name="ce10">
            <text:p>447 415.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10102:13724</text:p>
          </table:table-cell>
          <table:table-cell office:value-type="float" office:value="75938.97" table:style-name="ce10">
            <text:p>75 938.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3:240101:16</text:p>
          </table:table-cell>
          <table:table-cell office:value-type="float" office:value="271035.27" table:style-name="ce10">
            <text:p>271 035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3:170601:1359</text:p>
          </table:table-cell>
          <table:table-cell office:value-type="float" office:value="646316.16" table:style-name="ce10">
            <text:p>646 316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10102:13510</text:p>
          </table:table-cell>
          <table:table-cell office:value-type="float" office:value="63292.32" table:style-name="ce10">
            <text:p>63 292.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260101:126</text:p>
          </table:table-cell>
          <table:table-cell office:value-type="float" office:value="1250399.74" table:style-name="ce10">
            <text:p>1 250 399.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106:14969</text:p>
          </table:table-cell>
          <table:table-cell office:value-type="float" office:value="16428.86" table:style-name="ce10">
            <text:p>16 428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106:1910</text:p>
          </table:table-cell>
          <table:table-cell office:value-type="float" office:value="3952.65" table:style-name="ce10">
            <text:p>3 952.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106:1625</text:p>
          </table:table-cell>
          <table:table-cell office:value-type="float" office:value="4992.5" table:style-name="ce10">
            <text:p>4 992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40102:4799</text:p>
          </table:table-cell>
          <table:table-cell office:value-type="float" office:value="8528732.1899999995" table:style-name="ce10">
            <text:p>8 528 732.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90105:3118</text:p>
          </table:table-cell>
          <table:table-cell office:value-type="float" office:value="181563.86" table:style-name="ce10">
            <text:p>181 563.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80101:152</text:p>
          </table:table-cell>
          <table:table-cell office:value-type="float" office:value="3674437.61" table:style-name="ce10">
            <text:p>3 674 437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80101:167</text:p>
          </table:table-cell>
          <table:table-cell office:value-type="float" office:value="4301982.01" table:style-name="ce10">
            <text:p>4 301 982.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40102:4754</text:p>
          </table:table-cell>
          <table:table-cell office:value-type="float" office:value="24901.16" table:style-name="ce10">
            <text:p>24 901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40102:4734</text:p>
          </table:table-cell>
          <table:table-cell office:value-type="float" office:value="5533.59" table:style-name="ce10">
            <text:p>5 533.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40102:4756</text:p>
          </table:table-cell>
          <table:table-cell office:value-type="float" office:value="155030.62" table:style-name="ce10">
            <text:p>155 030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40102:4752</text:p>
          </table:table-cell>
          <table:table-cell office:value-type="float" office:value="32411.040000000001" table:style-name="ce10">
            <text:p>32 411.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40102:4733</text:p>
          </table:table-cell>
          <table:table-cell office:value-type="float" office:value="29644.240000000002" table:style-name="ce10">
            <text:p>29 644.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40102:4749</text:p>
          </table:table-cell>
          <table:table-cell office:value-type="float" office:value="29248.99" table:style-name="ce10">
            <text:p>29 248.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40102:4747</text:p>
          </table:table-cell>
          <table:table-cell office:value-type="float" office:value="661595.63" table:style-name="ce10">
            <text:p>661 595.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40102:4735</text:p>
          </table:table-cell>
          <table:table-cell office:value-type="float" office:value="5533.59" table:style-name="ce10">
            <text:p>5 533.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40102:4751</text:p>
          </table:table-cell>
          <table:table-cell office:value-type="float" office:value="658633.27" table:style-name="ce10">
            <text:p>658 633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40102:4732</text:p>
          </table:table-cell>
          <table:table-cell office:value-type="float" office:value="308086.33" table:style-name="ce10">
            <text:p>308 086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40102:4750</text:p>
          </table:table-cell>
          <table:table-cell office:value-type="float" office:value="673445.11" table:style-name="ce10">
            <text:p>673 445.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40102:4731</text:p>
          </table:table-cell>
          <table:table-cell office:value-type="float" office:value="255751.15" table:style-name="ce10">
            <text:p>255 751.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40102:4753</text:p>
          </table:table-cell>
          <table:table-cell office:value-type="float" office:value="29248.99" table:style-name="ce10">
            <text:p>29 248.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40102:4730</text:p>
          </table:table-cell>
          <table:table-cell office:value-type="float" office:value="109607.63" table:style-name="ce10">
            <text:p>109 607.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02:1495</text:p>
          </table:table-cell>
          <table:table-cell office:value-type="float" office:value="207299.96" table:style-name="ce10">
            <text:p>207 299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02:1594</text:p>
          </table:table-cell>
          <table:table-cell office:value-type="float" office:value="830551.62" table:style-name="ce10">
            <text:p>830 551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6.12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40102:4822</text:p>
          </table:table-cell>
          <table:table-cell office:value-type="float" office:value="22134.37" table:style-name="ce10">
            <text:p>22 134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80101:976</text:p>
          </table:table-cell>
          <table:table-cell office:value-type="float" office:value="3410528.75" table:style-name="ce10">
            <text:p>3 410 528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90102:2982</text:p>
          </table:table-cell>
          <table:table-cell office:value-type="float" office:value="336734.4" table:style-name="ce10">
            <text:p>336 734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80101:979</text:p>
          </table:table-cell>
          <table:table-cell office:value-type="float" office:value="1240566.95" table:style-name="ce10">
            <text:p>1 240 566.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80101:980</text:p>
          </table:table-cell>
          <table:table-cell office:value-type="float" office:value="2071046.16" table:style-name="ce10">
            <text:p>2 071 046.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80101:975</text:p>
          </table:table-cell>
          <table:table-cell office:value-type="float" office:value="816054.01" table:style-name="ce10">
            <text:p>816 054.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40102:4828</text:p>
          </table:table-cell>
          <table:table-cell office:value-type="float" office:value="6324.11" table:style-name="ce10">
            <text:p>6 324.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40102:4827</text:p>
          </table:table-cell>
          <table:table-cell office:value-type="float" office:value="27667.96" table:style-name="ce10">
            <text:p>27 667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40102:4823</text:p>
          </table:table-cell>
          <table:table-cell office:value-type="float" office:value="110595.09" table:style-name="ce10">
            <text:p>110 595.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40102:4825</text:p>
          </table:table-cell>
          <table:table-cell office:value-type="float" office:value="150093.34" table:style-name="ce10">
            <text:p>150 093.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40102:4815</text:p>
          </table:table-cell>
          <table:table-cell office:value-type="float" office:value="295249.40000000002" table:style-name="ce10">
            <text:p>295 249.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80101:982</text:p>
          </table:table-cell>
          <table:table-cell office:value-type="float" office:value="3619356.03" table:style-name="ce10">
            <text:p>3 619 356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40102:4826</text:p>
          </table:table-cell>
          <table:table-cell office:value-type="float" office:value="308086.33" table:style-name="ce10">
            <text:p>308 086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40102:4820</text:p>
          </table:table-cell>
          <table:table-cell office:value-type="float" office:value="7905.13" table:style-name="ce10">
            <text:p>7 905.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40102:4829</text:p>
          </table:table-cell>
          <table:table-cell office:value-type="float" office:value="5928.85" table:style-name="ce10">
            <text:p>5 928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40102:4824</text:p>
          </table:table-cell>
          <table:table-cell office:value-type="float" office:value="29644.240000000002" table:style-name="ce10">
            <text:p>29 644.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40102:4821</text:p>
          </table:table-cell>
          <table:table-cell office:value-type="float" office:value="110595.09" table:style-name="ce10">
            <text:p>110 595.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80101:977</text:p>
          </table:table-cell>
          <table:table-cell office:value-type="float" office:value="717138.37" table:style-name="ce10">
            <text:p>717 138.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80101:973</text:p>
          </table:table-cell>
          <table:table-cell office:value-type="float" office:value="1079829.04" table:style-name="ce10">
            <text:p>1 079 829.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40102:4819</text:p>
          </table:table-cell>
          <table:table-cell office:value-type="float" office:value="131331.67000000001" table:style-name="ce10">
            <text:p>131 331.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90102:330</text:p>
          </table:table-cell>
          <table:table-cell office:value-type="float" office:value="329908.7" table:style-name="ce10">
            <text:p>329 908.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80101:4311</text:p>
          </table:table-cell>
          <table:table-cell office:value-type="float" office:value="6367694.1699999999" table:style-name="ce10">
            <text:p>6 367 694.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10116:416</text:p>
          </table:table-cell>
          <table:table-cell office:value-type="float" office:value="1281545.1299999999" table:style-name="ce10">
            <text:p>1 281 545.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30105:3404</text:p>
          </table:table-cell>
          <table:table-cell office:value-type="float" office:value="253633.12" table:style-name="ce10">
            <text:p>253 633.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30601:11</text:p>
          </table:table-cell>
          <table:table-cell office:value-type="float" office:value="680918.77" table:style-name="ce10">
            <text:p>680 918.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30105:1140</text:p>
          </table:table-cell>
          <table:table-cell office:value-type="float" office:value="320542.48" table:style-name="ce10">
            <text:p>320 542.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10116:417</text:p>
          </table:table-cell>
          <table:table-cell office:value-type="float" office:value="681030.53" table:style-name="ce10">
            <text:p>681 030.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30105:964</text:p>
          </table:table-cell>
          <table:table-cell office:value-type="float" office:value="2076093.12" table:style-name="ce10">
            <text:p>2 076 093.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06:3443</text:p>
          </table:table-cell>
          <table:table-cell office:value-type="float" office:value="3787239.99" table:style-name="ce10">
            <text:p>3 787 239.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10114:4032</text:p>
          </table:table-cell>
          <table:table-cell office:value-type="float" office:value="7293482.1699999999" table:style-name="ce10">
            <text:p>7 293 482.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30105:3149</text:p>
          </table:table-cell>
          <table:table-cell office:value-type="float" office:value="4233373.8499999996" table:style-name="ce10">
            <text:p>4 233 373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30105:133</text:p>
          </table:table-cell>
          <table:table-cell office:value-type="float" office:value="3881495.2" table:style-name="ce10">
            <text:p>3 881 495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50101:5896</text:p>
          </table:table-cell>
          <table:table-cell office:value-type="float" office:value="2507120.2000000002" table:style-name="ce10">
            <text:p>2 507 120.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40102:10808</text:p>
          </table:table-cell>
          <table:table-cell office:value-type="float" office:value="5022605.62" table:style-name="ce10">
            <text:p>5 022 605.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40102:13661</text:p>
          </table:table-cell>
          <table:table-cell office:value-type="float" office:value="1941079.93" table:style-name="ce10">
            <text:p>1 941 079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40102:168</text:p>
          </table:table-cell>
          <table:table-cell office:value-type="float" office:value="951047.14" table:style-name="ce10">
            <text:p>951 047.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10:12420</text:p>
          </table:table-cell>
          <table:table-cell office:value-type="float" office:value="4334041.0599999996" table:style-name="ce10">
            <text:p>4 334 041.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315:4777</text:p>
          </table:table-cell>
          <table:table-cell office:value-type="float" office:value="4993268.9400000004" table:style-name="ce10">
            <text:p>4 993 268.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40103:138</text:p>
          </table:table-cell>
          <table:table-cell office:value-type="float" office:value="977453.03" table:style-name="ce10">
            <text:p>977 453.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108:9653</text:p>
          </table:table-cell>
          <table:table-cell office:value-type="float" office:value="4571960.0199999996" table:style-name="ce10">
            <text:p>4 571 960.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17:12664</text:p>
          </table:table-cell>
          <table:table-cell office:value-type="float" office:value="5137321.8499999996" table:style-name="ce10">
            <text:p>5 137 321.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12:11111</text:p>
          </table:table-cell>
          <table:table-cell office:value-type="float" office:value="5214032.7300000004" table:style-name="ce10">
            <text:p>5 214 032.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01:3398</text:p>
          </table:table-cell>
          <table:table-cell office:value-type="float" office:value="2298214.61" table:style-name="ce10">
            <text:p>2 298 214.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103:7295</text:p>
          </table:table-cell>
          <table:table-cell office:value-type="float" office:value="2430525.84" table:style-name="ce10">
            <text:p>2 430 525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103:6998</text:p>
          </table:table-cell>
          <table:table-cell office:value-type="float" office:value="3090028.27" table:style-name="ce10">
            <text:p>3 090 028.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1:010113:963</text:p>
          </table:table-cell>
          <table:table-cell office:value-type="float" office:value="3511386.93" table:style-name="ce10">
            <text:p>3 511 386.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107:8556</text:p>
          </table:table-cell>
          <table:table-cell office:value-type="float" office:value="3021267.96" table:style-name="ce10">
            <text:p>3 021 267.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10:18703</text:p>
          </table:table-cell>
          <table:table-cell office:value-type="float" office:value="3127386.84" table:style-name="ce10">
            <text:p>3 127 386.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030101:1920</text:p>
          </table:table-cell>
          <table:table-cell office:value-type="float" office:value="510925.33" table:style-name="ce10">
            <text:p>510 925.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10301:1443</text:p>
          </table:table-cell>
          <table:table-cell office:value-type="float" office:value="2744599.75" table:style-name="ce10">
            <text:p>2 744 599.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35:6472</text:p>
          </table:table-cell>
          <table:table-cell office:value-type="float" office:value="6265299.5" table:style-name="ce10">
            <text:p>6 265 299.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31:2938</text:p>
          </table:table-cell>
          <table:table-cell office:value-type="float" office:value="3625958.23" table:style-name="ce10">
            <text:p>3 625 958.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32101:184</text:p>
          </table:table-cell>
          <table:table-cell office:value-type="float" office:value="3772239.83" table:style-name="ce10">
            <text:p>3 772 239.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9:31623</text:p>
          </table:table-cell>
          <table:table-cell office:value-type="float" office:value="2349722.69" table:style-name="ce10">
            <text:p>2 349 722.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7:010136:651</text:p>
          </table:table-cell>
          <table:table-cell office:value-type="float" office:value="1932456.25" table:style-name="ce10">
            <text:p>1 932 456.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5:010103:1166</text:p>
          </table:table-cell>
          <table:table-cell office:value-type="float" office:value="1694570.79" table:style-name="ce10">
            <text:p>1 694 570.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style-name="ce6">
            <text:p>17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230101:25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230101:25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230101:25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230101:25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230101:25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230101:25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230101:25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230101: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230101:25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10102:1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10102:14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000000:2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00000:39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00000:39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000000:72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010101:6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10101:6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010101:7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010101:7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010101:7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10101:7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010101:7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010101:7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10102:10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102:10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10102:13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102:13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102:1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102:14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10102:14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10102:14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102:14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10102:15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10102:1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102:1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10102:2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10102:3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10102:3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10102:4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102:43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102:4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10102:43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10102:46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10102:46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10102:48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102:48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10102:48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102:50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10102:51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10102:51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102:51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10102:51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102:52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102:53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102:53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10102:54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102:54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10102:54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10102:54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102:56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102:57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102:57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102:5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102:60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102:60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102:62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102:62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102:63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102:63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102:63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102:66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102:67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102: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102:6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102:7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102:7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102:7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102:8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102: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102:9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103:2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5:87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5:87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5:87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04:4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04:5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04: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29: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17:3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17:5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33:17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33: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33:14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33:14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33:14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33:14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33:14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33:14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33:14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41:10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1:13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41:14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41:14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41:15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1:1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41:1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41:2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41:23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41:23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41:25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41:26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41:26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1:27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41:27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1:27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41:27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1:28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41:28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1:28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41:29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41:29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41:30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41:31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41:31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41:32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41:33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1:33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41:33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41:34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41:3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41:37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1:37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41:38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1:38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41:38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41:39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1:40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1:40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1:4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1:4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41:4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41:5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41:5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41: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41:8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41:8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41:8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41:8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41:8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41:8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41: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3:5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43:5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3:7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47:12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47:46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47:46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47:4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47:4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9:230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230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230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9:230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35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230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230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230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9:230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314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230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230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230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230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230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230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230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230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230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230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9:230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9:230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9:230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10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1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1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13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15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165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17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2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9:230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9:230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230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9:230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230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9:230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9:230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230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9:230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9:230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230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230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230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230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230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230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9:230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230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231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231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231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23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231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231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9:231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231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231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231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9:231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231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231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231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231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9:231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231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9:231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9:231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231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231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231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231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231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231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231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231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9:231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9:231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231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9:231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231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9:231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9:231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231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9:231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9:231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231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231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231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231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231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9:231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9:231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9:231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9:231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9:231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231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9:231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231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231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24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9:27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279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29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30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31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33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35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3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9:4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9: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52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9:55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6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3:26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9:231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9:231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9:234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9:234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6:3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6:5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236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236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236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236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9:236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9:236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9:236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9:236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236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9:236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236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236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9:236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9:236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9:236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236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9:236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236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9:236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9:236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9:236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9:236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9:236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236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236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236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236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236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236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236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236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236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6:2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236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236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238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238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238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238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9:16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262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3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9:170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9:170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9:172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9:14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9:172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9:172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9:172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9:173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9:6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3:59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9:56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9:178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9:178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178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178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9:178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9:178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9:178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178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9:178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9:178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178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9:178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9:178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9:178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9:178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178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9:178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9:178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9:178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178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9:178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9:178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178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9:178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9:178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178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178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9:178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178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178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178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178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61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15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9:178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178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9:178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178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178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9:178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178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9:178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178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178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178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9:178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9:4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220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9:220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9:220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9:220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220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9:220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9:220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220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9:220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9:220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9:220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9:220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9:220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9:220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9:220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9:220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190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9:190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9:190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190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9:190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9:190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190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190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190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56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190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190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190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190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9:190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9:190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9:190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9:190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9:190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9:190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9:190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9:190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9:190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9:190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9:190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9:190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9:190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32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9:190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9:190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9:190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9:190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9:190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9:190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9:190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9:190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9:190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9:190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9:224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9:224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9:250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9:250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9:250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9:250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9:250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9:250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9:254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9:254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9:254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9:28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9: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9:254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9:254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9:254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9:254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9:254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9:254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9:254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254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254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254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15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9:33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33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9:28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9:28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9:266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9:270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9:278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9:279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9:280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9:285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297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9:300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305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9:308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9:290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9:307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9:308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9:308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165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9:165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9:191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191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9:192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9:192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192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192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9:194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9:194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9:194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194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9:194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194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194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9:194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9:194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9:194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9:263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9:263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260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9:260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9:168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9:168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9:168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9:168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9:168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9:168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9:171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9:171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106:11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106:121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106:121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106:124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106:124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106:124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106:126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106:126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106:126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106:128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106:144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106:146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106:147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106:34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106:126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106:131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106:150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106:25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106:30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106:33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106: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106:8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106:9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106:118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106:12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106:25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106:34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106:145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106:149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106:150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106:152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107:104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107:20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107:22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107:30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103:34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106:10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106:11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106:25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106:27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106:2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106:6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106:13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106:14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106:1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106:16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106:1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106:1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106:21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106:22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06:33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106:33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106:4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6:7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106:7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6:9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106:10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6:125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106:125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106:126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106:124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106:22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6:9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1:79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601:18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701:2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701:25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701:30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701:31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701:32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701:4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02:2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2:52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02:52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02:55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02:63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6:3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2:4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02:59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2:65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05:12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05:13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05:13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05:210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5:215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5:219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5:220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05:221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5:224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5:31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4:3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0:118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10:118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0:118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10:118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0:118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0:118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0:118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0:118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0:118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0:118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0:118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0:118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10:118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10:12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10:134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0:154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0:155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0:15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0:20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10:21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10:22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0:22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10:24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0:24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0:25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0:25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0:3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10:35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0:36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10:36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10:36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0:36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10:36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0:3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0:37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10:42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10:6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0:6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0:75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10:79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0:79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0:79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0:79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10:79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10:79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0:79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10:79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0:79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10:79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10:79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10:79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0:79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10:79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0:79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0:79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0:79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10:79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0:79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0:79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0:79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10:79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0:79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0:79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0:79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0:79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0:79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0:79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0:79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0:79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0:79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10:79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10:79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0:79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0:79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10:79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0:79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0:79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10:79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0:79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0:79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0:79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0:79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0:79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0:79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0:79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0:79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0:79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10:79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0:79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10:79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0:79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0:79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10:79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10:79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0:79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0:79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0:79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0:79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0:79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10:79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10:79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10:79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10:79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10:79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0:79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0:79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10:79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0:79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0:79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0:79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0:79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10:79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0:79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0:79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10:79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10:79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0:79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10:80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10:80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10:80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10:80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10:80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10:8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10:9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10:9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0:9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13:4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30102:47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30102:47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30102:47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30101:13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30101:14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30101:15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30101:17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30101:20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30101:3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30101:35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30101:36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30101:65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30101:67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30101:68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30101:69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30101:72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30102:24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30102:43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30102:43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30102:43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30102:59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30102:62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30102:62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30102:70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30102:71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30102:71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30102:73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30102:73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1:11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50101:17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50101:17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50101:53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50101:63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50101:64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50101:64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50101:7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06:46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06:8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06:44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06:44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16:8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16:8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18:10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18:10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18:13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18:13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18:13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30501:15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70601:21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80101:28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80101:11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80101:17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80101:29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80101:3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90101:11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90101:11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66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63: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200701:15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60201:67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030101:17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10106:87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19:86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40102:85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50301:2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3:010152:3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10152:3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50101:40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50101:40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01:21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30102:41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01:3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10152: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30104:1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10137:2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30102:41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30102:41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9:52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9:53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5:246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30102:41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90104:13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70101:21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07:4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01:8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1:14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06:7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00000:3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2:1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13:5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7:1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10124:3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40102:43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03:45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303:48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50201:4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70601:11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3:010152: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50301:15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50101:40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305:53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30102:41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30102:41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30102:41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30102:41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30102:41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70101:22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3:010137:5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24:10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14:5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60101:77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3:040101:12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08:3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16:1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07:40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30102:41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30102:41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30102:41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30102:26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30104:2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03:8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01:21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02:32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01:6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30301: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30104:1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5:79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30102:41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30102:41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05:128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30102:41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1:20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20101:5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30102:41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60101:39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70101:34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3:081401:16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0:72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3:298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1:010113:65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01:70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0:64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13:8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03:44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0:72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19:26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10:29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16:102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106:13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15:60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1:010102:2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0:12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1:6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17:17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7:17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18:3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1:010115: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10:64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19:34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14:24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17:17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104:66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14:19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10:104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16:57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17:209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12:63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3:279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0:80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14:8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9:25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0:12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3:270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9:58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0:104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9:313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3:67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3:89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3:74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3:131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3:125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3:132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3:78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9:14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3:74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3:132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3:67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3:67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3:67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3:74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3:132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7:010517:12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7:010517: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10102:15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19: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70101: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4:010103:24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10105:2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31601:20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20110:13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90103:35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30201:4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50601:11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50201:2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00102:37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90103:36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7:010944:11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3:050102:13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72001:11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4:010104:21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72601:9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010102:46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010102:19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71401:32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31801:31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10102:16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70101:16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90102:44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10104: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17: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41:30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6:010111:17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4:010104:22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010104:21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17: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010103:1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80101:3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15:1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70301:4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90301:28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20103: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6:010111:17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80101:8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5:010107:1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070101:86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50:8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7:010214:12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50501:3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6:010111:17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7:010946:7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0:120101:8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8:020101:23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130101:27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220102:27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0:120101:41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1:160101:2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0:080101:24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160101:7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0:040201:9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0:010107: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7:220101:17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1:160101:7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40701:6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20104:32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40103:43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140101:3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1:190101:34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20104:33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0:010141: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010101:24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0:120101:8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0:010107: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8:010102:13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0:120101:8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20104:6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220102:27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210401:20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210401:4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220102:23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8:040102:10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180101:24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140501:16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180101:24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180101:2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140501:31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0:010101: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8:080301:4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0:120101:42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9:050101:10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10103:5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00000:137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0:010107: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0:120101:10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8:080101:3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0:120101:10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170101: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20104:9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9:030101:23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9:070101:3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210401:20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210401:31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180101:24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230102:29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180101:24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130101:32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140501:16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8:080201:12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10103:5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150301:4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40102:35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220101:37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8:100101:6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8:150101:14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20104:43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160101:7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10103:5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10103:71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0:120101:8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160101:2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9:060101:16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8:190201: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9:010102:18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140501:16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180101:24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010102:45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5:050101:7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5:110101:9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5:110101:9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5:010101:4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5:180101:31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5:180101:31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5:010115:1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5:110101:16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5:110101:9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130101:56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4:130101:54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020103:19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4:020103:19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4:050401:13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5:180101:31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5:110101:16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020101:4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5:110101:9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5:200101:16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5:161701:9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5:180101:31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5:010115:1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5:180101:31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5:200201: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030101:8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5:000000:75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5:180101:9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5:180101:31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5:010106:24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5:010132:1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070101:1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5:010103:12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5:200401:7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5:180101:31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5:010106:24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5:180101:31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5:010106:24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030101:8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020103:41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6:070301: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5:110101:9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5:110101:9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5:110101:9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5:010115:1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4:010105: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130101:28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5:110101:1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010102:79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020101:10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6:110301:2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120201:6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3:050102:13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3:160101:1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3:160101:4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010102:8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2:010109:35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2:110102:3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2:110102:10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2:190602: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2:010102:8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2:030102:21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030102:21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2:020101:15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110102:3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3:140301: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2:060101:8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3:170102:13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2:020801:10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030102:21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2:020101:14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3:050301: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2:020101:15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3:170101: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2:120101:4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2:030102:21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030102:21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010104:4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190602: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180101:31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3:140501:2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3:220201:1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2:110102:3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3:190201:2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180102:42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3:140201:15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3:030101:5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2:010105:15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2:020101:15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2:020101:15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2:030102:2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2:080101:13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2:010102:8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070101:16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180102:49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2:010105:14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3:030901:11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2:010103:7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2:010102:8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2:060101:8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120301:46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1:030801: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1:030801:6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1:010105:1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1:030102:28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1:020302:4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1:010105:20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1:010105:71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1:070801:19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30201:6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1:010104:39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020301:3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020302:4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1:080101:2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010103:25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080101:15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030102:5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020301:3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080101: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70601:35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8:000000:47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10116:5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160601:3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10105:60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1:010111:46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222:68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000000:57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130701:25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107:119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218:59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106:143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130701:25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5:122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1:010114:56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060201: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00000:141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30101:78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60201:48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10103:32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10:319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217:217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1:010111:46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1:010111:46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04:39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8:080101:9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00000:12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6:21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000000:65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00000:21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90102:45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30101:37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60301:88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3:040103:9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3:040103:9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3:040103:9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02:15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180301:14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160601:3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10112:28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8:000000:2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160601:3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220101:38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1:010114:56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14:44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1:010111:46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305:122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160601:3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16:93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14:44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17:28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1:010115:3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0:000000:18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180101:26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120101:26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020101:14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000000:15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2:010102:24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030102: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010101:36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0:000000:24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180102:1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2:010104:24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000000:21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0:000000:27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2:020101:15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2:010104:24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030101:24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160601:3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10109:4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3:010143:2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0:010111:19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10:280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010105:39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50101:30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60101:13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60101:26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90105:30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60401:33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60301:37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50701:27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50401: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70101:12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60101:13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60401:13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60401:14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90105:10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70101:83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50401: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50701:26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50101:31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60201:38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50101:37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70101:83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70101:83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50101:26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50102:6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70101:82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60101:33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60101:28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50102:1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50101:8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60201:39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30501:4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20103:15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30105:40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20103:27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30104:14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20103:31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30104:5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20103:27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20103:8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20101:40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20101:4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20101:1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30105:11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20103: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20103:15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20103:11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20103:28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30104:14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20103:16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20104:25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30501:10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30501:6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10106:8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10106:5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10106:36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10106:4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10118:10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20103:81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20103:86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20103:16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20103:30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30105:17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20103:14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20103:9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20103:28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20103:80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20103:27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10105:7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20103:30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20103:11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20103:81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20103:82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20101:44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20103:28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20103:15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20103:82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20101:1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10114:74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10121:21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20104:41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10121:72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30105:32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10105:8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20103:82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30105: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10109:20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10109:75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20104:39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10112:16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10106:44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10106:3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20103:8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20101:39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20103:27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20101:46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20101: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20103:86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10114:74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30105:8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20103:84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20103:13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30105:37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30104:4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30105:17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30105:31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20103:83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10105:36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20103:14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10106:24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10104:61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40102:127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304:6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308:70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3:020104: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10105:11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10105:14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10104:6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10110:132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10110:131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10105:18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00000:35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10104:55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10110:82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40102:110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10104:12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10104:58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10105:14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10104:6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10111:9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10105:11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304: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228:20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221:56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227:3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27:17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201:144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223:9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217:147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14:37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1:010113:6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13:23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13:162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1:010113:1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1:010114:9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12:6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1:010113:85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103:22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0:010107:5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1:010106:40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12:129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106:143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0:010107:16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13:169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7:010124:1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5:050102:25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180102:46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010105:35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5:010103:78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010105:36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010105:36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010105:35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010105:36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010105:36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030102:1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0:010114: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3:160101:25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010105:41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5:050102:10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20114: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4:020103:7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09:314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03:215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7:010229:3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7:010123:9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7:010459:12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9:130101:1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10:212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30103:27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7:010231:16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03:237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2:010105:39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7:010124: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7:010354:11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2:010105:39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05:14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010105:36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7:010458: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7:010231:7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2:010105:35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010105:41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5:64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010105:36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7:010101:2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2:010105:36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09:315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47:51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10105:40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9:010109:240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10105:36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10105:36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10105:40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7:010941:1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7:010231:7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7:010459:11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6:010102:64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7:010887:8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3:210101:25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10105:40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05:150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5:020103:6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1:010102:2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7:010230:1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5:010106:13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010105:40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5:010105:8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10105:36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09:314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10105:35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7:010461:1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9:010109:314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4:020105:22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90101:27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5:170101:5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010105:40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7:010229:2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47:9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2:010105:36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7:010102:19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5:010104:8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7:010469:1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7:010102:31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5:180101:43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5:010107:50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2:100101:7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5:020146: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1:010105:61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1:010106:78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1:010105:61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1:010105:59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1:010106:77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1:010106:78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1:010106:76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1:010106:77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1:010106:78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1:010106:77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1:010106:77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1:010106:78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1:010103:36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2:010105:35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1:010105:63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1:010105:61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010105:63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010105:61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010105:61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2:010105:35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010106:77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010106:76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010106:77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010106:78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010106:78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010106:78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010105:63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010106:78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1:010106:78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1:010106:78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010105:61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010105:61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1:010106:78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1:010105:60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1:010106:78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010106:77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1:010106:78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1:010105:59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010106:66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10106:69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010105:61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20101:28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30101:71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20104:25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30101:70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102:28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9:010109:26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9:010109:5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9:010109:288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9:010109:99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09:58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09:17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09:96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9:010109:68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9:010109:99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9:010109:31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9:010109:301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9:010109:288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9:010109:288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9:010109:281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9:010109:285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9:010109:36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9:010109:96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9:010109:70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9:010109:70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9:010109:284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9:010109:96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9:010109:272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9:010109:92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9:010109:284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9:010109:306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9:010109:3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9:010109:70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9:010109:31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9:010109:21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9:010109:97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9:010109:97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9:010109:272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9:010109:92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9:010109:5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9:010109:52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9:010109:68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9:010109:97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9:010109:99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9:010109:92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9:010109:35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9:010109:70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9:010109:68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9:010109:272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9:010109:92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9:010109:97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09:70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9:010109:155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9:010109:157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9:010109:155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9:010109:154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9:010109:152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9:010109:142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9:010109:143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9:010109:155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9:010109:152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9:010109:136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9:010109:154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9:010109:131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9:010109:155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9:010109:142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9:010109:155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9:010109:155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9:010109:157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9:010109:152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9:010109:155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9:010109:157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9:010109:152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9:010109:155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9:010109:155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9:010109:142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9:010109:152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9:010109:143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9:010109:155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9:010109:152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9:010109:157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9:010109:152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9:010109:154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9:010109:155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9:010109:138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9:010109:155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9:010109:155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9:010109:152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4:090501:1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4:010102:56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07:13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10:154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10:5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10:155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70101:9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50101:46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40102:14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50101:24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30102:38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80101:19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90101:5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80101:19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30102:62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20104:20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06:97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06:96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10:52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10106:92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10110:127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30105:20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4:070101:2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4:010108:47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4:010106: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4:010106:96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10108:57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4:010106:35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4:010105:130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5:010114:18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30101:56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10124:39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5:090102:36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5:010124:63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106:124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201:322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101:54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106:2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9:010112:17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1:010117:5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106:152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106:124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106:144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106:21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106:18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9:010112:207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106:49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1:010113:105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9:010109:98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9:010109:89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9:010109:68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9:010109:90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9:010109:89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9:010109:22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9:010109:287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9:010109:66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9:010109:6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9:010109:94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9:010109:288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9:010109:273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9:010109:18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9:010109:67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9:010109:71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9:010109:66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9:010109:99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9:010109:98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9:010109:96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9:010109:273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9:010109:288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9:010109:95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9:010109:94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9:010109:94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9:010109:72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9:010109:273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9:010109:273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9:010109:95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9:010109:53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9:010109:27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9:010109:81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9:010109:282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9:010109:82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9:010109:161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9:010109:287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9:010109:163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9:010109:27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9:010109:161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9:010109:65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9:010109:162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9:010109:163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9:010109:80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9:010109:65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9:010109:34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9:010109:89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9:010109:284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9:010109:89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9:010109:68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9:010109:67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9:010109:273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9:010109:68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9:010109:266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9:010109:34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9:010109:34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9:010109:71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9:010109:68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9:010109:89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9:010109:66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9:010109:71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9:010109:297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9:010109:89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9:010109:18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9:010109:94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9:010109:18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9:010109:97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9:010109:95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9:010109:96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9:010109:96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9:010109:31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9:010109:94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9:010109:95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9:010109:95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9:010109:95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9:010109:94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9:010109:94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9:010109:98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9:010109:98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9:010109:95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9:010109:36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9:010109:5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9:010109:80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9:010109:81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9:010109:164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9:010109:81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9:010109:29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9:010109:274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9:010109:36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9:010109:65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9:010109:163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9:010109:82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9:010109:80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9:010109:65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9:010109:163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9:010109:81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9:010109:65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9:010109:163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9:010109:69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9:010109:89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9:010109:71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9:010109:90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9:010109:273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9:010109:6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9:010109:98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9:010109:89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9:010109:6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9:010109:34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9:010109:68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9:010109:89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9:010109:18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9:010109:270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9:010109:34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9:010109:63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9:010109:96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9:010109:27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9:010109:278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9:010109:65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9:010109:95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9:010109:35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9:010109:278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9:010109:96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9:010109:18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9:010109:95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9:010109:95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9:010109:94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9:010109:95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9:010109:96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9:010109:27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9:010109:7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9:010109:80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9:010109:81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9:010109:284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9:010109:53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9:010109:162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9:010109:34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9:010109:82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9:010109:163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9:010109:282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9:010109:28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9:010109:54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9:010109:161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9:010109:82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9:010109:4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9:010109:95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9:010109:94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9:010109:95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9:010109:288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9:010109:94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9:010109:96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9:010109:161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9:010109:157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9:010109:157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9:010109:143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9:010109:155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9:010109:155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9:010109:157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9:010109:154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9:010101:7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9:010109:155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9:010109:154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9:010108:3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9:010101:4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9:010109:141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9:010109:155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9:010109:143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9:010109:156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9:010109:151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9:010109:145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9:010109:156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9:010109:145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9:010109:157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9:010109:144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9:010109:151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9:010109:157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9:010109:146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9:010109:151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9:010109:146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9:010109:151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9:010109:156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9:010109:144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9:010109:153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9:010109:139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9:010109:156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9:010109:145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9:010109:158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9:010109:144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9:010109:156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9:010109:143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9:010109:152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9:010109:152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9:010109:152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9:010109:154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9:010109:154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9:010109:155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9:010101:7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9:010109:154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9:010101: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9:010109:155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9:010109:155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9:010109:155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9:010101: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9:010109:155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9:010109:143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9:010109:155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9:010109:155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9:010103:58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9:010109:145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9:010109:152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9:010109:154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9:010109:15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9:010109:141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9:010109:146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9:010109:141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9:010109:146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9:010109:146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9:010109:155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9:010109:139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9:010109:155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9:010101:6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9:010109:155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9:010109:146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9:010109:145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9:010109:156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9:010109:139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9:010109:156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9:010109:152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9:010109:153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9:010109:144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9:010109:144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9:010109:139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9:010109:156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9:010109:155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9:010109:145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9:010109:155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9:010109:157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9:010109:161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9:010109:154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9:010109:152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9:010109:156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9:010109:152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9:010109:142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9:010109:157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9:010109:155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9:010109:156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9:010109:144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9:010109:139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9:010109:158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9:010109:128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9:010109:156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9:010109:155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9:010109:144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9:010109:137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9:010109:144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9:010109:152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9:010109:155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9:010109:145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9:010109:153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9:010109:153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9:010109:142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9:010109:154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9:010109:155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9:010109:157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9:010109:141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9:010109:145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9:010109:157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9:010109:145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9:010109:141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9:010109:142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9:010109:155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9:010109:156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9:010109:141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9:010109:153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9:010109:144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9:010109:145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9:010109:144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9:010109:144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9:010109:156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9:010109:141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9:010109:158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9:010109:156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9:010109:158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9:010109:139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9:010109:144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9:010109:141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9:010109:155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9:010109:145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9:010109:156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9:010109:144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9:010109:128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9:010109:155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9:010101:6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9:010101: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9:010109:145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9:010109:144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9:010109:156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9:010109:152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9:010109:144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8:010147:25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8:010133:3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8:010147:22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8:010147:63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8:010147:26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9:010101:16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8:010147:8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8:010147:22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8:010147:34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9:010101:19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8:010133:7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8:010147:21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8:010133: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8:010147:28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8:010147:19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8:010147:34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9:010101:23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7:010356:5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3:040501:1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8:010147:31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8:010133:8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2:172401:2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8:010133:6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8:010147:29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8:010147:30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9:010101:37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8:010147:31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8:010133: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8:010147:33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8:010133:7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8:010154:28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8:010147:4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8:010147: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9:010101:40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8:010147:28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8:010135:61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9:010101:39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8:010109:2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8:010147:16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2:170101:30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8:010147:60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8:010147:26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8:010137:5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2:172401:3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8:010147:26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9:010101:4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8:010147:35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5:030101: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8:010133:6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9:010101:2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8:010147:63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8:010147:24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8:010133: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4:110101:35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9:010101:25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8:010133:1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8:010137:6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9:010101:40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8:010133:12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2:172601:10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8:010147:7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8:010147:35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8:010147:26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8:010147:36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9:010101:1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8:010147:21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8:010147:32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8:010133:6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8:010137:5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9:010101:14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8:010147:36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9:010101:38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8:010133: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5:010104:2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2:170101:27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8:010133:12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8:010147:30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8:010133:7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8:010133:11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9:010101:22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9:010101:38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8:010147:26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8:010147:24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8:010133:16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1:090101:37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1:090101:2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1:090101:45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1:090101:14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1:090101:45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1:090101:40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1:090101:38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1:090101:45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1:090101:37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1:090101:18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1:090101:45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1:090101:32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1:090101:26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1:090101:40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1:090101:21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7:020102:15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7:020102:44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7:020102:9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7:020102:20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7:020102:15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7:020102:1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7:020102:38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7:020102:4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7:020102:18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7:020102:17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7:020102:14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6:090101:20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7:020102:17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2:110101: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3:230101: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3:170102:3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4:010102:135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3:230101: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1:180102:15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1:070402: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1:070402: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1:070101: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1:090101: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1:070101:7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1:070401: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1:070101:20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1:070402:1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1:070101:8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1:070101:2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1:070101:2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1:070101:3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9:010109:157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9:010109:33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9:010109:157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2:172401:7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33:17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4:110101:34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9:010109:91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9:010109:293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9:010109:148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3:190201:8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5:010109:102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5:090103:1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5:080101:42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5:040102:8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5:040102:47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5:040102: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5:040102:47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5:040102:8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5:070101:77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5:080101:12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5:040102:9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5:040103:18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5:080101:12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5:080101:17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5:040102:47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5:040102:47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5:040102:47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5:040102:47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5:040102:47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5:040102:47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5:040102:47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5:040102:47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5:040102:47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5:040102:47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5:040102:47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5:040102:47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5:010102:6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2:010201:126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2:010107:1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5:090101:7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5:080101:4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5:080101:17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5:080101:1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5:080101:42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5:080101:11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5:080101:4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5:080101:4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5:080101:3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5:090102:43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5:090102:12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5:090101:7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5:080101:17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5:090101:7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5:090101:4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5:040102:6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5:090101: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5:090101:4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5:040102:48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5:060101:13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5:060101: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5:060101:7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5:060101:3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5:060101:7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5:060102:9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5:060101:25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5:060101:26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5:060101:25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5:060102:2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5:060101:3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5:060102:50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5:060102: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5:090101: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5:090101:2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5:080101:11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5:080101:47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5:080101:2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5:080101:4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5:090101:4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5:080101:5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5:080101:17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5:090101:4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5:090101:6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5:090102: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5:080101:117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5:080101:12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5:080101:11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5:040102:48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5:060101:12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5:090102:36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5:060102:15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5:060102:14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5:090101:2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5:060101:1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5:060102:4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5:060102:51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5:060102:15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5:060102:15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5:060101:14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5:060102:48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5:060101:7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5:060102: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5:060102:49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5:060102:51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5:080101:12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5:040102:48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5:090102:15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5:080101:16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5:080101:41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5:040102:5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5:080101:16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5:060101:13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5:090102:18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5:080101:5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5:090101:2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5:090101:2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5:080101:17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5:080101:41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5:060101:13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5:080101:39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5:080101:15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5:080101:3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5:080101:16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5:080101:43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5:080101:15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5:060102:14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5:060101:12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5:060101:13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5:060102:49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5:060101:12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5:060101:7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5:060102:12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5:060102:9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5:060102:15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5:060102:15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5:060101:1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5:060101:6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5:060101:6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5:060102:50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5:010116:2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5:010116: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5:010114:16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5:010115: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5:010116:46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5:010115:5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5:010114:2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5:010116:46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5:010116:50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5:010116:2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5:010116: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5:010116: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5:010116: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5:010116: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5:010116: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5:010116:2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5:010116:1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5:010116:2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5:010116: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5:010116:2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5:010116: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5:010116:47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5:010116:4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5:010115: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5:010114:3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5:010124:17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5:030103:1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5:030104:8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5:020103:10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5:020104:57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5:030105:10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5:010116:8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5:010114:61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5:010116: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5:010116:6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5:010116:3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5:010116:2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5:010116: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5:010116: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5:010116: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5:010116: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5:010116:46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5:010116: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5:010114:3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5:010116:6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5:010116:48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5:010116:2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5:010116: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5:030105:38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5:020104:23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5:010116:1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5:010116: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5:010115:1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5:010115: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5:010116:3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5:010116:45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5:010116:2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5:010114:64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5:010106:6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5:010115: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5:010116:45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5:010115: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5:010116:6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5:010116:50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5:020103:3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5:010124:55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5:010124:55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5:020103:3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5:030104:16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5:020103:82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5:030103:59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4:050101:62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4:010111:100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4:010111:100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4:010106:8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4:010111:100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4:050101:7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4:050101:8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4:050101: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4:050101:9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4:050101:66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4:050101:10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4:050101:18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4:050101:64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4:040102:155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4:050101:7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4:010111:100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4:050101:6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4:040102:11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4:010111:100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4:050101:9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4:010106:91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4:010106:81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4:010110:145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4:050101:64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4:010111:100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2:010801:2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2:010801:3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2:010312: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2:010801:2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2:010312: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2:010801:2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2:010801:2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2:010801:2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2:010801:13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2:010312:5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2:010801:2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2:010801:1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2:010801:2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2:010801:2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2:010312:1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2:010312:7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2:010801:2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2:010801:2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2:010801:2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2:010801:2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4:010111:1002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4:010106:85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4:010111:100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4:010111:100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4:010106:3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4:050101:53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4:050101:66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4:010106:4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4:010111:100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4:050101:16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4:050101: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4:050101:7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4:050101:3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4:050101:16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4:050101:64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4:050101:62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4:040102:15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4:050101:18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4:050101:63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4:050101:8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4:050101:8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2:010312:1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2:010801:2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2:010801:1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2:010312:1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2:010801: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2:010801:2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2:010801:2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2:010312: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2:010801:3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2:010801:1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2:010801:20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2:010801:2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2:010801:2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2:010312: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2:010801: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2:010801:2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2:010801:3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2:010801:1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2:010801:1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2:010312: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4:040102:14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4:050101:5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4:050101:8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4:050101:9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4:050101:9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4:050101:67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4:040102:46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4:050101:53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4:050101:16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4:050101:67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4:050101:18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4:050101:16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4:050101:8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4:050101:58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4:050101:66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4:050101: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4:040102:106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4:010106:82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4:010111:100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4:010106:20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4:010111:100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4:010111:100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4:010111:100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4:010111:100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4:010106:9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2:010801:3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2:010801: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2:010801:3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2:010801:1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2:010801:2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2:010801:2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2:010312: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2:010801:2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2:010312:1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2:010312:5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2:010801:2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2:010801:1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2:010801:2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2:010801:2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2:010218:47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2:010218:45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2:010218:45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2:010218:444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2:010218:44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2:010218:45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2:010218:47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2:010218:452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2:010218:45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2:010218:45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2:010218:45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2:010218:454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2:010218:44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2:010218:4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2:010218:44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2:010218:44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2:010218:45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2:010218:45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2:010203:17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2:010201:306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2:010210:16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2:010201:296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2:010201:313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2:010201:300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2:010201:2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2:010108:9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2:010217:208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2:010108:9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2:010201:22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2:010201:305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2:010201:30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2:010201: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2:010201:299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2:010201:290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2:010201:295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2:010201:23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2:010201:29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2:010201:16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2:010201:15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2:010201:297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2:010201:296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2:010201:30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2:010201:478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2:010201:294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2:010201:293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2:010201:26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2:010201:296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2:010218:45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2:010218:45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2:010218:458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2:010218:44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2:010218:451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2:010218:45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2:010218:45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2:010218:45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2:010217:25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2:010108:6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2:010108:6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2:010201:293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2:010201:7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2:010201:290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2:010108:9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2:010201:292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2:010201:6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2:010201:296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2:010201:31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2:010201:16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2:010201:292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2:010201:7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2:010203: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2:010218:45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2:010218:45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2:010218:47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2:010218:45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2:010218:45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2:010218:45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2:010218:45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2:010218:45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2:010218:45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2:010218:45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2:010218:44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2:010219:12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2:010218:45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2:010201:487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2:010201:92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2:010217:211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2:010218:45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2:010218:45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2:010219:106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2:010218:45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2:010218:457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2:010218:45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2:010218:45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2:010218:44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2:010201:32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2:010201:2952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2:010201:308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2:010201:473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2:010201:292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2:010108:8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2:010108:5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2:010108:7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2:010201:5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2:010201:2973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2:010201:314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2:010203:1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2:010203:29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2:010201:294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2:010201:44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2:010201:307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2:010201:16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2:010201:46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2:010207:2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2:010201:315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2:010201:3061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2:010207:7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2:010108:601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2:010106:1265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2:010108:20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2:010108:255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2:010108:22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2:010108:199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2:010108:38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2:010107:8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2:010107:1074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2:010107:29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2:010107:298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2:010106:126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2:010107:9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2:010107:6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2:010106:121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2:010107:5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2:010106:124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2:010108:247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2:010108:35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2:010108:37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2:010108:243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2:010108:25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2:010107:9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2:010107:30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2:010107:9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2:010107:9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2:010107:154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2:010107:9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2:010106:23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2:010106:5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2:010107:39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2:010108:3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2:010108:19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2:010108:39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2:010108:26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2:010106: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2:010108:354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2:010108:16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2:010108:11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2:010106:124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2:010108:23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2:010108:10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2:010107:9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2:010106:121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2:010106:137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2:010107:29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2:010106:1239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2:010107:301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2:010106:345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2:010107:89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2:010107:29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2:010106:260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2:010107:300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2:010107:9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2:010107:200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2:010107:162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2:010107:296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2:010107:39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2:010106:11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2:010107:1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2:010107:47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2:010106:22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2:010106:125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2:010107:29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2:010106:118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2:010107:241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9:010113:259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9:010110:297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2:010108:34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2:010106:122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2:010108:180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2:010108:136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2:010108:180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2:010106:18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2:010108:42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108:21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2:010108:151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2:010106:122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2:010108:359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2:010108:19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2:010108:37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2:010108:24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2:010108:411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1:010106:27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2:010106:31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2:010107:50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2:010107:93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2:010106:39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2:010107:8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2:010107:93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2:010107:116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2:010106:269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2:010106:9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2:010107:844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2:010106:1242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2:010106:34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2:010107:321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2:010107: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2:010107:5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2:010107:30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2:010106:121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2:010107:208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2:010107:8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2:010106:1218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2:010107:2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2:010106:15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9:010103:105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9:010103:316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9:010103:54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9:010103:333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9:010103:383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19:010103:618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9:010103:38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19:010103:615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19:010103:37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19:010103:563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19:010103:565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9:010103:315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19:010103:11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19:010103:54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19:010103:32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19:010103:15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19:010103:216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7:020101:48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19:010103:631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19:010103:27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19:010103:6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19:010103:36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19:010103:630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19:010103:10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19:010103:42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19:010103:392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19:010103:382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19:010103:270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19:010103:173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19:010103:2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19:010103:143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19:010103:1996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9:010103:586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19:010103:5872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19:010103:184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19:010103:36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19:010103:4044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19:010103:321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19:010103:5588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19:010103:596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19:010103:184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19:010103:2271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19:010103:1940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19:010103:4067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9:010103:785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9:010103:6369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9:010103:2653</text:p>
          </table:table-cell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office:value-type="string" table:number-columns-spanned="2" table:number-rows-spanned="1" table:style-name="ce19">
            <text:p>17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108B6C48AEEB3DC78F2B62D64CCF3683459CFE7323D908BBC259DCF29CC621328D9510876FC26079671F3C64545A258216319AA01FE2E5A9DF4C13CA892F17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1-24T11:59:05Z</meta:creation-date>
    <dc:date>2025-01-24T11:59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