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94/2</text:p>
          </table:table-cell>
          <table:covered-table-cell/>
          <table:table-cell table:number-columns-repeated="3" table:style-name="ce2"/>
          <table:table-cell office:value-type="date" office:date-value="2024-12-28T00:00:00" table:style-name="ce22">
            <text:p>28.12.202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7" table:style-name="ce6">
            <text:p>74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2" table:style-name="ce6">
            <text:p>1 23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4:110601:1658</text:p>
          </table:table-cell>
          <table:table-cell office:value-type="float" office:value="8776" table:style-name="ce9">
            <text:p>8 77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14:110601:1659</text:p>
          </table:table-cell>
          <table:table-cell office:value-type="float" office:value="8776" table:style-name="ce9">
            <text:p>8 77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14:110601:1660</text:p>
          </table:table-cell>
          <table:table-cell office:value-type="float" office:value="8776" table:style-name="ce9">
            <text:p>8 77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14:080301:378</text:p>
          </table:table-cell>
          <table:table-cell office:value-type="float" office:value="330879.90000000002" table:style-name="ce9">
            <text:p>330 879.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14:110601:1661</text:p>
          </table:table-cell>
          <table:table-cell office:value-type="float" office:value="8776" table:style-name="ce9">
            <text:p>8 77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14:090501:3386</text:p>
          </table:table-cell>
          <table:table-cell office:value-type="float" office:value="50340.959999999999" table:style-name="ce9">
            <text:p>50 340.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4:090501:3385</text:p>
          </table:table-cell>
          <table:table-cell office:value-type="float" office:value="42731.28" table:style-name="ce9">
            <text:p>42 731.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4:080401:890</text:p>
          </table:table-cell>
          <table:table-cell office:value-type="float" office:value="491782.17" table:style-name="ce9">
            <text:p>491 782.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4:110601:1662</text:p>
          </table:table-cell>
          <table:table-cell office:value-type="float" office:value="8238.4699999999993" table:style-name="ce9">
            <text:p>8 238.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4:110601:1663</text:p>
          </table:table-cell>
          <table:table-cell office:value-type="float" office:value="11178.43" table:style-name="ce9">
            <text:p>11 178.4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14:080501:58</text:p>
          </table:table-cell>
          <table:table-cell office:value-type="float" office:value="649553.6" table:style-name="ce9">
            <text:p>649 553.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14:080501:39</text:p>
          </table:table-cell>
          <table:table-cell office:value-type="float" office:value="1073823.6000000001" table:style-name="ce9">
            <text:p>1 073 823.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14:110701:1340</text:p>
          </table:table-cell>
          <table:table-cell office:value-type="float" office:value="55500" table:style-name="ce9">
            <text:p>55 5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12:171401:1328</text:p>
          </table:table-cell>
          <table:table-cell office:value-type="float" office:value="596695.71" table:style-name="ce9">
            <text:p>596 695.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2:160501:715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12:160501:719</text:p>
          </table:table-cell>
          <table:table-cell office:value-type="float" office:value="26298.16" table:style-name="ce9">
            <text:p>26 298.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12:160501:712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12:160501:717</text:p>
          </table:table-cell>
          <table:table-cell office:value-type="float" office:value="8944.36" table:style-name="ce9">
            <text:p>8 944.3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12:160501:703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12:160501:710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2:160501:714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12:160501:701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12:160501:723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12:160501:709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11:240801:7599</text:p>
          </table:table-cell>
          <table:table-cell office:value-type="float" office:value="118400" table:style-name="ce9">
            <text:p>118 4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11:240801:7593</text:p>
          </table:table-cell>
          <table:table-cell office:value-type="float" office:value="118400" table:style-name="ce9">
            <text:p>118 4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12:160501:718</text:p>
          </table:table-cell>
          <table:table-cell office:value-type="float" office:value="8956.7999999999993" table:style-name="ce9">
            <text:p>8 956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12:090801:7945</text:p>
          </table:table-cell>
          <table:table-cell office:value-type="float" office:value="61161.599999999999" table:style-name="ce9">
            <text:p>61 161.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12:150901:1725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12:160501:726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12:020401:2305</text:p>
          </table:table-cell>
          <table:table-cell office:value-type="float" office:value="1161850.19" table:style-name="ce9">
            <text:p>1 161 850.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12:020401:2307</text:p>
          </table:table-cell>
          <table:table-cell office:value-type="float" office:value="340339.95" table:style-name="ce9">
            <text:p>340 339.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12:171901:687</text:p>
          </table:table-cell>
          <table:table-cell office:value-type="float" office:value="129617.88" table:style-name="ce9">
            <text:p>129 617.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11:240701:4530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12:000000:2980</text:p>
          </table:table-cell>
          <table:table-cell office:value-type="float" office:value="391277748.07999998" table:style-name="ce9">
            <text:p>391 277 748.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12:160501:702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12:160501:711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12:160501:722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12:160501:707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12:160501:713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12:160501:705</text:p>
          </table:table-cell>
          <table:table-cell office:value-type="float" office:value="10151.040000000001" table:style-name="ce9">
            <text:p>10 151.0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12:160501:706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11:240801:7589</text:p>
          </table:table-cell>
          <table:table-cell office:value-type="float" office:value="118400" table:style-name="ce9">
            <text:p>118 4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12:160501:700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11:240801:7595</text:p>
          </table:table-cell>
          <table:table-cell office:value-type="float" office:value="118400" table:style-name="ce9">
            <text:p>118 4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11:240801:7598</text:p>
          </table:table-cell>
          <table:table-cell office:value-type="float" office:value="118400" table:style-name="ce9">
            <text:p>118 4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2:190301:2951</text:p>
          </table:table-cell>
          <table:table-cell office:value-type="float" office:value="46499.38" table:style-name="ce9">
            <text:p>46 499.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1:240801:7594</text:p>
          </table:table-cell>
          <table:table-cell office:value-type="float" office:value="118400" table:style-name="ce9">
            <text:p>118 4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11:240801:7590</text:p>
          </table:table-cell>
          <table:table-cell office:value-type="float" office:value="118400" table:style-name="ce9">
            <text:p>118 4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11:240801:7586</text:p>
          </table:table-cell>
          <table:table-cell office:value-type="float" office:value="271029.44" table:style-name="ce9">
            <text:p>271 029.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12:020401:2302</text:p>
          </table:table-cell>
          <table:table-cell office:value-type="float" office:value="584445.85" table:style-name="ce9">
            <text:p>584 445.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2:020401:2304</text:p>
          </table:table-cell>
          <table:table-cell office:value-type="float" office:value="598528.88" table:style-name="ce9">
            <text:p>598 528.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2:201001:2257</text:p>
          </table:table-cell>
          <table:table-cell office:value-type="float" office:value="874556.32" table:style-name="ce9">
            <text:p>874 556.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1:240701:4531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2:000000:769</text:p>
          </table:table-cell>
          <table:table-cell office:value-type="float" office:value="367353555.82999998" table:style-name="ce9">
            <text:p>367 353 555.8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1:240701:4529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12:041501:570</text:p>
          </table:table-cell>
          <table:table-cell office:value-type="float" office:value="471129.22" table:style-name="ce9">
            <text:p>471 129.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2:160501:724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12:160501:716</text:p>
          </table:table-cell>
          <table:table-cell office:value-type="float" office:value="8919.48" table:style-name="ce9">
            <text:p>8 919.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2:160501:725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2:160501:721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2:160501:704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2:190301:2952</text:p>
          </table:table-cell>
          <table:table-cell office:value-type="float" office:value="33480.93" table:style-name="ce9">
            <text:p>33 480.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1:240801:7587</text:p>
          </table:table-cell>
          <table:table-cell office:value-type="float" office:value="118400" table:style-name="ce9">
            <text:p>118 4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2:160501:720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2:160501:708</text:p>
          </table:table-cell>
          <table:table-cell office:value-type="float" office:value="7464" table:style-name="ce9">
            <text:p>7 4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1:240801:7592</text:p>
          </table:table-cell>
          <table:table-cell office:value-type="float" office:value="118400" table:style-name="ce9">
            <text:p>118 4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1:240801:7596</text:p>
          </table:table-cell>
          <table:table-cell office:value-type="float" office:value="118400" table:style-name="ce9">
            <text:p>118 4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1:240801:7588</text:p>
          </table:table-cell>
          <table:table-cell office:value-type="float" office:value="118400" table:style-name="ce9">
            <text:p>118 4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1:240801:7591</text:p>
          </table:table-cell>
          <table:table-cell office:value-type="float" office:value="118400" table:style-name="ce9">
            <text:p>118 4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1:240801:7597</text:p>
          </table:table-cell>
          <table:table-cell office:value-type="float" office:value="118400" table:style-name="ce9">
            <text:p>118 4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2:020401:2303</text:p>
          </table:table-cell>
          <table:table-cell office:value-type="float" office:value="563799.25" table:style-name="ce9">
            <text:p>563 799.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2:150901:1726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2:020401:2306</text:p>
          </table:table-cell>
          <table:table-cell office:value-type="float" office:value="596181.71" table:style-name="ce9">
            <text:p>596 181.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2:191101:801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2:191101:802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3:080501:807</text:p>
          </table:table-cell>
          <table:table-cell office:value-type="float" office:value="66411.179999999993" table:style-name="ce9">
            <text:p>66 411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1:150501:7819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1:150501:7833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1:150501:781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1:150501:785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1:150501:785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1:150501:785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1:150501:785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1:150401:4198</text:p>
          </table:table-cell>
          <table:table-cell office:value-type="float" office:value="17612.8" table:style-name="ce9">
            <text:p>17 612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1:240601:3869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1:240601:3877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1:150401:4200</text:p>
          </table:table-cell>
          <table:table-cell office:value-type="float" office:value="7769.6" table:style-name="ce9">
            <text:p>7 769.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11:240601:3888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11:150501:782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1:150401:4208</text:p>
          </table:table-cell>
          <table:table-cell office:value-type="float" office:value="8000" table:style-name="ce9">
            <text:p>8 0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1:150501:7832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11:150501:781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11:150501:784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1:150501:782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11:240601:3865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11:240601:3880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11:240601:3890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1:240601:3889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11:240601:3868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11:240601:3863</text:p>
          </table:table-cell>
          <table:table-cell office:value-type="float" office:value="12528" table:style-name="ce9">
            <text:p>12 5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11:150501:782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11:180301:2178</text:p>
          </table:table-cell>
          <table:table-cell office:value-type="float" office:value="10616" table:style-name="ce9">
            <text:p>10 61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11:240701:4473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11:240701:4509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11:240701:4528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11:240701:4486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11:240701:4490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11:240701:4474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11:240701:4514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11:240701:4497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11:240701:4495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11:240701:4516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11:240701:4500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11:240701:4505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11:240701:4491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11:240701:4493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11:240701:4489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11:240701:4519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11:240701:4506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11:240701:4513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11:150501:784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11:150401:4203</text:p>
          </table:table-cell>
          <table:table-cell office:value-type="float" office:value="7769.6" table:style-name="ce9">
            <text:p>7 769.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11:150401:4210</text:p>
          </table:table-cell>
          <table:table-cell office:value-type="float" office:value="8000" table:style-name="ce9">
            <text:p>8 0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11:150501:784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11:150501:782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11:150401:4207</text:p>
          </table:table-cell>
          <table:table-cell office:value-type="float" office:value="8000" table:style-name="ce9">
            <text:p>8 0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11:150401:4205</text:p>
          </table:table-cell>
          <table:table-cell office:value-type="float" office:value="8012.8" table:style-name="ce9">
            <text:p>8 012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11:240701:4503</text:p>
          </table:table-cell>
          <table:table-cell office:value-type="float" office:value="26324.76" table:style-name="ce9">
            <text:p>26 324.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11:240701:452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11:240701:4526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11:240701:452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11:150501:782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11:150401:4212</text:p>
          </table:table-cell>
          <table:table-cell office:value-type="float" office:value="7756.8" table:style-name="ce9">
            <text:p>7 756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11:150501:782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11:240601:3870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11:240601:3864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11:150501:7840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11:211101:315</text:p>
          </table:table-cell>
          <table:table-cell office:value-type="float" office:value="204043.33" table:style-name="ce9">
            <text:p>204 043.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11:240601:3882</text:p>
          </table:table-cell>
          <table:table-cell office:value-type="float" office:value="7006.4" table:style-name="ce9">
            <text:p>7 006.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11:180301:2185</text:p>
          </table:table-cell>
          <table:table-cell office:value-type="float" office:value="8253.94" table:style-name="ce9">
            <text:p>8 253.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11:150401:4201</text:p>
          </table:table-cell>
          <table:table-cell office:value-type="float" office:value="7769.6" table:style-name="ce9">
            <text:p>7 769.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11:150501:7845</text:p>
          </table:table-cell>
          <table:table-cell office:value-type="float" office:value="13894.98" table:style-name="ce9">
            <text:p>13 894.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11:240601:3885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11:240601:3871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11:150501:7839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11:150401:4202</text:p>
          </table:table-cell>
          <table:table-cell office:value-type="float" office:value="7769.6" table:style-name="ce9">
            <text:p>7 769.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11:240601:3884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11:240601:3883</text:p>
          </table:table-cell>
          <table:table-cell office:value-type="float" office:value="38419.199999999997" table:style-name="ce9">
            <text:p>38 419.2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11:180301:2184</text:p>
          </table:table-cell>
          <table:table-cell office:value-type="float" office:value="10616" table:style-name="ce9">
            <text:p>10 61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11:180301:2180</text:p>
          </table:table-cell>
          <table:table-cell office:value-type="float" office:value="10616" table:style-name="ce9">
            <text:p>10 61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11:180301:2181</text:p>
          </table:table-cell>
          <table:table-cell office:value-type="float" office:value="10616" table:style-name="ce9">
            <text:p>10 61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11:240601:3876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11:150501:7835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11:240701:451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11:240701:4481</text:p>
          </table:table-cell>
          <table:table-cell office:value-type="float" office:value="7411.47" table:style-name="ce9">
            <text:p>7 411.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11:240701:4496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11:240701:4480</text:p>
          </table:table-cell>
          <table:table-cell office:value-type="float" office:value="7411.47" table:style-name="ce9">
            <text:p>7 411.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11:240701:4499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11:240701:4502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11:240701:4483</text:p>
          </table:table-cell>
          <table:table-cell office:value-type="float" office:value="14505.48" table:style-name="ce9">
            <text:p>14 505.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11:240701:4477</text:p>
          </table:table-cell>
          <table:table-cell office:value-type="float" office:value="7411.47" table:style-name="ce9">
            <text:p>7 411.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11:240701:4498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11:240701:4478</text:p>
          </table:table-cell>
          <table:table-cell office:value-type="float" office:value="7411.47" table:style-name="ce9">
            <text:p>7 411.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11:240701:452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11:240701:4479</text:p>
          </table:table-cell>
          <table:table-cell office:value-type="float" office:value="7411.47" table:style-name="ce9">
            <text:p>7 411.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11:240701:4525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11:240701:451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11:240701:4472</text:p>
          </table:table-cell>
          <table:table-cell office:value-type="float" office:value="14505.48" table:style-name="ce9">
            <text:p>14 505.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11:150501:784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11:150401:4206</text:p>
          </table:table-cell>
          <table:table-cell office:value-type="float" office:value="8000" table:style-name="ce9">
            <text:p>8 0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11:150501:7831</text:p>
          </table:table-cell>
          <table:table-cell office:value-type="float" office:value="13943.82" table:style-name="ce9">
            <text:p>13 943.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11:150501:7829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11:150401:4209</text:p>
          </table:table-cell>
          <table:table-cell office:value-type="float" office:value="8000" table:style-name="ce9">
            <text:p>8 0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11:150501:7836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11:150501:7846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11:150501:7816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11:150401:4211</text:p>
          </table:table-cell>
          <table:table-cell office:value-type="float" office:value="8000" table:style-name="ce9">
            <text:p>8 0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11:240601:3873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11:240601:3887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11:150501:782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11:150501:782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11:240601:3879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11:240601:3867</text:p>
          </table:table-cell>
          <table:table-cell office:value-type="float" office:value="7006.4" table:style-name="ce9">
            <text:p>7 006.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11:240601:3878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11:240601:3872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11:240601:3886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11:240601:3866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11:240601:3881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11:240601:3875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11:150501:7837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11:150501:783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11:150401:4199</text:p>
          </table:table-cell>
          <table:table-cell office:value-type="float" office:value="7769.6" table:style-name="ce9">
            <text:p>7 769.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11:150501:783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11:150501:7826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11:180301:2182</text:p>
          </table:table-cell>
          <table:table-cell office:value-type="float" office:value="10616" table:style-name="ce9">
            <text:p>10 61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11:180301:2183</text:p>
          </table:table-cell>
          <table:table-cell office:value-type="float" office:value="10616" table:style-name="ce9">
            <text:p>10 61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11:180301:2177</text:p>
          </table:table-cell>
          <table:table-cell office:value-type="float" office:value="39531.33" table:style-name="ce9">
            <text:p>39 531.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11:150501:784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11:180301:2176</text:p>
          </table:table-cell>
          <table:table-cell office:value-type="float" office:value="10616" table:style-name="ce9">
            <text:p>10 61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11:150501:7834</text:p>
          </table:table-cell>
          <table:table-cell office:value-type="float" office:value="7814.4" table:style-name="ce9">
            <text:p>7 814.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11:150501:7847</text:p>
          </table:table-cell>
          <table:table-cell office:value-type="float" office:value="8778.99" table:style-name="ce9">
            <text:p>8 778.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11:240601:3874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11:150501:785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11:150401:4204</text:p>
          </table:table-cell>
          <table:table-cell office:value-type="float" office:value="7769.6" table:style-name="ce9">
            <text:p>7 769.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11:240701:4510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11:240701:4527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11:240701:4494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11:240701:4485</text:p>
          </table:table-cell>
          <table:table-cell office:value-type="float" office:value="7411.47" table:style-name="ce9">
            <text:p>7 411.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11:240701:4482</text:p>
          </table:table-cell>
          <table:table-cell office:value-type="float" office:value="7411.47" table:style-name="ce9">
            <text:p>7 411.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11:240701:4484</text:p>
          </table:table-cell>
          <table:table-cell office:value-type="float" office:value="7411.47" table:style-name="ce9">
            <text:p>7 411.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11:150501:7855</text:p>
          </table:table-cell>
          <table:table-cell office:value-type="float" office:value="845743.77" table:style-name="ce9">
            <text:p>845 743.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11:240701:4511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11:240701:4487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11:240701:452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11:240701:4512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11:240701:451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11:240701:4507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11:240701:4476</text:p>
          </table:table-cell>
          <table:table-cell office:value-type="float" office:value="7411.47" table:style-name="ce9">
            <text:p>7 411.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11:240701:4504</text:p>
          </table:table-cell>
          <table:table-cell office:value-type="float" office:value="8034.18" table:style-name="ce9">
            <text:p>8 034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11:240701:4492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11:240701:452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11:240701:4488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11:180301:2179</text:p>
          </table:table-cell>
          <table:table-cell office:value-type="float" office:value="10616" table:style-name="ce9">
            <text:p>10 61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11:130701:3253</text:p>
          </table:table-cell>
          <table:table-cell office:value-type="float" office:value="8100" table:style-name="ce9">
            <text:p>8 1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11:130701:3258</text:p>
          </table:table-cell>
          <table:table-cell office:value-type="float" office:value="8100" table:style-name="ce9">
            <text:p>8 1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07:240701:7369</text:p>
          </table:table-cell>
          <table:table-cell office:value-type="float" office:value="7480.55" table:style-name="ce9">
            <text:p>7 48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11:090301:2926</text:p>
          </table:table-cell>
          <table:table-cell office:value-type="float" office:value="67500" table:style-name="ce9">
            <text:p>67 5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07:240701:7364</text:p>
          </table:table-cell>
          <table:table-cell office:value-type="float" office:value="7480.55" table:style-name="ce9">
            <text:p>7 48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11:060301:921</text:p>
          </table:table-cell>
          <table:table-cell office:value-type="float" office:value="396077.71" table:style-name="ce9">
            <text:p>396 077.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07:240701:7375</text:p>
          </table:table-cell>
          <table:table-cell office:value-type="float" office:value="7490.7" table:style-name="ce9">
            <text:p>7 490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09:000000:7394</text:p>
          </table:table-cell>
          <table:table-cell office:value-type="float" office:value="307252.44" table:style-name="ce9">
            <text:p>307 252.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07:240701:7363</text:p>
          </table:table-cell>
          <table:table-cell office:value-type="float" office:value="7480.55" table:style-name="ce9">
            <text:p>7 48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07:240701:7376</text:p>
          </table:table-cell>
          <table:table-cell office:value-type="float" office:value="7490.7" table:style-name="ce9">
            <text:p>7 490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07:240701:7370</text:p>
          </table:table-cell>
          <table:table-cell office:value-type="float" office:value="7480.55" table:style-name="ce9">
            <text:p>7 48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07:240701:7367</text:p>
          </table:table-cell>
          <table:table-cell office:value-type="float" office:value="7480.55" table:style-name="ce9">
            <text:p>7 48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07:240701:7365</text:p>
          </table:table-cell>
          <table:table-cell office:value-type="float" office:value="7480.55" table:style-name="ce9">
            <text:p>7 48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07:240701:7386</text:p>
          </table:table-cell>
          <table:table-cell office:value-type="float" office:value="6191.5" table:style-name="ce9">
            <text:p>6 191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11:130701:3257</text:p>
          </table:table-cell>
          <table:table-cell office:value-type="float" office:value="8100" table:style-name="ce9">
            <text:p>8 1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11:130701:3255</text:p>
          </table:table-cell>
          <table:table-cell office:value-type="float" office:value="8100" table:style-name="ce9">
            <text:p>8 1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11:130701:3251</text:p>
          </table:table-cell>
          <table:table-cell office:value-type="float" office:value="13500" table:style-name="ce9">
            <text:p>13 5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11:130701:3254</text:p>
          </table:table-cell>
          <table:table-cell office:value-type="float" office:value="8100" table:style-name="ce9">
            <text:p>8 1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11:130701:3256</text:p>
          </table:table-cell>
          <table:table-cell office:value-type="float" office:value="8100" table:style-name="ce9">
            <text:p>8 1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11:130701:3249</text:p>
          </table:table-cell>
          <table:table-cell office:value-type="float" office:value="8100" table:style-name="ce9">
            <text:p>8 1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07:240701:7360</text:p>
          </table:table-cell>
          <table:table-cell office:value-type="float" office:value="7490.7" table:style-name="ce9">
            <text:p>7 490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07:240701:7377</text:p>
          </table:table-cell>
          <table:table-cell office:value-type="float" office:value="7490.7" table:style-name="ce9">
            <text:p>7 490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07:240701:7368</text:p>
          </table:table-cell>
          <table:table-cell office:value-type="float" office:value="7490.7" table:style-name="ce9">
            <text:p>7 490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07:240701:7379</text:p>
          </table:table-cell>
          <table:table-cell office:value-type="float" office:value="7490.7" table:style-name="ce9">
            <text:p>7 490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07:240701:7380</text:p>
          </table:table-cell>
          <table:table-cell office:value-type="float" office:value="7490.7" table:style-name="ce9">
            <text:p>7 490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07:240701:7378</text:p>
          </table:table-cell>
          <table:table-cell office:value-type="float" office:value="7490.7" table:style-name="ce9">
            <text:p>7 490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07:240701:7382</text:p>
          </table:table-cell>
          <table:table-cell office:value-type="float" office:value="6191.5" table:style-name="ce9">
            <text:p>6 191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07:240701:7361</text:p>
          </table:table-cell>
          <table:table-cell office:value-type="float" office:value="7480.55" table:style-name="ce9">
            <text:p>7 48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07:240701:7374</text:p>
          </table:table-cell>
          <table:table-cell office:value-type="float" office:value="7490.7" table:style-name="ce9">
            <text:p>7 490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07:240701:7381</text:p>
          </table:table-cell>
          <table:table-cell office:value-type="float" office:value="7409.5" table:style-name="ce9">
            <text:p>7 409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07:240701:7385</text:p>
          </table:table-cell>
          <table:table-cell office:value-type="float" office:value="6191.5" table:style-name="ce9">
            <text:p>6 191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07:240701:7383</text:p>
          </table:table-cell>
          <table:table-cell office:value-type="float" office:value="6191.5" table:style-name="ce9">
            <text:p>6 191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11:000000:4700</text:p>
          </table:table-cell>
          <table:table-cell office:value-type="float" office:value="103810" table:style-name="ce9">
            <text:p>103 81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11:130701:3250</text:p>
          </table:table-cell>
          <table:table-cell office:value-type="float" office:value="8100" table:style-name="ce9">
            <text:p>8 1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11:130701:3259</text:p>
          </table:table-cell>
          <table:table-cell office:value-type="float" office:value="8100" table:style-name="ce9">
            <text:p>8 1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11:130701:3252</text:p>
          </table:table-cell>
          <table:table-cell office:value-type="float" office:value="8100" table:style-name="ce9">
            <text:p>8 1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11:000000:3963</text:p>
          </table:table-cell>
          <table:table-cell office:value-type="float" office:value="132700" table:style-name="ce9">
            <text:p>132 7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11:130701:631</text:p>
          </table:table-cell>
          <table:table-cell office:value-type="float" office:value="1110069.99" table:style-name="ce9">
            <text:p>1 110 069.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07:240701:7366</text:p>
          </table:table-cell>
          <table:table-cell office:value-type="float" office:value="7480.55" table:style-name="ce9">
            <text:p>7 48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09:070501:433</text:p>
          </table:table-cell>
          <table:table-cell office:value-type="float" office:value="354880" table:style-name="ce9">
            <text:p>354 88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10:091001:193</text:p>
          </table:table-cell>
          <table:table-cell office:value-type="float" office:value="683317.27" table:style-name="ce9">
            <text:p>683 317.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07:240701:7372</text:p>
          </table:table-cell>
          <table:table-cell office:value-type="float" office:value="7480.55" table:style-name="ce9">
            <text:p>7 48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07:240701:7358</text:p>
          </table:table-cell>
          <table:table-cell office:value-type="float" office:value="7490.7" table:style-name="ce9">
            <text:p>7 490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07:240701:7373</text:p>
          </table:table-cell>
          <table:table-cell office:value-type="float" office:value="30805.25" table:style-name="ce9">
            <text:p>30 805.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11:130701:3260</text:p>
          </table:table-cell>
          <table:table-cell office:value-type="float" office:value="94500" table:style-name="ce9">
            <text:p>94 5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07:240701:7357</text:p>
          </table:table-cell>
          <table:table-cell office:value-type="float" office:value="7511" table:style-name="ce9">
            <text:p>7 511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07:240701:7388</text:p>
          </table:table-cell>
          <table:table-cell office:value-type="float" office:value="6191.5" table:style-name="ce9">
            <text:p>6 191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07:240701:7384</text:p>
          </table:table-cell>
          <table:table-cell office:value-type="float" office:value="6191.5" table:style-name="ce9">
            <text:p>6 191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07:240701:7387</text:p>
          </table:table-cell>
          <table:table-cell office:value-type="float" office:value="6191.5" table:style-name="ce9">
            <text:p>6 191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07:240701:7359</text:p>
          </table:table-cell>
          <table:table-cell office:value-type="float" office:value="7490.7" table:style-name="ce9">
            <text:p>7 490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07:240701:7362</text:p>
          </table:table-cell>
          <table:table-cell office:value-type="float" office:value="7480.55" table:style-name="ce9">
            <text:p>7 48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07:240701:7371</text:p>
          </table:table-cell>
          <table:table-cell office:value-type="float" office:value="7480.55" table:style-name="ce9">
            <text:p>7 48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07:240701:7334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07:240701:7355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07:240701:7354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07:240701:7348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07:240701:7343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07:240701:7336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07:040401:2295</text:p>
          </table:table-cell>
          <table:table-cell office:value-type="float" office:value="6194.58" table:style-name="ce9">
            <text:p>6 194.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07:240701:7324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07:240701:7315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07:240701:7305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07:240701:7326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07:240701:7307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07:240701:7302</text:p>
          </table:table-cell>
          <table:table-cell office:value-type="float" office:value="6191.5" table:style-name="ce9">
            <text:p>6 191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07:240701:7311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07:240701:7320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07:240701:7308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07:240701:7332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07:240701:7303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07:040401:2298</text:p>
          </table:table-cell>
          <table:table-cell office:value-type="float" office:value="6204.87" table:style-name="ce9">
            <text:p>6 204.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07:040401:2300</text:p>
          </table:table-cell>
          <table:table-cell office:value-type="float" office:value="6307.77" table:style-name="ce9">
            <text:p>6 307.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07:110501:2577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07:040501:504</text:p>
          </table:table-cell>
          <table:table-cell office:value-type="float" office:value="60610.44" table:style-name="ce9">
            <text:p>60 610.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07:110501:2575</text:p>
          </table:table-cell>
          <table:table-cell office:value-type="float" office:value="24140" table:style-name="ce9">
            <text:p>24 14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07:110501:2581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07:040401:2329</text:p>
          </table:table-cell>
          <table:table-cell office:value-type="float" office:value="6781.11" table:style-name="ce9">
            <text:p>6 781.1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07:040401:2304</text:p>
          </table:table-cell>
          <table:table-cell office:value-type="float" office:value="6482.7" table:style-name="ce9">
            <text:p>6 482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07:040401:2315</text:p>
          </table:table-cell>
          <table:table-cell office:value-type="float" office:value="6204.87" table:style-name="ce9">
            <text:p>6 204.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07:110501:2562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07:040401:2323</text:p>
          </table:table-cell>
          <table:table-cell office:value-type="float" office:value="6184.29" table:style-name="ce9">
            <text:p>6 184.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07:040401:2320</text:p>
          </table:table-cell>
          <table:table-cell office:value-type="float" office:value="6266.61" table:style-name="ce9">
            <text:p>6 266.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07:040401:2310</text:p>
          </table:table-cell>
          <table:table-cell office:value-type="float" office:value="6626.76" table:style-name="ce9">
            <text:p>6 626.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07:040401:2321</text:p>
          </table:table-cell>
          <table:table-cell office:value-type="float" office:value="6266.61" table:style-name="ce9">
            <text:p>6 266.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07:110501:2572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07:110501:2556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07:040401:2316</text:p>
          </table:table-cell>
          <table:table-cell office:value-type="float" office:value="6266.61" table:style-name="ce9">
            <text:p>6 266.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07:040401:2309</text:p>
          </table:table-cell>
          <table:table-cell office:value-type="float" office:value="6534.15" table:style-name="ce9">
            <text:p>6 534.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07:040401:2328</text:p>
          </table:table-cell>
          <table:table-cell office:value-type="float" office:value="6966.33" table:style-name="ce9">
            <text:p>6 966.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07:040401:2314</text:p>
          </table:table-cell>
          <table:table-cell office:value-type="float" office:value="6791.4" table:style-name="ce9">
            <text:p>6 791.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07:040401:2317</text:p>
          </table:table-cell>
          <table:table-cell office:value-type="float" office:value="6266.61" table:style-name="ce9">
            <text:p>6 266.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07:110501:2579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07:110501:2566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07:110501:2558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07:110501:2554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07:110501:2563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07:240701:7344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07:240701:7330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07:240701:7346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07:240701:7349</text:p>
          </table:table-cell>
          <table:table-cell office:value-type="float" office:value="39554.550000000003" table:style-name="ce9">
            <text:p>39 554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07:240701:7337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07:240701:7342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07:240701:7318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07:240701:7312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07:240701:7298</text:p>
          </table:table-cell>
          <table:table-cell office:value-type="float" office:value="6191.5" table:style-name="ce9">
            <text:p>6 191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07:240701:7301</text:p>
          </table:table-cell>
          <table:table-cell office:value-type="float" office:value="6191.5" table:style-name="ce9">
            <text:p>6 191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07:240701:7304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07:240701:7309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07:240701:7313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07:240701:7316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07:240701:7327</text:p>
          </table:table-cell>
          <table:table-cell office:value-type="float" office:value="20300" table:style-name="ce9">
            <text:p>20 3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07:240701:7333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07:240701:7321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07:240701:7295</text:p>
          </table:table-cell>
          <table:table-cell office:value-type="float" office:value="7409.5" table:style-name="ce9">
            <text:p>7 409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07:240701:7329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07:240701:7340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07:080601:1589</text:p>
          </table:table-cell>
          <table:table-cell office:value-type="float" office:value="83874.02" table:style-name="ce9">
            <text:p>83 874.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07:240701:7322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07:240701:7325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07:040401:2299</text:p>
          </table:table-cell>
          <table:table-cell office:value-type="float" office:value="6174" table:style-name="ce9">
            <text:p>6 17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07:110501:2550</text:p>
          </table:table-cell>
          <table:table-cell office:value-type="float" office:value="59975.83" table:style-name="ce9">
            <text:p>59 975.8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07:040401:2294</text:p>
          </table:table-cell>
          <table:table-cell office:value-type="float" office:value="6215.16" table:style-name="ce9">
            <text:p>6 215.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07:040401:2297</text:p>
          </table:table-cell>
          <table:table-cell office:value-type="float" office:value="6194.58" table:style-name="ce9">
            <text:p>6 194.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07:080601:1591</text:p>
          </table:table-cell>
          <table:table-cell office:value-type="float" office:value="538811.32999999996" table:style-name="ce9">
            <text:p>538 811.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07:110501:2571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07:110501:2555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07:040401:2307</text:p>
          </table:table-cell>
          <table:table-cell office:value-type="float" office:value="6379.8" table:style-name="ce9">
            <text:p>6 37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07:110501:2559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07:040401:2308</text:p>
          </table:table-cell>
          <table:table-cell office:value-type="float" office:value="6431.25" table:style-name="ce9">
            <text:p>6 431.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07:040401:2327</text:p>
          </table:table-cell>
          <table:table-cell office:value-type="float" office:value="6246.03" table:style-name="ce9">
            <text:p>6 246.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07:040401:2322</text:p>
          </table:table-cell>
          <table:table-cell office:value-type="float" office:value="26126.31" table:style-name="ce9">
            <text:p>26 126.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90:07:110501:2557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90:07:110501:2552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90:07:110501:2573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90:07:110501:2580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90:07:040401:2312</text:p>
          </table:table-cell>
          <table:table-cell office:value-type="float" office:value="6174" table:style-name="ce9">
            <text:p>6 17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90:07:040401:2293</text:p>
          </table:table-cell>
          <table:table-cell office:value-type="float" office:value="6276.9" table:style-name="ce9">
            <text:p>6 276.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90:07:240701:7306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90:07:240701:7299</text:p>
          </table:table-cell>
          <table:table-cell office:value-type="float" office:value="6191.5" table:style-name="ce9">
            <text:p>6 191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90:07:240701:7310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90:07:240701:7300</text:p>
          </table:table-cell>
          <table:table-cell office:value-type="float" office:value="6191.5" table:style-name="ce9">
            <text:p>6 191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90:07:240701:7323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90:07:240701:7331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90:07:240701:7314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90:07:240701:7319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90:07:240701:7317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90:07:220301:1033</text:p>
          </table:table-cell>
          <table:table-cell office:value-type="float" office:value="219413.34" table:style-name="ce9">
            <text:p>219 413.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90:07:040501:503</text:p>
          </table:table-cell>
          <table:table-cell office:value-type="float" office:value="53296.65" table:style-name="ce9">
            <text:p>53 296.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90:07:240701:7335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90:07:240701:7338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90:07:240701:7345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90:07:240701:7339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90:07:240701:7352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90:07:110501:2569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90:07:040401:2318</text:p>
          </table:table-cell>
          <table:table-cell office:value-type="float" office:value="6266.61" table:style-name="ce9">
            <text:p>6 266.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90:07:040401:2302</text:p>
          </table:table-cell>
          <table:table-cell office:value-type="float" office:value="6688.5" table:style-name="ce9">
            <text:p>6 688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90:07:110501:2574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90:07:110501:2568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90:07:040401:2313</text:p>
          </table:table-cell>
          <table:table-cell office:value-type="float" office:value="6822.27" table:style-name="ce9">
            <text:p>6 822.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90:07:040401:2296</text:p>
          </table:table-cell>
          <table:table-cell office:value-type="float" office:value="6194.58" table:style-name="ce9">
            <text:p>6 194.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90:07:240701:7347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90:07:240701:7328</text:p>
          </table:table-cell>
          <table:table-cell office:value-type="float" office:value="6090" table:style-name="ce9">
            <text:p>6 09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7">
            <text:p>90:07:240701:7350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7">
            <text:p>90:07:240701:7341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7">
            <text:p>90:07:240701:7353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7">
            <text:p>90:07:080601:9</text:p>
          </table:table-cell>
          <table:table-cell office:value-type="float" office:value="311371459.66000003" table:style-name="ce9">
            <text:p>311 371 459.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7">
            <text:p>90:07:240701:7296</text:p>
          </table:table-cell>
          <table:table-cell office:value-type="float" office:value="6191.5" table:style-name="ce9">
            <text:p>6 191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7">
            <text:p>90:07:110501:2578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7">
            <text:p>90:07:040401:2311</text:p>
          </table:table-cell>
          <table:table-cell office:value-type="float" office:value="6719.37" table:style-name="ce9">
            <text:p>6 719.3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7">
            <text:p>90:07:110501:2564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7">
            <text:p>90:07:110501:2570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7">
            <text:p>90:07:040401:2326</text:p>
          </table:table-cell>
          <table:table-cell office:value-type="float" office:value="6184.29" table:style-name="ce9">
            <text:p>6 184.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7">
            <text:p>90:07:110501:2567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7">
            <text:p>90:07:040401:2324</text:p>
          </table:table-cell>
          <table:table-cell office:value-type="float" office:value="6184.29" table:style-name="ce9">
            <text:p>6 184.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7">
            <text:p>90:07:110501:2565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7">
            <text:p>90:07:040401:2305</text:p>
          </table:table-cell>
          <table:table-cell office:value-type="float" office:value="6400.38" table:style-name="ce9">
            <text:p>6 400.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7">
            <text:p>90:07:110501:2560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7">
            <text:p>90:07:080601:1590</text:p>
          </table:table-cell>
          <table:table-cell office:value-type="float" office:value="581891.63" table:style-name="ce9">
            <text:p>581 891.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7">
            <text:p>90:07:110501:2576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7">
            <text:p>90:07:040401:2303</text:p>
          </table:table-cell>
          <table:table-cell office:value-type="float" office:value="6606.18" table:style-name="ce9">
            <text:p>6 606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7">
            <text:p>90:07:110501:2561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7">
            <text:p>90:07:040401:2325</text:p>
          </table:table-cell>
          <table:table-cell office:value-type="float" office:value="6184.29" table:style-name="ce9">
            <text:p>6 184.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7">
            <text:p>90:07:110501:2551</text:p>
          </table:table-cell>
          <table:table-cell office:value-type="float" office:value="7242" table:style-name="ce9">
            <text:p>7 24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7">
            <text:p>90:07:040401:2319</text:p>
          </table:table-cell>
          <table:table-cell office:value-type="float" office:value="6266.61" table:style-name="ce9">
            <text:p>6 266.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7">
            <text:p>90:07:040501:502</text:p>
          </table:table-cell>
          <table:table-cell office:value-type="float" office:value="44920.59" table:style-name="ce9">
            <text:p>44 920.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7">
            <text:p>90:07:050501:3037</text:p>
          </table:table-cell>
          <table:table-cell office:value-type="float" office:value="42850" table:style-name="ce9">
            <text:p>42 85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7">
            <text:p>90:07:040401:2301</text:p>
          </table:table-cell>
          <table:table-cell office:value-type="float" office:value="6184.29" table:style-name="ce9">
            <text:p>6 184.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7">
            <text:p>90:07:240701:7351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7">
            <text:p>90:04:090801:2188</text:p>
          </table:table-cell>
          <table:table-cell office:value-type="float" office:value="21713.8" table:style-name="ce9">
            <text:p>21 713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7">
            <text:p>90:04:090801:2195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7">
            <text:p>90:04:090801:2178</text:p>
          </table:table-cell>
          <table:table-cell office:value-type="float" office:value="15990.56" table:style-name="ce9">
            <text:p>15 990.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7">
            <text:p>90:04:090801:2172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7">
            <text:p>90:04:090801:2169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7">
            <text:p>90:04:090801:2191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7">
            <text:p>90:04:090901:2137</text:p>
          </table:table-cell>
          <table:table-cell office:value-type="float" office:value="9454.75" table:style-name="ce9">
            <text:p>9 454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7">
            <text:p>90:04:090901:2136</text:p>
          </table:table-cell>
          <table:table-cell office:value-type="float" office:value="9454.75" table:style-name="ce9">
            <text:p>9 454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7">
            <text:p>90:04:090901:2132</text:p>
          </table:table-cell>
          <table:table-cell office:value-type="float" office:value="9499" table:style-name="ce9">
            <text:p>9 499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7">
            <text:p>90:04:090901:2130</text:p>
          </table:table-cell>
          <table:table-cell office:value-type="float" office:value="10457.75" table:style-name="ce9">
            <text:p>10 457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7">
            <text:p>90:04:090901:2151</text:p>
          </table:table-cell>
          <table:table-cell office:value-type="float" office:value="10177.5" table:style-name="ce9">
            <text:p>10 177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7">
            <text:p>90:04:090901:2140</text:p>
          </table:table-cell>
          <table:table-cell office:value-type="float" office:value="10457.75" table:style-name="ce9">
            <text:p>10 457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7">
            <text:p>90:04:090901:2145</text:p>
          </table:table-cell>
          <table:table-cell office:value-type="float" office:value="9454.75" table:style-name="ce9">
            <text:p>9 454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7">
            <text:p>90:04:090901:2149</text:p>
          </table:table-cell>
          <table:table-cell office:value-type="float" office:value="1008147.75" table:style-name="ce9">
            <text:p>1 008 147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7">
            <text:p>90:04:090901:2166</text:p>
          </table:table-cell>
          <table:table-cell office:value-type="float" office:value="8850" table:style-name="ce9">
            <text:p>8 85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7">
            <text:p>90:04:090901:2167</text:p>
          </table:table-cell>
          <table:table-cell office:value-type="float" office:value="8850" table:style-name="ce9">
            <text:p>8 85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7">
            <text:p>90:04:090901:2147</text:p>
          </table:table-cell>
          <table:table-cell office:value-type="float" office:value="9454.75" table:style-name="ce9">
            <text:p>9 454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7">
            <text:p>90:04:090901:2154</text:p>
          </table:table-cell>
          <table:table-cell office:value-type="float" office:value="10118.5" table:style-name="ce9">
            <text:p>10 118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7">
            <text:p>90:04:090901:2156</text:p>
          </table:table-cell>
          <table:table-cell office:value-type="float" office:value="9794" table:style-name="ce9">
            <text:p>9 79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7">
            <text:p>90:04:090901:2178</text:p>
          </table:table-cell>
          <table:table-cell office:value-type="float" office:value="10103.75" table:style-name="ce9">
            <text:p>10 103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7">
            <text:p>90:04:090901:2150</text:p>
          </table:table-cell>
          <table:table-cell office:value-type="float" office:value="8864.75" table:style-name="ce9">
            <text:p>8 864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7">
            <text:p>90:04:090901:2160</text:p>
          </table:table-cell>
          <table:table-cell office:value-type="float" office:value="9779.25" table:style-name="ce9">
            <text:p>9 779.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7">
            <text:p>90:04:090901:2171</text:p>
          </table:table-cell>
          <table:table-cell office:value-type="float" office:value="10767.5" table:style-name="ce9">
            <text:p>10 767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7">
            <text:p>90:04:090901:2173</text:p>
          </table:table-cell>
          <table:table-cell office:value-type="float" office:value="14292.75" table:style-name="ce9">
            <text:p>14 292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7">
            <text:p>90:06:100501:209</text:p>
          </table:table-cell>
          <table:table-cell office:value-type="float" office:value="17331.400000000001" table:style-name="ce9">
            <text:p>17 331.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7">
            <text:p>90:04:090901:2134</text:p>
          </table:table-cell>
          <table:table-cell office:value-type="float" office:value="9454.75" table:style-name="ce9">
            <text:p>9 454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7">
            <text:p>90:04:090901:2162</text:p>
          </table:table-cell>
          <table:table-cell office:value-type="float" office:value="9779.25" table:style-name="ce9">
            <text:p>9 779.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7">
            <text:p>90:04:090901:2131</text:p>
          </table:table-cell>
          <table:table-cell office:value-type="float" office:value="11800" table:style-name="ce9">
            <text:p>11 8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7">
            <text:p>90:04:090901:2135</text:p>
          </table:table-cell>
          <table:table-cell office:value-type="float" office:value="9454.75" table:style-name="ce9">
            <text:p>9 454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7">
            <text:p>90:04:100301:367</text:p>
          </table:table-cell>
          <table:table-cell office:value-type="float" office:value="92721" table:style-name="ce9">
            <text:p>92 721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7">
            <text:p>90:04:090801:2184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7">
            <text:p>90:04:090801:2189</text:p>
          </table:table-cell>
          <table:table-cell office:value-type="float" office:value="22404.04" table:style-name="ce9">
            <text:p>22 404.0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7">
            <text:p>90:04:090801:2185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7">
            <text:p>90:04:090801:2182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7">
            <text:p>90:04:090801:2175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7">
            <text:p>90:04:090801:2193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7">
            <text:p>90:04:090801:2171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7">
            <text:p>90:04:090801:2180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7">
            <text:p>90:04:090801:2186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7">
            <text:p>90:04:090801:2190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7">
            <text:p>90:04:090801:2183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7">
            <text:p>90:04:090801:2170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7">
            <text:p>90:04:090901:2142</text:p>
          </table:table-cell>
          <table:table-cell office:value-type="float" office:value="9499" table:style-name="ce9">
            <text:p>9 499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7">
            <text:p>90:04:090901:2143</text:p>
          </table:table-cell>
          <table:table-cell office:value-type="float" office:value="9469.5" table:style-name="ce9">
            <text:p>9 469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7">
            <text:p>90:04:090901:2158</text:p>
          </table:table-cell>
          <table:table-cell office:value-type="float" office:value="9779.25" table:style-name="ce9">
            <text:p>9 779.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7">
            <text:p>90:04:090901:2163</text:p>
          </table:table-cell>
          <table:table-cell office:value-type="float" office:value="9779.25" table:style-name="ce9">
            <text:p>9 779.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7">
            <text:p>90:04:090901:2170</text:p>
          </table:table-cell>
          <table:table-cell office:value-type="float" office:value="10620" table:style-name="ce9">
            <text:p>10 62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7">
            <text:p>90:04:090901:2141</text:p>
          </table:table-cell>
          <table:table-cell office:value-type="float" office:value="11800" table:style-name="ce9">
            <text:p>11 8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7">
            <text:p>90:04:090901:2144</text:p>
          </table:table-cell>
          <table:table-cell office:value-type="float" office:value="9454.75" table:style-name="ce9">
            <text:p>9 454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7">
            <text:p>90:04:090901:2176</text:p>
          </table:table-cell>
          <table:table-cell office:value-type="float" office:value="11195.25" table:style-name="ce9">
            <text:p>11 195.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7">
            <text:p>90:04:090901:2179</text:p>
          </table:table-cell>
          <table:table-cell office:value-type="float" office:value="10103.75" table:style-name="ce9">
            <text:p>10 103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7">
            <text:p>90:04:090901:2159</text:p>
          </table:table-cell>
          <table:table-cell office:value-type="float" office:value="9971" table:style-name="ce9">
            <text:p>9 971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7">
            <text:p>90:04:090901:2168</text:p>
          </table:table-cell>
          <table:table-cell office:value-type="float" office:value="8850" table:style-name="ce9">
            <text:p>8 85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7">
            <text:p>90:04:090901:2169</text:p>
          </table:table-cell>
          <table:table-cell office:value-type="float" office:value="9041.75" table:style-name="ce9">
            <text:p>9 041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7">
            <text:p>90:04:090901:2152</text:p>
          </table:table-cell>
          <table:table-cell office:value-type="float" office:value="10118.5" table:style-name="ce9">
            <text:p>10 118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7">
            <text:p>90:04:090801:2196</text:p>
          </table:table-cell>
          <table:table-cell office:value-type="float" office:value="14221.82" table:style-name="ce9">
            <text:p>14 221.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7">
            <text:p>90:04:090801:2176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7">
            <text:p>90:04:090901:2153</text:p>
          </table:table-cell>
          <table:table-cell office:value-type="float" office:value="10118.5" table:style-name="ce9">
            <text:p>10 118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7">
            <text:p>90:04:090901:2175</text:p>
          </table:table-cell>
          <table:table-cell office:value-type="float" office:value="8850" table:style-name="ce9">
            <text:p>8 85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7">
            <text:p>90:04:090901:2133</text:p>
          </table:table-cell>
          <table:table-cell office:value-type="float" office:value="9469.5" table:style-name="ce9">
            <text:p>9 469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7">
            <text:p>90:04:090901:2138</text:p>
          </table:table-cell>
          <table:table-cell office:value-type="float" office:value="9454.75" table:style-name="ce9">
            <text:p>9 454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7">
            <text:p>90:04:100301:366</text:p>
          </table:table-cell>
          <table:table-cell office:value-type="float" office:value="92845" table:style-name="ce9">
            <text:p>92 845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7">
            <text:p>90:04:090801:2194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7">
            <text:p>90:04:090801:2181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7">
            <text:p>90:04:090801:2192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7">
            <text:p>90:04:090901:2139</text:p>
          </table:table-cell>
          <table:table-cell office:value-type="float" office:value="4554623" table:style-name="ce9">
            <text:p>4 554 623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7">
            <text:p>90:04:090801:2173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7">
            <text:p>90:04:090801:2177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7">
            <text:p>90:04:090801:2174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7">
            <text:p>90:04:090801:2179</text:p>
          </table:table-cell>
          <table:table-cell office:value-type="float" office:value="8628" table:style-name="ce9">
            <text:p>8 628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7">
            <text:p>90:04:090801:2187</text:p>
          </table:table-cell>
          <table:table-cell office:value-type="float" office:value="14825.78" table:style-name="ce9">
            <text:p>14 825.7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7">
            <text:p>90:06:000000:1133</text:p>
          </table:table-cell>
          <table:table-cell office:value-type="float" office:value="328310.75" table:style-name="ce9">
            <text:p>328 310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7">
            <text:p>90:04:090901:2146</text:p>
          </table:table-cell>
          <table:table-cell office:value-type="float" office:value="9454.75" table:style-name="ce9">
            <text:p>9 454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7">
            <text:p>90:04:090901:2174</text:p>
          </table:table-cell>
          <table:table-cell office:value-type="float" office:value="8850" table:style-name="ce9">
            <text:p>8 85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7">
            <text:p>90:04:090901:2155</text:p>
          </table:table-cell>
          <table:table-cell office:value-type="float" office:value="10133.25" table:style-name="ce9">
            <text:p>10 133.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7">
            <text:p>90:04:090901:2172</text:p>
          </table:table-cell>
          <table:table-cell office:value-type="float" office:value="8850" table:style-name="ce9">
            <text:p>8 85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7">
            <text:p>90:04:090901:2148</text:p>
          </table:table-cell>
          <table:table-cell office:value-type="float" office:value="9454.75" table:style-name="ce9">
            <text:p>9 454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7">
            <text:p>90:04:090901:2165</text:p>
          </table:table-cell>
          <table:table-cell office:value-type="float" office:value="8864.75" table:style-name="ce9">
            <text:p>8 864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7">
            <text:p>90:04:090901:2161</text:p>
          </table:table-cell>
          <table:table-cell office:value-type="float" office:value="8864.75" table:style-name="ce9">
            <text:p>8 864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7">
            <text:p>90:04:090901:2164</text:p>
          </table:table-cell>
          <table:table-cell office:value-type="float" office:value="9735" table:style-name="ce9">
            <text:p>9 735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7">
            <text:p>90:04:090901:2177</text:p>
          </table:table-cell>
          <table:table-cell office:value-type="float" office:value="10103.75" table:style-name="ce9">
            <text:p>10 103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7">
            <text:p>90:04:090901:2157</text:p>
          </table:table-cell>
          <table:table-cell office:value-type="float" office:value="9794" table:style-name="ce9">
            <text:p>9 79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7">
            <text:p>90:03:200701:600</text:p>
          </table:table-cell>
          <table:table-cell office:value-type="float" office:value="467899380" table:style-name="ce9">
            <text:p>467 899 38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7">
            <text:p>90:03:200801:444</text:p>
          </table:table-cell>
          <table:table-cell office:value-type="float" office:value="341716.72" table:style-name="ce9">
            <text:p>341 716.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7">
            <text:p>90:02:120401:982</text:p>
          </table:table-cell>
          <table:table-cell office:value-type="float" office:value="72317.84" table:style-name="ce9">
            <text:p>72 317.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7">
            <text:p>90:03:031001:528</text:p>
          </table:table-cell>
          <table:table-cell office:value-type="float" office:value="408500.16" table:style-name="ce9">
            <text:p>408 500.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7">
            <text:p>90:03:080301:1107</text:p>
          </table:table-cell>
          <table:table-cell office:value-type="float" office:value="388353.44" table:style-name="ce9">
            <text:p>388 353.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7">
            <text:p>90:03:060701:544</text:p>
          </table:table-cell>
          <table:table-cell office:value-type="float" office:value="352489.97" table:style-name="ce9">
            <text:p>352 489.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7">
            <text:p>90:03:080301:451</text:p>
          </table:table-cell>
          <table:table-cell office:value-type="float" office:value="297003851.76999998" table:style-name="ce9">
            <text:p>297 003 851.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7">
            <text:p>90:01:110601:1666</text:p>
          </table:table-cell>
          <table:table-cell office:value-type="float" office:value="6567652" table:style-name="ce9">
            <text:p>6 567 652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7">
            <text:p>90:02:000000:629</text:p>
          </table:table-cell>
          <table:table-cell office:value-type="float" office:value="901519.08" table:style-name="ce9">
            <text:p>901 519.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7">
            <text:p>90:01:071001:1361</text:p>
          </table:table-cell>
          <table:table-cell office:value-type="float" office:value="174973.12" table:style-name="ce9">
            <text:p>174 973.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7">
            <text:p>90:01:071001:1362</text:p>
          </table:table-cell>
          <table:table-cell office:value-type="float" office:value="313600" table:style-name="ce9">
            <text:p>313 6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7">
            <text:p>90:02:101001:772</text:p>
          </table:table-cell>
          <table:table-cell office:value-type="float" office:value="70950" table:style-name="ce9">
            <text:p>70 95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7">
            <text:p>90:02:071101:3399</text:p>
          </table:table-cell>
          <table:table-cell office:value-type="float" office:value="516516" table:style-name="ce9">
            <text:p>516 516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7">
            <text:p>90:02:071101:1415</text:p>
          </table:table-cell>
          <table:table-cell office:value-type="float" office:value="539201865.17999995" table:style-name="ce9">
            <text:p>539 201 865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7">
            <text:p>90:03:060701:543</text:p>
          </table:table-cell>
          <table:table-cell office:value-type="float" office:value="783311.05" table:style-name="ce9">
            <text:p>783 311.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7">
            <text:p>90:03:061201:902</text:p>
          </table:table-cell>
          <table:table-cell office:value-type="float" office:value="549128.69999999995" table:style-name="ce9">
            <text:p>549 128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7">
            <text:p>90:03:080301:1106</text:p>
          </table:table-cell>
          <table:table-cell office:value-type="float" office:value="388706.53" table:style-name="ce9">
            <text:p>388 706.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7">
            <text:p>90:03:100701:287</text:p>
          </table:table-cell>
          <table:table-cell office:value-type="float" office:value="429673970" table:style-name="ce9">
            <text:p>429 673 97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7">
            <text:p>90:03:100701:1038</text:p>
          </table:table-cell>
          <table:table-cell office:value-type="float" office:value="247637.84" table:style-name="ce9">
            <text:p>247 637.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7">
            <text:p>90:01:110601:1667</text:p>
          </table:table-cell>
          <table:table-cell office:value-type="float" office:value="140000" table:style-name="ce9">
            <text:p>140 00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7">
            <text:p>90:03:080301:1108</text:p>
          </table:table-cell>
          <table:table-cell office:value-type="float" office:value="388706.53" table:style-name="ce9">
            <text:p>388 706.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7">
            <text:p>90:01:150501:722</text:p>
          </table:table-cell>
          <table:table-cell office:value-type="float" office:value="50221.08" table:style-name="ce9">
            <text:p>50 221.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7">
            <text:p>90:03:080301:455</text:p>
          </table:table-cell>
          <table:table-cell office:value-type="float" office:value="10827493.460000001" table:style-name="ce9">
            <text:p>10 827 493.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7">
            <text:p>90:03:230701:740</text:p>
          </table:table-cell>
          <table:table-cell office:value-type="float" office:value="373156.76" table:style-name="ce9">
            <text:p>373 156.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7">
            <text:p>90:03:230701:739</text:p>
          </table:table-cell>
          <table:table-cell office:value-type="float" office:value="373156.76" table:style-name="ce9">
            <text:p>373 156.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7">
            <text:p>90:01:130301:1468</text:p>
          </table:table-cell>
          <table:table-cell office:value-type="float" office:value="28152.68" table:style-name="ce9">
            <text:p>28 152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7">
            <text:p>90:25:010124:6669</text:p>
          </table:table-cell>
          <table:table-cell office:value-type="float" office:value="1819641.3" table:style-name="ce9">
            <text:p>1 819 641.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7">
            <text:p>90:22:010217:5073</text:p>
          </table:table-cell>
          <table:table-cell office:value-type="float" office:value="2036065.44" table:style-name="ce9">
            <text:p>2 036 065.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7">
            <text:p>90:25:090105:1232</text:p>
          </table:table-cell>
          <table:table-cell office:value-type="float" office:value="6318065.4299999997" table:style-name="ce9">
            <text:p>6 318 065.4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7">
            <text:p>90:22:010108:13670</text:p>
          </table:table-cell>
          <table:table-cell office:value-type="float" office:value="3652837.95" table:style-name="ce9">
            <text:p>3 652 837.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7">
            <text:p>90:24:040102:3990</text:p>
          </table:table-cell>
          <table:table-cell office:value-type="float" office:value="1683218.8" table:style-name="ce9">
            <text:p>1 683 218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7">
            <text:p>90:22:010209:2433</text:p>
          </table:table-cell>
          <table:table-cell office:value-type="float" office:value="1540123.7" table:style-name="ce9">
            <text:p>1 540 123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7">
            <text:p>90:25:010121:10776</text:p>
          </table:table-cell>
          <table:table-cell office:value-type="float" office:value="3170498.87" table:style-name="ce9">
            <text:p>3 170 498.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7">
            <text:p>90:21:010112:91</text:p>
          </table:table-cell>
          <table:table-cell office:value-type="float" office:value="534931" table:style-name="ce9">
            <text:p>534 931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7">
            <text:p>90:22:010215:4960</text:p>
          </table:table-cell>
          <table:table-cell office:value-type="float" office:value="1753763.71" table:style-name="ce9">
            <text:p>1 753 763.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7">
            <text:p>90:25:010123:4115</text:p>
          </table:table-cell>
          <table:table-cell office:value-type="float" office:value="1752794.83" table:style-name="ce9">
            <text:p>1 752 794.8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7">
            <text:p>90:22:010227:3492</text:p>
          </table:table-cell>
          <table:table-cell office:value-type="float" office:value="999125.46" table:style-name="ce9">
            <text:p>999 125.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7">
            <text:p>90:22:010313:49</text:p>
          </table:table-cell>
          <table:table-cell office:value-type="float" office:value="1549978.17" table:style-name="ce9">
            <text:p>1 549 978.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7">
            <text:p>90:19:010114:4448</text:p>
          </table:table-cell>
          <table:table-cell office:value-type="float" office:value="10400637.59" table:style-name="ce9">
            <text:p>10 400 637.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7">
            <text:p>90:19:010116:10903</text:p>
          </table:table-cell>
          <table:table-cell office:value-type="float" office:value="5022305.2699999996" table:style-name="ce9">
            <text:p>5 022 305.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7">
            <text:p>90:25:070601:2096</text:p>
          </table:table-cell>
          <table:table-cell office:value-type="float" office:value="854298.05" table:style-name="ce9">
            <text:p>854 298.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style-name="ce7">
            <text:p>90:23:070111:285</text:p>
          </table:table-cell>
          <table:table-cell office:value-type="float" office:value="2025738.34" table:style-name="ce9">
            <text:p>2 025 738.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style-name="ce7">
            <text:p>90:22:010309:14266</text:p>
          </table:table-cell>
          <table:table-cell office:value-type="float" office:value="3852724.63" table:style-name="ce9">
            <text:p>3 852 724.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style-name="ce7">
            <text:p>90:19:010116:10482</text:p>
          </table:table-cell>
          <table:table-cell office:value-type="float" office:value="7911460.46" table:style-name="ce9">
            <text:p>7 911 460.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style-name="ce7">
            <text:p>90:22:010215:1715</text:p>
          </table:table-cell>
          <table:table-cell office:value-type="float" office:value="197342.78" table:style-name="ce9">
            <text:p>197 342.7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style-name="ce7">
            <text:p>90:22:010307:602</text:p>
          </table:table-cell>
          <table:table-cell office:value-type="float" office:value="2141596.87" table:style-name="ce9">
            <text:p>2 141 596.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style-name="ce7">
            <text:p>90:22:010204:14423</text:p>
          </table:table-cell>
          <table:table-cell office:value-type="float" office:value="3044504.66" table:style-name="ce9">
            <text:p>3 044 504.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style-name="ce7">
            <text:p>90:21:010111:4948</text:p>
          </table:table-cell>
          <table:table-cell office:value-type="float" office:value="758962.43" table:style-name="ce9">
            <text:p>758 962.4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style-name="ce7">
            <text:p>90:22:010107:12859</text:p>
          </table:table-cell>
          <table:table-cell office:value-type="float" office:value="1692695.5" table:style-name="ce9">
            <text:p>1 692 695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style-name="ce7">
            <text:p>90:25:040104:2773</text:p>
          </table:table-cell>
          <table:table-cell office:value-type="float" office:value="5593720.3799999999" table:style-name="ce9">
            <text:p>5 593 720.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style-name="ce7">
            <text:p>90:21:010105:1601</text:p>
          </table:table-cell>
          <table:table-cell office:value-type="float" office:value="904939.67" table:style-name="ce9">
            <text:p>904 939.6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style-name="ce7">
            <text:p>90:19:010110:2571</text:p>
          </table:table-cell>
          <table:table-cell office:value-type="float" office:value="5728644.3399999999" table:style-name="ce9">
            <text:p>5 728 644.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style-name="ce7">
            <text:p>90:22:010104:7737</text:p>
          </table:table-cell>
          <table:table-cell office:value-type="float" office:value="2554658.7999999998" table:style-name="ce9">
            <text:p>2 554 658.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style-name="ce7">
            <text:p>90:22:010109:1528</text:p>
          </table:table-cell>
          <table:table-cell office:value-type="float" office:value="11792987.039999999" table:style-name="ce9">
            <text:p>11 792 987.0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style-name="ce7">
            <text:p>90:24:010106:9833</text:p>
          </table:table-cell>
          <table:table-cell office:value-type="float" office:value="2250295.2000000002" table:style-name="ce9">
            <text:p>2 250 295.2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style-name="ce7">
            <text:p>90:19:010110:32996</text:p>
          </table:table-cell>
          <table:table-cell office:value-type="float" office:value="2908479.29" table:style-name="ce9">
            <text:p>2 908 479.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style-name="ce7">
            <text:p>90:19:010116:9334</text:p>
          </table:table-cell>
          <table:table-cell office:value-type="float" office:value="4323285.4800000004" table:style-name="ce9">
            <text:p>4 323 285.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style-name="ce7">
            <text:p>90:24:070101:4211</text:p>
          </table:table-cell>
          <table:table-cell office:value-type="float" office:value="1251029.0900000001" table:style-name="ce9">
            <text:p>1 251 029.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style-name="ce7">
            <text:p>90:25:020104:6482</text:p>
          </table:table-cell>
          <table:table-cell office:value-type="float" office:value="50686198.100000001" table:style-name="ce9">
            <text:p>50 686 198.1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style-name="ce7">
            <text:p>90:25:010118:1418</text:p>
          </table:table-cell>
          <table:table-cell office:value-type="float" office:value="4634709.17" table:style-name="ce9">
            <text:p>4 634 709.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style-name="ce7">
            <text:p>90:19:010109:3469</text:p>
          </table:table-cell>
          <table:table-cell office:value-type="float" office:value="830242.18" table:style-name="ce9">
            <text:p>830 242.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style-name="ce7">
            <text:p>90:19:010108:4558</text:p>
          </table:table-cell>
          <table:table-cell office:value-type="float" office:value="685863.06" table:style-name="ce9">
            <text:p>685 863.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style-name="ce7">
            <text:p>90:19:010108:3753</text:p>
          </table:table-cell>
          <table:table-cell office:value-type="float" office:value="825360.63" table:style-name="ce9">
            <text:p>825 360.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style-name="ce7">
            <text:p>90:14:110301:383</text:p>
          </table:table-cell>
          <table:table-cell office:value-type="float" office:value="1094420.01" table:style-name="ce9">
            <text:p>1 094 420.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style-name="ce7">
            <text:p>90:14:110401:1362</text:p>
          </table:table-cell>
          <table:table-cell office:value-type="float" office:value="899382.61" table:style-name="ce9">
            <text:p>899 382.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style-name="ce7">
            <text:p>90:15:010102:3499</text:p>
          </table:table-cell>
          <table:table-cell office:value-type="float" office:value="325018.34000000003" table:style-name="ce9">
            <text:p>325 018.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style-name="ce7">
            <text:p>90:19:010101:4374</text:p>
          </table:table-cell>
          <table:table-cell office:value-type="float" office:value="1273701.83" table:style-name="ce9">
            <text:p>1 273 701.8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style-name="ce7">
            <text:p>90:14:110401:1355</text:p>
          </table:table-cell>
          <table:table-cell office:value-type="float" office:value="901503.79" table:style-name="ce9">
            <text:p>901 503.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style-name="ce7">
            <text:p>90:16:010104:524</text:p>
          </table:table-cell>
          <table:table-cell office:value-type="float" office:value="579064.02" table:style-name="ce9">
            <text:p>579 064.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style-name="ce7">
            <text:p>90:14:110401:1353</text:p>
          </table:table-cell>
          <table:table-cell office:value-type="float" office:value="1056366.1100000001" table:style-name="ce9">
            <text:p>1 056 366.1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style-name="ce7">
            <text:p>90:16:010104:531</text:p>
          </table:table-cell>
          <table:table-cell office:value-type="float" office:value="209509.52" table:style-name="ce9">
            <text:p>209 509.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style-name="ce7">
            <text:p>90:14:110401:1351</text:p>
          </table:table-cell>
          <table:table-cell office:value-type="float" office:value="848474.16" table:style-name="ce9">
            <text:p>848 474.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style-name="ce7">
            <text:p>90:16:010104:529</text:p>
          </table:table-cell>
          <table:table-cell office:value-type="float" office:value="179944.35" table:style-name="ce9">
            <text:p>179 944.3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style-name="ce7">
            <text:p>90:16:010104:520</text:p>
          </table:table-cell>
          <table:table-cell office:value-type="float" office:value="358510.29" table:style-name="ce9">
            <text:p>358 510.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style-name="ce7">
            <text:p>90:14:110401:1345</text:p>
          </table:table-cell>
          <table:table-cell office:value-type="float" office:value="899382.61" table:style-name="ce9">
            <text:p>899 382.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style-name="ce7">
            <text:p>90:15:060401:2269</text:p>
          </table:table-cell>
          <table:table-cell office:value-type="float" office:value="1071559.75" table:style-name="ce9">
            <text:p>1 071 559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style-name="ce7">
            <text:p>90:18:020105:1528</text:p>
          </table:table-cell>
          <table:table-cell office:value-type="float" office:value="399674.45" table:style-name="ce9">
            <text:p>399 674.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style-name="ce7">
            <text:p>90:14:110401:1360</text:p>
          </table:table-cell>
          <table:table-cell office:value-type="float" office:value="901503.79" table:style-name="ce9">
            <text:p>901 503.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style-name="ce7">
            <text:p>90:18:020102:660</text:p>
          </table:table-cell>
          <table:table-cell office:value-type="float" office:value="4132568.37" table:style-name="ce9">
            <text:p>4 132 568.3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style-name="ce7">
            <text:p>90:18:020102:641</text:p>
          </table:table-cell>
          <table:table-cell office:value-type="float" office:value="192378000.65000001" table:style-name="ce9">
            <text:p>192 378 000.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style-name="ce7">
            <text:p>90:14:110501:955</text:p>
          </table:table-cell>
          <table:table-cell office:value-type="float" office:value="523802.09" table:style-name="ce9">
            <text:p>523 802.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style-name="ce7">
            <text:p>90:18:020105:1532</text:p>
          </table:table-cell>
          <table:table-cell office:value-type="float" office:value="403459.96" table:style-name="ce9">
            <text:p>403 459.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style-name="ce7">
            <text:p>90:14:110301:384</text:p>
          </table:table-cell>
          <table:table-cell office:value-type="float" office:value="899382.61" table:style-name="ce9">
            <text:p>899 382.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style-name="ce7">
            <text:p>90:18:020105:1531</text:p>
          </table:table-cell>
          <table:table-cell office:value-type="float" office:value="428632.93" table:style-name="ce9">
            <text:p>428 632.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style-name="ce7">
            <text:p>90:18:010109:2158</text:p>
          </table:table-cell>
          <table:table-cell office:value-type="float" office:value="96927707.049999997" table:style-name="ce9">
            <text:p>96 927 707.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style-name="ce7">
            <text:p>90:16:010104:522</text:p>
          </table:table-cell>
          <table:table-cell office:value-type="float" office:value="282034.90000000002" table:style-name="ce9">
            <text:p>282 034.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style-name="ce7">
            <text:p>90:14:110401:1357</text:p>
          </table:table-cell>
          <table:table-cell office:value-type="float" office:value="1053439.05" table:style-name="ce9">
            <text:p>1 053 439.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style-name="ce7">
            <text:p>90:16:010104:518</text:p>
          </table:table-cell>
          <table:table-cell office:value-type="float" office:value="287441.08" table:style-name="ce9">
            <text:p>287 441.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style-name="ce7">
            <text:p>90:16:010104:527</text:p>
          </table:table-cell>
          <table:table-cell office:value-type="float" office:value="375672.7" table:style-name="ce9">
            <text:p>375 672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style-name="ce7">
            <text:p>90:15:050102:174</text:p>
          </table:table-cell>
          <table:table-cell office:value-type="float" office:value="3209107.86" table:style-name="ce9">
            <text:p>3 209 107.8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style-name="ce7">
            <text:p>90:15:010106:1876</text:p>
          </table:table-cell>
          <table:table-cell office:value-type="float" office:value="562059.31999999995" table:style-name="ce9">
            <text:p>562 059.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style-name="ce7">
            <text:p>90:16:010104:525</text:p>
          </table:table-cell>
          <table:table-cell office:value-type="float" office:value="462812.53" table:style-name="ce9">
            <text:p>462 812.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style-name="ce7">
            <text:p>90:14:110401:1350</text:p>
          </table:table-cell>
          <table:table-cell office:value-type="float" office:value="848474.16" table:style-name="ce9">
            <text:p>848 474.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style-name="ce7">
            <text:p>90:16:020101:108</text:p>
          </table:table-cell>
          <table:table-cell office:value-type="float" office:value="2301958.91" table:style-name="ce9">
            <text:p>2 301 958.9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style-name="ce7">
            <text:p>90:18:010131:4323</text:p>
          </table:table-cell>
          <table:table-cell office:value-type="float" office:value="217888.94" table:style-name="ce9">
            <text:p>217 888.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style-name="ce7">
            <text:p>90:16:010104:516</text:p>
          </table:table-cell>
          <table:table-cell office:value-type="float" office:value="213361.68" table:style-name="ce9">
            <text:p>213 361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style-name="ce7">
            <text:p>90:16:010104:528</text:p>
          </table:table-cell>
          <table:table-cell office:value-type="float" office:value="405882.52" table:style-name="ce9">
            <text:p>405 882.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style-name="ce7">
            <text:p>90:18:010152:1211</text:p>
          </table:table-cell>
          <table:table-cell office:value-type="float" office:value="41732.75" table:style-name="ce9">
            <text:p>41 732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style-name="ce7">
            <text:p>90:17:010779:688</text:p>
          </table:table-cell>
          <table:table-cell office:value-type="float" office:value="2691071.68" table:style-name="ce9">
            <text:p>2 691 071.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style-name="ce7">
            <text:p>90:19:010103:28796</text:p>
          </table:table-cell>
          <table:table-cell office:value-type="float" office:value="1488414.81" table:style-name="ce9">
            <text:p>1 488 414.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style-name="ce7">
            <text:p>90:15:040101:469</text:p>
          </table:table-cell>
          <table:table-cell office:value-type="float" office:value="5707044.1699999999" table:style-name="ce9">
            <text:p>5 707 044.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style-name="ce7">
            <text:p>90:19:010103:32425</text:p>
          </table:table-cell>
          <table:table-cell office:value-type="float" office:value="653599.39" table:style-name="ce9">
            <text:p>653 599.3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style-name="ce7">
            <text:p>90:16:000000:350</text:p>
          </table:table-cell>
          <table:table-cell office:value-type="float" office:value="198024766.66" table:style-name="ce9">
            <text:p>198 024 766.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style-name="ce7">
            <text:p>90:16:010104:519</text:p>
          </table:table-cell>
          <table:table-cell office:value-type="float" office:value="322939.86" table:style-name="ce9">
            <text:p>322 939.8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style-name="ce7">
            <text:p>90:17:010942:336</text:p>
          </table:table-cell>
          <table:table-cell office:value-type="float" office:value="305577.3" table:style-name="ce9">
            <text:p>305 577.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style-name="ce7">
            <text:p>90:19:010102:4019</text:p>
          </table:table-cell>
          <table:table-cell office:value-type="float" office:value="14208678.369999999" table:style-name="ce9">
            <text:p>14 208 678.3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style-name="ce7">
            <text:p>90:14:110401:1359</text:p>
          </table:table-cell>
          <table:table-cell office:value-type="float" office:value="901503.79" table:style-name="ce9">
            <text:p>901 503.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style-name="ce7">
            <text:p>90:16:010104:530</text:p>
          </table:table-cell>
          <table:table-cell office:value-type="float" office:value="210165.1" table:style-name="ce9">
            <text:p>210 165.1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style-name="ce7">
            <text:p>90:14:110401:1346</text:p>
          </table:table-cell>
          <table:table-cell office:value-type="float" office:value="899382.61" table:style-name="ce9">
            <text:p>899 382.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style-name="ce7">
            <text:p>90:19:010103:31433</text:p>
          </table:table-cell>
          <table:table-cell office:value-type="float" office:value="11324983.82" table:style-name="ce9">
            <text:p>11 324 983.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style-name="ce7">
            <text:p>90:14:110401:1348</text:p>
          </table:table-cell>
          <table:table-cell office:value-type="float" office:value="899382.61" table:style-name="ce9">
            <text:p>899 382.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style-name="ce7">
            <text:p>90:16:010104:517</text:p>
          </table:table-cell>
          <table:table-cell office:value-type="float" office:value="306897.27" table:style-name="ce9">
            <text:p>306 897.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style-name="ce7">
            <text:p>90:19:010104:2491</text:p>
          </table:table-cell>
          <table:table-cell office:value-type="float" office:value="7437030.8200000003" table:style-name="ce9">
            <text:p>7 437 030.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style-name="ce7">
            <text:p>90:14:110401:1363</text:p>
          </table:table-cell>
          <table:table-cell office:value-type="float" office:value="899382.61" table:style-name="ce9">
            <text:p>899 382.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style-name="ce7">
            <text:p>90:18:000000:969</text:p>
          </table:table-cell>
          <table:table-cell office:value-type="float" office:value="10618738.27" table:style-name="ce9">
            <text:p>10 618 738.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style-name="ce7">
            <text:p>90:18:020105:1529</text:p>
          </table:table-cell>
          <table:table-cell office:value-type="float" office:value="398528.23" table:style-name="ce9">
            <text:p>398 528.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style-name="ce7">
            <text:p>90:18:020105:1533</text:p>
          </table:table-cell>
          <table:table-cell office:value-type="float" office:value="409436.39" table:style-name="ce9">
            <text:p>409 436.3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style-name="ce7">
            <text:p>90:18:020105:1527</text:p>
          </table:table-cell>
          <table:table-cell office:value-type="float" office:value="398410.23999999999" table:style-name="ce9">
            <text:p>398 410.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style-name="ce7">
            <text:p>90:18:020105:1534</text:p>
          </table:table-cell>
          <table:table-cell office:value-type="float" office:value="408195.94" table:style-name="ce9">
            <text:p>408 195.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style-name="ce7">
            <text:p>90:18:020105:1526</text:p>
          </table:table-cell>
          <table:table-cell office:value-type="float" office:value="322501.45" table:style-name="ce9">
            <text:p>322 501.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style-name="ce7">
            <text:p>90:14:110401:1352</text:p>
          </table:table-cell>
          <table:table-cell office:value-type="float" office:value="846611.74" table:style-name="ce9">
            <text:p>846 611.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style-name="ce7">
            <text:p>90:18:020105:1530</text:p>
          </table:table-cell>
          <table:table-cell office:value-type="float" office:value="426103.57" table:style-name="ce9">
            <text:p>426 103.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style-name="ce7">
            <text:p>90:12:040901:2502</text:p>
          </table:table-cell>
          <table:table-cell office:value-type="float" office:value="742293.32" table:style-name="ce9">
            <text:p>742 293.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style-name="ce7">
            <text:p>90:12:040904:7294</text:p>
          </table:table-cell>
          <table:table-cell office:value-type="float" office:value="850263.26" table:style-name="ce9">
            <text:p>850 263.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style-name="ce7">
            <text:p>90:12:040901:2503</text:p>
          </table:table-cell>
          <table:table-cell office:value-type="float" office:value="736158.67" table:style-name="ce9">
            <text:p>736 158.6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style-name="ce7">
            <text:p>90:12:040901:2507</text:p>
          </table:table-cell>
          <table:table-cell office:value-type="float" office:value="706163.13" table:style-name="ce9">
            <text:p>706 163.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8">
            <text:p>621</text:p>
          </table:table-cell>
          <table:covered-table-cell/>
          <table:table-cell office:value-type="string" table:style-name="ce7">
            <text:p>90:12:040901:2505</text:p>
          </table:table-cell>
          <table:table-cell office:value-type="float" office:value="704145.52" table:style-name="ce9">
            <text:p>704 145.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string" table:style-name="ce7">
            <text:p>90:12:040101:949</text:p>
          </table:table-cell>
          <table:table-cell office:value-type="float" office:value="925073.7" table:style-name="ce9">
            <text:p>925 073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string" table:style-name="ce7">
            <text:p>90:12:010103:7345</text:p>
          </table:table-cell>
          <table:table-cell office:value-type="float" office:value="39890.65" table:style-name="ce9">
            <text:p>39 890.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string" table:style-name="ce7">
            <text:p>90:12:040903:3072</text:p>
          </table:table-cell>
          <table:table-cell office:value-type="float" office:value="736158.67" table:style-name="ce9">
            <text:p>736 158.6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string" table:style-name="ce7">
            <text:p>90:13:060401:61</text:p>
          </table:table-cell>
          <table:table-cell office:value-type="float" office:value="2103608.5299999998" table:style-name="ce9">
            <text:p>2 103 608.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string" table:style-name="ce7">
            <text:p>90:12:090103:6939</text:p>
          </table:table-cell>
          <table:table-cell office:value-type="float" office:value="2213436.4" table:style-name="ce9">
            <text:p>2 213 436.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string" table:style-name="ce7">
            <text:p>90:13:010104:2756</text:p>
          </table:table-cell>
          <table:table-cell office:value-type="float" office:value="661579.07999999996" table:style-name="ce9">
            <text:p>661 579.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string" table:style-name="ce7">
            <text:p>90:12:040901:2506</text:p>
          </table:table-cell>
          <table:table-cell office:value-type="float" office:value="705154.33" table:style-name="ce9">
            <text:p>705 154.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string" table:style-name="ce7">
            <text:p>90:12:200701:2884</text:p>
          </table:table-cell>
          <table:table-cell office:value-type="float" office:value="2294261.4700000002" table:style-name="ce9">
            <text:p>2 294 261.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string" table:style-name="ce7">
            <text:p>90:12:040901:2501</text:p>
          </table:table-cell>
          <table:table-cell office:value-type="float" office:value="750881.84" table:style-name="ce9">
            <text:p>750 881.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string" table:style-name="ce7">
            <text:p>90:12:030102:6060</text:p>
          </table:table-cell>
          <table:table-cell office:value-type="float" office:value="4475215.7300000004" table:style-name="ce9">
            <text:p>4 475 215.7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string" table:style-name="ce7">
            <text:p>90:12:190103:3684</text:p>
          </table:table-cell>
          <table:table-cell office:value-type="float" office:value="713274.22" table:style-name="ce9">
            <text:p>713 274.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string" table:style-name="ce7">
            <text:p>90:12:040901:2508</text:p>
          </table:table-cell>
          <table:table-cell office:value-type="float" office:value="704145.52" table:style-name="ce9">
            <text:p>704 145.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string" table:style-name="ce7">
            <text:p>90:12:040904:7296</text:p>
          </table:table-cell>
          <table:table-cell office:value-type="float" office:value="734973.95" table:style-name="ce9">
            <text:p>734 973.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8">
            <text:p>635</text:p>
          </table:table-cell>
          <table:covered-table-cell/>
          <table:table-cell office:value-type="string" table:style-name="ce7">
            <text:p>90:13:010105:4144</text:p>
          </table:table-cell>
          <table:table-cell office:value-type="float" office:value="997129.92" table:style-name="ce9">
            <text:p>997 129.9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string" table:style-name="ce7">
            <text:p>90:12:010103:7346</text:p>
          </table:table-cell>
          <table:table-cell office:value-type="float" office:value="1277709.49" table:style-name="ce9">
            <text:p>1 277 709.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string" table:style-name="ce7">
            <text:p>90:12:190103:3683</text:p>
          </table:table-cell>
          <table:table-cell office:value-type="float" office:value="713274.22" table:style-name="ce9">
            <text:p>713 274.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string" table:style-name="ce7">
            <text:p>90:12:170601:3700</text:p>
          </table:table-cell>
          <table:table-cell office:value-type="float" office:value="1961680.27" table:style-name="ce9">
            <text:p>1 961 680.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string" table:style-name="ce7">
            <text:p>90:12:040101:950</text:p>
          </table:table-cell>
          <table:table-cell office:value-type="float" office:value="607623.57999999996" table:style-name="ce9">
            <text:p>607 623.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8">
            <text:p>640</text:p>
          </table:table-cell>
          <table:covered-table-cell/>
          <table:table-cell office:value-type="string" table:style-name="ce7">
            <text:p>90:12:040102:156</text:p>
          </table:table-cell>
          <table:table-cell office:value-type="float" office:value="599306.53" table:style-name="ce9">
            <text:p>599 306.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8">
            <text:p>641</text:p>
          </table:table-cell>
          <table:covered-table-cell/>
          <table:table-cell office:value-type="string" table:style-name="ce7">
            <text:p>90:13:010106:4638</text:p>
          </table:table-cell>
          <table:table-cell office:value-type="float" office:value="1132364.73" table:style-name="ce9">
            <text:p>1 132 364.7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string" table:style-name="ce7">
            <text:p>90:12:040901:2490</text:p>
          </table:table-cell>
          <table:table-cell office:value-type="float" office:value="781555.12" table:style-name="ce9">
            <text:p>781 555.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8">
            <text:p>643</text:p>
          </table:table-cell>
          <table:covered-table-cell/>
          <table:table-cell office:value-type="string" table:style-name="ce7">
            <text:p>90:13:110601:766</text:p>
          </table:table-cell>
          <table:table-cell office:value-type="float" office:value="2413215.7000000002" table:style-name="ce9">
            <text:p>2 413 215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string" table:style-name="ce7">
            <text:p>90:12:040901:2504</text:p>
          </table:table-cell>
          <table:table-cell office:value-type="float" office:value="647652.47" table:style-name="ce9">
            <text:p>647 652.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8">
            <text:p>645</text:p>
          </table:table-cell>
          <table:covered-table-cell/>
          <table:table-cell office:value-type="string" table:style-name="ce7">
            <text:p>90:12:040904:7295</text:p>
          </table:table-cell>
          <table:table-cell office:value-type="float" office:value="852717.12" table:style-name="ce9">
            <text:p>852 717.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string" table:style-name="ce7">
            <text:p>90:12:040101:948</text:p>
          </table:table-cell>
          <table:table-cell office:value-type="float" office:value="605282.68999999994" table:style-name="ce9">
            <text:p>605 282.6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8">
            <text:p>647</text:p>
          </table:table-cell>
          <table:covered-table-cell/>
          <table:table-cell office:value-type="string" table:style-name="ce7">
            <text:p>90:12:040301:4385</text:p>
          </table:table-cell>
          <table:table-cell office:value-type="float" office:value="348531.12" table:style-name="ce9">
            <text:p>348 531.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string" table:style-name="ce7">
            <text:p>90:12:040903:3071</text:p>
          </table:table-cell>
          <table:table-cell office:value-type="float" office:value="736158.67" table:style-name="ce9">
            <text:p>736 158.6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8">
            <text:p>649</text:p>
          </table:table-cell>
          <table:covered-table-cell/>
          <table:table-cell office:value-type="string" table:style-name="ce7">
            <text:p>90:12:170602:3144</text:p>
          </table:table-cell>
          <table:table-cell office:value-type="float" office:value="9904831.2400000002" table:style-name="ce9">
            <text:p>9 904 831.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string" table:style-name="ce7">
            <text:p>90:14:010101:6978</text:p>
          </table:table-cell>
          <table:table-cell office:value-type="float" office:value="1400709.94" table:style-name="ce9">
            <text:p>1 400 709.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8">
            <text:p>651</text:p>
          </table:table-cell>
          <table:covered-table-cell/>
          <table:table-cell office:value-type="string" table:style-name="ce7">
            <text:p>90:12:000000:2621</text:p>
          </table:table-cell>
          <table:table-cell office:value-type="float" office:value="12124907.029999999" table:style-name="ce9">
            <text:p>12 124 907.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8">
            <text:p>652</text:p>
          </table:table-cell>
          <table:covered-table-cell/>
          <table:table-cell office:value-type="string" table:style-name="ce7">
            <text:p>90:12:170601:3701</text:p>
          </table:table-cell>
          <table:table-cell office:value-type="float" office:value="24316915.559999999" table:style-name="ce9">
            <text:p>24 316 915.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string" table:style-name="ce7">
            <text:p>90:12:040301:4386</text:p>
          </table:table-cell>
          <table:table-cell office:value-type="float" office:value="485039.13" table:style-name="ce9">
            <text:p>485 039.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8">
            <text:p>654</text:p>
          </table:table-cell>
          <table:covered-table-cell/>
          <table:table-cell office:value-type="string" table:style-name="ce7">
            <text:p>90:11:160501:1911</text:p>
          </table:table-cell>
          <table:table-cell office:value-type="float" office:value="736418.97" table:style-name="ce9">
            <text:p>736 418.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string" table:style-name="ce7">
            <text:p>90:11:161201:681</text:p>
          </table:table-cell>
          <table:table-cell office:value-type="float" office:value="928529.94" table:style-name="ce9">
            <text:p>928 529.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8">
            <text:p>656</text:p>
          </table:table-cell>
          <table:covered-table-cell/>
          <table:table-cell office:value-type="string" table:style-name="ce7">
            <text:p>90:11:140201:1817</text:p>
          </table:table-cell>
          <table:table-cell office:value-type="float" office:value="667534.24" table:style-name="ce9">
            <text:p>667 534.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8">
            <text:p>657</text:p>
          </table:table-cell>
          <table:covered-table-cell/>
          <table:table-cell office:value-type="string" table:style-name="ce7">
            <text:p>90:11:230101:2125</text:p>
          </table:table-cell>
          <table:table-cell office:value-type="float" office:value="851861.34" table:style-name="ce9">
            <text:p>851 861.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8">
            <text:p>658</text:p>
          </table:table-cell>
          <table:covered-table-cell/>
          <table:table-cell office:value-type="string" table:style-name="ce7">
            <text:p>90:11:160901:391</text:p>
          </table:table-cell>
          <table:table-cell office:value-type="float" office:value="114165.81" table:style-name="ce9">
            <text:p>114 165.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string" table:style-name="ce7">
            <text:p>90:11:220102:59</text:p>
          </table:table-cell>
          <table:table-cell office:value-type="float" office:value="408584.46" table:style-name="ce9">
            <text:p>408 584.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8">
            <text:p>660</text:p>
          </table:table-cell>
          <table:covered-table-cell/>
          <table:table-cell office:value-type="string" table:style-name="ce7">
            <text:p>90:09:010102:389</text:p>
          </table:table-cell>
          <table:table-cell office:value-type="float" office:value="11498.49" table:style-name="ce9">
            <text:p>11 498.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string" table:style-name="ce7">
            <text:p>90:08:080201:1584</text:p>
          </table:table-cell>
          <table:table-cell office:value-type="float" office:value="1115675.03" table:style-name="ce9">
            <text:p>1 115 675.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8">
            <text:p>662</text:p>
          </table:table-cell>
          <table:covered-table-cell/>
          <table:table-cell office:value-type="string" table:style-name="ce7">
            <text:p>90:09:010103:5264</text:p>
          </table:table-cell>
          <table:table-cell office:value-type="float" office:value="527856.74" table:style-name="ce9">
            <text:p>527 856.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string" table:style-name="ce7">
            <text:p>90:08:010101:5192</text:p>
          </table:table-cell>
          <table:table-cell office:value-type="float" office:value="1411136.1" table:style-name="ce9">
            <text:p>1 411 136.1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string" table:style-name="ce7">
            <text:p>90:08:010101:5193</text:p>
          </table:table-cell>
          <table:table-cell office:value-type="float" office:value="313757.53000000003" table:style-name="ce9">
            <text:p>313 757.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8">
            <text:p>665</text:p>
          </table:table-cell>
          <table:covered-table-cell/>
          <table:table-cell office:value-type="string" table:style-name="ce7">
            <text:p>90:08:000000:4075</text:p>
          </table:table-cell>
          <table:table-cell office:value-type="float" office:value="1666865.21" table:style-name="ce9">
            <text:p>1 666 865.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8">
            <text:p>666</text:p>
          </table:table-cell>
          <table:covered-table-cell/>
          <table:table-cell office:value-type="string" table:style-name="ce7">
            <text:p>90:09:140101:4400</text:p>
          </table:table-cell>
          <table:table-cell office:value-type="float" office:value="636509.69999999995" table:style-name="ce9">
            <text:p>636 509.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string" table:style-name="ce7">
            <text:p>90:09:150301:629</text:p>
          </table:table-cell>
          <table:table-cell office:value-type="float" office:value="972154.9" table:style-name="ce9">
            <text:p>972 154.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string" table:style-name="ce7">
            <text:p>90:11:030301:412</text:p>
          </table:table-cell>
          <table:table-cell office:value-type="float" office:value="3916842.55" table:style-name="ce9">
            <text:p>3 916 842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string" table:style-name="ce7">
            <text:p>90:11:120101:636</text:p>
          </table:table-cell>
          <table:table-cell office:value-type="float" office:value="1139113.52" table:style-name="ce9">
            <text:p>1 139 113.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8">
            <text:p>670</text:p>
          </table:table-cell>
          <table:covered-table-cell/>
          <table:table-cell office:value-type="string" table:style-name="ce7">
            <text:p>90:08:080201:1585</text:p>
          </table:table-cell>
          <table:table-cell office:value-type="float" office:value="1487507.49" table:style-name="ce9">
            <text:p>1 487 507.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string" table:style-name="ce7">
            <text:p>90:08:170102:1881</text:p>
          </table:table-cell>
          <table:table-cell office:value-type="float" office:value="667157.65" table:style-name="ce9">
            <text:p>667 157.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string" table:style-name="ce7">
            <text:p>90:09:090101:2995</text:p>
          </table:table-cell>
          <table:table-cell office:value-type="float" office:value="1319185.17" table:style-name="ce9">
            <text:p>1 319 185.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string" table:style-name="ce7">
            <text:p>90:09:090101:106</text:p>
          </table:table-cell>
          <table:table-cell office:value-type="float" office:value="1439463.82" table:style-name="ce9">
            <text:p>1 439 463.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8">
            <text:p>674</text:p>
          </table:table-cell>
          <table:covered-table-cell/>
          <table:table-cell office:value-type="string" table:style-name="ce7">
            <text:p>90:11:010101:151</text:p>
          </table:table-cell>
          <table:table-cell office:value-type="float" office:value="197017.75" table:style-name="ce9">
            <text:p>197 017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string" table:style-name="ce7">
            <text:p>90:11:030101:2678</text:p>
          </table:table-cell>
          <table:table-cell office:value-type="float" office:value="1052640.32" table:style-name="ce9">
            <text:p>1 052 640.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string" table:style-name="ce7">
            <text:p>90:09:010102:5692</text:p>
          </table:table-cell>
          <table:table-cell office:value-type="float" office:value="1019589.43" table:style-name="ce9">
            <text:p>1 019 589.4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string" table:style-name="ce7">
            <text:p>90:09:010102:5691</text:p>
          </table:table-cell>
          <table:table-cell office:value-type="float" office:value="1320329.77" table:style-name="ce9">
            <text:p>1 320 329.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string" table:style-name="ce7">
            <text:p>90:10:030101:2831</text:p>
          </table:table-cell>
          <table:table-cell office:value-type="float" office:value="1975802.91" table:style-name="ce9">
            <text:p>1 975 802.9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8">
            <text:p>679</text:p>
          </table:table-cell>
          <table:covered-table-cell/>
          <table:table-cell office:value-type="string" table:style-name="ce7">
            <text:p>90:09:010102:5683</text:p>
          </table:table-cell>
          <table:table-cell office:value-type="float" office:value="872126.09" table:style-name="ce9">
            <text:p>872 126.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8">
            <text:p>680</text:p>
          </table:table-cell>
          <table:covered-table-cell/>
          <table:table-cell office:value-type="string" table:style-name="ce7">
            <text:p>90:11:120201:604</text:p>
          </table:table-cell>
          <table:table-cell office:value-type="float" office:value="1716216.34" table:style-name="ce9">
            <text:p>1 716 216.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string" table:style-name="ce7">
            <text:p>90:09:140101:4070</text:p>
          </table:table-cell>
          <table:table-cell office:value-type="float" office:value="541457.59" table:style-name="ce9">
            <text:p>541 457.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8">
            <text:p>682</text:p>
          </table:table-cell>
          <table:covered-table-cell/>
          <table:table-cell office:value-type="string" table:style-name="ce7">
            <text:p>90:11:010102:7360</text:p>
          </table:table-cell>
          <table:table-cell office:value-type="float" office:value="7955490.5499999998" table:style-name="ce9">
            <text:p>7 955 49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8">
            <text:p>683</text:p>
          </table:table-cell>
          <table:covered-table-cell/>
          <table:table-cell office:value-type="string" table:style-name="ce7">
            <text:p>90:11:010101:152</text:p>
          </table:table-cell>
          <table:table-cell office:value-type="float" office:value="177644.74" table:style-name="ce9">
            <text:p>177 644.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8">
            <text:p>684</text:p>
          </table:table-cell>
          <table:covered-table-cell/>
          <table:table-cell office:value-type="string" table:style-name="ce7">
            <text:p>90:11:030101:2679</text:p>
          </table:table-cell>
          <table:table-cell office:value-type="float" office:value="1140360.3400000001" table:style-name="ce9">
            <text:p>1 140 360.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string" table:style-name="ce7">
            <text:p>90:07:110401:1221</text:p>
          </table:table-cell>
          <table:table-cell office:value-type="float" office:value="1382926.53" table:style-name="ce9">
            <text:p>1 382 926.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8">
            <text:p>686</text:p>
          </table:table-cell>
          <table:covered-table-cell/>
          <table:table-cell office:value-type="string" table:style-name="ce7">
            <text:p>90:07:080101:12012</text:p>
          </table:table-cell>
          <table:table-cell office:value-type="float" office:value="638276.92000000004" table:style-name="ce9">
            <text:p>638 276.9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string" table:style-name="ce7">
            <text:p>90:07:080101:12247</text:p>
          </table:table-cell>
          <table:table-cell office:value-type="float" office:value="1388036.61" table:style-name="ce9">
            <text:p>1 388 036.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8">
            <text:p>688</text:p>
          </table:table-cell>
          <table:covered-table-cell/>
          <table:table-cell office:value-type="string" table:style-name="ce7">
            <text:p>90:07:160501:480</text:p>
          </table:table-cell>
          <table:table-cell office:value-type="float" office:value="1711931.75" table:style-name="ce9">
            <text:p>1 711 931.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8">
            <text:p>689</text:p>
          </table:table-cell>
          <table:covered-table-cell/>
          <table:table-cell office:value-type="string" table:style-name="ce7">
            <text:p>90:07:080101:12248</text:p>
          </table:table-cell>
          <table:table-cell office:value-type="float" office:value="1255238.47" table:style-name="ce9">
            <text:p>1 255 238.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8">
            <text:p>690</text:p>
          </table:table-cell>
          <table:covered-table-cell/>
          <table:table-cell office:value-type="string" table:style-name="ce7">
            <text:p>90:07:160501:481</text:p>
          </table:table-cell>
          <table:table-cell office:value-type="float" office:value="448623.53" table:style-name="ce9">
            <text:p>448 623.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8">
            <text:p>691</text:p>
          </table:table-cell>
          <table:covered-table-cell/>
          <table:table-cell office:value-type="string" table:style-name="ce7">
            <text:p>90:05:050103:546</text:p>
          </table:table-cell>
          <table:table-cell office:value-type="float" office:value="28691.09" table:style-name="ce9">
            <text:p>28 691.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string" table:style-name="ce7">
            <text:p>90:06:040401:425</text:p>
          </table:table-cell>
          <table:table-cell office:value-type="float" office:value="83033.53" table:style-name="ce9">
            <text:p>83 033.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8">
            <text:p>693</text:p>
          </table:table-cell>
          <table:covered-table-cell/>
          <table:table-cell office:value-type="string" table:style-name="ce7">
            <text:p>90:06:010201:1094</text:p>
          </table:table-cell>
          <table:table-cell office:value-type="float" office:value="615632.07999999996" table:style-name="ce9">
            <text:p>615 632.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8">
            <text:p>694</text:p>
          </table:table-cell>
          <table:covered-table-cell/>
          <table:table-cell office:value-type="string" table:style-name="ce7">
            <text:p>90:04:100101:5442</text:p>
          </table:table-cell>
          <table:table-cell office:value-type="float" office:value="1882788.05" table:style-name="ce9">
            <text:p>1 882 788.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8">
            <text:p>695</text:p>
          </table:table-cell>
          <table:covered-table-cell/>
          <table:table-cell office:value-type="string" table:style-name="ce7">
            <text:p>90:05:090101:2375</text:p>
          </table:table-cell>
          <table:table-cell office:value-type="float" office:value="1893168.53" table:style-name="ce9">
            <text:p>1 893 168.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8">
            <text:p>696</text:p>
          </table:table-cell>
          <table:covered-table-cell/>
          <table:table-cell office:value-type="string" table:style-name="ce7">
            <text:p>90:05:010126:674</text:p>
          </table:table-cell>
          <table:table-cell office:value-type="float" office:value="509410.88" table:style-name="ce9">
            <text:p>509 410.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8">
            <text:p>697</text:p>
          </table:table-cell>
          <table:covered-table-cell/>
          <table:table-cell office:value-type="string" table:style-name="ce7">
            <text:p>90:04:020101:2148</text:p>
          </table:table-cell>
          <table:table-cell office:value-type="float" office:value="976064" table:style-name="ce9">
            <text:p>976 0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8">
            <text:p>698</text:p>
          </table:table-cell>
          <table:covered-table-cell/>
          <table:table-cell office:value-type="string" table:style-name="ce7">
            <text:p>90:06:040401:727</text:p>
          </table:table-cell>
          <table:table-cell office:value-type="float" office:value="269935.57" table:style-name="ce9">
            <text:p>269 935.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8">
            <text:p>699</text:p>
          </table:table-cell>
          <table:covered-table-cell/>
          <table:table-cell office:value-type="string" table:style-name="ce7">
            <text:p>90:05:160501:1849</text:p>
          </table:table-cell>
          <table:table-cell office:value-type="float" office:value="1210962.94" table:style-name="ce9">
            <text:p>1 210 962.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8">
            <text:p>700</text:p>
          </table:table-cell>
          <table:covered-table-cell/>
          <table:table-cell office:value-type="string" table:style-name="ce7">
            <text:p>90:05:160501:1848</text:p>
          </table:table-cell>
          <table:table-cell office:value-type="float" office:value="1958855.16" table:style-name="ce9">
            <text:p>1 958 855.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8">
            <text:p>701</text:p>
          </table:table-cell>
          <table:covered-table-cell/>
          <table:table-cell office:value-type="string" table:style-name="ce7">
            <text:p>90:04:100101:5443</text:p>
          </table:table-cell>
          <table:table-cell office:value-type="float" office:value="1236447.6299999999" table:style-name="ce9">
            <text:p>1 236 447.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8">
            <text:p>702</text:p>
          </table:table-cell>
          <table:covered-table-cell/>
          <table:table-cell office:value-type="string" table:style-name="ce7">
            <text:p>90:04:020101:2147</text:p>
          </table:table-cell>
          <table:table-cell office:value-type="float" office:value="976064" table:style-name="ce9">
            <text:p>976 0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8">
            <text:p>703</text:p>
          </table:table-cell>
          <table:covered-table-cell/>
          <table:table-cell office:value-type="string" table:style-name="ce7">
            <text:p>90:06:070102:904</text:p>
          </table:table-cell>
          <table:table-cell office:value-type="float" office:value="474204.1" table:style-name="ce9">
            <text:p>474 204.1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8">
            <text:p>704</text:p>
          </table:table-cell>
          <table:covered-table-cell/>
          <table:table-cell office:value-type="string" table:style-name="ce7">
            <text:p>90:04:050601:1859</text:p>
          </table:table-cell>
          <table:table-cell office:value-type="float" office:value="1535597.3" table:style-name="ce9">
            <text:p>1 535 597.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8">
            <text:p>705</text:p>
          </table:table-cell>
          <table:covered-table-cell/>
          <table:table-cell office:value-type="string" table:style-name="ce7">
            <text:p>90:06:050301:806</text:p>
          </table:table-cell>
          <table:table-cell office:value-type="float" office:value="1532136.6" table:style-name="ce9">
            <text:p>1 532 136.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8">
            <text:p>706</text:p>
          </table:table-cell>
          <table:covered-table-cell/>
          <table:table-cell office:value-type="string" table:style-name="ce7">
            <text:p>90:04:020101:2149</text:p>
          </table:table-cell>
          <table:table-cell office:value-type="float" office:value="976064" table:style-name="ce9">
            <text:p>976 0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8">
            <text:p>707</text:p>
          </table:table-cell>
          <table:covered-table-cell/>
          <table:table-cell office:value-type="string" table:style-name="ce7">
            <text:p>90:01:070902:52</text:p>
          </table:table-cell>
          <table:table-cell office:value-type="float" office:value="1744851.46" table:style-name="ce9">
            <text:p>1 744 851.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8">
            <text:p>708</text:p>
          </table:table-cell>
          <table:covered-table-cell/>
          <table:table-cell office:value-type="string" table:style-name="ce7">
            <text:p>90:02:020101:2703</text:p>
          </table:table-cell>
          <table:table-cell office:value-type="float" office:value="179440.55" table:style-name="ce9">
            <text:p>179 44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8">
            <text:p>709</text:p>
          </table:table-cell>
          <table:covered-table-cell/>
          <table:table-cell office:value-type="string" table:style-name="ce7">
            <text:p>90:01:170102:2593</text:p>
          </table:table-cell>
          <table:table-cell office:value-type="float" office:value="602702.35" table:style-name="ce9">
            <text:p>602 702.3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8">
            <text:p>710</text:p>
          </table:table-cell>
          <table:covered-table-cell/>
          <table:table-cell office:value-type="string" table:style-name="ce7">
            <text:p>90:01:050101:2691</text:p>
          </table:table-cell>
          <table:table-cell office:value-type="float" office:value="928958.58" table:style-name="ce9">
            <text:p>928 958.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8">
            <text:p>711</text:p>
          </table:table-cell>
          <table:covered-table-cell/>
          <table:table-cell office:value-type="string" table:style-name="ce7">
            <text:p>90:02:020601:2569</text:p>
          </table:table-cell>
          <table:table-cell office:value-type="float" office:value="805468.97" table:style-name="ce9">
            <text:p>805 468.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8">
            <text:p>712</text:p>
          </table:table-cell>
          <table:covered-table-cell/>
          <table:table-cell office:value-type="string" table:style-name="ce7">
            <text:p>90:02:020101:2704</text:p>
          </table:table-cell>
          <table:table-cell office:value-type="float" office:value="179440.55" table:style-name="ce9">
            <text:p>179 440.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8">
            <text:p>713</text:p>
          </table:table-cell>
          <table:covered-table-cell/>
          <table:table-cell office:value-type="string" table:style-name="ce7">
            <text:p>90:02:150401:841</text:p>
          </table:table-cell>
          <table:table-cell office:value-type="float" office:value="967265.19" table:style-name="ce9">
            <text:p>967 265.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8">
            <text:p>714</text:p>
          </table:table-cell>
          <table:covered-table-cell/>
          <table:table-cell office:value-type="string" table:style-name="ce7">
            <text:p>90:02:010101:507</text:p>
          </table:table-cell>
          <table:table-cell office:value-type="float" office:value="282116.84000000003" table:style-name="ce9">
            <text:p>282 116.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8">
            <text:p>715</text:p>
          </table:table-cell>
          <table:covered-table-cell/>
          <table:table-cell office:value-type="string" table:style-name="ce7">
            <text:p>90:04:020101:2146</text:p>
          </table:table-cell>
          <table:table-cell office:value-type="float" office:value="976064" table:style-name="ce9">
            <text:p>976 064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8">
            <text:p>716</text:p>
          </table:table-cell>
          <table:covered-table-cell/>
          <table:table-cell office:value-type="string" table:style-name="ce7">
            <text:p>90:02:140201:1551</text:p>
          </table:table-cell>
          <table:table-cell office:value-type="float" office:value="1249090.93" table:style-name="ce9">
            <text:p>1 249 090.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8">
            <text:p>717</text:p>
          </table:table-cell>
          <table:covered-table-cell/>
          <table:table-cell office:value-type="string" table:style-name="ce7">
            <text:p>90:01:050501:1710</text:p>
          </table:table-cell>
          <table:table-cell office:value-type="float" office:value="1397836.57" table:style-name="ce9">
            <text:p>1 397 836.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8">
            <text:p>718</text:p>
          </table:table-cell>
          <table:covered-table-cell/>
          <table:table-cell office:value-type="string" table:style-name="ce7">
            <text:p>90:03:000000:3165</text:p>
          </table:table-cell>
          <table:table-cell office:value-type="float" office:value="905607.59" table:style-name="ce9">
            <text:p>905 607.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8">
            <text:p>719</text:p>
          </table:table-cell>
          <table:covered-table-cell/>
          <table:table-cell office:value-type="string" table:style-name="ce7">
            <text:p>90:03:120101:461</text:p>
          </table:table-cell>
          <table:table-cell office:value-type="float" office:value="743749.98" table:style-name="ce9">
            <text:p>743 749.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8">
            <text:p>720</text:p>
          </table:table-cell>
          <table:covered-table-cell/>
          <table:table-cell office:value-type="string" table:style-name="ce7">
            <text:p>90:02:070301:1263</text:p>
          </table:table-cell>
          <table:table-cell office:value-type="float" office:value="1565830.79" table:style-name="ce9">
            <text:p>1 565 830.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string" table:style-name="ce7">
            <text:p>90:01:170301:898</text:p>
          </table:table-cell>
          <table:table-cell office:value-type="float" office:value="1532266.06" table:style-name="ce9">
            <text:p>1 532 266.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8">
            <text:p>722</text:p>
          </table:table-cell>
          <table:covered-table-cell/>
          <table:table-cell office:value-type="string" table:style-name="ce7">
            <text:p>90:02:021001:3334</text:p>
          </table:table-cell>
          <table:table-cell office:value-type="float" office:value="512687.28" table:style-name="ce9">
            <text:p>512 687.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8">
            <text:p>723</text:p>
          </table:table-cell>
          <table:covered-table-cell/>
          <table:table-cell office:value-type="string" table:style-name="ce7">
            <text:p>90:03:030701:748</text:p>
          </table:table-cell>
          <table:table-cell office:value-type="float" office:value="702098.45" table:style-name="ce9">
            <text:p>702 098.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8">
            <text:p>724</text:p>
          </table:table-cell>
          <table:covered-table-cell/>
          <table:table-cell office:value-type="string" table:style-name="ce7">
            <text:p>90:02:150401:842</text:p>
          </table:table-cell>
          <table:table-cell office:value-type="float" office:value="1075102.19" table:style-name="ce9">
            <text:p>1 075 102.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office:value-type="string" table:style-name="ce7">
            <text:p>90:01:070101:490</text:p>
          </table:table-cell>
          <table:table-cell office:value-type="float" office:value="757773.73" table:style-name="ce9">
            <text:p>757 773.7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8">
            <text:p>726</text:p>
          </table:table-cell>
          <table:covered-table-cell/>
          <table:table-cell office:value-type="string" table:style-name="ce7">
            <text:p>90:01:040301:1423</text:p>
          </table:table-cell>
          <table:table-cell office:value-type="float" office:value="663240.48" table:style-name="ce9">
            <text:p>663 240.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8">
            <text:p>727</text:p>
          </table:table-cell>
          <table:covered-table-cell/>
          <table:table-cell office:value-type="string" table:style-name="ce7">
            <text:p>90:01:010104:12515</text:p>
          </table:table-cell>
          <table:table-cell office:value-type="float" office:value="432472.56" table:style-name="ce9">
            <text:p>432 472.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string" table:style-name="ce7">
            <text:p>90:01:010104:12516</text:p>
          </table:table-cell>
          <table:table-cell office:value-type="float" office:value="353841.19" table:style-name="ce9">
            <text:p>353 841.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8">
            <text:p>729</text:p>
          </table:table-cell>
          <table:covered-table-cell/>
          <table:table-cell office:value-type="string" table:style-name="ce7">
            <text:p>90:01:000000:6161</text:p>
          </table:table-cell>
          <table:table-cell office:value-type="float" office:value="308637" table:style-name="ce9">
            <text:p>308 637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8">
            <text:p>730</text:p>
          </table:table-cell>
          <table:covered-table-cell/>
          <table:table-cell office:value-type="string" table:style-name="ce7">
            <text:p>90:01:010104:12514</text:p>
          </table:table-cell>
          <table:table-cell office:value-type="float" office:value="440525.03" table:style-name="ce9">
            <text:p>440 525.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8">
            <text:p>731</text:p>
          </table:table-cell>
          <table:covered-table-cell/>
          <table:table-cell office:value-type="string" table:style-name="ce7">
            <text:p>90:01:010104:12517</text:p>
          </table:table-cell>
          <table:table-cell office:value-type="float" office:value="336991.6" table:style-name="ce9">
            <text:p>336 991.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8">
            <text:p>732</text:p>
          </table:table-cell>
          <table:covered-table-cell/>
          <table:table-cell office:value-type="string" table:style-name="ce7">
            <text:p>90:00:000000:2828</text:p>
          </table:table-cell>
          <table:table-cell office:value-type="float" office:value="33159385.09" table:style-name="ce9">
            <text:p>33 159 385.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8">
            <text:p>733</text:p>
          </table:table-cell>
          <table:covered-table-cell/>
          <table:table-cell office:value-type="string" table:style-name="ce7">
            <text:p>90:01:010104:12169</text:p>
          </table:table-cell>
          <table:table-cell office:value-type="float" office:value="257102.83" table:style-name="ce9">
            <text:p>257 102.8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8">
            <text:p>734</text:p>
          </table:table-cell>
          <table:covered-table-cell/>
          <table:table-cell office:value-type="string" table:style-name="ce7">
            <text:p>90:01:010101:953</text:p>
          </table:table-cell>
          <table:table-cell office:value-type="float" office:value="239663.52" table:style-name="ce9">
            <text:p>239 663.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string" table:style-name="ce7">
            <text:p>90:01:010106:10506</text:p>
          </table:table-cell>
          <table:table-cell office:value-type="float" office:value="654249.99" table:style-name="ce9">
            <text:p>654 249.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8">
            <text:p>736</text:p>
          </table:table-cell>
          <table:covered-table-cell/>
          <table:table-cell office:value-type="string" table:style-name="ce7">
            <text:p>90:01:010104:12518</text:p>
          </table:table-cell>
          <table:table-cell office:value-type="float" office:value="637600.85" table:style-name="ce9">
            <text:p>637 600.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8">
            <text:p>737</text:p>
          </table:table-cell>
          <table:covered-table-cell/>
          <table:table-cell office:value-type="string" table:style-name="ce7">
            <text:p>90:11:000000:7289</text:p>
          </table:table-cell>
          <table:table-cell office:value-type="float" office:value="3624329.56" table:style-name="ce9">
            <text:p>3 624 329.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8">
            <text:p>738</text:p>
          </table:table-cell>
          <table:covered-table-cell/>
          <table:table-cell office:value-type="string" table:style-name="ce7">
            <text:p>90:07:050501:3030</text:p>
          </table:table-cell>
          <table:table-cell office:value-type="float" office:value="1131.52" table:style-name="ce9">
            <text:p>1 131.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8">
            <text:p>739</text:p>
          </table:table-cell>
          <table:covered-table-cell/>
          <table:table-cell office:value-type="string" table:style-name="ce7">
            <text:p>90:07:050501:3031</text:p>
          </table:table-cell>
          <table:table-cell office:value-type="float" office:value="2929.84" table:style-name="ce9">
            <text:p>2 929.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string" table:style-name="ce7">
            <text:p>90:07:050501:3035</text:p>
          </table:table-cell>
          <table:table-cell office:value-type="float" office:value="848.64" table:style-name="ce9">
            <text:p>848.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8">
            <text:p>741</text:p>
          </table:table-cell>
          <table:covered-table-cell/>
          <table:table-cell office:value-type="string" table:style-name="ce7">
            <text:p>90:07:050501:3032</text:p>
          </table:table-cell>
          <table:table-cell office:value-type="float" office:value="161.63999999999999" table:style-name="ce9">
            <text:p>161.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8">
            <text:p>742</text:p>
          </table:table-cell>
          <table:covered-table-cell/>
          <table:table-cell office:value-type="string" table:style-name="ce7">
            <text:p>90:07:050501:3033</text:p>
          </table:table-cell>
          <table:table-cell office:value-type="float" office:value="5495.97" table:style-name="ce9">
            <text:p>5 495.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8">
            <text:p>743</text:p>
          </table:table-cell>
          <table:covered-table-cell/>
          <table:table-cell office:value-type="string" table:style-name="ce7">
            <text:p>90:07:050501:3034</text:p>
          </table:table-cell>
          <table:table-cell office:value-type="float" office:value="969.88" table:style-name="ce9">
            <text:p>969.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8">
            <text:p>744</text:p>
          </table:table-cell>
          <table:covered-table-cell/>
          <table:table-cell office:value-type="string" table:style-name="ce7">
            <text:p>90:07:050501:3036</text:p>
          </table:table-cell>
          <table:table-cell office:value-type="float" office:value="8789.5" table:style-name="ce9">
            <text:p>8 789.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8">
            <text:p>745</text:p>
          </table:table-cell>
          <table:covered-table-cell/>
          <table:table-cell office:value-type="string" table:style-name="ce7">
            <text:p>90:07:050501:1311</text:p>
          </table:table-cell>
          <table:table-cell office:value-type="float" office:value="12396108.48" table:style-name="ce9">
            <text:p>12 396 108.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8">
            <text:p>746</text:p>
          </table:table-cell>
          <table:covered-table-cell/>
          <table:table-cell office:value-type="string" table:style-name="ce7">
            <text:p>90:12:000000:4228</text:p>
          </table:table-cell>
          <table:table-cell office:value-type="float" office:value="282584.65000000002" table:style-name="ce9">
            <text:p>282 584.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8">
            <text:p>747</text:p>
          </table:table-cell>
          <table:covered-table-cell/>
          <table:table-cell office:value-type="string" table:style-name="ce7">
            <text:p>90:05:000000:2488</text:p>
          </table:table-cell>
          <table:table-cell office:value-type="float" office:value="118710" table:style-name="ce9">
            <text:p>118 710.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0:081001: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23:040701: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23:000000:6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23:040401:4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23:000000:7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23:000000:6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23:000000:5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23:050301: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23:040401: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23:050401:1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23:000000:7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23:050501:3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23:000000:6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23:050501:6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23:000000:9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23:000000:63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23:060501: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23:000000:6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23:050301: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25:000000:38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23:000000:6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23:000000: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23:000000: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23:050301: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23:050301: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23:000000:10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23:040401:2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23:000000:6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23:040601: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23:000000:10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23:040701:2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23:000000:6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23:050401:11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23:040401:28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23:000000:6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23:040401:2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23:050401:1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23:050501:18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24:060301:99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23:000000:9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23:030113: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23:030112: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23:050301: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23:000000:64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23:000000:8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23:040401:2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23:000000:66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23:050401:11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23:000000:6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23:050501:19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24:030301:17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23:000000:8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23:000000:9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23:050101:3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23:000000:14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23:000000:14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23:000000:107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23:050301: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23:000000: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5:030501:10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4:080301: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4:080501: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4:110701:24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4:080701:28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4:110701:2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4:110701:12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4:080501:14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4:080501:1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4:080501:6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3:080601:2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3:120801:4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1:240801:43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1:240801:43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1:240801:49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1:240901:21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3:000000:24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2:171401:8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2:041501:9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2:030901:16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2:000000:99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3:080301:1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1:240801:40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2:171401:26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2:171101:9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1:240801:44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1:240801:40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1:240801:32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1:240801:43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13:060701:6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13:100301:1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1:240801:64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2:000000:193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11:240801:44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12:030901:16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3:080601:2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12:132301:7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11:240601:253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11:160701:8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1:140901:7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11:160901:18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11:160701:83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11:150401:8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11:160701:8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11:240701:1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11:141001:2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11:141101:5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11:160701:7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11:220301:4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11:180301: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11:140901:53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11:220301:5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11:240701:366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11:210901: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11:240701:39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11:150401:33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11:140901:7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11:150401:39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11:160701:8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11:160701:8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11:211101:15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10:090901:1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09:110401:1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09:150501:1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09:150501:5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09:150401:10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09:150501:3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10:091201: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09:150401:10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09:150501:3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09:000000:14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10:030701:1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08:190801:134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09:150401:10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09:150501:3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08:160501:18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09:040401:7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08:170501:9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07:260301:210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07:260301:20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10:091001:1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09:150501:3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11:130601:1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09:150401:4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09:150401:10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10:080801:13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09:150401:4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08:120701:18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08:010102:8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08:130601:6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09:150401:10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09:150501:2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10:120801: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09:150401:10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10:091001:47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08:150301:1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08:170501:22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08:030401:8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10:030901:1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08:100401:11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08:170501:24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09:000000:8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09:150501:3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09:150401:10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10:120801:9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09:150401:44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09:150501:1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09:150501:3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09:150501:26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09:150401:10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09:150501:3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09:000000:28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10:091001:4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10:091001:1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10:081101: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09:000000:22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10:091001:2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10:030701:1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10:120601:9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11:000000:31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09:120601: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09:040401:7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11:130701:299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11:130601:1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07:180501:64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07:220301:26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07:240701:39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07:220301:10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07:010301:29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07:130201:7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07:240701:66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07:090501:8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07:010301:30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07:240701:6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07:130201:78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07:130201:27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07:050501:6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07:170301:63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07:220301:21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07:080601: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07:240701:10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07:130201:24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07:240701:10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07:010301:26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07:010301:11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05:191001:3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06:120301:7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04:030601:4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06:080401:8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04:060301:13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05:030501:1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05:120801:23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05:161701:1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04:130801:13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05:170801:47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05:161501:2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06:020501: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05:130601:1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05:161701:1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04:100301:13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06:040501:10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06:080501:4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05:051201:2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06:080401:8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05:130801: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06:040501:10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04:060301:13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04:100301:4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07:010301:19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05:161501:29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04:090801:21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04:060301:13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05:000000:54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04:030501:6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04:120301:1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07:010301:20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04:130801:138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04:130701:8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05:000000:25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05:171001:40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03:000000:9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04:000000:18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03:070501:1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03:080301:49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01:040601:30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03:080301:4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04:000000:13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01:060401:8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03:080301:2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02:030401:36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03:110601:4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03:080301:58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03:080301:3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03:080301:1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03:220901: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03:220901:2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02:120301:68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03:221001:1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01:120601:5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03:000000:10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03:221201:5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03:061101:4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03:190301: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03:221601:3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03:221201: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03:070501:1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01:020801:5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03:080301:48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03:000000:113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03:080301:3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02:120301:10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03:220901:3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03:000000:10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03:110601:3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01:050701:2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01:020701:6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03:080301: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03:190301:1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03:000000:7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02:030401:36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01:020801:10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02:030401:36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02:030401:368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01:100701:5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00:000000:3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24:060101:24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24:010108:56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23:000000:9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23:080501:6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23:070141:3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23:081301:1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24:010107:13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25:010124:8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19:010116:92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22:010215:39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22:010211:9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19:010113:21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23:070141:30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22:010308:76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22:010202:21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19:010116:84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24:040103:19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22:010210:21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24:010110:135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23:082101:2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23:010119: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25:090103:5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25:040101:3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22:010215:60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22:010315:4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23:080501:5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19:010115:11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19:010113:13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23:070141:2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23:070141:2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22:010214:24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22:010201:37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19:010116:1111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24:010107:13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19:010112:36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23:050103:6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24:010104:14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19:010116:806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25:010121:5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23:082101:2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19:010109:5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25:040104: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24:020201:8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24:020201:11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23:070103: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22:010601:97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22:010109:11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23:000000:20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23:040301:11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25:010111:19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19:010109:45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25:020103:1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19:010116:110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23:081001:7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25:010113:1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23:050103:6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24:060101:20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24:010107:133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25:010103:14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19:010113:299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24:020201:8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19:010106:21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19:010106:22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19:010106:22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19:010106:219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19:010106:21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19:010105:199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19:010108:9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19:010106:21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19:010106:21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19:010106:218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90:19:010106:21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90:19:010106:219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90:19:010106:21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90:19:010106:22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90:19:010106:21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90:19:010106:21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90:19:010106:21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90:19:010106:218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90:19:010106:21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90:19:010106:21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90:19:010106:21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90:19:010106:22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90:14:110501:9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90:15:010104:89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90:15:010104:890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90:17:010942: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90:19:010103:46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90:18:010168:13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90:15:010105:101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90:19:010105:198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90:15:051001:4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90:16:010105:4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90:18:010151:764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90:19:010102:43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90:19:010103:344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90:14:110501:9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90:15:010104:891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90:15:050302:5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90:18:010142:20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90:14:110501:9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90:15:030301:13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7">
            <text:p>90:15:010104:89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7">
            <text:p>90:15:010104:16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7">
            <text:p>90:15:060103:9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7">
            <text:p>90:14:110501:9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7">
            <text:p>90:15:050101:16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7">
            <text:p>90:19:010103:344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7">
            <text:p>90:15:040102:3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7">
            <text:p>90:14:070101:18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7">
            <text:p>90:19:010102:44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7">
            <text:p>90:19:010103:344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7">
            <text:p>90:18:010159:201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7">
            <text:p>90:14:090501:26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7">
            <text:p>90:14:070101:107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7">
            <text:p>90:18:040108:3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7">
            <text:p>90:14:110201:23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7">
            <text:p>90:14:110201:23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7">
            <text:p>90:14:101101:4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7">
            <text:p>90:15:040101:32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7">
            <text:p>90:18:010153: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7">
            <text:p>90:14:110201:233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7">
            <text:p>90:19:010104: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7">
            <text:p>90:19:010103:3446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7">
            <text:p>90:14:080101:4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7">
            <text:p>90:18:010155:36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7">
            <text:p>90:12:042301:3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7">
            <text:p>90:12:040904:71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7">
            <text:p>90:12:040702:8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7">
            <text:p>90:12:040401:57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7">
            <text:p>90:12:190103:33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7">
            <text:p>90:12:200701:279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7">
            <text:p>90:12:170301:1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7">
            <text:p>90:12:160102:33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7">
            <text:p>90:12:160102:3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7">
            <text:p>90:14:010104:8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7">
            <text:p>90:12:170101:32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7">
            <text:p>90:12:120101: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7">
            <text:p>90:12:042301:14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7">
            <text:p>90:12:042301:24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7">
            <text:p>90:12:000000:146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7">
            <text:p>90:12:040701:2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7">
            <text:p>90:12:042301:151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7">
            <text:p>90:12:030102:60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7">
            <text:p>90:13:010104:3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7">
            <text:p>90:13:090101:21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7">
            <text:p>90:12:160102:3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7">
            <text:p>90:12:090501:8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7">
            <text:p>90:12:090801:25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7">
            <text:p>90:12:120101:63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7">
            <text:p>90:12:010101:4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7">
            <text:p>90:12:040904:65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7">
            <text:p>90:12:180103:3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7">
            <text:p>90:12:140201:21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7">
            <text:p>90:12:040702:8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7">
            <text:p>90:12:170102:32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7">
            <text:p>90:12:030102:60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7">
            <text:p>90:12:100101: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7">
            <text:p>90:12:020104:47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7">
            <text:p>90:14:010102:22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7">
            <text:p>90:12:030201:1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7">
            <text:p>90:12:040701: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7">
            <text:p>90:12:170603: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7">
            <text:p>90:12:090501:720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7">
            <text:p>90:11:240301:5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7">
            <text:p>90:11:210101:40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7">
            <text:p>90:11:220201:10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7">
            <text:p>90:11:210401:34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7">
            <text:p>90:11:240301:2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7">
            <text:p>90:11:170101:32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7">
            <text:p>90:11:220102:107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7">
            <text:p>90:11:160201:67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7">
            <text:p>90:11:240701:28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7">
            <text:p>90:11:220102:6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7">
            <text:p>90:11:210201:17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7">
            <text:p>90:11:220102:51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7">
            <text:p>90:11:160201:67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7">
            <text:p>90:11:170101:5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7">
            <text:p>90:11:140301:2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7">
            <text:p>90:11:140301:2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7">
            <text:p>90:11:240701:25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7">
            <text:p>90:11:180101:7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7">
            <text:p>90:09:150101:22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7">
            <text:p>90:09:150101:25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7">
            <text:p>90:09:150101:258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7">
            <text:p>90:09:150101:22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7">
            <text:p>90:09:150201:4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7">
            <text:p>90:09:150201:5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7">
            <text:p>90:09:150101:2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7">
            <text:p>90:09:150101:6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7">
            <text:p>90:09:150201:5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7">
            <text:p>90:09:150101:25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7">
            <text:p>90:10:000000:1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7">
            <text:p>90:10:120201:2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7">
            <text:p>90:09:150101:1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7">
            <text:p>90:09:150401:143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7">
            <text:p>90:09:000000:710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7">
            <text:p>90:10:010101:5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7">
            <text:p>90:09:150301:6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7">
            <text:p>90:08:020101:1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7">
            <text:p>90:11:140101:27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7">
            <text:p>90:10:060501:19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7">
            <text:p>90:07:250201:6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7">
            <text:p>90:09:150101:25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7">
            <text:p>90:09:150301:6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7">
            <text:p>90:09:150101: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7">
            <text:p>90:09:150101:25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7">
            <text:p>90:09:150101:25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7">
            <text:p>90:09:150201:4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7">
            <text:p>90:10:010140: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7">
            <text:p>90:08:060101:23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7">
            <text:p>90:10:120201:18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7">
            <text:p>90:07:250101:14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7">
            <text:p>90:09:000000:670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7">
            <text:p>90:09:150101:22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7">
            <text:p>90:09:150601:6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7">
            <text:p>90:09:150201:4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7">
            <text:p>90:09:150101: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7">
            <text:p>90:09:150101:22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7">
            <text:p>90:09:050101:26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7">
            <text:p>90:09:150501:56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7">
            <text:p>90:07:260101:28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7">
            <text:p>90:09:010102:56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7">
            <text:p>90:08:120301:1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7">
            <text:p>90:09:150301:6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7">
            <text:p>90:07:240101:43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7">
            <text:p>90:07:230101:474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7">
            <text:p>90:07:240201:21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7">
            <text:p>90:07:240701:57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7">
            <text:p>90:07:240701:59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7">
            <text:p>90:07:030101:419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7">
            <text:p>90:07:110101:33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7">
            <text:p>90:07:240701:58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7">
            <text:p>90:07:150101: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7">
            <text:p>90:07:170301:2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7">
            <text:p>90:07:240701:59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7">
            <text:p>90:07:240201:20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7">
            <text:p>90:07:230102:344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7">
            <text:p>90:07:240701:57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7">
            <text:p>90:07:240201:22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7">
            <text:p>90:07:240201:22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7">
            <text:p>90:07:240201:20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7">
            <text:p>90:07:050101:19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7">
            <text:p>90:07:240201:218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7">
            <text:p>90:07:240701:608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7">
            <text:p>90:06:090301: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7">
            <text:p>90:04:060101:6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7">
            <text:p>90:07:000000:21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7">
            <text:p>90:04:060201: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7">
            <text:p>90:06:090101:279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7">
            <text:p>90:05:140101:20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style-name="ce7">
            <text:p>90:05:050101:1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style-name="ce7">
            <text:p>90:05:010138: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style-name="ce7">
            <text:p>90:04:080101:28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style-name="ce7">
            <text:p>90:05:020113: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style-name="ce7">
            <text:p>90:06:030201:19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style-name="ce7">
            <text:p>90:05:010106:1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style-name="ce7">
            <text:p>90:01:020301:8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style-name="ce7">
            <text:p>90:02:060102:15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style-name="ce7">
            <text:p>90:01:020302:1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style-name="ce7">
            <text:p>90:04:010103: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style-name="ce7">
            <text:p>90:01:020302:1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style-name="ce7">
            <text:p>90:03:260201: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style-name="ce7">
            <text:p>90:02:010105:8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style-name="ce7">
            <text:p>90:02:050101:16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style-name="ce7">
            <text:p>90:01:020301: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style-name="ce7">
            <text:p>90:01:020301:4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style-name="ce7">
            <text:p>90:01:020201:5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style-name="ce7">
            <text:p>90:01:020201:2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style-name="ce7">
            <text:p>90:01:110102:1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style-name="ce7">
            <text:p>90:01:030103: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style-name="ce7">
            <text:p>90:01:020301:7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style-name="ce7">
            <text:p>90:01:040301:14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style-name="ce7">
            <text:p>90:01:020301: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style-name="ce7">
            <text:p>90:01:020701:16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style-name="ce7">
            <text:p>90:01:020302: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style-name="ce7">
            <text:p>90:01:020201:2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style-name="ce7">
            <text:p>90:01:020201:2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style-name="ce7">
            <text:p>90:01:020701:13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style-name="ce7">
            <text:p>90:01:020201: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style-name="ce7">
            <text:p>90:01:080101:296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style-name="ce7">
            <text:p>90:01:020302:1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style-name="ce7">
            <text:p>90:01:020201: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style-name="ce7">
            <text:p>90:01:020301:8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style-name="ce7">
            <text:p>90:01:020302:5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style-name="ce7">
            <text:p>90:01:020301: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style-name="ce7">
            <text:p>90:01:020302: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style-name="ce7">
            <text:p>90:01:020301: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style-name="ce7">
            <text:p>90:01:020301: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style-name="ce7">
            <text:p>90:01:020302:1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style-name="ce7">
            <text:p>90:01:020201: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style-name="ce7">
            <text:p>90:01:020301:3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style-name="ce7">
            <text:p>90:01:020201:53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style-name="ce7">
            <text:p>90:01:020701:16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style-name="ce7">
            <text:p>90:01:020301:33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style-name="ce7">
            <text:p>90:01:170301: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style-name="ce7">
            <text:p>90:01:020201: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style-name="ce7">
            <text:p>90:01:020302:1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style-name="ce7">
            <text:p>90:01:020302:1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style-name="ce7">
            <text:p>90:01:020201:2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style-name="ce7">
            <text:p>90:01:020201:2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style-name="ce7">
            <text:p>90:01:020301: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style-name="ce7">
            <text:p>90:01:020201:5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style-name="ce7">
            <text:p>90:01:020201:2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style-name="ce7">
            <text:p>90:01:020301: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style-name="ce7">
            <text:p>90:01:020301: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style-name="ce7">
            <text:p>90:01:020201:5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style-name="ce7">
            <text:p>90:01:110301:1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style-name="ce7">
            <text:p>90:01:020301:11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style-name="ce7">
            <text:p>90:01:020301:33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style-name="ce7">
            <text:p>90:01:020302: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style-name="ce7">
            <text:p>90:03:260101:37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style-name="ce7">
            <text:p>90:01:020301: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style-name="ce7">
            <text:p>90:01:020201:5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style-name="ce7">
            <text:p>90:01:020302: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style-name="ce7">
            <text:p>90:01:020201:5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style-name="ce7">
            <text:p>90:01:020201:26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style-name="ce7">
            <text:p>90:01:020701: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style-name="ce7">
            <text:p>90:01:020301: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style-name="ce7">
            <text:p>90:01:020301: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style-name="ce7">
            <text:p>90:01:020302:1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style-name="ce7">
            <text:p>90:02:030301:103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style-name="ce7">
            <text:p>90:02:120101:15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style-name="ce7">
            <text:p>90:01:020302:7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style-name="ce7">
            <text:p>90:03:060102:4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style-name="ce7">
            <text:p>90:01:020301:3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style-name="ce7">
            <text:p>90:01:020201:3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style-name="ce7">
            <text:p>90:03:010101:4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style-name="ce7">
            <text:p>90:01:020301: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style-name="ce7">
            <text:p>90:01:020201:2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style-name="ce7">
            <text:p>90:02:110102:2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style-name="ce7">
            <text:p>90:01:020301:3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style-name="ce7">
            <text:p>90:01:020301: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style-name="ce7">
            <text:p>90:01:170501:15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style-name="ce7">
            <text:p>90:01:020201:5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style-name="ce7">
            <text:p>90:01:020302:1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8">
            <text:p>621</text:p>
          </table:table-cell>
          <table:covered-table-cell/>
          <table:table-cell office:value-type="string" table:style-name="ce7">
            <text:p>90:01:020301: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string" table:style-name="ce7">
            <text:p>90:01:020302: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string" table:style-name="ce7">
            <text:p>90:01:130201:33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string" table:style-name="ce7">
            <text:p>90:01:020301:1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string" table:style-name="ce7">
            <text:p>90:01:160101:32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string" table:style-name="ce7">
            <text:p>90:01:020301:11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string" table:style-name="ce7">
            <text:p>90:01:020301: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string" table:style-name="ce7">
            <text:p>90:03:200501: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string" table:style-name="ce7">
            <text:p>90:03:200101:2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string" table:style-name="ce7">
            <text:p>90:01:020302:56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string" table:style-name="ce7">
            <text:p>90:02:060201:13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string" table:style-name="ce7">
            <text:p>90:01:020301:1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string" table:style-name="ce7">
            <text:p>90:01:020301:9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string" table:style-name="ce7">
            <text:p>90:01:020301:1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8">
            <text:p>635</text:p>
          </table:table-cell>
          <table:covered-table-cell/>
          <table:table-cell office:value-type="string" table:style-name="ce7">
            <text:p>90:01:020302:53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string" table:style-name="ce7">
            <text:p>90:01:020201:5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string" table:style-name="ce7">
            <text:p>90:01:020302:13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string" table:style-name="ce7">
            <text:p>90:01:020301: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string" table:style-name="ce7">
            <text:p>90:01:020302: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8">
            <text:p>640</text:p>
          </table:table-cell>
          <table:covered-table-cell/>
          <table:table-cell office:value-type="string" table:style-name="ce7">
            <text:p>90:01:020201:3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8">
            <text:p>641</text:p>
          </table:table-cell>
          <table:covered-table-cell/>
          <table:table-cell office:value-type="string" table:style-name="ce7">
            <text:p>90:01:010104:6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string" table:style-name="ce7">
            <text:p>90:01:020201:2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8">
            <text:p>643</text:p>
          </table:table-cell>
          <table:covered-table-cell/>
          <table:table-cell office:value-type="string" table:style-name="ce7">
            <text:p>90:01:010106:90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string" table:style-name="ce7">
            <text:p>90:01:010105:21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8">
            <text:p>645</text:p>
          </table:table-cell>
          <table:covered-table-cell/>
          <table:table-cell office:value-type="string" table:style-name="ce7">
            <text:p>90:01:020201:2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string" table:style-name="ce7">
            <text:p>90:01:020201:2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8">
            <text:p>647</text:p>
          </table:table-cell>
          <table:covered-table-cell/>
          <table:table-cell office:value-type="string" table:style-name="ce7">
            <text:p>90:01:020102:1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string" table:style-name="ce7">
            <text:p>90:01:020201:2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8">
            <text:p>649</text:p>
          </table:table-cell>
          <table:covered-table-cell/>
          <table:table-cell office:value-type="string" table:style-name="ce7">
            <text:p>90:01:020201:2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string" table:style-name="ce7">
            <text:p>90:01:020201:2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8">
            <text:p>651</text:p>
          </table:table-cell>
          <table:covered-table-cell/>
          <table:table-cell office:value-type="string" table:style-name="ce7">
            <text:p>90:01:020201:24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8">
            <text:p>652</text:p>
          </table:table-cell>
          <table:covered-table-cell/>
          <table:table-cell office:value-type="string" table:style-name="ce7">
            <text:p>90:23:050401:4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string" table:style-name="ce7">
            <text:p>90:23:000000:20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8">
            <text:p>654</text:p>
          </table:table-cell>
          <table:covered-table-cell/>
          <table:table-cell office:value-type="string" table:style-name="ce7">
            <text:p>90:23:000000:20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string" table:style-name="ce7">
            <text:p>90:23:000000:20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8">
            <text:p>656</text:p>
          </table:table-cell>
          <table:covered-table-cell/>
          <table:table-cell office:value-type="string" table:style-name="ce7">
            <text:p>90:23:000000:20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8">
            <text:p>657</text:p>
          </table:table-cell>
          <table:covered-table-cell/>
          <table:table-cell office:value-type="string" table:style-name="ce7">
            <text:p>90:23:040701:2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8">
            <text:p>658</text:p>
          </table:table-cell>
          <table:covered-table-cell/>
          <table:table-cell office:value-type="string" table:style-name="ce7">
            <text:p>90:23:000000:20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string" table:style-name="ce7">
            <text:p>90:23:000000:20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8">
            <text:p>660</text:p>
          </table:table-cell>
          <table:covered-table-cell/>
          <table:table-cell office:value-type="string" table:style-name="ce7">
            <text:p>90:23:050401:4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string" table:style-name="ce7">
            <text:p>90:09:150501:5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8">
            <text:p>662</text:p>
          </table:table-cell>
          <table:covered-table-cell/>
          <table:table-cell office:value-type="string" table:style-name="ce7">
            <text:p>90:09:150401:14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string" table:style-name="ce7">
            <text:p>90:09:150501:5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string" table:style-name="ce7">
            <text:p>90:09:150501:1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8">
            <text:p>665</text:p>
          </table:table-cell>
          <table:covered-table-cell/>
          <table:table-cell office:value-type="string" table:style-name="ce7">
            <text:p>90:09:150501:1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8">
            <text:p>666</text:p>
          </table:table-cell>
          <table:covered-table-cell/>
          <table:table-cell office:value-type="string" table:style-name="ce7">
            <text:p>90:09:150501:1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string" table:style-name="ce7">
            <text:p>90:09:150501:1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string" table:style-name="ce7">
            <text:p>90:23:040701:2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string" table:style-name="ce7">
            <text:p>90:23:000000:14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8">
            <text:p>670</text:p>
          </table:table-cell>
          <table:covered-table-cell/>
          <table:table-cell office:value-type="string" table:style-name="ce7">
            <text:p>90:14:090501:14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string" table:style-name="ce7">
            <text:p>90:14:090501:1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string" table:style-name="ce7">
            <text:p>90:11:000000:568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string" table:style-name="ce7">
            <text:p>90:07:130301:23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8">
            <text:p>674</text:p>
          </table:table-cell>
          <table:covered-table-cell/>
          <table:table-cell office:value-type="string" table:style-name="ce7">
            <text:p>90:07:240701:17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string" table:style-name="ce7">
            <text:p>90:02:030401:176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string" table:style-name="ce7">
            <text:p>90:01:140301:12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string" table:style-name="ce7">
            <text:p>90:01:140301:11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string" table:style-name="ce7">
            <text:p>90:01:140301:14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8">
            <text:p>679</text:p>
          </table:table-cell>
          <table:covered-table-cell/>
          <table:table-cell office:value-type="string" table:style-name="ce7">
            <text:p>90:01:140301:123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8">
            <text:p>680</text:p>
          </table:table-cell>
          <table:covered-table-cell/>
          <table:table-cell office:value-type="string" table:style-name="ce7">
            <text:p>90:19:010109:38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string" table:style-name="ce7">
            <text:p>90:19:010109:38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8">
            <text:p>682</text:p>
          </table:table-cell>
          <table:covered-table-cell/>
          <table:table-cell office:value-type="string" table:style-name="ce7">
            <text:p>90:25:000000:38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8">
            <text:p>683</text:p>
          </table:table-cell>
          <table:covered-table-cell/>
          <table:table-cell office:value-type="string" table:style-name="ce7">
            <text:p>90:19:010109:38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8">
            <text:p>684</text:p>
          </table:table-cell>
          <table:covered-table-cell/>
          <table:table-cell office:value-type="string" table:style-name="ce7">
            <text:p>90:19:010109:38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string" table:style-name="ce7">
            <text:p>90:19:010109:39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8">
            <text:p>686</text:p>
          </table:table-cell>
          <table:covered-table-cell/>
          <table:table-cell office:value-type="string" table:style-name="ce7">
            <text:p>90:19:010109:39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string" table:style-name="ce7">
            <text:p>90:19:010109:393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8">
            <text:p>688</text:p>
          </table:table-cell>
          <table:covered-table-cell/>
          <table:table-cell office:value-type="string" table:style-name="ce7">
            <text:p>90:19:010109:38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8">
            <text:p>689</text:p>
          </table:table-cell>
          <table:covered-table-cell/>
          <table:table-cell office:value-type="string" table:style-name="ce7">
            <text:p>90:19:010109:392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8">
            <text:p>690</text:p>
          </table:table-cell>
          <table:covered-table-cell/>
          <table:table-cell office:value-type="string" table:style-name="ce7">
            <text:p>90:19:010109:39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8">
            <text:p>691</text:p>
          </table:table-cell>
          <table:covered-table-cell/>
          <table:table-cell office:value-type="string" table:style-name="ce7">
            <text:p>90:19:010109:39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string" table:style-name="ce7">
            <text:p>90:19:010109:39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8">
            <text:p>693</text:p>
          </table:table-cell>
          <table:covered-table-cell/>
          <table:table-cell office:value-type="string" table:style-name="ce7">
            <text:p>90:19:010109:39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8">
            <text:p>694</text:p>
          </table:table-cell>
          <table:covered-table-cell/>
          <table:table-cell office:value-type="string" table:style-name="ce7">
            <text:p>90:19:010109:38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8">
            <text:p>695</text:p>
          </table:table-cell>
          <table:covered-table-cell/>
          <table:table-cell office:value-type="string" table:style-name="ce7">
            <text:p>90:19:010109:3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8">
            <text:p>696</text:p>
          </table:table-cell>
          <table:covered-table-cell/>
          <table:table-cell office:value-type="string" table:style-name="ce7">
            <text:p>90:19:010109:38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8">
            <text:p>697</text:p>
          </table:table-cell>
          <table:covered-table-cell/>
          <table:table-cell office:value-type="string" table:style-name="ce7">
            <text:p>90:19:010109:38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8">
            <text:p>698</text:p>
          </table:table-cell>
          <table:covered-table-cell/>
          <table:table-cell office:value-type="string" table:style-name="ce7">
            <text:p>90:19:010109:39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8">
            <text:p>699</text:p>
          </table:table-cell>
          <table:covered-table-cell/>
          <table:table-cell office:value-type="string" table:style-name="ce7">
            <text:p>90:19:010109:37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8">
            <text:p>700</text:p>
          </table:table-cell>
          <table:covered-table-cell/>
          <table:table-cell office:value-type="string" table:style-name="ce7">
            <text:p>90:19:010109:39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8">
            <text:p>701</text:p>
          </table:table-cell>
          <table:covered-table-cell/>
          <table:table-cell office:value-type="string" table:style-name="ce7">
            <text:p>90:19:010109:38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8">
            <text:p>702</text:p>
          </table:table-cell>
          <table:covered-table-cell/>
          <table:table-cell office:value-type="string" table:style-name="ce7">
            <text:p>90:19:010109:38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8">
            <text:p>703</text:p>
          </table:table-cell>
          <table:covered-table-cell/>
          <table:table-cell office:value-type="string" table:style-name="ce7">
            <text:p>90:19:010109:39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8">
            <text:p>704</text:p>
          </table:table-cell>
          <table:covered-table-cell/>
          <table:table-cell office:value-type="string" table:style-name="ce7">
            <text:p>90:19:010109:39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8">
            <text:p>705</text:p>
          </table:table-cell>
          <table:covered-table-cell/>
          <table:table-cell office:value-type="string" table:style-name="ce7">
            <text:p>90:19:010109:37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8">
            <text:p>706</text:p>
          </table:table-cell>
          <table:covered-table-cell/>
          <table:table-cell office:value-type="string" table:style-name="ce7">
            <text:p>90:19:010109:412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8">
            <text:p>707</text:p>
          </table:table-cell>
          <table:covered-table-cell/>
          <table:table-cell office:value-type="string" table:style-name="ce7">
            <text:p>90:19:010109:38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8">
            <text:p>708</text:p>
          </table:table-cell>
          <table:covered-table-cell/>
          <table:table-cell office:value-type="string" table:style-name="ce7">
            <text:p>90:19:010109:379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8">
            <text:p>709</text:p>
          </table:table-cell>
          <table:covered-table-cell/>
          <table:table-cell office:value-type="string" table:style-name="ce7">
            <text:p>90:19:010109:38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8">
            <text:p>710</text:p>
          </table:table-cell>
          <table:covered-table-cell/>
          <table:table-cell office:value-type="string" table:style-name="ce7">
            <text:p>90:19:010109:302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8">
            <text:p>711</text:p>
          </table:table-cell>
          <table:covered-table-cell/>
          <table:table-cell office:value-type="string" table:style-name="ce7">
            <text:p>90:19:010109:304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8">
            <text:p>712</text:p>
          </table:table-cell>
          <table:covered-table-cell/>
          <table:table-cell office:value-type="string" table:style-name="ce7">
            <text:p>90:19:010109:304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8">
            <text:p>713</text:p>
          </table:table-cell>
          <table:covered-table-cell/>
          <table:table-cell office:value-type="string" table:style-name="ce7">
            <text:p>90:19:010109:3044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8">
            <text:p>714</text:p>
          </table:table-cell>
          <table:covered-table-cell/>
          <table:table-cell office:value-type="string" table:style-name="ce7">
            <text:p>90:19:010109:303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8">
            <text:p>715</text:p>
          </table:table-cell>
          <table:covered-table-cell/>
          <table:table-cell office:value-type="string" table:style-name="ce7">
            <text:p>90:19:010109:3033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8">
            <text:p>716</text:p>
          </table:table-cell>
          <table:covered-table-cell/>
          <table:table-cell office:value-type="string" table:style-name="ce7">
            <text:p>90:19:010109:304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8">
            <text:p>717</text:p>
          </table:table-cell>
          <table:covered-table-cell/>
          <table:table-cell office:value-type="string" table:style-name="ce7">
            <text:p>90:19:010109:304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8">
            <text:p>718</text:p>
          </table:table-cell>
          <table:covered-table-cell/>
          <table:table-cell office:value-type="string" table:style-name="ce7">
            <text:p>90:19:010109:304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8">
            <text:p>719</text:p>
          </table:table-cell>
          <table:covered-table-cell/>
          <table:table-cell office:value-type="string" table:style-name="ce7">
            <text:p>90:19:010109:302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8">
            <text:p>720</text:p>
          </table:table-cell>
          <table:covered-table-cell/>
          <table:table-cell office:value-type="string" table:style-name="ce7">
            <text:p>90:19:010109:304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string" table:style-name="ce7">
            <text:p>90:19:010109:307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8">
            <text:p>722</text:p>
          </table:table-cell>
          <table:covered-table-cell/>
          <table:table-cell office:value-type="string" table:style-name="ce7">
            <text:p>90:19:010109:307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8">
            <text:p>723</text:p>
          </table:table-cell>
          <table:covered-table-cell/>
          <table:table-cell office:value-type="string" table:style-name="ce7">
            <text:p>90:19:010109:302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8">
            <text:p>724</text:p>
          </table:table-cell>
          <table:covered-table-cell/>
          <table:table-cell office:value-type="string" table:style-name="ce7">
            <text:p>90:19:010109:3080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office:value-type="string" table:style-name="ce7">
            <text:p>90:19:010109:30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8">
            <text:p>726</text:p>
          </table:table-cell>
          <table:covered-table-cell/>
          <table:table-cell office:value-type="string" table:style-name="ce7">
            <text:p>90:19:010109:303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8">
            <text:p>727</text:p>
          </table:table-cell>
          <table:covered-table-cell/>
          <table:table-cell office:value-type="string" table:style-name="ce7">
            <text:p>90:19:010109:303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string" table:style-name="ce7">
            <text:p>90:19:010109:303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8">
            <text:p>729</text:p>
          </table:table-cell>
          <table:covered-table-cell/>
          <table:table-cell office:value-type="string" table:style-name="ce7">
            <text:p>90:19:010109:307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8">
            <text:p>730</text:p>
          </table:table-cell>
          <table:covered-table-cell/>
          <table:table-cell office:value-type="string" table:style-name="ce7">
            <text:p>90:19:010109:303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8">
            <text:p>731</text:p>
          </table:table-cell>
          <table:covered-table-cell/>
          <table:table-cell office:value-type="string" table:style-name="ce7">
            <text:p>90:19:010109:303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8">
            <text:p>732</text:p>
          </table:table-cell>
          <table:covered-table-cell/>
          <table:table-cell office:value-type="string" table:style-name="ce7">
            <text:p>90:19:010109:305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8">
            <text:p>733</text:p>
          </table:table-cell>
          <table:covered-table-cell/>
          <table:table-cell office:value-type="string" table:style-name="ce7">
            <text:p>90:19:010109:303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8">
            <text:p>734</text:p>
          </table:table-cell>
          <table:covered-table-cell/>
          <table:table-cell office:value-type="string" table:style-name="ce7">
            <text:p>90:19:010109:303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string" table:style-name="ce7">
            <text:p>90:19:010109:33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8">
            <text:p>736</text:p>
          </table:table-cell>
          <table:covered-table-cell/>
          <table:table-cell office:value-type="string" table:style-name="ce7">
            <text:p>90:19:010109:31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8">
            <text:p>737</text:p>
          </table:table-cell>
          <table:covered-table-cell/>
          <table:table-cell office:value-type="string" table:style-name="ce7">
            <text:p>90:19:010109:33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8">
            <text:p>738</text:p>
          </table:table-cell>
          <table:covered-table-cell/>
          <table:table-cell office:value-type="string" table:style-name="ce7">
            <text:p>90:19:010109:37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8">
            <text:p>739</text:p>
          </table:table-cell>
          <table:covered-table-cell/>
          <table:table-cell office:value-type="string" table:style-name="ce7">
            <text:p>90:19:010109:34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string" table:style-name="ce7">
            <text:p>90:19:010109:310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8">
            <text:p>741</text:p>
          </table:table-cell>
          <table:covered-table-cell/>
          <table:table-cell office:value-type="string" table:style-name="ce7">
            <text:p>90:19:010109:331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8">
            <text:p>742</text:p>
          </table:table-cell>
          <table:covered-table-cell/>
          <table:table-cell office:value-type="string" table:style-name="ce7">
            <text:p>90:19:010109:309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8">
            <text:p>743</text:p>
          </table:table-cell>
          <table:covered-table-cell/>
          <table:table-cell office:value-type="string" table:style-name="ce7">
            <text:p>90:19:010109:35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8">
            <text:p>744</text:p>
          </table:table-cell>
          <table:covered-table-cell/>
          <table:table-cell office:value-type="string" table:style-name="ce7">
            <text:p>90:19:010109:32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8">
            <text:p>745</text:p>
          </table:table-cell>
          <table:covered-table-cell/>
          <table:table-cell office:value-type="string" table:style-name="ce7">
            <text:p>90:19:010109:34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8">
            <text:p>746</text:p>
          </table:table-cell>
          <table:covered-table-cell/>
          <table:table-cell office:value-type="string" table:style-name="ce7">
            <text:p>90:19:010109:31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8">
            <text:p>747</text:p>
          </table:table-cell>
          <table:covered-table-cell/>
          <table:table-cell office:value-type="string" table:style-name="ce7">
            <text:p>90:19:010109:311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8">
            <text:p>748</text:p>
          </table:table-cell>
          <table:covered-table-cell/>
          <table:table-cell office:value-type="string" table:style-name="ce7">
            <text:p>90:19:010109:333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8">
            <text:p>749</text:p>
          </table:table-cell>
          <table:covered-table-cell/>
          <table:table-cell office:value-type="string" table:style-name="ce7">
            <text:p>90:19:010109:308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8">
            <text:p>750</text:p>
          </table:table-cell>
          <table:covered-table-cell/>
          <table:table-cell office:value-type="string" table:style-name="ce7">
            <text:p>90:19:010109:34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8">
            <text:p>751</text:p>
          </table:table-cell>
          <table:covered-table-cell/>
          <table:table-cell office:value-type="string" table:style-name="ce7">
            <text:p>90:19:010109:37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8">
            <text:p>752</text:p>
          </table:table-cell>
          <table:covered-table-cell/>
          <table:table-cell office:value-type="string" table:style-name="ce7">
            <text:p>90:19:010109:310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8">
            <text:p>753</text:p>
          </table:table-cell>
          <table:covered-table-cell/>
          <table:table-cell office:value-type="string" table:style-name="ce7">
            <text:p>90:19:010109:32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8">
            <text:p>754</text:p>
          </table:table-cell>
          <table:covered-table-cell/>
          <table:table-cell office:value-type="string" table:style-name="ce7">
            <text:p>90:19:010109:36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8">
            <text:p>755</text:p>
          </table:table-cell>
          <table:covered-table-cell/>
          <table:table-cell office:value-type="string" table:style-name="ce7">
            <text:p>90:19:010109:3084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8">
            <text:p>756</text:p>
          </table:table-cell>
          <table:covered-table-cell/>
          <table:table-cell office:value-type="string" table:style-name="ce7">
            <text:p>90:19:010109:36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8">
            <text:p>757</text:p>
          </table:table-cell>
          <table:covered-table-cell/>
          <table:table-cell office:value-type="string" table:style-name="ce7">
            <text:p>90:19:010109:303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8">
            <text:p>758</text:p>
          </table:table-cell>
          <table:covered-table-cell/>
          <table:table-cell office:value-type="string" table:style-name="ce7">
            <text:p>90:19:010109:303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8">
            <text:p>759</text:p>
          </table:table-cell>
          <table:covered-table-cell/>
          <table:table-cell office:value-type="string" table:style-name="ce7">
            <text:p>90:19:010109:37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8">
            <text:p>760</text:p>
          </table:table-cell>
          <table:covered-table-cell/>
          <table:table-cell office:value-type="string" table:style-name="ce7">
            <text:p>90:19:010109:36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8">
            <text:p>761</text:p>
          </table:table-cell>
          <table:covered-table-cell/>
          <table:table-cell office:value-type="string" table:style-name="ce7">
            <text:p>90:19:010109:33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8">
            <text:p>762</text:p>
          </table:table-cell>
          <table:covered-table-cell/>
          <table:table-cell office:value-type="string" table:style-name="ce7">
            <text:p>90:19:010109:31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8">
            <text:p>763</text:p>
          </table:table-cell>
          <table:covered-table-cell/>
          <table:table-cell office:value-type="string" table:style-name="ce7">
            <text:p>90:19:010109:313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8">
            <text:p>764</text:p>
          </table:table-cell>
          <table:covered-table-cell/>
          <table:table-cell office:value-type="string" table:style-name="ce7">
            <text:p>90:19:010109:31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8">
            <text:p>765</text:p>
          </table:table-cell>
          <table:covered-table-cell/>
          <table:table-cell office:value-type="string" table:style-name="ce7">
            <text:p>90:19:010109:308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8">
            <text:p>766</text:p>
          </table:table-cell>
          <table:covered-table-cell/>
          <table:table-cell office:value-type="string" table:style-name="ce7">
            <text:p>90:19:010109:310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8">
            <text:p>767</text:p>
          </table:table-cell>
          <table:covered-table-cell/>
          <table:table-cell office:value-type="string" table:style-name="ce7">
            <text:p>90:19:010109:35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8">
            <text:p>768</text:p>
          </table:table-cell>
          <table:covered-table-cell/>
          <table:table-cell office:value-type="string" table:style-name="ce7">
            <text:p>90:19:010109:32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8">
            <text:p>769</text:p>
          </table:table-cell>
          <table:covered-table-cell/>
          <table:table-cell office:value-type="string" table:style-name="ce7">
            <text:p>90:19:010109:309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8">
            <text:p>770</text:p>
          </table:table-cell>
          <table:covered-table-cell/>
          <table:table-cell office:value-type="string" table:style-name="ce7">
            <text:p>90:19:010109:3108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8">
            <text:p>771</text:p>
          </table:table-cell>
          <table:covered-table-cell/>
          <table:table-cell office:value-type="string" table:style-name="ce7">
            <text:p>90:19:010109:309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8">
            <text:p>772</text:p>
          </table:table-cell>
          <table:covered-table-cell/>
          <table:table-cell office:value-type="string" table:style-name="ce7">
            <text:p>90:19:010109:36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8">
            <text:p>773</text:p>
          </table:table-cell>
          <table:covered-table-cell/>
          <table:table-cell office:value-type="string" table:style-name="ce7">
            <text:p>90:19:010109:311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8">
            <text:p>774</text:p>
          </table:table-cell>
          <table:covered-table-cell/>
          <table:table-cell office:value-type="string" table:style-name="ce7">
            <text:p>90:19:010109:339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8">
            <text:p>775</text:p>
          </table:table-cell>
          <table:covered-table-cell/>
          <table:table-cell office:value-type="string" table:style-name="ce7">
            <text:p>90:19:010109:3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8">
            <text:p>776</text:p>
          </table:table-cell>
          <table:covered-table-cell/>
          <table:table-cell office:value-type="string" table:style-name="ce7">
            <text:p>90:19:010109:35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8">
            <text:p>777</text:p>
          </table:table-cell>
          <table:covered-table-cell/>
          <table:table-cell office:value-type="string" table:style-name="ce7">
            <text:p>90:19:010109:36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8">
            <text:p>778</text:p>
          </table:table-cell>
          <table:covered-table-cell/>
          <table:table-cell office:value-type="string" table:style-name="ce7">
            <text:p>90:19:010109:310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8">
            <text:p>779</text:p>
          </table:table-cell>
          <table:covered-table-cell/>
          <table:table-cell office:value-type="string" table:style-name="ce7">
            <text:p>90:19:010109:303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8">
            <text:p>780</text:p>
          </table:table-cell>
          <table:covered-table-cell/>
          <table:table-cell office:value-type="string" table:style-name="ce7">
            <text:p>90:19:010109:302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8">
            <text:p>781</text:p>
          </table:table-cell>
          <table:covered-table-cell/>
          <table:table-cell office:value-type="string" table:style-name="ce7">
            <text:p>90:19:010109:30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8">
            <text:p>782</text:p>
          </table:table-cell>
          <table:covered-table-cell/>
          <table:table-cell office:value-type="string" table:style-name="ce7">
            <text:p>90:19:010109:304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8">
            <text:p>783</text:p>
          </table:table-cell>
          <table:covered-table-cell/>
          <table:table-cell office:value-type="string" table:style-name="ce7">
            <text:p>90:19:010109:304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8">
            <text:p>784</text:p>
          </table:table-cell>
          <table:covered-table-cell/>
          <table:table-cell office:value-type="string" table:style-name="ce7">
            <text:p>90:19:010109:303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8">
            <text:p>785</text:p>
          </table:table-cell>
          <table:covered-table-cell/>
          <table:table-cell office:value-type="string" table:style-name="ce7">
            <text:p>90:19:010109:302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8">
            <text:p>786</text:p>
          </table:table-cell>
          <table:covered-table-cell/>
          <table:table-cell office:value-type="string" table:style-name="ce7">
            <text:p>90:19:010109:3030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8">
            <text:p>787</text:p>
          </table:table-cell>
          <table:covered-table-cell/>
          <table:table-cell office:value-type="string" table:style-name="ce7">
            <text:p>90:19:010109:3042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8">
            <text:p>788</text:p>
          </table:table-cell>
          <table:covered-table-cell/>
          <table:table-cell office:value-type="string" table:style-name="ce7">
            <text:p>90:19:010109:3053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8">
            <text:p>789</text:p>
          </table:table-cell>
          <table:covered-table-cell/>
          <table:table-cell office:value-type="string" table:style-name="ce7">
            <text:p>90:19:010109:303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8">
            <text:p>790</text:p>
          </table:table-cell>
          <table:covered-table-cell/>
          <table:table-cell office:value-type="string" table:style-name="ce7">
            <text:p>90:19:010109:303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8">
            <text:p>791</text:p>
          </table:table-cell>
          <table:covered-table-cell/>
          <table:table-cell office:value-type="string" table:style-name="ce7">
            <text:p>90:19:010109:304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8">
            <text:p>792</text:p>
          </table:table-cell>
          <table:covered-table-cell/>
          <table:table-cell office:value-type="string" table:style-name="ce7">
            <text:p>90:19:010109:302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8">
            <text:p>793</text:p>
          </table:table-cell>
          <table:covered-table-cell/>
          <table:table-cell office:value-type="string" table:style-name="ce7">
            <text:p>90:19:010109:303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8">
            <text:p>794</text:p>
          </table:table-cell>
          <table:covered-table-cell/>
          <table:table-cell office:value-type="string" table:style-name="ce7">
            <text:p>90:19:010109:304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8">
            <text:p>795</text:p>
          </table:table-cell>
          <table:covered-table-cell/>
          <table:table-cell office:value-type="string" table:style-name="ce7">
            <text:p>90:19:010109:304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8">
            <text:p>796</text:p>
          </table:table-cell>
          <table:covered-table-cell/>
          <table:table-cell office:value-type="string" table:style-name="ce7">
            <text:p>90:19:010109:303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8">
            <text:p>797</text:p>
          </table:table-cell>
          <table:covered-table-cell/>
          <table:table-cell office:value-type="string" table:style-name="ce7">
            <text:p>90:19:010109:304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8">
            <text:p>798</text:p>
          </table:table-cell>
          <table:covered-table-cell/>
          <table:table-cell office:value-type="string" table:style-name="ce7">
            <text:p>90:19:010109:30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8">
            <text:p>799</text:p>
          </table:table-cell>
          <table:covered-table-cell/>
          <table:table-cell office:value-type="string" table:style-name="ce7">
            <text:p>90:19:010109:303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8">
            <text:p>800</text:p>
          </table:table-cell>
          <table:covered-table-cell/>
          <table:table-cell office:value-type="string" table:style-name="ce7">
            <text:p>90:19:010109:302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8">
            <text:p>801</text:p>
          </table:table-cell>
          <table:covered-table-cell/>
          <table:table-cell office:value-type="string" table:style-name="ce7">
            <text:p>90:19:010109:302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8">
            <text:p>802</text:p>
          </table:table-cell>
          <table:covered-table-cell/>
          <table:table-cell office:value-type="string" table:style-name="ce7">
            <text:p>90:19:010109:304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8">
            <text:p>803</text:p>
          </table:table-cell>
          <table:covered-table-cell/>
          <table:table-cell office:value-type="string" table:style-name="ce7">
            <text:p>90:19:010109:31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8">
            <text:p>804</text:p>
          </table:table-cell>
          <table:covered-table-cell/>
          <table:table-cell office:value-type="string" table:style-name="ce7">
            <text:p>90:19:010109:32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8">
            <text:p>805</text:p>
          </table:table-cell>
          <table:covered-table-cell/>
          <table:table-cell office:value-type="string" table:style-name="ce7">
            <text:p>90:19:010109:328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8">
            <text:p>806</text:p>
          </table:table-cell>
          <table:covered-table-cell/>
          <table:table-cell office:value-type="string" table:style-name="ce7">
            <text:p>90:19:010109:309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8">
            <text:p>807</text:p>
          </table:table-cell>
          <table:covered-table-cell/>
          <table:table-cell office:value-type="string" table:style-name="ce7">
            <text:p>90:19:010109:308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8">
            <text:p>808</text:p>
          </table:table-cell>
          <table:covered-table-cell/>
          <table:table-cell office:value-type="string" table:style-name="ce7">
            <text:p>90:19:010109:35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8">
            <text:p>809</text:p>
          </table:table-cell>
          <table:covered-table-cell/>
          <table:table-cell office:value-type="string" table:style-name="ce7">
            <text:p>90:19:010109:303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8">
            <text:p>810</text:p>
          </table:table-cell>
          <table:covered-table-cell/>
          <table:table-cell office:value-type="string" table:style-name="ce7">
            <text:p>90:19:010109:303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8">
            <text:p>811</text:p>
          </table:table-cell>
          <table:covered-table-cell/>
          <table:table-cell office:value-type="string" table:style-name="ce7">
            <text:p>90:19:010109:30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8">
            <text:p>812</text:p>
          </table:table-cell>
          <table:covered-table-cell/>
          <table:table-cell office:value-type="string" table:style-name="ce7">
            <text:p>90:19:010109:3024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8">
            <text:p>813</text:p>
          </table:table-cell>
          <table:covered-table-cell/>
          <table:table-cell office:value-type="string" table:style-name="ce7">
            <text:p>90:19:010109:304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8">
            <text:p>814</text:p>
          </table:table-cell>
          <table:covered-table-cell/>
          <table:table-cell office:value-type="string" table:style-name="ce7">
            <text:p>90:19:010109:302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8">
            <text:p>815</text:p>
          </table:table-cell>
          <table:covered-table-cell/>
          <table:table-cell office:value-type="string" table:style-name="ce7">
            <text:p>90:19:010109:33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8">
            <text:p>816</text:p>
          </table:table-cell>
          <table:covered-table-cell/>
          <table:table-cell office:value-type="string" table:style-name="ce7">
            <text:p>90:19:010109:35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8">
            <text:p>817</text:p>
          </table:table-cell>
          <table:covered-table-cell/>
          <table:table-cell office:value-type="string" table:style-name="ce7">
            <text:p>90:19:010109:3123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8">
            <text:p>818</text:p>
          </table:table-cell>
          <table:covered-table-cell/>
          <table:table-cell office:value-type="string" table:style-name="ce7">
            <text:p>90:19:010109:32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8">
            <text:p>819</text:p>
          </table:table-cell>
          <table:covered-table-cell/>
          <table:table-cell office:value-type="string" table:style-name="ce7">
            <text:p>90:19:010109:35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8">
            <text:p>820</text:p>
          </table:table-cell>
          <table:covered-table-cell/>
          <table:table-cell office:value-type="string" table:style-name="ce7">
            <text:p>90:19:010109:308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8">
            <text:p>821</text:p>
          </table:table-cell>
          <table:covered-table-cell/>
          <table:table-cell office:value-type="string" table:style-name="ce7">
            <text:p>90:19:010109:309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8">
            <text:p>822</text:p>
          </table:table-cell>
          <table:covered-table-cell/>
          <table:table-cell office:value-type="string" table:style-name="ce7">
            <text:p>90:19:010109:31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8">
            <text:p>823</text:p>
          </table:table-cell>
          <table:covered-table-cell/>
          <table:table-cell office:value-type="string" table:style-name="ce7">
            <text:p>90:19:010109:309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8">
            <text:p>824</text:p>
          </table:table-cell>
          <table:covered-table-cell/>
          <table:table-cell office:value-type="string" table:style-name="ce7">
            <text:p>90:19:010109:308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8">
            <text:p>825</text:p>
          </table:table-cell>
          <table:covered-table-cell/>
          <table:table-cell office:value-type="string" table:style-name="ce7">
            <text:p>90:19:010109:311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8">
            <text:p>826</text:p>
          </table:table-cell>
          <table:covered-table-cell/>
          <table:table-cell office:value-type="string" table:style-name="ce7">
            <text:p>90:19:010109:378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8">
            <text:p>827</text:p>
          </table:table-cell>
          <table:covered-table-cell/>
          <table:table-cell office:value-type="string" table:style-name="ce7">
            <text:p>90:19:010109:3098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8">
            <text:p>828</text:p>
          </table:table-cell>
          <table:covered-table-cell/>
          <table:table-cell office:value-type="string" table:style-name="ce7">
            <text:p>90:19:010109:34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8">
            <text:p>829</text:p>
          </table:table-cell>
          <table:covered-table-cell/>
          <table:table-cell office:value-type="string" table:style-name="ce7">
            <text:p>90:19:010109:35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8">
            <text:p>830</text:p>
          </table:table-cell>
          <table:covered-table-cell/>
          <table:table-cell office:value-type="string" table:style-name="ce7">
            <text:p>90:19:010109:3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8">
            <text:p>831</text:p>
          </table:table-cell>
          <table:covered-table-cell/>
          <table:table-cell office:value-type="string" table:style-name="ce7">
            <text:p>90:19:010109:33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8">
            <text:p>832</text:p>
          </table:table-cell>
          <table:covered-table-cell/>
          <table:table-cell office:value-type="string" table:style-name="ce7">
            <text:p>90:19:010109:36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8">
            <text:p>833</text:p>
          </table:table-cell>
          <table:covered-table-cell/>
          <table:table-cell office:value-type="string" table:style-name="ce7">
            <text:p>90:19:010109:309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8">
            <text:p>834</text:p>
          </table:table-cell>
          <table:covered-table-cell/>
          <table:table-cell office:value-type="string" table:style-name="ce7">
            <text:p>90:19:010109:308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8">
            <text:p>835</text:p>
          </table:table-cell>
          <table:covered-table-cell/>
          <table:table-cell office:value-type="string" table:style-name="ce7">
            <text:p>90:19:010109:311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8">
            <text:p>836</text:p>
          </table:table-cell>
          <table:covered-table-cell/>
          <table:table-cell office:value-type="string" table:style-name="ce7">
            <text:p>90:19:010109:318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8">
            <text:p>837</text:p>
          </table:table-cell>
          <table:covered-table-cell/>
          <table:table-cell office:value-type="string" table:style-name="ce7">
            <text:p>90:19:010109:33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8">
            <text:p>838</text:p>
          </table:table-cell>
          <table:covered-table-cell/>
          <table:table-cell office:value-type="string" table:style-name="ce7">
            <text:p>90:19:010109:310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8">
            <text:p>839</text:p>
          </table:table-cell>
          <table:covered-table-cell/>
          <table:table-cell office:value-type="string" table:style-name="ce7">
            <text:p>90:19:010109:310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8">
            <text:p>840</text:p>
          </table:table-cell>
          <table:covered-table-cell/>
          <table:table-cell office:value-type="string" table:style-name="ce7">
            <text:p>90:19:010109:3109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8">
            <text:p>841</text:p>
          </table:table-cell>
          <table:covered-table-cell/>
          <table:table-cell office:value-type="string" table:style-name="ce7">
            <text:p>90:19:010109:3096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8">
            <text:p>842</text:p>
          </table:table-cell>
          <table:covered-table-cell/>
          <table:table-cell office:value-type="string" table:style-name="ce7">
            <text:p>90:19:010109:341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8">
            <text:p>843</text:p>
          </table:table-cell>
          <table:covered-table-cell/>
          <table:table-cell office:value-type="string" table:style-name="ce7">
            <text:p>90:19:010109:3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8">
            <text:p>844</text:p>
          </table:table-cell>
          <table:covered-table-cell/>
          <table:table-cell office:value-type="string" table:style-name="ce7">
            <text:p>90:19:010109:303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8">
            <text:p>845</text:p>
          </table:table-cell>
          <table:covered-table-cell/>
          <table:table-cell office:value-type="string" table:style-name="ce7">
            <text:p>90:19:010109:303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8">
            <text:p>846</text:p>
          </table:table-cell>
          <table:covered-table-cell/>
          <table:table-cell office:value-type="string" table:style-name="ce7">
            <text:p>90:19:010109:30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8">
            <text:p>847</text:p>
          </table:table-cell>
          <table:covered-table-cell/>
          <table:table-cell office:value-type="string" table:style-name="ce7">
            <text:p>90:19:010109:303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8">
            <text:p>848</text:p>
          </table:table-cell>
          <table:covered-table-cell/>
          <table:table-cell office:value-type="string" table:style-name="ce7">
            <text:p>90:19:010109:306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8">
            <text:p>849</text:p>
          </table:table-cell>
          <table:covered-table-cell/>
          <table:table-cell office:value-type="string" table:style-name="ce7">
            <text:p>90:19:010109:306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8">
            <text:p>850</text:p>
          </table:table-cell>
          <table:covered-table-cell/>
          <table:table-cell office:value-type="string" table:style-name="ce7">
            <text:p>90:19:010109:303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8">
            <text:p>851</text:p>
          </table:table-cell>
          <table:covered-table-cell/>
          <table:table-cell office:value-type="string" table:style-name="ce7">
            <text:p>90:19:010109:303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8">
            <text:p>852</text:p>
          </table:table-cell>
          <table:covered-table-cell/>
          <table:table-cell office:value-type="string" table:style-name="ce7">
            <text:p>90:19:010109:302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8">
            <text:p>853</text:p>
          </table:table-cell>
          <table:covered-table-cell/>
          <table:table-cell office:value-type="string" table:style-name="ce7">
            <text:p>90:19:010109:303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8">
            <text:p>854</text:p>
          </table:table-cell>
          <table:covered-table-cell/>
          <table:table-cell office:value-type="string" table:style-name="ce7">
            <text:p>90:19:010109:302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8">
            <text:p>855</text:p>
          </table:table-cell>
          <table:covered-table-cell/>
          <table:table-cell office:value-type="string" table:style-name="ce7">
            <text:p>90:19:010109:304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8">
            <text:p>856</text:p>
          </table:table-cell>
          <table:covered-table-cell/>
          <table:table-cell office:value-type="string" table:style-name="ce7">
            <text:p>90:19:010109:305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8">
            <text:p>857</text:p>
          </table:table-cell>
          <table:covered-table-cell/>
          <table:table-cell office:value-type="string" table:style-name="ce7">
            <text:p>90:19:010109:303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8">
            <text:p>858</text:p>
          </table:table-cell>
          <table:covered-table-cell/>
          <table:table-cell office:value-type="string" table:style-name="ce7">
            <text:p>90:19:010109:30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8">
            <text:p>859</text:p>
          </table:table-cell>
          <table:covered-table-cell/>
          <table:table-cell office:value-type="string" table:style-name="ce7">
            <text:p>90:19:010109:3052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8">
            <text:p>860</text:p>
          </table:table-cell>
          <table:covered-table-cell/>
          <table:table-cell office:value-type="string" table:style-name="ce7">
            <text:p>90:19:010109:307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8">
            <text:p>861</text:p>
          </table:table-cell>
          <table:covered-table-cell/>
          <table:table-cell office:value-type="string" table:style-name="ce7">
            <text:p>90:19:010109:307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8">
            <text:p>862</text:p>
          </table:table-cell>
          <table:covered-table-cell/>
          <table:table-cell office:value-type="string" table:style-name="ce7">
            <text:p>90:19:010109:303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8">
            <text:p>863</text:p>
          </table:table-cell>
          <table:covered-table-cell/>
          <table:table-cell office:value-type="string" table:style-name="ce7">
            <text:p>90:19:010109:305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8">
            <text:p>864</text:p>
          </table:table-cell>
          <table:covered-table-cell/>
          <table:table-cell office:value-type="string" table:style-name="ce7">
            <text:p>90:19:010109:306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8">
            <text:p>865</text:p>
          </table:table-cell>
          <table:covered-table-cell/>
          <table:table-cell office:value-type="string" table:style-name="ce7">
            <text:p>90:19:010109:302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8">
            <text:p>866</text:p>
          </table:table-cell>
          <table:covered-table-cell/>
          <table:table-cell office:value-type="string" table:style-name="ce7">
            <text:p>90:19:010109:302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8">
            <text:p>867</text:p>
          </table:table-cell>
          <table:covered-table-cell/>
          <table:table-cell office:value-type="string" table:style-name="ce7">
            <text:p>90:19:010109:305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8">
            <text:p>868</text:p>
          </table:table-cell>
          <table:covered-table-cell/>
          <table:table-cell office:value-type="string" table:style-name="ce7">
            <text:p>90:19:010109:3048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8">
            <text:p>869</text:p>
          </table:table-cell>
          <table:covered-table-cell/>
          <table:table-cell office:value-type="string" table:style-name="ce7">
            <text:p>90:19:010109:303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8">
            <text:p>870</text:p>
          </table:table-cell>
          <table:covered-table-cell/>
          <table:table-cell office:value-type="string" table:style-name="ce7">
            <text:p>90:19:010109:304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8">
            <text:p>871</text:p>
          </table:table-cell>
          <table:covered-table-cell/>
          <table:table-cell office:value-type="string" table:style-name="ce7">
            <text:p>90:19:010109:303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8">
            <text:p>872</text:p>
          </table:table-cell>
          <table:covered-table-cell/>
          <table:table-cell office:value-type="string" table:style-name="ce7">
            <text:p>90:19:010109:301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8">
            <text:p>873</text:p>
          </table:table-cell>
          <table:covered-table-cell/>
          <table:table-cell office:value-type="string" table:style-name="ce7">
            <text:p>90:19:010109:306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8">
            <text:p>874</text:p>
          </table:table-cell>
          <table:covered-table-cell/>
          <table:table-cell office:value-type="string" table:style-name="ce7">
            <text:p>90:19:010109:303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8">
            <text:p>875</text:p>
          </table:table-cell>
          <table:covered-table-cell/>
          <table:table-cell office:value-type="string" table:style-name="ce7">
            <text:p>90:19:010109:303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8">
            <text:p>876</text:p>
          </table:table-cell>
          <table:covered-table-cell/>
          <table:table-cell office:value-type="string" table:style-name="ce7">
            <text:p>90:19:010109:302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8">
            <text:p>877</text:p>
          </table:table-cell>
          <table:covered-table-cell/>
          <table:table-cell office:value-type="string" table:style-name="ce7">
            <text:p>90:19:010109:303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8">
            <text:p>878</text:p>
          </table:table-cell>
          <table:covered-table-cell/>
          <table:table-cell office:value-type="string" table:style-name="ce7">
            <text:p>90:19:010109:3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8">
            <text:p>879</text:p>
          </table:table-cell>
          <table:covered-table-cell/>
          <table:table-cell office:value-type="string" table:style-name="ce7">
            <text:p>90:19:010109:3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8">
            <text:p>880</text:p>
          </table:table-cell>
          <table:covered-table-cell/>
          <table:table-cell office:value-type="string" table:style-name="ce7">
            <text:p>90:19:010109:36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8">
            <text:p>881</text:p>
          </table:table-cell>
          <table:covered-table-cell/>
          <table:table-cell office:value-type="string" table:style-name="ce7">
            <text:p>90:19:010109:309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8">
            <text:p>882</text:p>
          </table:table-cell>
          <table:covered-table-cell/>
          <table:table-cell office:value-type="string" table:style-name="ce7">
            <text:p>90:19:010109:37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8">
            <text:p>883</text:p>
          </table:table-cell>
          <table:covered-table-cell/>
          <table:table-cell office:value-type="string" table:style-name="ce7">
            <text:p>90:19:010109:310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8">
            <text:p>884</text:p>
          </table:table-cell>
          <table:covered-table-cell/>
          <table:table-cell office:value-type="string" table:style-name="ce7">
            <text:p>90:19:010109:314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8">
            <text:p>885</text:p>
          </table:table-cell>
          <table:covered-table-cell/>
          <table:table-cell office:value-type="string" table:style-name="ce7">
            <text:p>90:19:010109:33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8">
            <text:p>886</text:p>
          </table:table-cell>
          <table:covered-table-cell/>
          <table:table-cell office:value-type="string" table:style-name="ce7">
            <text:p>90:19:010109:32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8">
            <text:p>887</text:p>
          </table:table-cell>
          <table:covered-table-cell/>
          <table:table-cell office:value-type="string" table:style-name="ce7">
            <text:p>90:19:010109:31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8">
            <text:p>888</text:p>
          </table:table-cell>
          <table:covered-table-cell/>
          <table:table-cell office:value-type="string" table:style-name="ce7">
            <text:p>90:19:010109:311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8">
            <text:p>889</text:p>
          </table:table-cell>
          <table:covered-table-cell/>
          <table:table-cell office:value-type="string" table:style-name="ce7">
            <text:p>90:19:010109:32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8">
            <text:p>890</text:p>
          </table:table-cell>
          <table:covered-table-cell/>
          <table:table-cell office:value-type="string" table:style-name="ce7">
            <text:p>90:19:010109:3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8">
            <text:p>891</text:p>
          </table:table-cell>
          <table:covered-table-cell/>
          <table:table-cell office:value-type="string" table:style-name="ce7">
            <text:p>90:19:010109:37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8">
            <text:p>892</text:p>
          </table:table-cell>
          <table:covered-table-cell/>
          <table:table-cell office:value-type="string" table:style-name="ce7">
            <text:p>90:19:010109:3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8">
            <text:p>893</text:p>
          </table:table-cell>
          <table:covered-table-cell/>
          <table:table-cell office:value-type="string" table:style-name="ce7">
            <text:p>90:19:010109:32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8">
            <text:p>894</text:p>
          </table:table-cell>
          <table:covered-table-cell/>
          <table:table-cell office:value-type="string" table:style-name="ce7">
            <text:p>90:19:010109:308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8">
            <text:p>895</text:p>
          </table:table-cell>
          <table:covered-table-cell/>
          <table:table-cell office:value-type="string" table:style-name="ce7">
            <text:p>90:19:010109:31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8">
            <text:p>896</text:p>
          </table:table-cell>
          <table:covered-table-cell/>
          <table:table-cell office:value-type="string" table:style-name="ce7">
            <text:p>90:19:010109:310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8">
            <text:p>897</text:p>
          </table:table-cell>
          <table:covered-table-cell/>
          <table:table-cell office:value-type="string" table:style-name="ce7">
            <text:p>90:19:010109:333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8">
            <text:p>898</text:p>
          </table:table-cell>
          <table:covered-table-cell/>
          <table:table-cell office:value-type="string" table:style-name="ce7">
            <text:p>90:19:010109:34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8">
            <text:p>899</text:p>
          </table:table-cell>
          <table:covered-table-cell/>
          <table:table-cell office:value-type="string" table:style-name="ce7">
            <text:p>90:19:010109:36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8">
            <text:p>900</text:p>
          </table:table-cell>
          <table:covered-table-cell/>
          <table:table-cell office:value-type="string" table:style-name="ce7">
            <text:p>90:19:010109:353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8">
            <text:p>901</text:p>
          </table:table-cell>
          <table:covered-table-cell/>
          <table:table-cell office:value-type="string" table:style-name="ce7">
            <text:p>90:19:010109:34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8">
            <text:p>902</text:p>
          </table:table-cell>
          <table:covered-table-cell/>
          <table:table-cell office:value-type="string" table:style-name="ce7">
            <text:p>90:19:010109:34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8">
            <text:p>903</text:p>
          </table:table-cell>
          <table:covered-table-cell/>
          <table:table-cell office:value-type="string" table:style-name="ce7">
            <text:p>90:19:010109:35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8">
            <text:p>904</text:p>
          </table:table-cell>
          <table:covered-table-cell/>
          <table:table-cell office:value-type="string" table:style-name="ce7">
            <text:p>90:19:010109:324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8">
            <text:p>905</text:p>
          </table:table-cell>
          <table:covered-table-cell/>
          <table:table-cell office:value-type="string" table:style-name="ce7">
            <text:p>90:19:010109:3093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8">
            <text:p>906</text:p>
          </table:table-cell>
          <table:covered-table-cell/>
          <table:table-cell office:value-type="string" table:style-name="ce7">
            <text:p>90:19:010109:35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8">
            <text:p>907</text:p>
          </table:table-cell>
          <table:covered-table-cell/>
          <table:table-cell office:value-type="string" table:style-name="ce7">
            <text:p>90:19:010109:31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8">
            <text:p>908</text:p>
          </table:table-cell>
          <table:covered-table-cell/>
          <table:table-cell office:value-type="string" table:style-name="ce7">
            <text:p>90:19:010109:309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8">
            <text:p>909</text:p>
          </table:table-cell>
          <table:covered-table-cell/>
          <table:table-cell office:value-type="string" table:style-name="ce7">
            <text:p>90:19:010109:294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8">
            <text:p>910</text:p>
          </table:table-cell>
          <table:covered-table-cell/>
          <table:table-cell office:value-type="string" table:style-name="ce7">
            <text:p>90:19:010109:295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8">
            <text:p>911</text:p>
          </table:table-cell>
          <table:covered-table-cell/>
          <table:table-cell office:value-type="string" table:style-name="ce7">
            <text:p>90:19:010109:300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8">
            <text:p>912</text:p>
          </table:table-cell>
          <table:covered-table-cell/>
          <table:table-cell office:value-type="string" table:style-name="ce7">
            <text:p>90:19:010109:293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8">
            <text:p>913</text:p>
          </table:table-cell>
          <table:covered-table-cell/>
          <table:table-cell office:value-type="string" table:style-name="ce7">
            <text:p>90:19:010109:29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8">
            <text:p>914</text:p>
          </table:table-cell>
          <table:covered-table-cell/>
          <table:table-cell office:value-type="string" table:style-name="ce7">
            <text:p>90:19:010109:295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8">
            <text:p>915</text:p>
          </table:table-cell>
          <table:covered-table-cell/>
          <table:table-cell office:value-type="string" table:style-name="ce7">
            <text:p>90:19:010109:29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8">
            <text:p>916</text:p>
          </table:table-cell>
          <table:covered-table-cell/>
          <table:table-cell office:value-type="string" table:style-name="ce7">
            <text:p>90:19:010109:300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8">
            <text:p>917</text:p>
          </table:table-cell>
          <table:covered-table-cell/>
          <table:table-cell office:value-type="string" table:style-name="ce7">
            <text:p>90:19:010109:2966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8">
            <text:p>918</text:p>
          </table:table-cell>
          <table:covered-table-cell/>
          <table:table-cell office:value-type="string" table:style-name="ce7">
            <text:p>90:19:010109:295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8">
            <text:p>919</text:p>
          </table:table-cell>
          <table:covered-table-cell/>
          <table:table-cell office:value-type="string" table:style-name="ce7">
            <text:p>90:19:010109:294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8">
            <text:p>920</text:p>
          </table:table-cell>
          <table:covered-table-cell/>
          <table:table-cell office:value-type="string" table:style-name="ce7">
            <text:p>90:19:010109:2983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8">
            <text:p>921</text:p>
          </table:table-cell>
          <table:covered-table-cell/>
          <table:table-cell office:value-type="string" table:style-name="ce7">
            <text:p>90:19:010109:294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8">
            <text:p>922</text:p>
          </table:table-cell>
          <table:covered-table-cell/>
          <table:table-cell office:value-type="string" table:style-name="ce7">
            <text:p>90:19:010109:296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8">
            <text:p>923</text:p>
          </table:table-cell>
          <table:covered-table-cell/>
          <table:table-cell office:value-type="string" table:style-name="ce7">
            <text:p>90:19:010109:292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8">
            <text:p>924</text:p>
          </table:table-cell>
          <table:covered-table-cell/>
          <table:table-cell office:value-type="string" table:style-name="ce7">
            <text:p>90:19:010109:295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8">
            <text:p>925</text:p>
          </table:table-cell>
          <table:covered-table-cell/>
          <table:table-cell office:value-type="string" table:style-name="ce7">
            <text:p>90:19:010109:2956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8">
            <text:p>926</text:p>
          </table:table-cell>
          <table:covered-table-cell/>
          <table:table-cell office:value-type="string" table:style-name="ce7">
            <text:p>90:19:010109:296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8">
            <text:p>927</text:p>
          </table:table-cell>
          <table:covered-table-cell/>
          <table:table-cell office:value-type="string" table:style-name="ce7">
            <text:p>90:19:010109:297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8">
            <text:p>928</text:p>
          </table:table-cell>
          <table:covered-table-cell/>
          <table:table-cell office:value-type="string" table:style-name="ce7">
            <text:p>90:19:010109:295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8">
            <text:p>929</text:p>
          </table:table-cell>
          <table:covered-table-cell/>
          <table:table-cell office:value-type="string" table:style-name="ce7">
            <text:p>90:19:010109:2968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8">
            <text:p>930</text:p>
          </table:table-cell>
          <table:covered-table-cell/>
          <table:table-cell office:value-type="string" table:style-name="ce7">
            <text:p>90:19:010109:295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8">
            <text:p>931</text:p>
          </table:table-cell>
          <table:covered-table-cell/>
          <table:table-cell office:value-type="string" table:style-name="ce7">
            <text:p>90:19:010109:300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8">
            <text:p>932</text:p>
          </table:table-cell>
          <table:covered-table-cell/>
          <table:table-cell office:value-type="string" table:style-name="ce7">
            <text:p>90:19:010109:295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8">
            <text:p>933</text:p>
          </table:table-cell>
          <table:covered-table-cell/>
          <table:table-cell office:value-type="string" table:style-name="ce7">
            <text:p>90:19:010109:295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8">
            <text:p>934</text:p>
          </table:table-cell>
          <table:covered-table-cell/>
          <table:table-cell office:value-type="string" table:style-name="ce7">
            <text:p>90:19:010109:296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8">
            <text:p>935</text:p>
          </table:table-cell>
          <table:covered-table-cell/>
          <table:table-cell office:value-type="string" table:style-name="ce7">
            <text:p>90:19:010109:296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8">
            <text:p>936</text:p>
          </table:table-cell>
          <table:covered-table-cell/>
          <table:table-cell office:value-type="string" table:style-name="ce7">
            <text:p>90:19:010109:296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8">
            <text:p>937</text:p>
          </table:table-cell>
          <table:covered-table-cell/>
          <table:table-cell office:value-type="string" table:style-name="ce7">
            <text:p>90:19:010109:295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8">
            <text:p>938</text:p>
          </table:table-cell>
          <table:covered-table-cell/>
          <table:table-cell office:value-type="string" table:style-name="ce7">
            <text:p>90:19:010109:298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8">
            <text:p>939</text:p>
          </table:table-cell>
          <table:covered-table-cell/>
          <table:table-cell office:value-type="string" table:style-name="ce7">
            <text:p>90:19:010109:2951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8">
            <text:p>940</text:p>
          </table:table-cell>
          <table:covered-table-cell/>
          <table:table-cell office:value-type="string" table:style-name="ce7">
            <text:p>90:19:010109:296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8">
            <text:p>941</text:p>
          </table:table-cell>
          <table:covered-table-cell/>
          <table:table-cell office:value-type="string" table:style-name="ce7">
            <text:p>90:19:010109:30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8">
            <text:p>942</text:p>
          </table:table-cell>
          <table:covered-table-cell/>
          <table:table-cell office:value-type="string" table:style-name="ce7">
            <text:p>90:19:010109:296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8">
            <text:p>943</text:p>
          </table:table-cell>
          <table:covered-table-cell/>
          <table:table-cell office:value-type="string" table:style-name="ce7">
            <text:p>90:19:010109:297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8">
            <text:p>944</text:p>
          </table:table-cell>
          <table:covered-table-cell/>
          <table:table-cell office:value-type="string" table:style-name="ce7">
            <text:p>90:19:010109:29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8">
            <text:p>945</text:p>
          </table:table-cell>
          <table:covered-table-cell/>
          <table:table-cell office:value-type="string" table:style-name="ce7">
            <text:p>90:19:010109:296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8">
            <text:p>946</text:p>
          </table:table-cell>
          <table:covered-table-cell/>
          <table:table-cell office:value-type="string" table:style-name="ce7">
            <text:p>90:19:010109:2953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8">
            <text:p>947</text:p>
          </table:table-cell>
          <table:covered-table-cell/>
          <table:table-cell office:value-type="string" table:style-name="ce7">
            <text:p>90:19:010109:298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8">
            <text:p>948</text:p>
          </table:table-cell>
          <table:covered-table-cell/>
          <table:table-cell office:value-type="string" table:style-name="ce7">
            <text:p>90:19:010109:294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8">
            <text:p>949</text:p>
          </table:table-cell>
          <table:covered-table-cell/>
          <table:table-cell office:value-type="string" table:style-name="ce7">
            <text:p>90:19:010109:295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8">
            <text:p>950</text:p>
          </table:table-cell>
          <table:covered-table-cell/>
          <table:table-cell office:value-type="string" table:style-name="ce7">
            <text:p>90:19:010109:295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8">
            <text:p>951</text:p>
          </table:table-cell>
          <table:covered-table-cell/>
          <table:table-cell office:value-type="string" table:style-name="ce7">
            <text:p>90:19:010109:301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8">
            <text:p>952</text:p>
          </table:table-cell>
          <table:covered-table-cell/>
          <table:table-cell office:value-type="string" table:style-name="ce7">
            <text:p>90:19:010109:295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8">
            <text:p>953</text:p>
          </table:table-cell>
          <table:covered-table-cell/>
          <table:table-cell office:value-type="string" table:style-name="ce7">
            <text:p>90:19:010109:294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8">
            <text:p>954</text:p>
          </table:table-cell>
          <table:covered-table-cell/>
          <table:table-cell office:value-type="string" table:style-name="ce7">
            <text:p>90:19:010109:294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8">
            <text:p>955</text:p>
          </table:table-cell>
          <table:covered-table-cell/>
          <table:table-cell office:value-type="string" table:style-name="ce7">
            <text:p>90:19:010109:295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8">
            <text:p>956</text:p>
          </table:table-cell>
          <table:covered-table-cell/>
          <table:table-cell office:value-type="string" table:style-name="ce7">
            <text:p>90:19:010109:295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8">
            <text:p>957</text:p>
          </table:table-cell>
          <table:covered-table-cell/>
          <table:table-cell office:value-type="string" table:style-name="ce7">
            <text:p>90:19:010109:299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8">
            <text:p>958</text:p>
          </table:table-cell>
          <table:covered-table-cell/>
          <table:table-cell office:value-type="string" table:style-name="ce7">
            <text:p>90:19:010109:296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8">
            <text:p>959</text:p>
          </table:table-cell>
          <table:covered-table-cell/>
          <table:table-cell office:value-type="string" table:style-name="ce7">
            <text:p>90:19:010109:300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8">
            <text:p>960</text:p>
          </table:table-cell>
          <table:covered-table-cell/>
          <table:table-cell office:value-type="string" table:style-name="ce7">
            <text:p>90:19:010109:295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8">
            <text:p>961</text:p>
          </table:table-cell>
          <table:covered-table-cell/>
          <table:table-cell office:value-type="string" table:style-name="ce7">
            <text:p>90:19:010109:300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8">
            <text:p>962</text:p>
          </table:table-cell>
          <table:covered-table-cell/>
          <table:table-cell office:value-type="string" table:style-name="ce7">
            <text:p>90:19:010109:292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8">
            <text:p>963</text:p>
          </table:table-cell>
          <table:covered-table-cell/>
          <table:table-cell office:value-type="string" table:style-name="ce7">
            <text:p>90:19:010109:292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8">
            <text:p>964</text:p>
          </table:table-cell>
          <table:covered-table-cell/>
          <table:table-cell office:value-type="string" table:style-name="ce7">
            <text:p>90:19:010109:297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8">
            <text:p>965</text:p>
          </table:table-cell>
          <table:covered-table-cell/>
          <table:table-cell office:value-type="string" table:style-name="ce7">
            <text:p>90:19:010109:296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8">
            <text:p>966</text:p>
          </table:table-cell>
          <table:covered-table-cell/>
          <table:table-cell office:value-type="string" table:style-name="ce7">
            <text:p>90:19:010109:292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8">
            <text:p>967</text:p>
          </table:table-cell>
          <table:covered-table-cell/>
          <table:table-cell office:value-type="string" table:style-name="ce7">
            <text:p>90:19:010109:2974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8">
            <text:p>968</text:p>
          </table:table-cell>
          <table:covered-table-cell/>
          <table:table-cell office:value-type="string" table:style-name="ce7">
            <text:p>90:19:010109:300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8">
            <text:p>969</text:p>
          </table:table-cell>
          <table:covered-table-cell/>
          <table:table-cell office:value-type="string" table:style-name="ce7">
            <text:p>90:19:010109:296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8">
            <text:p>970</text:p>
          </table:table-cell>
          <table:covered-table-cell/>
          <table:table-cell office:value-type="string" table:style-name="ce7">
            <text:p>90:19:010109:300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8">
            <text:p>971</text:p>
          </table:table-cell>
          <table:covered-table-cell/>
          <table:table-cell office:value-type="string" table:style-name="ce7">
            <text:p>90:19:010109:295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8">
            <text:p>972</text:p>
          </table:table-cell>
          <table:covered-table-cell/>
          <table:table-cell office:value-type="string" table:style-name="ce7">
            <text:p>90:19:010109:295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8">
            <text:p>973</text:p>
          </table:table-cell>
          <table:covered-table-cell/>
          <table:table-cell office:value-type="string" table:style-name="ce7">
            <text:p>90:19:010109:295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8">
            <text:p>974</text:p>
          </table:table-cell>
          <table:covered-table-cell/>
          <table:table-cell office:value-type="string" table:style-name="ce7">
            <text:p>90:19:010109:295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8">
            <text:p>975</text:p>
          </table:table-cell>
          <table:covered-table-cell/>
          <table:table-cell office:value-type="string" table:style-name="ce7">
            <text:p>90:19:010109:295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8">
            <text:p>976</text:p>
          </table:table-cell>
          <table:covered-table-cell/>
          <table:table-cell office:value-type="string" table:style-name="ce7">
            <text:p>90:19:010109:294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8">
            <text:p>977</text:p>
          </table:table-cell>
          <table:covered-table-cell/>
          <table:table-cell office:value-type="string" table:style-name="ce7">
            <text:p>90:19:010109:297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8">
            <text:p>978</text:p>
          </table:table-cell>
          <table:covered-table-cell/>
          <table:table-cell office:value-type="string" table:style-name="ce7">
            <text:p>90:19:010109:2927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8">
            <text:p>979</text:p>
          </table:table-cell>
          <table:covered-table-cell/>
          <table:table-cell office:value-type="string" table:style-name="ce7">
            <text:p>90:19:010109:300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8">
            <text:p>980</text:p>
          </table:table-cell>
          <table:covered-table-cell/>
          <table:table-cell office:value-type="string" table:style-name="ce7">
            <text:p>90:19:010109:296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8">
            <text:p>981</text:p>
          </table:table-cell>
          <table:covered-table-cell/>
          <table:table-cell office:value-type="string" table:style-name="ce7">
            <text:p>90:19:010109:295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8">
            <text:p>982</text:p>
          </table:table-cell>
          <table:covered-table-cell/>
          <table:table-cell office:value-type="string" table:style-name="ce7">
            <text:p>90:19:010109:296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8">
            <text:p>983</text:p>
          </table:table-cell>
          <table:covered-table-cell/>
          <table:table-cell office:value-type="string" table:style-name="ce7">
            <text:p>90:19:010109:2977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8">
            <text:p>984</text:p>
          </table:table-cell>
          <table:covered-table-cell/>
          <table:table-cell office:value-type="string" table:style-name="ce7">
            <text:p>90:19:010109:29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8">
            <text:p>985</text:p>
          </table:table-cell>
          <table:covered-table-cell/>
          <table:table-cell office:value-type="string" table:style-name="ce7">
            <text:p>90:19:010109:294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8">
            <text:p>986</text:p>
          </table:table-cell>
          <table:covered-table-cell/>
          <table:table-cell office:value-type="string" table:style-name="ce7">
            <text:p>90:19:010109:295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8">
            <text:p>987</text:p>
          </table:table-cell>
          <table:covered-table-cell/>
          <table:table-cell office:value-type="string" table:style-name="ce7">
            <text:p>90:19:010109:301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8">
            <text:p>988</text:p>
          </table:table-cell>
          <table:covered-table-cell/>
          <table:table-cell office:value-type="string" table:style-name="ce7">
            <text:p>90:19:010109:2928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8">
            <text:p>989</text:p>
          </table:table-cell>
          <table:covered-table-cell/>
          <table:table-cell office:value-type="string" table:style-name="ce7">
            <text:p>90:19:010109:295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8">
            <text:p>990</text:p>
          </table:table-cell>
          <table:covered-table-cell/>
          <table:table-cell office:value-type="string" table:style-name="ce7">
            <text:p>90:19:010109:293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8">
            <text:p>991</text:p>
          </table:table-cell>
          <table:covered-table-cell/>
          <table:table-cell office:value-type="string" table:style-name="ce7">
            <text:p>90:19:010109:301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8">
            <text:p>992</text:p>
          </table:table-cell>
          <table:covered-table-cell/>
          <table:table-cell office:value-type="string" table:style-name="ce7">
            <text:p>90:19:010109:2969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8">
            <text:p>993</text:p>
          </table:table-cell>
          <table:covered-table-cell/>
          <table:table-cell office:value-type="string" table:style-name="ce7">
            <text:p>90:19:010109:295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8">
            <text:p>994</text:p>
          </table:table-cell>
          <table:covered-table-cell/>
          <table:table-cell office:value-type="string" table:style-name="ce7">
            <text:p>90:19:010109:299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8">
            <text:p>995</text:p>
          </table:table-cell>
          <table:covered-table-cell/>
          <table:table-cell office:value-type="string" table:style-name="ce7">
            <text:p>90:19:010109:2964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8">
            <text:p>996</text:p>
          </table:table-cell>
          <table:covered-table-cell/>
          <table:table-cell office:value-type="string" table:style-name="ce7">
            <text:p>90:19:010109:295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8">
            <text:p>997</text:p>
          </table:table-cell>
          <table:covered-table-cell/>
          <table:table-cell office:value-type="string" table:style-name="ce7">
            <text:p>90:19:010109:2958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8">
            <text:p>998</text:p>
          </table:table-cell>
          <table:covered-table-cell/>
          <table:table-cell office:value-type="string" table:style-name="ce7">
            <text:p>90:19:010109:295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8">
            <text:p>999</text:p>
          </table:table-cell>
          <table:covered-table-cell/>
          <table:table-cell office:value-type="string" table:style-name="ce7">
            <text:p>90:19:010109:299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8">
            <text:p>1000</text:p>
          </table:table-cell>
          <table:covered-table-cell/>
          <table:table-cell office:value-type="string" table:style-name="ce7">
            <text:p>90:19:010109:2954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8">
            <text:p>1001</text:p>
          </table:table-cell>
          <table:covered-table-cell/>
          <table:table-cell office:value-type="string" table:style-name="ce7">
            <text:p>90:19:010109:292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8">
            <text:p>1002</text:p>
          </table:table-cell>
          <table:covered-table-cell/>
          <table:table-cell office:value-type="string" table:style-name="ce7">
            <text:p>90:19:010109:294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8">
            <text:p>1003</text:p>
          </table:table-cell>
          <table:covered-table-cell/>
          <table:table-cell office:value-type="string" table:style-name="ce7">
            <text:p>90:19:010109:3000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8">
            <text:p>1004</text:p>
          </table:table-cell>
          <table:covered-table-cell/>
          <table:table-cell office:value-type="string" table:style-name="ce7">
            <text:p>90:19:010109:295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8">
            <text:p>1005</text:p>
          </table:table-cell>
          <table:covered-table-cell/>
          <table:table-cell office:value-type="string" table:style-name="ce7">
            <text:p>90:19:010109:295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8">
            <text:p>1006</text:p>
          </table:table-cell>
          <table:covered-table-cell/>
          <table:table-cell office:value-type="string" table:style-name="ce7">
            <text:p>90:19:010109:298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8">
            <text:p>1007</text:p>
          </table:table-cell>
          <table:covered-table-cell/>
          <table:table-cell office:value-type="string" table:style-name="ce7">
            <text:p>90:19:010109:294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8">
            <text:p>1008</text:p>
          </table:table-cell>
          <table:covered-table-cell/>
          <table:table-cell office:value-type="string" table:style-name="ce7">
            <text:p>90:19:010109:293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8">
            <text:p>1009</text:p>
          </table:table-cell>
          <table:covered-table-cell/>
          <table:table-cell office:value-type="string" table:style-name="ce7">
            <text:p>90:19:010109:300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8">
            <text:p>1010</text:p>
          </table:table-cell>
          <table:covered-table-cell/>
          <table:table-cell office:value-type="string" table:style-name="ce7">
            <text:p>90:19:010109:300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8">
            <text:p>1011</text:p>
          </table:table-cell>
          <table:covered-table-cell/>
          <table:table-cell office:value-type="string" table:style-name="ce7">
            <text:p>90:19:010109:2975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8">
            <text:p>1012</text:p>
          </table:table-cell>
          <table:covered-table-cell/>
          <table:table-cell office:value-type="string" table:style-name="ce7">
            <text:p>90:19:010109:292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8">
            <text:p>1013</text:p>
          </table:table-cell>
          <table:covered-table-cell/>
          <table:table-cell office:value-type="string" table:style-name="ce7">
            <text:p>90:19:010109:294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8">
            <text:p>1014</text:p>
          </table:table-cell>
          <table:covered-table-cell/>
          <table:table-cell office:value-type="string" table:style-name="ce7">
            <text:p>90:19:010109:299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8">
            <text:p>1015</text:p>
          </table:table-cell>
          <table:covered-table-cell/>
          <table:table-cell office:value-type="string" table:style-name="ce7">
            <text:p>90:19:010109:295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8">
            <text:p>1016</text:p>
          </table:table-cell>
          <table:covered-table-cell/>
          <table:table-cell office:value-type="string" table:style-name="ce7">
            <text:p>90:19:010109:2950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8">
            <text:p>1017</text:p>
          </table:table-cell>
          <table:covered-table-cell/>
          <table:table-cell office:value-type="string" table:style-name="ce7">
            <text:p>90:19:010109:296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8">
            <text:p>1018</text:p>
          </table:table-cell>
          <table:covered-table-cell/>
          <table:table-cell office:value-type="string" table:style-name="ce7">
            <text:p>90:19:010109:2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8">
            <text:p>1019</text:p>
          </table:table-cell>
          <table:covered-table-cell/>
          <table:table-cell office:value-type="string" table:style-name="ce7">
            <text:p>90:19:010109:296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8">
            <text:p>1020</text:p>
          </table:table-cell>
          <table:covered-table-cell/>
          <table:table-cell office:value-type="string" table:style-name="ce7">
            <text:p>90:19:010109:293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8">
            <text:p>1021</text:p>
          </table:table-cell>
          <table:covered-table-cell/>
          <table:table-cell office:value-type="string" table:style-name="ce7">
            <text:p>90:19:010109:299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8">
            <text:p>1022</text:p>
          </table:table-cell>
          <table:covered-table-cell/>
          <table:table-cell office:value-type="string" table:style-name="ce7">
            <text:p>90:19:010109:296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8">
            <text:p>1023</text:p>
          </table:table-cell>
          <table:covered-table-cell/>
          <table:table-cell office:value-type="string" table:style-name="ce7">
            <text:p>90:19:010109:300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8">
            <text:p>1024</text:p>
          </table:table-cell>
          <table:covered-table-cell/>
          <table:table-cell office:value-type="string" table:style-name="ce7">
            <text:p>90:19:010109:292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8">
            <text:p>1025</text:p>
          </table:table-cell>
          <table:covered-table-cell/>
          <table:table-cell office:value-type="string" table:style-name="ce7">
            <text:p>90:19:010109:298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8">
            <text:p>1026</text:p>
          </table:table-cell>
          <table:covered-table-cell/>
          <table:table-cell office:value-type="string" table:style-name="ce7">
            <text:p>90:19:010109:29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8">
            <text:p>1027</text:p>
          </table:table-cell>
          <table:covered-table-cell/>
          <table:table-cell office:value-type="string" table:style-name="ce7">
            <text:p>90:19:010109:2971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8">
            <text:p>1028</text:p>
          </table:table-cell>
          <table:covered-table-cell/>
          <table:table-cell office:value-type="string" table:style-name="ce7">
            <text:p>90:19:010109:2999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8">
            <text:p>1029</text:p>
          </table:table-cell>
          <table:covered-table-cell/>
          <table:table-cell office:value-type="string" table:style-name="ce7">
            <text:p>90:19:010109:2962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8">
            <text:p>1030</text:p>
          </table:table-cell>
          <table:covered-table-cell/>
          <table:table-cell office:value-type="string" table:style-name="ce7">
            <text:p>90:19:010109:293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8">
            <text:p>1031</text:p>
          </table:table-cell>
          <table:covered-table-cell/>
          <table:table-cell office:value-type="string" table:style-name="ce7">
            <text:p>90:19:010109:292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8">
            <text:p>1032</text:p>
          </table:table-cell>
          <table:covered-table-cell/>
          <table:table-cell office:value-type="string" table:style-name="ce7">
            <text:p>90:19:010109:2961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8">
            <text:p>1033</text:p>
          </table:table-cell>
          <table:covered-table-cell/>
          <table:table-cell office:value-type="string" table:style-name="ce7">
            <text:p>90:19:010109:299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8">
            <text:p>1034</text:p>
          </table:table-cell>
          <table:covered-table-cell/>
          <table:table-cell office:value-type="string" table:style-name="ce7">
            <text:p>90:19:010109:296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8">
            <text:p>1035</text:p>
          </table:table-cell>
          <table:covered-table-cell/>
          <table:table-cell office:value-type="string" table:style-name="ce7">
            <text:p>90:19:010109:296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8">
            <text:p>1036</text:p>
          </table:table-cell>
          <table:covered-table-cell/>
          <table:table-cell office:value-type="string" table:style-name="ce7">
            <text:p>90:19:010109:2954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8">
            <text:p>1037</text:p>
          </table:table-cell>
          <table:covered-table-cell/>
          <table:table-cell office:value-type="string" table:style-name="ce7">
            <text:p>90:19:010109:298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8">
            <text:p>1038</text:p>
          </table:table-cell>
          <table:covered-table-cell/>
          <table:table-cell office:value-type="string" table:style-name="ce7">
            <text:p>90:19:010109:293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8">
            <text:p>1039</text:p>
          </table:table-cell>
          <table:covered-table-cell/>
          <table:table-cell office:value-type="string" table:style-name="ce7">
            <text:p>90:19:010109:295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8">
            <text:p>1040</text:p>
          </table:table-cell>
          <table:covered-table-cell/>
          <table:table-cell office:value-type="string" table:style-name="ce7">
            <text:p>90:19:010109:2955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8">
            <text:p>1041</text:p>
          </table:table-cell>
          <table:covered-table-cell/>
          <table:table-cell office:value-type="string" table:style-name="ce7">
            <text:p>90:19:010109:2930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8">
            <text:p>1042</text:p>
          </table:table-cell>
          <table:covered-table-cell/>
          <table:table-cell office:value-type="string" table:style-name="ce7">
            <text:p>90:19:010109:292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8">
            <text:p>1043</text:p>
          </table:table-cell>
          <table:covered-table-cell/>
          <table:table-cell office:value-type="string" table:style-name="ce7">
            <text:p>90:19:010109:292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8">
            <text:p>1044</text:p>
          </table:table-cell>
          <table:covered-table-cell/>
          <table:table-cell office:value-type="string" table:style-name="ce7">
            <text:p>90:19:010109:2956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8">
            <text:p>1045</text:p>
          </table:table-cell>
          <table:covered-table-cell/>
          <table:table-cell office:value-type="string" table:style-name="ce7">
            <text:p>90:19:010109:295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8">
            <text:p>1046</text:p>
          </table:table-cell>
          <table:covered-table-cell/>
          <table:table-cell office:value-type="string" table:style-name="ce7">
            <text:p>90:19:010109:2984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8">
            <text:p>1047</text:p>
          </table:table-cell>
          <table:covered-table-cell/>
          <table:table-cell office:value-type="string" table:style-name="ce7">
            <text:p>90:19:010109:290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8">
            <text:p>1048</text:p>
          </table:table-cell>
          <table:covered-table-cell/>
          <table:table-cell office:value-type="string" table:style-name="ce7">
            <text:p>90:19:010109:2949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8">
            <text:p>1049</text:p>
          </table:table-cell>
          <table:covered-table-cell/>
          <table:table-cell office:value-type="string" table:style-name="ce7">
            <text:p>90:19:010109:296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8">
            <text:p>1050</text:p>
          </table:table-cell>
          <table:covered-table-cell/>
          <table:table-cell office:value-type="string" table:style-name="ce7">
            <text:p>90:19:010109:299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8">
            <text:p>1051</text:p>
          </table:table-cell>
          <table:covered-table-cell/>
          <table:table-cell office:value-type="string" table:style-name="ce7">
            <text:p>90:19:010109:2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8">
            <text:p>1052</text:p>
          </table:table-cell>
          <table:covered-table-cell/>
          <table:table-cell office:value-type="string" table:style-name="ce7">
            <text:p>90:19:010109:2961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8">
            <text:p>1053</text:p>
          </table:table-cell>
          <table:covered-table-cell/>
          <table:table-cell office:value-type="string" table:style-name="ce7">
            <text:p>90:19:010109:2951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8">
            <text:p>1054</text:p>
          </table:table-cell>
          <table:covered-table-cell/>
          <table:table-cell office:value-type="string" table:style-name="ce7">
            <text:p>90:19:010109:2949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8">
            <text:p>1055</text:p>
          </table:table-cell>
          <table:covered-table-cell/>
          <table:table-cell office:value-type="string" table:style-name="ce7">
            <text:p>90:19:010109:300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8">
            <text:p>1056</text:p>
          </table:table-cell>
          <table:covered-table-cell/>
          <table:table-cell office:value-type="string" table:style-name="ce7">
            <text:p>90:19:010109:296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8">
            <text:p>1057</text:p>
          </table:table-cell>
          <table:covered-table-cell/>
          <table:table-cell office:value-type="string" table:style-name="ce7">
            <text:p>90:19:010109:295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8">
            <text:p>1058</text:p>
          </table:table-cell>
          <table:covered-table-cell/>
          <table:table-cell office:value-type="string" table:style-name="ce7">
            <text:p>90:19:010109:295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8">
            <text:p>1059</text:p>
          </table:table-cell>
          <table:covered-table-cell/>
          <table:table-cell office:value-type="string" table:style-name="ce7">
            <text:p>90:19:010109:300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8">
            <text:p>1060</text:p>
          </table:table-cell>
          <table:covered-table-cell/>
          <table:table-cell office:value-type="string" table:style-name="ce7">
            <text:p>90:19:010109:295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8">
            <text:p>1061</text:p>
          </table:table-cell>
          <table:covered-table-cell/>
          <table:table-cell office:value-type="string" table:style-name="ce7">
            <text:p>90:19:010109:2995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8">
            <text:p>1062</text:p>
          </table:table-cell>
          <table:covered-table-cell/>
          <table:table-cell office:value-type="string" table:style-name="ce7">
            <text:p>90:19:010109:295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8">
            <text:p>1063</text:p>
          </table:table-cell>
          <table:covered-table-cell/>
          <table:table-cell office:value-type="string" table:style-name="ce7">
            <text:p>90:19:010109:2948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8">
            <text:p>1064</text:p>
          </table:table-cell>
          <table:covered-table-cell/>
          <table:table-cell office:value-type="string" table:style-name="ce7">
            <text:p>90:19:010109:296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8">
            <text:p>1065</text:p>
          </table:table-cell>
          <table:covered-table-cell/>
          <table:table-cell office:value-type="string" table:style-name="ce7">
            <text:p>90:19:010109:3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8">
            <text:p>1066</text:p>
          </table:table-cell>
          <table:covered-table-cell/>
          <table:table-cell office:value-type="string" table:style-name="ce7">
            <text:p>90:19:010109:296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8">
            <text:p>1067</text:p>
          </table:table-cell>
          <table:covered-table-cell/>
          <table:table-cell office:value-type="string" table:style-name="ce7">
            <text:p>90:19:010109:301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8">
            <text:p>1068</text:p>
          </table:table-cell>
          <table:covered-table-cell/>
          <table:table-cell office:value-type="string" table:style-name="ce7">
            <text:p>90:19:010109:2949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8">
            <text:p>1069</text:p>
          </table:table-cell>
          <table:covered-table-cell/>
          <table:table-cell office:value-type="string" table:style-name="ce7">
            <text:p>90:19:010109:295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8">
            <text:p>1070</text:p>
          </table:table-cell>
          <table:covered-table-cell/>
          <table:table-cell office:value-type="string" table:style-name="ce7">
            <text:p>90:19:010109:295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8">
            <text:p>1071</text:p>
          </table:table-cell>
          <table:covered-table-cell/>
          <table:table-cell office:value-type="string" table:style-name="ce7">
            <text:p>90:19:010109:295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8">
            <text:p>1072</text:p>
          </table:table-cell>
          <table:covered-table-cell/>
          <table:table-cell office:value-type="string" table:style-name="ce7">
            <text:p>90:19:010109:295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8">
            <text:p>1073</text:p>
          </table:table-cell>
          <table:covered-table-cell/>
          <table:table-cell office:value-type="string" table:style-name="ce7">
            <text:p>90:19:010109:296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8">
            <text:p>1074</text:p>
          </table:table-cell>
          <table:covered-table-cell/>
          <table:table-cell office:value-type="string" table:style-name="ce7">
            <text:p>90:19:010109:299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8">
            <text:p>1075</text:p>
          </table:table-cell>
          <table:covered-table-cell/>
          <table:table-cell office:value-type="string" table:style-name="ce7">
            <text:p>90:19:010109:29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8">
            <text:p>1076</text:p>
          </table:table-cell>
          <table:covered-table-cell/>
          <table:table-cell office:value-type="string" table:style-name="ce7">
            <text:p>90:19:010109:2948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8">
            <text:p>1077</text:p>
          </table:table-cell>
          <table:covered-table-cell/>
          <table:table-cell office:value-type="string" table:style-name="ce7">
            <text:p>90:19:010109:292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8">
            <text:p>1078</text:p>
          </table:table-cell>
          <table:covered-table-cell/>
          <table:table-cell office:value-type="string" table:style-name="ce7">
            <text:p>90:19:010109:2948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8">
            <text:p>1079</text:p>
          </table:table-cell>
          <table:covered-table-cell/>
          <table:table-cell office:value-type="string" table:style-name="ce7">
            <text:p>90:19:010109:292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8">
            <text:p>1080</text:p>
          </table:table-cell>
          <table:covered-table-cell/>
          <table:table-cell office:value-type="string" table:style-name="ce7">
            <text:p>90:19:010109:299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8">
            <text:p>1081</text:p>
          </table:table-cell>
          <table:covered-table-cell/>
          <table:table-cell office:value-type="string" table:style-name="ce7">
            <text:p>90:19:010109:290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8">
            <text:p>1082</text:p>
          </table:table-cell>
          <table:covered-table-cell/>
          <table:table-cell office:value-type="string" table:style-name="ce7">
            <text:p>90:19:010109:297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8">
            <text:p>1083</text:p>
          </table:table-cell>
          <table:covered-table-cell/>
          <table:table-cell office:value-type="string" table:style-name="ce7">
            <text:p>90:19:010109:296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8">
            <text:p>1084</text:p>
          </table:table-cell>
          <table:covered-table-cell/>
          <table:table-cell office:value-type="string" table:style-name="ce7">
            <text:p>90:19:010109:296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8">
            <text:p>1085</text:p>
          </table:table-cell>
          <table:covered-table-cell/>
          <table:table-cell office:value-type="string" table:style-name="ce7">
            <text:p>90:14:090101:37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8">
            <text:p>1086</text:p>
          </table:table-cell>
          <table:covered-table-cell/>
          <table:table-cell office:value-type="string" table:style-name="ce7">
            <text:p>90:14:070101:1100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8">
            <text:p>1087</text:p>
          </table:table-cell>
          <table:covered-table-cell/>
          <table:table-cell office:value-type="string" table:style-name="ce7">
            <text:p>90:14:090501:15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8">
            <text:p>1088</text:p>
          </table:table-cell>
          <table:covered-table-cell/>
          <table:table-cell office:value-type="string" table:style-name="ce7">
            <text:p>90:14:090501:186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8">
            <text:p>1089</text:p>
          </table:table-cell>
          <table:covered-table-cell/>
          <table:table-cell office:value-type="string" table:style-name="ce7">
            <text:p>90:14:090101:92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8">
            <text:p>1090</text:p>
          </table:table-cell>
          <table:covered-table-cell/>
          <table:table-cell office:value-type="string" table:style-name="ce7">
            <text:p>90:14:090501:16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8">
            <text:p>1091</text:p>
          </table:table-cell>
          <table:covered-table-cell/>
          <table:table-cell office:value-type="string" table:style-name="ce7">
            <text:p>90:14:090501:13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8">
            <text:p>1092</text:p>
          </table:table-cell>
          <table:covered-table-cell/>
          <table:table-cell office:value-type="string" table:style-name="ce7">
            <text:p>90:14:090501:15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8">
            <text:p>1093</text:p>
          </table:table-cell>
          <table:covered-table-cell/>
          <table:table-cell office:value-type="string" table:style-name="ce7">
            <text:p>90:14:090501:173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8">
            <text:p>1094</text:p>
          </table:table-cell>
          <table:covered-table-cell/>
          <table:table-cell office:value-type="string" table:style-name="ce7">
            <text:p>90:14:090501:18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8">
            <text:p>1095</text:p>
          </table:table-cell>
          <table:covered-table-cell/>
          <table:table-cell office:value-type="string" table:style-name="ce7">
            <text:p>90:14:090501:1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8">
            <text:p>1096</text:p>
          </table:table-cell>
          <table:covered-table-cell/>
          <table:table-cell office:value-type="string" table:style-name="ce7">
            <text:p>90:14:090501:175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8">
            <text:p>1097</text:p>
          </table:table-cell>
          <table:covered-table-cell/>
          <table:table-cell office:value-type="string" table:style-name="ce7">
            <text:p>90:14:090501:1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8">
            <text:p>1098</text:p>
          </table:table-cell>
          <table:covered-table-cell/>
          <table:table-cell office:value-type="string" table:style-name="ce7">
            <text:p>90:14:090501:153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8">
            <text:p>1099</text:p>
          </table:table-cell>
          <table:covered-table-cell/>
          <table:table-cell office:value-type="string" table:style-name="ce7">
            <text:p>90:14:090201:8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8">
            <text:p>1100</text:p>
          </table:table-cell>
          <table:covered-table-cell/>
          <table:table-cell office:value-type="string" table:style-name="ce7">
            <text:p>90:14:090501:172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8">
            <text:p>1101</text:p>
          </table:table-cell>
          <table:covered-table-cell/>
          <table:table-cell office:value-type="string" table:style-name="ce7">
            <text:p>90:14:090501:143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8">
            <text:p>1102</text:p>
          </table:table-cell>
          <table:covered-table-cell/>
          <table:table-cell office:value-type="string" table:style-name="ce7">
            <text:p>90:14:050301:9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8">
            <text:p>1103</text:p>
          </table:table-cell>
          <table:covered-table-cell/>
          <table:table-cell office:value-type="string" table:style-name="ce7">
            <text:p>90:14:030201:6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8">
            <text:p>1104</text:p>
          </table:table-cell>
          <table:covered-table-cell/>
          <table:table-cell office:value-type="string" table:style-name="ce7">
            <text:p>90:14:090101:91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8">
            <text:p>1105</text:p>
          </table:table-cell>
          <table:covered-table-cell/>
          <table:table-cell office:value-type="string" table:style-name="ce7">
            <text:p>90:14:090101:128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8">
            <text:p>1106</text:p>
          </table:table-cell>
          <table:covered-table-cell/>
          <table:table-cell office:value-type="string" table:style-name="ce7">
            <text:p>90:14:090501:14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8">
            <text:p>1107</text:p>
          </table:table-cell>
          <table:covered-table-cell/>
          <table:table-cell office:value-type="string" table:style-name="ce7">
            <text:p>90:14:090501:167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8">
            <text:p>1108</text:p>
          </table:table-cell>
          <table:covered-table-cell/>
          <table:table-cell office:value-type="string" table:style-name="ce7">
            <text:p>90:14:090501:18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8">
            <text:p>1109</text:p>
          </table:table-cell>
          <table:covered-table-cell/>
          <table:table-cell office:value-type="string" table:style-name="ce7">
            <text:p>90:18:010164:38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8">
            <text:p>1110</text:p>
          </table:table-cell>
          <table:covered-table-cell/>
          <table:table-cell office:value-type="string" table:style-name="ce7">
            <text:p>90:14:090101:920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8">
            <text:p>1111</text:p>
          </table:table-cell>
          <table:covered-table-cell/>
          <table:table-cell office:value-type="string" table:style-name="ce7">
            <text:p>90:14:090501:15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8">
            <text:p>1112</text:p>
          </table:table-cell>
          <table:covered-table-cell/>
          <table:table-cell office:value-type="string" table:style-name="ce7">
            <text:p>90:14:090501:166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8">
            <text:p>1113</text:p>
          </table:table-cell>
          <table:covered-table-cell/>
          <table:table-cell office:value-type="string" table:style-name="ce7">
            <text:p>90:14:090501:17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8">
            <text:p>1114</text:p>
          </table:table-cell>
          <table:covered-table-cell/>
          <table:table-cell office:value-type="string" table:style-name="ce7">
            <text:p>90:14:090501:17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8">
            <text:p>1115</text:p>
          </table:table-cell>
          <table:covered-table-cell/>
          <table:table-cell office:value-type="string" table:style-name="ce7">
            <text:p>90:14:090501:158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8">
            <text:p>1116</text:p>
          </table:table-cell>
          <table:covered-table-cell/>
          <table:table-cell office:value-type="string" table:style-name="ce7">
            <text:p>90:14:090501:13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8">
            <text:p>1117</text:p>
          </table:table-cell>
          <table:covered-table-cell/>
          <table:table-cell office:value-type="string" table:style-name="ce7">
            <text:p>90:14:090501:155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8">
            <text:p>1118</text:p>
          </table:table-cell>
          <table:covered-table-cell/>
          <table:table-cell office:value-type="string" table:style-name="ce7">
            <text:p>90:14:090201:8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8">
            <text:p>1119</text:p>
          </table:table-cell>
          <table:covered-table-cell/>
          <table:table-cell office:value-type="string" table:style-name="ce7">
            <text:p>90:14:090501:1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8">
            <text:p>1120</text:p>
          </table:table-cell>
          <table:covered-table-cell/>
          <table:table-cell office:value-type="string" table:style-name="ce7">
            <text:p>90:14:090501:132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8">
            <text:p>1121</text:p>
          </table:table-cell>
          <table:covered-table-cell/>
          <table:table-cell office:value-type="string" table:style-name="ce7">
            <text:p>90:14:090501:17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8">
            <text:p>1122</text:p>
          </table:table-cell>
          <table:covered-table-cell/>
          <table:table-cell office:value-type="string" table:style-name="ce7">
            <text:p>90:14:090501:158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8">
            <text:p>1123</text:p>
          </table:table-cell>
          <table:covered-table-cell/>
          <table:table-cell office:value-type="string" table:style-name="ce7">
            <text:p>90:14:060101:634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8">
            <text:p>1124</text:p>
          </table:table-cell>
          <table:covered-table-cell/>
          <table:table-cell office:value-type="string" table:style-name="ce7">
            <text:p>90:14:090501:147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8">
            <text:p>1125</text:p>
          </table:table-cell>
          <table:covered-table-cell/>
          <table:table-cell office:value-type="string" table:style-name="ce7">
            <text:p>90:14:090501:17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8">
            <text:p>1126</text:p>
          </table:table-cell>
          <table:covered-table-cell/>
          <table:table-cell office:value-type="string" table:style-name="ce7">
            <text:p>90:14:090501:16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8">
            <text:p>1127</text:p>
          </table:table-cell>
          <table:covered-table-cell/>
          <table:table-cell office:value-type="string" table:style-name="ce7">
            <text:p>90:14:090501:16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8">
            <text:p>1128</text:p>
          </table:table-cell>
          <table:covered-table-cell/>
          <table:table-cell office:value-type="string" table:style-name="ce7">
            <text:p>90:14:090201:8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8">
            <text:p>1129</text:p>
          </table:table-cell>
          <table:covered-table-cell/>
          <table:table-cell office:value-type="string" table:style-name="ce7">
            <text:p>90:14:090501:161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8">
            <text:p>1130</text:p>
          </table:table-cell>
          <table:covered-table-cell/>
          <table:table-cell office:value-type="string" table:style-name="ce7">
            <text:p>90:14:090501:160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8">
            <text:p>1131</text:p>
          </table:table-cell>
          <table:covered-table-cell/>
          <table:table-cell office:value-type="string" table:style-name="ce7">
            <text:p>90:14:090501:16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8">
            <text:p>1132</text:p>
          </table:table-cell>
          <table:covered-table-cell/>
          <table:table-cell office:value-type="string" table:style-name="ce7">
            <text:p>90:14:090501:16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8">
            <text:p>1133</text:p>
          </table:table-cell>
          <table:covered-table-cell/>
          <table:table-cell office:value-type="string" table:style-name="ce7">
            <text:p>90:14:090501:17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8">
            <text:p>1134</text:p>
          </table:table-cell>
          <table:covered-table-cell/>
          <table:table-cell office:value-type="string" table:style-name="ce7">
            <text:p>90:14:090501:17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8">
            <text:p>1135</text:p>
          </table:table-cell>
          <table:covered-table-cell/>
          <table:table-cell office:value-type="string" table:style-name="ce7">
            <text:p>90:14:090501:16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8">
            <text:p>1136</text:p>
          </table:table-cell>
          <table:covered-table-cell/>
          <table:table-cell office:value-type="string" table:style-name="ce7">
            <text:p>90:14:090501:169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8">
            <text:p>1137</text:p>
          </table:table-cell>
          <table:covered-table-cell/>
          <table:table-cell office:value-type="string" table:style-name="ce7">
            <text:p>90:14:090501:187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8">
            <text:p>1138</text:p>
          </table:table-cell>
          <table:covered-table-cell/>
          <table:table-cell office:value-type="string" table:style-name="ce7">
            <text:p>90:14:090501:18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8">
            <text:p>1139</text:p>
          </table:table-cell>
          <table:covered-table-cell/>
          <table:table-cell office:value-type="string" table:style-name="ce7">
            <text:p>90:14:090101:91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8">
            <text:p>1140</text:p>
          </table:table-cell>
          <table:covered-table-cell/>
          <table:table-cell office:value-type="string" table:style-name="ce7">
            <text:p>90:14:090101:3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8">
            <text:p>1141</text:p>
          </table:table-cell>
          <table:covered-table-cell/>
          <table:table-cell office:value-type="string" table:style-name="ce7">
            <text:p>90:14:030101:8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8">
            <text:p>1142</text:p>
          </table:table-cell>
          <table:covered-table-cell/>
          <table:table-cell office:value-type="string" table:style-name="ce7">
            <text:p>90:14:090101:74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8">
            <text:p>1143</text:p>
          </table:table-cell>
          <table:covered-table-cell/>
          <table:table-cell office:value-type="string" table:style-name="ce7">
            <text:p>90:14:050301:9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8">
            <text:p>1144</text:p>
          </table:table-cell>
          <table:covered-table-cell/>
          <table:table-cell office:value-type="string" table:style-name="ce7">
            <text:p>90:15:030302:13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8">
            <text:p>1145</text:p>
          </table:table-cell>
          <table:covered-table-cell/>
          <table:table-cell office:value-type="string" table:style-name="ce7">
            <text:p>90:14:090501:15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8">
            <text:p>1146</text:p>
          </table:table-cell>
          <table:covered-table-cell/>
          <table:table-cell office:value-type="string" table:style-name="ce7">
            <text:p>90:14:090501:17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8">
            <text:p>1147</text:p>
          </table:table-cell>
          <table:covered-table-cell/>
          <table:table-cell office:value-type="string" table:style-name="ce7">
            <text:p>90:14:090501:160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8">
            <text:p>1148</text:p>
          </table:table-cell>
          <table:covered-table-cell/>
          <table:table-cell office:value-type="string" table:style-name="ce7">
            <text:p>90:14:090501:130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8">
            <text:p>1149</text:p>
          </table:table-cell>
          <table:covered-table-cell/>
          <table:table-cell office:value-type="string" table:style-name="ce7">
            <text:p>90:14:090501:14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8">
            <text:p>1150</text:p>
          </table:table-cell>
          <table:covered-table-cell/>
          <table:table-cell office:value-type="string" table:style-name="ce7">
            <text:p>90:14:030101:56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8">
            <text:p>1151</text:p>
          </table:table-cell>
          <table:covered-table-cell/>
          <table:table-cell office:value-type="string" table:style-name="ce7">
            <text:p>90:14:090501:154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8">
            <text:p>1152</text:p>
          </table:table-cell>
          <table:covered-table-cell/>
          <table:table-cell office:value-type="string" table:style-name="ce7">
            <text:p>90:14:090501:13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8">
            <text:p>1153</text:p>
          </table:table-cell>
          <table:covered-table-cell/>
          <table:table-cell office:value-type="string" table:style-name="ce7">
            <text:p>90:14:010102:38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8">
            <text:p>1154</text:p>
          </table:table-cell>
          <table:covered-table-cell/>
          <table:table-cell office:value-type="string" table:style-name="ce7">
            <text:p>90:14:010102:41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8">
            <text:p>1155</text:p>
          </table:table-cell>
          <table:covered-table-cell/>
          <table:table-cell office:value-type="string" table:style-name="ce7">
            <text:p>90:14:010101:66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8">
            <text:p>1156</text:p>
          </table:table-cell>
          <table:covered-table-cell/>
          <table:table-cell office:value-type="string" table:style-name="ce7">
            <text:p>90:13:120502: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8">
            <text:p>1157</text:p>
          </table:table-cell>
          <table:covered-table-cell/>
          <table:table-cell office:value-type="string" table:style-name="ce7">
            <text:p>90:14:010104:271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8">
            <text:p>1158</text:p>
          </table:table-cell>
          <table:covered-table-cell/>
          <table:table-cell office:value-type="string" table:style-name="ce7">
            <text:p>90:13:120502: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8">
            <text:p>1159</text:p>
          </table:table-cell>
          <table:covered-table-cell/>
          <table:table-cell office:value-type="string" table:style-name="ce7">
            <text:p>90:13:120502: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8">
            <text:p>1160</text:p>
          </table:table-cell>
          <table:covered-table-cell/>
          <table:table-cell office:value-type="string" table:style-name="ce7">
            <text:p>90:13:120502:98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8">
            <text:p>1161</text:p>
          </table:table-cell>
          <table:covered-table-cell/>
          <table:table-cell office:value-type="string" table:style-name="ce7">
            <text:p>90:14:010103:56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8">
            <text:p>1162</text:p>
          </table:table-cell>
          <table:covered-table-cell/>
          <table:table-cell office:value-type="string" table:style-name="ce7">
            <text:p>90:13:120502:6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8">
            <text:p>1163</text:p>
          </table:table-cell>
          <table:covered-table-cell/>
          <table:table-cell office:value-type="string" table:style-name="ce7">
            <text:p>90:14:000000:156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8">
            <text:p>1164</text:p>
          </table:table-cell>
          <table:covered-table-cell/>
          <table:table-cell office:value-type="string" table:style-name="ce7">
            <text:p>90:13:120502: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8">
            <text:p>1165</text:p>
          </table:table-cell>
          <table:covered-table-cell/>
          <table:table-cell office:value-type="string" table:style-name="ce7">
            <text:p>90:13:120502:98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8">
            <text:p>1166</text:p>
          </table:table-cell>
          <table:covered-table-cell/>
          <table:table-cell office:value-type="string" table:style-name="ce7">
            <text:p>90:13:120502:7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8">
            <text:p>1167</text:p>
          </table:table-cell>
          <table:covered-table-cell/>
          <table:table-cell office:value-type="string" table:style-name="ce7">
            <text:p>90:14:000000:15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8">
            <text:p>1168</text:p>
          </table:table-cell>
          <table:covered-table-cell/>
          <table:table-cell office:value-type="string" table:style-name="ce7">
            <text:p>90:14:000000:134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8">
            <text:p>1169</text:p>
          </table:table-cell>
          <table:covered-table-cell/>
          <table:table-cell office:value-type="string" table:style-name="ce7">
            <text:p>90:14:010102:132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8">
            <text:p>1170</text:p>
          </table:table-cell>
          <table:covered-table-cell/>
          <table:table-cell office:value-type="string" table:style-name="ce7">
            <text:p>90:13:120502: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8">
            <text:p>1171</text:p>
          </table:table-cell>
          <table:covered-table-cell/>
          <table:table-cell office:value-type="string" table:style-name="ce7">
            <text:p>90:13:120502:2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8">
            <text:p>1172</text:p>
          </table:table-cell>
          <table:covered-table-cell/>
          <table:table-cell office:value-type="string" table:style-name="ce7">
            <text:p>90:14:010104:291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8">
            <text:p>1173</text:p>
          </table:table-cell>
          <table:covered-table-cell/>
          <table:table-cell office:value-type="string" table:style-name="ce7">
            <text:p>90:13:120502:25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8">
            <text:p>1174</text:p>
          </table:table-cell>
          <table:covered-table-cell/>
          <table:table-cell office:value-type="string" table:style-name="ce7">
            <text:p>90:14:000000:15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8">
            <text:p>1175</text:p>
          </table:table-cell>
          <table:covered-table-cell/>
          <table:table-cell office:value-type="string" table:style-name="ce7">
            <text:p>90:14:000000:160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8">
            <text:p>1176</text:p>
          </table:table-cell>
          <table:covered-table-cell/>
          <table:table-cell office:value-type="string" table:style-name="ce7">
            <text:p>90:14:010103:567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8">
            <text:p>1177</text:p>
          </table:table-cell>
          <table:covered-table-cell/>
          <table:table-cell office:value-type="string" table:style-name="ce7">
            <text:p>90:14:020501:140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8">
            <text:p>1178</text:p>
          </table:table-cell>
          <table:covered-table-cell/>
          <table:table-cell office:value-type="string" table:style-name="ce7">
            <text:p>90:14:010102:271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8">
            <text:p>1179</text:p>
          </table:table-cell>
          <table:covered-table-cell/>
          <table:table-cell office:value-type="string" table:style-name="ce7">
            <text:p>90:11:220301:693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8">
            <text:p>1180</text:p>
          </table:table-cell>
          <table:covered-table-cell/>
          <table:table-cell office:value-type="string" table:style-name="ce7">
            <text:p>90:11:090101:13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8">
            <text:p>1181</text:p>
          </table:table-cell>
          <table:covered-table-cell/>
          <table:table-cell office:value-type="string" table:style-name="ce7">
            <text:p>90:11:090101:13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8">
            <text:p>1182</text:p>
          </table:table-cell>
          <table:covered-table-cell/>
          <table:table-cell office:value-type="string" table:style-name="ce7">
            <text:p>90:06:100201:4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8">
            <text:p>1183</text:p>
          </table:table-cell>
          <table:covered-table-cell/>
          <table:table-cell office:value-type="string" table:style-name="ce7">
            <text:p>90:06:110101: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8">
            <text:p>1184</text:p>
          </table:table-cell>
          <table:covered-table-cell/>
          <table:table-cell office:value-type="string" table:style-name="ce7">
            <text:p>90:06:110101:17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8">
            <text:p>1185</text:p>
          </table:table-cell>
          <table:covered-table-cell/>
          <table:table-cell office:value-type="string" table:style-name="ce7">
            <text:p>90:06:110101:231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8">
            <text:p>1186</text:p>
          </table:table-cell>
          <table:covered-table-cell/>
          <table:table-cell office:value-type="string" table:style-name="ce7">
            <text:p>90:06:100201: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8">
            <text:p>1187</text:p>
          </table:table-cell>
          <table:covered-table-cell/>
          <table:table-cell office:value-type="string" table:style-name="ce7">
            <text:p>90:06:100201:20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8">
            <text:p>1188</text:p>
          </table:table-cell>
          <table:covered-table-cell/>
          <table:table-cell office:value-type="string" table:style-name="ce7">
            <text:p>90:06:110101:230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8">
            <text:p>1189</text:p>
          </table:table-cell>
          <table:covered-table-cell/>
          <table:table-cell office:value-type="string" table:style-name="ce7">
            <text:p>90:06:100201:21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8">
            <text:p>1190</text:p>
          </table:table-cell>
          <table:covered-table-cell/>
          <table:table-cell office:value-type="string" table:style-name="ce7">
            <text:p>90:06:110101:17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8">
            <text:p>1191</text:p>
          </table:table-cell>
          <table:covered-table-cell/>
          <table:table-cell office:value-type="string" table:style-name="ce7">
            <text:p>90:06:110101:22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8">
            <text:p>1192</text:p>
          </table:table-cell>
          <table:covered-table-cell/>
          <table:table-cell office:value-type="string" table:style-name="ce7">
            <text:p>90:06:100201:9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8">
            <text:p>1193</text:p>
          </table:table-cell>
          <table:covered-table-cell/>
          <table:table-cell office:value-type="string" table:style-name="ce7">
            <text:p>90:06:110101:232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8">
            <text:p>1194</text:p>
          </table:table-cell>
          <table:covered-table-cell/>
          <table:table-cell office:value-type="string" table:style-name="ce7">
            <text:p>90:06:110101:20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8">
            <text:p>1195</text:p>
          </table:table-cell>
          <table:covered-table-cell/>
          <table:table-cell office:value-type="string" table:style-name="ce7">
            <text:p>90:06:110101:1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8">
            <text:p>1196</text:p>
          </table:table-cell>
          <table:covered-table-cell/>
          <table:table-cell office:value-type="string" table:style-name="ce7">
            <text:p>90:06:100201:20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8">
            <text:p>1197</text:p>
          </table:table-cell>
          <table:covered-table-cell/>
          <table:table-cell office:value-type="string" table:style-name="ce7">
            <text:p>90:06:100201:7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8">
            <text:p>1198</text:p>
          </table:table-cell>
          <table:covered-table-cell/>
          <table:table-cell office:value-type="string" table:style-name="ce7">
            <text:p>90:06:100201:6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8">
            <text:p>1199</text:p>
          </table:table-cell>
          <table:covered-table-cell/>
          <table:table-cell office:value-type="string" table:style-name="ce7">
            <text:p>90:06:110101:12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8">
            <text:p>1200</text:p>
          </table:table-cell>
          <table:covered-table-cell/>
          <table:table-cell office:value-type="string" table:style-name="ce7">
            <text:p>90:06:100201: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8">
            <text:p>1201</text:p>
          </table:table-cell>
          <table:covered-table-cell/>
          <table:table-cell office:value-type="string" table:style-name="ce7">
            <text:p>90:06:110101:16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8">
            <text:p>1202</text:p>
          </table:table-cell>
          <table:covered-table-cell/>
          <table:table-cell office:value-type="string" table:style-name="ce7">
            <text:p>90:06:110101:18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8">
            <text:p>1203</text:p>
          </table:table-cell>
          <table:covered-table-cell/>
          <table:table-cell office:value-type="string" table:style-name="ce7">
            <text:p>90:06:100201:7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8">
            <text:p>1204</text:p>
          </table:table-cell>
          <table:covered-table-cell/>
          <table:table-cell office:value-type="string" table:style-name="ce7">
            <text:p>90:06:110101:1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8">
            <text:p>1205</text:p>
          </table:table-cell>
          <table:covered-table-cell/>
          <table:table-cell office:value-type="string" table:style-name="ce7">
            <text:p>90:06:110101:233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8">
            <text:p>1206</text:p>
          </table:table-cell>
          <table:covered-table-cell/>
          <table:table-cell office:value-type="string" table:style-name="ce7">
            <text:p>90:06:110101:235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8">
            <text:p>1207</text:p>
          </table:table-cell>
          <table:covered-table-cell/>
          <table:table-cell office:value-type="string" table:style-name="ce7">
            <text:p>90:06:110101:235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8">
            <text:p>1208</text:p>
          </table:table-cell>
          <table:covered-table-cell/>
          <table:table-cell office:value-type="string" table:style-name="ce7">
            <text:p>90:06:100201:21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8">
            <text:p>1209</text:p>
          </table:table-cell>
          <table:covered-table-cell/>
          <table:table-cell office:value-type="string" table:style-name="ce7">
            <text:p>90:06:110101:231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8">
            <text:p>1210</text:p>
          </table:table-cell>
          <table:covered-table-cell/>
          <table:table-cell office:value-type="string" table:style-name="ce7">
            <text:p>90:06:110101:235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8">
            <text:p>1211</text:p>
          </table:table-cell>
          <table:covered-table-cell/>
          <table:table-cell office:value-type="string" table:style-name="ce7">
            <text:p>90:06:110101:232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8">
            <text:p>1212</text:p>
          </table:table-cell>
          <table:covered-table-cell/>
          <table:table-cell office:value-type="string" table:style-name="ce7">
            <text:p>90:06:110101:2293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8">
            <text:p>1213</text:p>
          </table:table-cell>
          <table:covered-table-cell/>
          <table:table-cell office:value-type="string" table:style-name="ce7">
            <text:p>90:06:100201:9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8">
            <text:p>1214</text:p>
          </table:table-cell>
          <table:covered-table-cell/>
          <table:table-cell office:value-type="string" table:style-name="ce7">
            <text:p>90:06:110101:233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8">
            <text:p>1215</text:p>
          </table:table-cell>
          <table:covered-table-cell/>
          <table:table-cell office:value-type="string" table:style-name="ce7">
            <text:p>90:06:100201: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8">
            <text:p>1216</text:p>
          </table:table-cell>
          <table:covered-table-cell/>
          <table:table-cell office:value-type="string" table:style-name="ce7">
            <text:p>90:06:110101:235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8">
            <text:p>1217</text:p>
          </table:table-cell>
          <table:covered-table-cell/>
          <table:table-cell office:value-type="string" table:style-name="ce7">
            <text:p>90:06:110101:232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8">
            <text:p>1218</text:p>
          </table:table-cell>
          <table:covered-table-cell/>
          <table:table-cell office:value-type="string" table:style-name="ce7">
            <text:p>90:06:110101:229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8">
            <text:p>1219</text:p>
          </table:table-cell>
          <table:covered-table-cell/>
          <table:table-cell office:value-type="string" table:style-name="ce7">
            <text:p>90:06:100201:94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8">
            <text:p>1220</text:p>
          </table:table-cell>
          <table:covered-table-cell/>
          <table:table-cell office:value-type="string" table:style-name="ce7">
            <text:p>90:06:110101:2328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8">
            <text:p>1221</text:p>
          </table:table-cell>
          <table:covered-table-cell/>
          <table:table-cell office:value-type="string" table:style-name="ce7">
            <text:p>90:06:110101:230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8">
            <text:p>1222</text:p>
          </table:table-cell>
          <table:covered-table-cell/>
          <table:table-cell office:value-type="string" table:style-name="ce7">
            <text:p>90:06:100201:9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8">
            <text:p>1223</text:p>
          </table:table-cell>
          <table:covered-table-cell/>
          <table:table-cell office:value-type="string" table:style-name="ce7">
            <text:p>90:06:110101:230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8">
            <text:p>1224</text:p>
          </table:table-cell>
          <table:covered-table-cell/>
          <table:table-cell office:value-type="string" table:style-name="ce7">
            <text:p>90:06:110101:232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8">
            <text:p>1225</text:p>
          </table:table-cell>
          <table:covered-table-cell/>
          <table:table-cell office:value-type="string" table:style-name="ce7">
            <text:p>90:06:100201:6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8">
            <text:p>1226</text:p>
          </table:table-cell>
          <table:covered-table-cell/>
          <table:table-cell office:value-type="string" table:style-name="ce7">
            <text:p>90:06:100201:6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8">
            <text:p>1227</text:p>
          </table:table-cell>
          <table:covered-table-cell/>
          <table:table-cell office:value-type="string" table:style-name="ce7">
            <text:p>90:06:110101:120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8">
            <text:p>1228</text:p>
          </table:table-cell>
          <table:covered-table-cell/>
          <table:table-cell office:value-type="string" table:style-name="ce7">
            <text:p>90:06:100201:6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8">
            <text:p>1229</text:p>
          </table:table-cell>
          <table:covered-table-cell/>
          <table:table-cell office:value-type="string" table:style-name="ce7">
            <text:p>90:06:110101:2362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8">
            <text:p>1230</text:p>
          </table:table-cell>
          <table:covered-table-cell/>
          <table:table-cell office:value-type="string" table:style-name="ce7">
            <text:p>90:06:100201:85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8">
            <text:p>1231</text:p>
          </table:table-cell>
          <table:covered-table-cell/>
          <table:table-cell office:value-type="string" table:style-name="ce7">
            <text:p>90:03:040102:341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8">
            <text:p>1232</text:p>
          </table:table-cell>
          <table:covered-table-cell/>
          <table:table-cell office:value-type="string" table:style-name="ce7">
            <text:p>90:01:120101:3337</text:p>
          </table:table-cell>
          <table:table-cell office:value-type="string" table:number-columns-spanned="2" table:number-rows-spanned="1" table:style-name="ce18">
            <text:p>18.12.2024</text:p>
          </table:table-cell>
          <table:covered-table-cell/>
          <table:table-cell office:value-type="string" table:number-columns-spanned="2" table:number-rows-spanned="1" table:style-name="ce18">
            <text:p>16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7">
            <text:p>528D3A41B1F99E37EFB052E7129C584677344AFA7F35607FD381B4BBA92FB7CDCE71EA9B19C2B7AB3DDEC36AEED1C5C4D0A4E7D63FC4D95B230130D075AE4661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27T06:57:17Z</meta:creation-date>
    <dc:date>2024-12-28T06:13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