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93/2</text:p>
          </table:table-cell>
          <table:covered-table-cell/>
          <table:table-cell table:number-columns-repeated="3" table:style-name="ce2"/>
          <table:table-cell office:value-type="string" table:style-name="ce3">
            <text:p>26.1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200401:1480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5.1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701:305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10308:76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315:856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5.1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74E87403ED5310FD7DC5EF091F0B907CCB9F23C5F757AE8093451357582A1FC1BF1BEF8E85A9AA30C8021F0EFF293CF9E40098A84450D0321854DC7CAD089450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2-26T11:49:31Z</meta:creation-date>
    <dc:date>2024-12-26T11:50:4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