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0293</text:p>
          </table:table-cell>
          <table:covered-table-cell/>
          <table:table-cell table:number-columns-repeated="3" table:style-name="ce2"/>
          <table:table-cell office:value-type="string" table:style-name="ce3">
            <text:p>23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23:050101:1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6">
            <text:p>90:19:010105:1652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5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1-23T12:26:14Z</meta:creation-date>
    <dc:date>2025-01-23T12:26:5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