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92/2</text:p>
          </table:table-cell>
          <table:covered-table-cell/>
          <table:table-cell table:number-columns-repeated="3" table:style-name="ce2"/>
          <table:table-cell office:value-type="string" table:style-name="ce3">
            <text:p>26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50801:1543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office:value-type="string" table:style-name="ce6">
            <text:p>14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78BBEC348CFC89D46AB4F2C3F3B570036B9D750B7789ED814F8947C07CB6C119CA5D108CD14C38EB7FF1DD54CC98BCEA616587C841AB70CA639D58EB0BC1A4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6T11:34:12Z</meta:creation-date>
    <dc:date>2024-12-26T11:35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