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92</text:p>
          </table:table-cell>
          <table:covered-table-cell/>
          <table:table-cell table:number-columns-repeated="3" table:style-name="ce2"/>
          <table:table-cell office:value-type="string" table:style-name="ce3">
            <text:p>23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9">
            <text:p>1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8:010133:62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8:010134:124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8:010134:401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18:010134:446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18:010134:551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18:010135:593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22:010106:1006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6">
            <text:p>90:22:010106:1006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6">
            <text:p>90:22:010106:1006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6">
            <text:p>90:22:010106:1006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6">
            <text:p>90:22:010106:1006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6">
            <text:p>90:22:010106:1007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6">
            <text:p>90:22:010106:1007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6">
            <text:p>90:22:010106:1007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6">
            <text:p>90:22:010106:1007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6">
            <text:p>90:22:010106:1007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6">
            <text:p>90:22:010106:1007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6">
            <text:p>90:22:010106:1007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6">
            <text:p>90:22:010106:1258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6">
            <text:p>90:22:010301:105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6">
            <text:p>90:22:010301:108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6">
            <text:p>90:22:010301:109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6">
            <text:p>90:22:010301:172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6">
            <text:p>90:22:010301:174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6">
            <text:p>90:22:010301:176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6">
            <text:p>90:22:010301:180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6">
            <text:p>90:22:010301:182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6">
            <text:p>90:22:010301:241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6">
            <text:p>90:22:010301:870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6">
            <text:p>90:22:010301:871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6">
            <text:p>90:22:010301:871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6">
            <text:p>90:22:010106:265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6">
            <text:p>90:22:010106:66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6">
            <text:p>90:22:010301:710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6">
            <text:p>90:22:010301:710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6">
            <text:p>90:22:010106:105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6">
            <text:p>90:22:010301:104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6">
            <text:p>90:22:010301:110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6">
            <text:p>90:22:010301:141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6">
            <text:p>90:22:010301:184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6">
            <text:p>90:22:010301:201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6">
            <text:p>90:22:010301:254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6">
            <text:p>90:22:010301:255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6">
            <text:p>90:22:010301:255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6">
            <text:p>90:22:010301:5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6">
            <text:p>90:22:010301:66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6">
            <text:p>90:22:010301:66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6">
            <text:p>90:22:010301:66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6">
            <text:p>90:22:010301:66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6">
            <text:p>90:22:010301:67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6">
            <text:p>90:22:010301:67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6">
            <text:p>90:22:010301:67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6">
            <text:p>90:22:010301:777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6">
            <text:p>90:22:010301:777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6">
            <text:p>90:22:010301:777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6">
            <text:p>90:22:010301:782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6">
            <text:p>90:22:010301:95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6">
            <text:p>90:25:050102:146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6">
            <text:p>90:25:050102:146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6">
            <text:p>90:25:050102:146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6">
            <text:p>90:25:050102:146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6">
            <text:p>90:25:050102:146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6">
            <text:p>90:25:050102:146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6">
            <text:p>90:25:050102:146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6">
            <text:p>90:25:050102:146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6">
            <text:p>90:25:050102:147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6">
            <text:p>90:25:050102:147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6">
            <text:p>90:25:050102:147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6">
            <text:p>90:25:050102:147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6">
            <text:p>90:25:050102:147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6">
            <text:p>90:25:050102:147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6">
            <text:p>90:25:050102:147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6">
            <text:p>90:25:050102:147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6">
            <text:p>90:25:050102:147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6">
            <text:p>90:25:050102:147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6">
            <text:p>90:25:050102:148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6">
            <text:p>90:25:050102:148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6">
            <text:p>90:25:050102:148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6">
            <text:p>90:18:010109:9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6">
            <text:p>90:01:010105:32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6">
            <text:p>90:01:010105:32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6">
            <text:p>90:18:010105:21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6">
            <text:p>90:24:010102:557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6">
            <text:p>90:18:010118:16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6">
            <text:p>90:18:010109:49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6">
            <text:p>90:25:090102:82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6">
            <text:p>90:18:010134:70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6">
            <text:p>90:18:010105:12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6">
            <text:p>90:25:090102:82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6">
            <text:p>90:22:010301:317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6">
            <text:p>90:22:010106:539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6">
            <text:p>90:24:030101:670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6">
            <text:p>90:01:010105:33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6">
            <text:p>90:01:010105:31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6">
            <text:p>90:01:010105:32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6">
            <text:p>90:01:010105:31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6">
            <text:p>90:01:010105:32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6">
            <text:p>90:01:010105:31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6">
            <text:p>90:01:010105:31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6">
            <text:p>90:22:010224:8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6">
            <text:p>90:18:010102:4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6">
            <text:p>90:15:010107:54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6">
            <text:p>90:22:010106:346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6">
            <text:p>90:22:010301:56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6">
            <text:p>90:25:010123:124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6">
            <text:p>90:18:010102:5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6">
            <text:p>90:25:090102:82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6">
            <text:p>90:18:010133:21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6">
            <text:p>90:25:010120:12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6">
            <text:p>90:22:010106:47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6">
            <text:p>90:18:010105: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6">
            <text:p>90:18:010133:33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6">
            <text:p>90:25:050102:91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6">
            <text:p>90:25:090102:83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6">
            <text:p>90:22:010106:110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6">
            <text:p>90:18:010101:44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6">
            <text:p>90:01:010105:31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6">
            <text:p>90:01:010105:33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6">
            <text:p>90:22:010222:615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6">
            <text:p>90:25:050102:7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6">
            <text:p>90:18:010116:4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6">
            <text:p>90:19:010109:2940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6">
            <text:p>90:01:010105:30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6">
            <text:p>90:01:000000:131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6">
            <text:p>90:25:010113:48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6">
            <text:p>90:25:010117:43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6">
            <text:p>90:25:030106:61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6">
            <text:p>90:22:010302:475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6">
            <text:p>90:23:010108:37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6">
            <text:p>90:22:010302:444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6">
            <text:p>90:22:010302:445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6">
            <text:p>90:22:010302:452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6">
            <text:p>90:22:010302:451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6">
            <text:p>90:23:010108:37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6">
            <text:p>90:23:010108:32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6">
            <text:p>90:23:010108:34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6">
            <text:p>90:16:010102:611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6">
            <text:p>90:23:010108:33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6">
            <text:p>90:24:010101:752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6">
            <text:p>90:23:010108:34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6">
            <text:p>90:21:010115:31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6">
            <text:p>90:15:010102:281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6">
            <text:p>90:23:010108:34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6">
            <text:p>90:22:010302:451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6">
            <text:p>90:22:010301:820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6">
            <text:p>90:22:010302:444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6">
            <text:p>90:22:010302:443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6">
            <text:p>90:02:010108:245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6">
            <text:p>90:22:010302:451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6">
            <text:p>90:23:010108:35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6">
            <text:p>90:22:010302:451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6">
            <text:p>90:22:010302:442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6">
            <text:p>90:23:010108:36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6">
            <text:p>90:24:010101:752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6">
            <text:p>90:23:010108:33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6">
            <text:p>90:23:010108:33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6">
            <text:p>90:23:010108:34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6">
            <text:p>90:23:010108:32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6">
            <text:p>90:22:010302:443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6">
            <text:p>90:22:010302:451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6">
            <text:p>90:22:010302:443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6">
            <text:p>90:15:010103:735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6">
            <text:p>90:23:010108:37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6">
            <text:p>90:15:010102:2821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6">
            <text:p>90:22:010302:446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6">
            <text:p>90:22:010302:452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6">
            <text:p>90:22:010302:4516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6">
            <text:p>90:23:010108:349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6">
            <text:p>90:22:010302:4447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6">
            <text:p>90:22:010302:4514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6">
            <text:p>90:16:020601:885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6">
            <text:p>90:15:010102:281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6">
            <text:p>90:23:010108:33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6">
            <text:p>90:16:010103:3670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6">
            <text:p>90:23:010108:343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6">
            <text:p>90:23:010108:332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6">
            <text:p>90:23:010108:328</text:p>
          </table:table-cell>
          <table:table-cell office:value-type="string" table:number-columns-spanned="2" table:number-rows-spanned="1" table:style-name="ce18">
            <text:p>17.12.2024</text:p>
          </table:table-cell>
          <table:covered-table-cell/>
          <table:table-cell office:value-type="string" table:number-columns-spanned="2" table:number-rows-spanned="1" table:style-name="ce18">
            <text:p>14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23T12:12:56Z</meta:creation-date>
    <dc:date>2025-01-23T12:13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