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1/3</text:p>
          </table:table-cell>
          <table:covered-table-cell/>
          <table:table-cell table:number-columns-repeated="3" table:style-name="ce2"/>
          <table:table-cell office:value-type="string" table:style-name="ce3">
            <text:p>26.1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5" table:style-name="ce9">
            <text:p>865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9" table:style-name="ce9">
            <text:p>1 479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88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891</text:p>
          </table:table-cell>
          <table:table-cell office:value-type="float" office:value="7824.76" table:style-name="ce10">
            <text:p>7 824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885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886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87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82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89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894</text:p>
          </table:table-cell>
          <table:table-cell office:value-type="float" office:value="9864.92" table:style-name="ce10">
            <text:p>9 864.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89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89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888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883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1884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881</text:p>
          </table:table-cell>
          <table:table-cell office:value-type="float" office:value="7775" table:style-name="ce10">
            <text:p>7 77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00000:23</text:p>
          </table:table-cell>
          <table:table-cell office:value-type="float" office:value="18034738.02" table:style-name="ce10">
            <text:p>18 034 738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401:1372</text:p>
          </table:table-cell>
          <table:table-cell office:value-type="float" office:value="47610" table:style-name="ce10">
            <text:p>47 61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401:1373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501:3382</text:p>
          </table:table-cell>
          <table:table-cell office:value-type="float" office:value="54134.96" table:style-name="ce10">
            <text:p>54 134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470</text:p>
          </table:table-cell>
          <table:table-cell office:value-type="float" office:value="8728.67" table:style-name="ce10">
            <text:p>8 728.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47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484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601:2426</text:p>
          </table:table-cell>
          <table:table-cell office:value-type="float" office:value="8415" table:style-name="ce10">
            <text:p>8 41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2425</text:p>
          </table:table-cell>
          <table:table-cell office:value-type="float" office:value="8415" table:style-name="ce10">
            <text:p>8 41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301:2948</text:p>
          </table:table-cell>
          <table:table-cell office:value-type="float" office:value="7214.63" table:style-name="ce10">
            <text:p>7 214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601:2420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301:2947</text:p>
          </table:table-cell>
          <table:table-cell office:value-type="float" office:value="7214.63" table:style-name="ce10">
            <text:p>7 214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47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47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147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701:525</text:p>
          </table:table-cell>
          <table:table-cell office:value-type="float" office:value="611339.53" table:style-name="ce10">
            <text:p>611 339.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701:522</text:p>
          </table:table-cell>
          <table:table-cell office:value-type="float" office:value="8568.09" table:style-name="ce10">
            <text:p>8 568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803</text:p>
          </table:table-cell>
          <table:table-cell office:value-type="float" office:value="1035408312.48" table:style-name="ce10">
            <text:p>1 035 408 312.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441</text:p>
          </table:table-cell>
          <table:table-cell office:value-type="float" office:value="7405.2" table:style-name="ce10">
            <text:p>7 405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601:2440</text:p>
          </table:table-cell>
          <table:table-cell office:value-type="float" office:value="7640.82" table:style-name="ce10">
            <text:p>7 640.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701:523</text:p>
          </table:table-cell>
          <table:table-cell office:value-type="float" office:value="8568.09" table:style-name="ce10">
            <text:p>8 568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901:456</text:p>
          </table:table-cell>
          <table:table-cell office:value-type="float" office:value="136218.79999999999" table:style-name="ce10">
            <text:p>136 218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901:45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901:45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701:1035</text:p>
          </table:table-cell>
          <table:table-cell office:value-type="float" office:value="118090.5" table:style-name="ce10">
            <text:p>118 090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50901:17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0601:2430</text:p>
          </table:table-cell>
          <table:table-cell office:value-type="float" office:value="6283.2" table:style-name="ce10">
            <text:p>6 283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0601:2439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0601:2448</text:p>
          </table:table-cell>
          <table:table-cell office:value-type="float" office:value="5710.98" table:style-name="ce10">
            <text:p>5 710.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301:628</text:p>
          </table:table-cell>
          <table:table-cell office:value-type="float" office:value="603420.16000000003" table:style-name="ce10">
            <text:p>603 420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0601:2446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00000:3064</text:p>
          </table:table-cell>
          <table:table-cell office:value-type="float" office:value="612770.07999999996" table:style-name="ce10">
            <text:p>612 770.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00601:2442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0601:2449</text:p>
          </table:table-cell>
          <table:table-cell office:value-type="float" office:value="5710.98" table:style-name="ce10">
            <text:p>5 710.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0601:2452</text:p>
          </table:table-cell>
          <table:table-cell office:value-type="float" office:value="55617.54" table:style-name="ce10">
            <text:p>55 617.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601:2447</text:p>
          </table:table-cell>
          <table:table-cell office:value-type="float" office:value="5105.1000000000004" table:style-name="ce10">
            <text:p>5 105.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601:2450</text:p>
          </table:table-cell>
          <table:table-cell office:value-type="float" office:value="5710.98" table:style-name="ce10">
            <text:p>5 710.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701:7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71201:1800</text:p>
          </table:table-cell>
          <table:table-cell office:value-type="float" office:value="227000" table:style-name="ce10">
            <text:p>227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71201:180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0601:2424</text:p>
          </table:table-cell>
          <table:table-cell office:value-type="float" office:value="7618.38" table:style-name="ce10">
            <text:p>7 618.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0601:2422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00601:2427</text:p>
          </table:table-cell>
          <table:table-cell office:value-type="float" office:value="8415" table:style-name="ce10">
            <text:p>8 41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601:2428</text:p>
          </table:table-cell>
          <table:table-cell office:value-type="float" office:value="8415" table:style-name="ce10">
            <text:p>8 41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00601:2423</text:p>
          </table:table-cell>
          <table:table-cell office:value-type="float" office:value="7427.64" table:style-name="ce10">
            <text:p>7 427.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0601:241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301:2944</text:p>
          </table:table-cell>
          <table:table-cell office:value-type="float" office:value="7203.16" table:style-name="ce10">
            <text:p>7 203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301:2945</text:p>
          </table:table-cell>
          <table:table-cell office:value-type="float" office:value="7203.16" table:style-name="ce10">
            <text:p>7 203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80701:148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80701:148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80701:1482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80701:147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80701:1483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701:147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00601:2433</text:p>
          </table:table-cell>
          <table:table-cell office:value-type="float" office:value="8100.84" table:style-name="ce10">
            <text:p>8 100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60501:696</text:p>
          </table:table-cell>
          <table:table-cell office:value-type="float" office:value="35887.040000000001" table:style-name="ce10">
            <text:p>35 887.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60501:695</text:p>
          </table:table-cell>
          <table:table-cell office:value-type="float" office:value="59188.160000000003" table:style-name="ce10">
            <text:p>59 188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701:521</text:p>
          </table:table-cell>
          <table:table-cell office:value-type="float" office:value="2080612.12" table:style-name="ce10">
            <text:p>2 080 612.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00000:3062</text:p>
          </table:table-cell>
          <table:table-cell office:value-type="float" office:value="1084948" table:style-name="ce10">
            <text:p>1 084 94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701:800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0701:1034</text:p>
          </table:table-cell>
          <table:table-cell office:value-type="float" office:value="118090.5" table:style-name="ce10">
            <text:p>118 090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701:528</text:p>
          </table:table-cell>
          <table:table-cell office:value-type="float" office:value="814370" table:style-name="ce10">
            <text:p>814 37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901:45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701:524</text:p>
          </table:table-cell>
          <table:table-cell office:value-type="float" office:value="8568.09" table:style-name="ce10">
            <text:p>8 568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0601:2435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00601:2436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90701:527</text:p>
          </table:table-cell>
          <table:table-cell office:value-type="float" office:value="206460" table:style-name="ce10">
            <text:p>206 46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00601:2434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71201:180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71201:1807</text:p>
          </table:table-cell>
          <table:table-cell office:value-type="float" office:value="172258.95" table:style-name="ce10">
            <text:p>172 258.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71201:180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0601:2418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00601:2419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00601:2421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301:2949</text:p>
          </table:table-cell>
          <table:table-cell office:value-type="float" office:value="7214.63" table:style-name="ce10">
            <text:p>7 214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80701:147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60501:694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301:2946</text:p>
          </table:table-cell>
          <table:table-cell office:value-type="float" office:value="7203.16" table:style-name="ce10">
            <text:p>7 203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301:2950</text:p>
          </table:table-cell>
          <table:table-cell office:value-type="float" office:value="7214.63" table:style-name="ce10">
            <text:p>7 214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80701:147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901:452</text:p>
          </table:table-cell>
          <table:table-cell office:value-type="float" office:value="116011.6" table:style-name="ce10">
            <text:p>116 011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50901:17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701:520</text:p>
          </table:table-cell>
          <table:table-cell office:value-type="float" office:value="917600" table:style-name="ce10">
            <text:p>917 6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0601:2438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0601:2431</text:p>
          </table:table-cell>
          <table:table-cell office:value-type="float" office:value="7854" table:style-name="ce10">
            <text:p>7 85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0601:2432</text:p>
          </table:table-cell>
          <table:table-cell office:value-type="float" office:value="7854" table:style-name="ce10">
            <text:p>7 85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80701:103</text:p>
          </table:table-cell>
          <table:table-cell office:value-type="float" office:value="718113.76" table:style-name="ce10">
            <text:p>718 113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0601:2429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00000:3063</text:p>
          </table:table-cell>
          <table:table-cell office:value-type="float" office:value="1084936.3999999999" table:style-name="ce10">
            <text:p>1 084 936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80701:148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80701:1477</text:p>
          </table:table-cell>
          <table:table-cell office:value-type="float" office:value="9623.33" table:style-name="ce10">
            <text:p>9 623.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00000:2084</text:p>
          </table:table-cell>
          <table:table-cell office:value-type="float" office:value="19792.080000000002" table:style-name="ce10">
            <text:p>19 792.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901:45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100601:2437</text:p>
          </table:table-cell>
          <table:table-cell office:value-type="float" office:value="6732" table:style-name="ce10">
            <text:p>6 7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00601:2443</text:p>
          </table:table-cell>
          <table:table-cell office:value-type="float" office:value="5722.2" table:style-name="ce10">
            <text:p>5 722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1201:180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1201:1799</text:p>
          </table:table-cell>
          <table:table-cell office:value-type="float" office:value="227000" table:style-name="ce10">
            <text:p>227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1201:180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1201:180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100601:2444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00601:2451</text:p>
          </table:table-cell>
          <table:table-cell office:value-type="float" office:value="5699.76" table:style-name="ce10">
            <text:p>5 699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100601:2445</text:p>
          </table:table-cell>
          <table:table-cell office:value-type="float" office:value="5610" table:style-name="ce10">
            <text:p>5 61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701:7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701:526</text:p>
          </table:table-cell>
          <table:table-cell office:value-type="float" office:value="1036888" table:style-name="ce10">
            <text:p>1 036 88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20401:229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70401:2042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44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701:445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701:44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701:44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701:44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44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701:44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701:446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2201:118</text:p>
          </table:table-cell>
          <table:table-cell office:value-type="float" office:value="533780.75" table:style-name="ce10">
            <text:p>533 780.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44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446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501:3572</text:p>
          </table:table-cell>
          <table:table-cell office:value-type="float" office:value="868453.67" table:style-name="ce10">
            <text:p>868 453.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70301:2773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70301:2775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40601:1187</text:p>
          </table:table-cell>
          <table:table-cell office:value-type="float" office:value="17679.39" table:style-name="ce10">
            <text:p>17 679.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80601:971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5241</text:p>
          </table:table-cell>
          <table:table-cell office:value-type="float" office:value="176674.96" table:style-name="ce10">
            <text:p>176 674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40601:119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20401:2296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20401:229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701:44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44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701:44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44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44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701:447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701:44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701:44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701:44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701:44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4464</text:p>
          </table:table-cell>
          <table:table-cell office:value-type="float" office:value="11611.71" table:style-name="ce10">
            <text:p>11 611.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44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901:2133</text:p>
          </table:table-cell>
          <table:table-cell office:value-type="float" office:value="1029933.41" table:style-name="ce10">
            <text:p>1 029 933.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401:2299</text:p>
          </table:table-cell>
          <table:table-cell office:value-type="float" office:value="610264.74" table:style-name="ce10">
            <text:p>610 264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40601:119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00000:15242</text:p>
          </table:table-cell>
          <table:table-cell office:value-type="float" office:value="849686.13" table:style-name="ce10">
            <text:p>849 686.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601:1411</text:p>
          </table:table-cell>
          <table:table-cell office:value-type="float" office:value="95114.69" table:style-name="ce10">
            <text:p>95 114.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40601:118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70301:2772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70301:2774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70301:2778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701:445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2101:234</text:p>
          </table:table-cell>
          <table:table-cell office:value-type="float" office:value="410697.44" table:style-name="ce10">
            <text:p>410 697.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701:446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701:447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701:446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701:4462</text:p>
          </table:table-cell>
          <table:table-cell office:value-type="float" office:value="13101.33" table:style-name="ce10">
            <text:p>13 101.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701:446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701:44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20401:2297</text:p>
          </table:table-cell>
          <table:table-cell office:value-type="float" office:value="592660.94999999995" table:style-name="ce10">
            <text:p>592 660.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70301:2777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70301:2779</text:p>
          </table:table-cell>
          <table:table-cell office:value-type="float" office:value="9376" table:style-name="ce10">
            <text:p>9 37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20401:2301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701:4465</text:p>
          </table:table-cell>
          <table:table-cell office:value-type="float" office:value="14358.96" table:style-name="ce10">
            <text:p>14 358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701:44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70301:2776</text:p>
          </table:table-cell>
          <table:table-cell office:value-type="float" office:value="7032" table:style-name="ce10">
            <text:p>7 03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50801:1695</text:p>
          </table:table-cell>
          <table:table-cell office:value-type="float" office:value="22392" table:style-name="ce10">
            <text:p>22 39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20401:229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40601:119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401:230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40601:118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1001:1742</text:p>
          </table:table-cell>
          <table:table-cell office:value-type="float" office:value="102531.77" table:style-name="ce10">
            <text:p>102 531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80301:2169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80301:2168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80301:2173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80301:2172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001:1153</text:p>
          </table:table-cell>
          <table:table-cell office:value-type="float" office:value="81637.61" table:style-name="ce10">
            <text:p>81 637.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80301:2167</text:p>
          </table:table-cell>
          <table:table-cell office:value-type="float" office:value="32445.15" table:style-name="ce10">
            <text:p>32 445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80301:2170</text:p>
          </table:table-cell>
          <table:table-cell office:value-type="float" office:value="15326.85" table:style-name="ce10">
            <text:p>15 326.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80301:2174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80301:2171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80301:2175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9527808" table:style-name="ce10">
            <text:p>609 527 80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80301:2166</text:p>
          </table:table-cell>
          <table:table-cell office:value-type="float" office:value="10616" table:style-name="ce10">
            <text:p>10 6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1101:1546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401:4305</text:p>
          </table:table-cell>
          <table:table-cell office:value-type="float" office:value="41740.800000000003" table:style-name="ce10">
            <text:p>41 740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501:78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50501:78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50401:4176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50401:4174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50401:4183</text:p>
          </table:table-cell>
          <table:table-cell office:value-type="float" office:value="17036.8" table:style-name="ce10">
            <text:p>17 036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41001:565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50401:4193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50401:417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50401:4196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50401:4191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50401:4170</text:p>
          </table:table-cell>
          <table:table-cell office:value-type="float" office:value="7782.4" table:style-name="ce10">
            <text:p>7 782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50401:4167</text:p>
          </table:table-cell>
          <table:table-cell office:value-type="float" office:value="8000" table:style-name="ce10">
            <text:p>8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401:4171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50501:78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501:7808</text:p>
          </table:table-cell>
          <table:table-cell office:value-type="float" office:value="9731.3700000000008" table:style-name="ce10">
            <text:p>9 731.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50401:4177</text:p>
          </table:table-cell>
          <table:table-cell office:value-type="float" office:value="8012.8" table:style-name="ce10">
            <text:p>8 012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401:4175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50401:4169</text:p>
          </table:table-cell>
          <table:table-cell office:value-type="float" office:value="8000" table:style-name="ce10">
            <text:p>8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50501:78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50401:417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401:4190</text:p>
          </table:table-cell>
          <table:table-cell office:value-type="float" office:value="7884.8" table:style-name="ce10">
            <text:p>7 884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401:4197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50401:4188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50401:4189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50401:4187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401:4163</text:p>
          </table:table-cell>
          <table:table-cell office:value-type="float" office:value="17612.8" table:style-name="ce10">
            <text:p>17 612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401:4166</text:p>
          </table:table-cell>
          <table:table-cell office:value-type="float" office:value="8000" table:style-name="ce10">
            <text:p>8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401:4172</text:p>
          </table:table-cell>
          <table:table-cell office:value-type="float" office:value="7756.8" table:style-name="ce10">
            <text:p>7 756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50401:4184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50401:4192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50401:4195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50401:4194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50501:78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401:4164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50401:4173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50401:4168</text:p>
          </table:table-cell>
          <table:table-cell office:value-type="float" office:value="8000" table:style-name="ce10">
            <text:p>8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50401:4165</text:p>
          </table:table-cell>
          <table:table-cell office:value-type="float" office:value="8000" table:style-name="ce10">
            <text:p>8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501:78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50501:78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50401:418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50401:4185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50401:418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50401:4186</text:p>
          </table:table-cell>
          <table:table-cell office:value-type="float" office:value="7987.2" table:style-name="ce10">
            <text:p>7 987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50401:418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40801:19</text:p>
          </table:table-cell>
          <table:table-cell office:value-type="float" office:value="564089.57999999996" table:style-name="ce10">
            <text:p>564 089.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601:613</text:p>
          </table:table-cell>
          <table:table-cell office:value-type="float" office:value="584732.06999999995" table:style-name="ce10">
            <text:p>584 732.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00000:7265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00501:1150</text:p>
          </table:table-cell>
          <table:table-cell office:value-type="float" office:value="709586.71" table:style-name="ce10">
            <text:p>709 586.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701:719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701:719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40701:720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701:720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701:718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718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701:7188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701:7198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100601:410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100601:402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100601:411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100601:414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100601:412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100601:401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100601:406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100601:415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00601:416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701:7248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701:7212</text:p>
          </table:table-cell>
          <table:table-cell office:value-type="float" office:value="7673.4" table:style-name="ce10">
            <text:p>7 673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701:7238</text:p>
          </table:table-cell>
          <table:table-cell office:value-type="float" office:value="7450.1" table:style-name="ce10">
            <text:p>7 450.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40701:7224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40701:7231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40701:7239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701:7241</text:p>
          </table:table-cell>
          <table:table-cell office:value-type="float" office:value="53795" table:style-name="ce10">
            <text:p>53 795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701:7229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40701:7230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701:719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701:7197</text:p>
          </table:table-cell>
          <table:table-cell office:value-type="float" office:value="40397" table:style-name="ce10">
            <text:p>40 397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40701:7244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40701:7240</text:p>
          </table:table-cell>
          <table:table-cell office:value-type="float" office:value="7470.4" table:style-name="ce10">
            <text:p>7 470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701:7246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40701:7215</text:p>
          </table:table-cell>
          <table:table-cell office:value-type="float" office:value="7673.4" table:style-name="ce10">
            <text:p>7 673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701:7277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701:7284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701:725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40701:7286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70501:1618</text:p>
          </table:table-cell>
          <table:table-cell office:value-type="float" office:value="257104.1" table:style-name="ce10">
            <text:p>257 104.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701:725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701:7292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40701:725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40701:726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701:7291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701:7288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40701:7268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701:7264</text:p>
          </table:table-cell>
          <table:table-cell office:value-type="float" office:value="40397" table:style-name="ce10">
            <text:p>40 397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701:7276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40701:727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100601:405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00601:404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100601:397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100601:399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00601:409</text:p>
          </table:table-cell>
          <table:table-cell office:value-type="float" office:value="10164" table:style-name="ce10">
            <text:p>10 16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00601:403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00601:407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100601:413</text:p>
          </table:table-cell>
          <table:table-cell office:value-type="float" office:value="2899.16" table:style-name="ce10">
            <text:p>2 899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701:720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20301:981</text:p>
          </table:table-cell>
          <table:table-cell office:value-type="float" office:value="6373272" table:style-name="ce10">
            <text:p>6 373 272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40701:720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701:718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701:719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40701:719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701:719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20501:154</text:p>
          </table:table-cell>
          <table:table-cell office:value-type="float" office:value="328341.63" table:style-name="ce10">
            <text:p>328 34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701:7243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701:7228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7209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40701:7245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701:7227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701:7210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40701:7223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701:7233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68607868" table:style-name="ce10">
            <text:p>468 607 86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701:7221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701:7237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40701:7208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701:7217</text:p>
          </table:table-cell>
          <table:table-cell office:value-type="float" office:value="7673.4" table:style-name="ce10">
            <text:p>7 673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701:7219</text:p>
          </table:table-cell>
          <table:table-cell office:value-type="float" office:value="7673.4" table:style-name="ce10">
            <text:p>7 673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701:7278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40701:7283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40701:7289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701:726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701:7275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40701:725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701:725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701:725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40701:7294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701:7285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40701:726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41456487.33999997" table:style-name="ce10">
            <text:p>441 456 487.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40701:7272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40701:726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40701:724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00601:408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00601:396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100601:400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00601:398</text:p>
          </table:table-cell>
          <table:table-cell office:value-type="float" office:value="2904" table:style-name="ce10">
            <text:p>2 90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701:719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701:719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701:720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40701:718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701:7182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701:718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40701:7213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40701:7232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7222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701:7205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701:7235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701:7211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40701:7206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701:7225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40701:7242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60301:2304</text:p>
          </table:table-cell>
          <table:table-cell office:value-type="float" office:value="856328.96" table:style-name="ce10">
            <text:p>856 328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701:726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701:7287</text:p>
          </table:table-cell>
          <table:table-cell office:value-type="float" office:value="37443.35" table:style-name="ce10">
            <text:p>37 443.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701:7263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701:718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701:7218</text:p>
          </table:table-cell>
          <table:table-cell office:value-type="float" office:value="7673.4" table:style-name="ce10">
            <text:p>7 673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701:7214</text:p>
          </table:table-cell>
          <table:table-cell office:value-type="float" office:value="7673.4" table:style-name="ce10">
            <text:p>7 673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40701:7216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701:7226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40701:7234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701:7236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701:7247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701:7220</text:p>
          </table:table-cell>
          <table:table-cell office:value-type="float" office:value="34032.949999999997" table:style-name="ce10">
            <text:p>34 032.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701:7207</text:p>
          </table:table-cell>
          <table:table-cell office:value-type="float" office:value="7683.55" table:style-name="ce10">
            <text:p>7 68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40701:7281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701:7293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40701:727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40701:726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701:725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701:7274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701:725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40701:7280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701:726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701:7282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40701:7258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40701:725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701:7273</text:p>
          </table:table-cell>
          <table:table-cell office:value-type="float" office:value="7531.3" table:style-name="ce10">
            <text:p>7 53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701:7279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701:7290</text:p>
          </table:table-cell>
          <table:table-cell office:value-type="float" office:value="7521.15" table:style-name="ce10">
            <text:p>7 521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80601:1581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701:7150</text:p>
          </table:table-cell>
          <table:table-cell office:value-type="float" office:value="40407.15" table:style-name="ce10">
            <text:p>40 407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90901:2122</text:p>
          </table:table-cell>
          <table:table-cell office:value-type="float" office:value="1443538.25" table:style-name="ce10">
            <text:p>1 443 538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30201:1735</text:p>
          </table:table-cell>
          <table:table-cell office:value-type="float" office:value="8930.74" table:style-name="ce10">
            <text:p>8 930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40701:7138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701:7148</text:p>
          </table:table-cell>
          <table:table-cell office:value-type="float" office:value="7399.35" table:style-name="ce10">
            <text:p>7 399.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40701:715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601:1585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40701:714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40701:713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80601:1587</text:p>
          </table:table-cell>
          <table:table-cell office:value-type="float" office:value="6510" table:style-name="ce10">
            <text:p>6 51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30201:320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201:319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60501:136</text:p>
          </table:table-cell>
          <table:table-cell office:value-type="float" office:value="23771417.390000001" table:style-name="ce10">
            <text:p>23 771 417.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201:320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90901:2128</text:p>
          </table:table-cell>
          <table:table-cell office:value-type="float" office:value="403383" table:style-name="ce10">
            <text:p>403 383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20901:680</text:p>
          </table:table-cell>
          <table:table-cell office:value-type="float" office:value="1110000" table:style-name="ce10">
            <text:p>1 110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90901:2123</text:p>
          </table:table-cell>
          <table:table-cell office:value-type="float" office:value="631064" table:style-name="ce10">
            <text:p>631 06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30201:1734</text:p>
          </table:table-cell>
          <table:table-cell office:value-type="float" office:value="9440.34" table:style-name="ce10">
            <text:p>9 440.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30201:1728</text:p>
          </table:table-cell>
          <table:table-cell office:value-type="float" office:value="17033.38" table:style-name="ce10">
            <text:p>17 033.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30201:173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30201:174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30201:1742</text:p>
          </table:table-cell>
          <table:table-cell office:value-type="float" office:value="7707.7" table:style-name="ce10">
            <text:p>7 707.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30201:1730</text:p>
          </table:table-cell>
          <table:table-cell office:value-type="float" office:value="7682.22" table:style-name="ce10">
            <text:p>7 682.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30201:173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90901:2124</text:p>
          </table:table-cell>
          <table:table-cell office:value-type="float" office:value="1815090.75" table:style-name="ce10">
            <text:p>1 815 090.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80601:1586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701:7135</text:p>
          </table:table-cell>
          <table:table-cell office:value-type="float" office:value="7379.05" table:style-name="ce10">
            <text:p>7 379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701:714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80601:158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701:713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40701:714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701:7151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40701:715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701:7139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40701:714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40701:715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30201:173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201:319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10501:254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90901:2129</text:p>
          </table:table-cell>
          <table:table-cell office:value-type="float" office:value="1021644" table:style-name="ce10">
            <text:p>1 021 64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60701:122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201:3205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201:319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60701:1219</text:p>
          </table:table-cell>
          <table:table-cell office:value-type="float" office:value="266475.03000000003" table:style-name="ce10">
            <text:p>266 475.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201:320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201:3201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201:321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30201:173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30201:1736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30201:1740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30201:1731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90901:2121</text:p>
          </table:table-cell>
          <table:table-cell office:value-type="float" office:value="3962248.25" table:style-name="ce10">
            <text:p>3 962 248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30201:1729</text:p>
          </table:table-cell>
          <table:table-cell office:value-type="float" office:value="7707.7" table:style-name="ce10">
            <text:p>7 707.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10501:2548</text:p>
          </table:table-cell>
          <table:table-cell office:value-type="float" office:value="57815.3" table:style-name="ce10">
            <text:p>57 815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30201:173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40701:7145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80601:1584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80601:1583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80601:1588</text:p>
          </table:table-cell>
          <table:table-cell office:value-type="float" office:value="6510" table:style-name="ce10">
            <text:p>6 51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90901:2126</text:p>
          </table:table-cell>
          <table:table-cell office:value-type="float" office:value="1317735.5" table:style-name="ce10">
            <text:p>1 317 735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40701:714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40701:714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701:7149</text:p>
          </table:table-cell>
          <table:table-cell office:value-type="float" office:value="7419.65" table:style-name="ce10">
            <text:p>7 419.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40701:7144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701:7156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90901:2125</text:p>
          </table:table-cell>
          <table:table-cell office:value-type="float" office:value="2991359" table:style-name="ce10">
            <text:p>2 991 359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40701:715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40701:7153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201:319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100601:95</text:p>
          </table:table-cell>
          <table:table-cell office:value-type="float" office:value="142251.42000000001" table:style-name="ce10">
            <text:p>142 251.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100501:202</text:p>
          </table:table-cell>
          <table:table-cell office:value-type="float" office:value="30069.4" table:style-name="ce10">
            <text:p>30 069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201:320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201:3203</text:p>
          </table:table-cell>
          <table:table-cell office:value-type="float" office:value="9730" table:style-name="ce10">
            <text:p>9 73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201:3202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30201:3204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30201:3211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201:320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060701:526</text:p>
          </table:table-cell>
          <table:table-cell office:value-type="float" office:value="364239.64" table:style-name="ce10">
            <text:p>364 239.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200701:606</text:p>
          </table:table-cell>
          <table:table-cell office:value-type="float" office:value="456030.9" table:style-name="ce10">
            <text:p>456 030.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01001:76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060701:529</text:p>
          </table:table-cell>
          <table:table-cell office:value-type="float" office:value="972576.14" table:style-name="ce10">
            <text:p>972 576.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40401:1272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060701:530</text:p>
          </table:table-cell>
          <table:table-cell office:value-type="float" office:value="526928.86" table:style-name="ce10">
            <text:p>526 928.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90901:1059</text:p>
          </table:table-cell>
          <table:table-cell office:value-type="float" office:value="93046.5" table:style-name="ce10">
            <text:p>93 046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60701:535</text:p>
          </table:table-cell>
          <table:table-cell office:value-type="float" office:value="360975.84" table:style-name="ce10">
            <text:p>360 975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40601:313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40601:313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40601:314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40701:323</text:p>
          </table:table-cell>
          <table:table-cell office:value-type="float" office:value="544581.24" table:style-name="ce10">
            <text:p>544 581.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01001:770</text:p>
          </table:table-cell>
          <table:table-cell office:value-type="float" office:value="66139.59" table:style-name="ce10">
            <text:p>66 139.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40601:3155</text:p>
          </table:table-cell>
          <table:table-cell office:value-type="float" office:value="8601.52" table:style-name="ce10">
            <text:p>8 601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40601:314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40301:1157</text:p>
          </table:table-cell>
          <table:table-cell office:value-type="float" office:value="63200" table:style-name="ce10">
            <text:p>63 2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60701:532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40601:3135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00000:3099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060701:541</text:p>
          </table:table-cell>
          <table:table-cell office:value-type="float" office:value="735659.63" table:style-name="ce10">
            <text:p>735 659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51101:616</text:p>
          </table:table-cell>
          <table:table-cell office:value-type="float" office:value="190061.6" table:style-name="ce10">
            <text:p>190 061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00000:3395</text:p>
          </table:table-cell>
          <table:table-cell office:value-type="float" office:value="38341.800000000003" table:style-name="ce10">
            <text:p>38 341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60701:540</text:p>
          </table:table-cell>
          <table:table-cell office:value-type="float" office:value="750673.09" table:style-name="ce10">
            <text:p>750 673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90901:1282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71001:1359</text:p>
          </table:table-cell>
          <table:table-cell office:value-type="float" office:value="76784.960000000006" table:style-name="ce10">
            <text:p>76 784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60701:525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060701:527</text:p>
          </table:table-cell>
          <table:table-cell office:value-type="float" office:value="531600.21" table:style-name="ce10">
            <text:p>531 600.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40601:3122</text:p>
          </table:table-cell>
          <table:table-cell office:value-type="float" office:value="525596.76" table:style-name="ce10">
            <text:p>525 59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060701:528</text:p>
          </table:table-cell>
          <table:table-cell office:value-type="float" office:value="361628.6" table:style-name="ce10">
            <text:p>361 628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40601:3129</text:p>
          </table:table-cell>
          <table:table-cell office:value-type="float" office:value="455738.97" table:style-name="ce10">
            <text:p>455 738.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40601:3123</text:p>
          </table:table-cell>
          <table:table-cell office:value-type="float" office:value="359933.99" table:style-name="ce10">
            <text:p>359 933.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40601:3126</text:p>
          </table:table-cell>
          <table:table-cell office:value-type="float" office:value="797044.21" table:style-name="ce10">
            <text:p>797 044.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40601:3127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40601:3140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40601:3131</text:p>
          </table:table-cell>
          <table:table-cell office:value-type="float" office:value="65001.36" table:style-name="ce10">
            <text:p>65 001.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40601:314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40601:3152</text:p>
          </table:table-cell>
          <table:table-cell office:value-type="float" office:value="8601.52" table:style-name="ce10">
            <text:p>8 601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40601:314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40601:3139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060701:533</text:p>
          </table:table-cell>
          <table:table-cell office:value-type="float" office:value="531600.21" table:style-name="ce10">
            <text:p>531 600.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40601:3124</text:p>
          </table:table-cell>
          <table:table-cell office:value-type="float" office:value="331325.56" table:style-name="ce10">
            <text:p>331 325.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101001:768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30802:825</text:p>
          </table:table-cell>
          <table:table-cell office:value-type="float" office:value="338993.31" table:style-name="ce10">
            <text:p>338 993.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20801:1466</text:p>
          </table:table-cell>
          <table:table-cell office:value-type="float" office:value="21802.33" table:style-name="ce10">
            <text:p>21 802.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01001:76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40601:3142</text:p>
          </table:table-cell>
          <table:table-cell office:value-type="float" office:value="8601.52" table:style-name="ce10">
            <text:p>8 601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40601:3141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60701:534</text:p>
          </table:table-cell>
          <table:table-cell office:value-type="float" office:value="372072.75" table:style-name="ce10">
            <text:p>372 072.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90901:1061</text:p>
          </table:table-cell>
          <table:table-cell office:value-type="float" office:value="93046.5" table:style-name="ce10">
            <text:p>93 046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40601:3132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30401:2062</text:p>
          </table:table-cell>
          <table:table-cell office:value-type="float" office:value="40500" table:style-name="ce10">
            <text:p>40 5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90901:1060</text:p>
          </table:table-cell>
          <table:table-cell office:value-type="float" office:value="93000" table:style-name="ce10">
            <text:p>93 00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19469454.95999999" table:style-name="ce10">
            <text:p>119 469 454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60701:542</text:p>
          </table:table-cell>
          <table:table-cell office:value-type="float" office:value="732395.83" table:style-name="ce10">
            <text:p>732 395.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60401:538</text:p>
          </table:table-cell>
          <table:table-cell office:value-type="float" office:value="135418.85" table:style-name="ce10">
            <text:p>135 418.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01001:766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40601:3150</text:p>
          </table:table-cell>
          <table:table-cell office:value-type="float" office:value="8601.52" table:style-name="ce10">
            <text:p>8 601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40601:1326</text:p>
          </table:table-cell>
          <table:table-cell office:value-type="float" office:value="62611215.920000002" table:style-name="ce10">
            <text:p>62 611 215.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01001:771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71001:1360</text:p>
          </table:table-cell>
          <table:table-cell office:value-type="float" office:value="33555.199999999997" table:style-name="ce10">
            <text:p>33 555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40601:313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40601:3128</text:p>
          </table:table-cell>
          <table:table-cell office:value-type="float" office:value="723859.86" table:style-name="ce10">
            <text:p>723 859.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60701:537</text:p>
          </table:table-cell>
          <table:table-cell office:value-type="float" office:value="328337.88" table:style-name="ce10">
            <text:p>328 337.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30802:824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40601:3125</text:p>
          </table:table-cell>
          <table:table-cell office:value-type="float" office:value="304047.75" table:style-name="ce10">
            <text:p>304 047.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71101:2257</text:p>
          </table:table-cell>
          <table:table-cell office:value-type="float" office:value="20491" table:style-name="ce10">
            <text:p>20 491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60701:531</text:p>
          </table:table-cell>
          <table:table-cell office:value-type="float" office:value="555891.26" table:style-name="ce10">
            <text:p>555 891.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40601:313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40601:3148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40601:3144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40601:3153</text:p>
          </table:table-cell>
          <table:table-cell office:value-type="float" office:value="8601.52" table:style-name="ce10">
            <text:p>8 601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40601:3151</text:p>
          </table:table-cell>
          <table:table-cell office:value-type="float" office:value="8601.52" table:style-name="ce10">
            <text:p>8 601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40601:3143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40601:313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40601:3156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40601:3154</text:p>
          </table:table-cell>
          <table:table-cell office:value-type="float" office:value="8601.52" table:style-name="ce10">
            <text:p>8 601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060701:536</text:p>
          </table:table-cell>
          <table:table-cell office:value-type="float" office:value="362934.12" table:style-name="ce10">
            <text:p>362 934.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060701:538</text:p>
          </table:table-cell>
          <table:table-cell office:value-type="float" office:value="368156.19" table:style-name="ce10">
            <text:p>368 156.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60701:539</text:p>
          </table:table-cell>
          <table:table-cell office:value-type="float" office:value="383822.41" table:style-name="ce10">
            <text:p>383 822.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40601:3137</text:p>
          </table:table-cell>
          <table:table-cell office:value-type="float" office:value="8166" table:style-name="ce10">
            <text:p>8 16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15050235.72000003" table:style-name="ce10">
            <text:p>515 050 235.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801:1465</text:p>
          </table:table-cell>
          <table:table-cell office:value-type="float" office:value="25236.84" table:style-name="ce10">
            <text:p>25 236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30302:1844</text:p>
          </table:table-cell>
          <table:table-cell office:value-type="float" office:value="827879.43" table:style-name="ce10">
            <text:p>827 879.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30302:1845</text:p>
          </table:table-cell>
          <table:table-cell office:value-type="float" office:value="2040571.95" table:style-name="ce10">
            <text:p>2 040 571.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200401:1472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40701:641</text:p>
          </table:table-cell>
          <table:table-cell office:value-type="float" office:value="157037.71" table:style-name="ce10">
            <text:p>157 037.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40701:640</text:p>
          </table:table-cell>
          <table:table-cell office:value-type="float" office:value="40467.230000000003" table:style-name="ce10">
            <text:p>40 467.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70101:4255</text:p>
          </table:table-cell>
          <table:table-cell office:value-type="float" office:value="1070309.8" table:style-name="ce10">
            <text:p>1 070 309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40:526</text:p>
          </table:table-cell>
          <table:table-cell office:value-type="float" office:value="1005586.11" table:style-name="ce10">
            <text:p>1 005 586.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3:7728</text:p>
          </table:table-cell>
          <table:table-cell office:value-type="float" office:value="2086652.96" table:style-name="ce10">
            <text:p>2 086 652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3:30097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30098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27:4650</text:p>
          </table:table-cell>
          <table:table-cell office:value-type="float" office:value="982868.17" table:style-name="ce10">
            <text:p>982 868.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60201:5108</text:p>
          </table:table-cell>
          <table:table-cell office:value-type="float" office:value="5621384.2000000002" table:style-name="ce10">
            <text:p>5 621 384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60301:3742</text:p>
          </table:table-cell>
          <table:table-cell office:value-type="float" office:value="4657489.87" table:style-name="ce10">
            <text:p>4 657 489.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50801:4190</text:p>
          </table:table-cell>
          <table:table-cell office:value-type="float" office:value="545137.63" table:style-name="ce10">
            <text:p>545 137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50801:4191</text:p>
          </table:table-cell>
          <table:table-cell office:value-type="float" office:value="407558.1" table:style-name="ce10">
            <text:p>407 558.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30501:441</text:p>
          </table:table-cell>
          <table:table-cell office:value-type="float" office:value="929299.09" table:style-name="ce10">
            <text:p>929 299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21:538</text:p>
          </table:table-cell>
          <table:table-cell office:value-type="float" office:value="3160880.41" table:style-name="ce10">
            <text:p>3 160 880.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31645</text:p>
          </table:table-cell>
          <table:table-cell office:value-type="float" office:value="1140" table:style-name="ce10">
            <text:p>1 140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31644</text:p>
          </table:table-cell>
          <table:table-cell office:value-type="float" office:value="985266.64" table:style-name="ce10">
            <text:p>985 266.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70101:1183</text:p>
          </table:table-cell>
          <table:table-cell office:value-type="float" office:value="1843987.08" table:style-name="ce10">
            <text:p>1 843 987.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06:4785</text:p>
          </table:table-cell>
          <table:table-cell office:value-type="float" office:value="183701.8" table:style-name="ce10">
            <text:p>183 701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1:8284</text:p>
          </table:table-cell>
          <table:table-cell office:value-type="float" office:value="384657.95" table:style-name="ce10">
            <text:p>384 657.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6:11268</text:p>
          </table:table-cell>
          <table:table-cell office:value-type="float" office:value="703763.55" table:style-name="ce10">
            <text:p>703 76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4:7767</text:p>
          </table:table-cell>
          <table:table-cell office:value-type="float" office:value="2982349.9" table:style-name="ce10">
            <text:p>2 982 349.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6:9225</text:p>
          </table:table-cell>
          <table:table-cell office:value-type="float" office:value="2037922.93" table:style-name="ce10">
            <text:p>2 037 922.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4:553</text:p>
          </table:table-cell>
          <table:table-cell office:value-type="float" office:value="1300355.26" table:style-name="ce10">
            <text:p>1 300 355.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6:1755</text:p>
          </table:table-cell>
          <table:table-cell office:value-type="float" office:value="1231710.4099999999" table:style-name="ce10">
            <text:p>1 231 710.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00000:3906</text:p>
          </table:table-cell>
          <table:table-cell office:value-type="float" office:value="555757302.17999995" table:style-name="ce10">
            <text:p>555 757 302.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5:5179</text:p>
          </table:table-cell>
          <table:table-cell office:value-type="float" office:value="775522.58" table:style-name="ce10">
            <text:p>775 522.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06:4784</text:p>
          </table:table-cell>
          <table:table-cell office:value-type="float" office:value="173283.95" table:style-name="ce10">
            <text:p>173 283.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6:7501</text:p>
          </table:table-cell>
          <table:table-cell office:value-type="float" office:value="1499300.53" table:style-name="ce10">
            <text:p>1 499 300.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3:8887</text:p>
          </table:table-cell>
          <table:table-cell office:value-type="float" office:value="13297371.17" table:style-name="ce10">
            <text:p>13 297 371.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40102:8666</text:p>
          </table:table-cell>
          <table:table-cell office:value-type="float" office:value="1060020.93" table:style-name="ce10">
            <text:p>1 060 020.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6:11269</text:p>
          </table:table-cell>
          <table:table-cell office:value-type="float" office:value="704260.94" table:style-name="ce10">
            <text:p>704 260.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40104:187</text:p>
          </table:table-cell>
          <table:table-cell office:value-type="float" office:value="2052027.65" table:style-name="ce10">
            <text:p>2 052 027.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4:6117</text:p>
          </table:table-cell>
          <table:table-cell office:value-type="float" office:value="1867105.61" table:style-name="ce10">
            <text:p>1 867 105.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60201:203</text:p>
          </table:table-cell>
          <table:table-cell office:value-type="float" office:value="243287620.05000001" table:style-name="ce10">
            <text:p>243 287 620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00000:3905</text:p>
          </table:table-cell>
          <table:table-cell office:value-type="float" office:value="265810700.90000001" table:style-name="ce10">
            <text:p>265 810 700.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5:25105</text:p>
          </table:table-cell>
          <table:table-cell office:value-type="float" office:value="971061.81" table:style-name="ce10">
            <text:p>971 061.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16:1971</text:p>
          </table:table-cell>
          <table:table-cell office:value-type="float" office:value="12740236.74" table:style-name="ce10">
            <text:p>12 740 236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20103:9322</text:p>
          </table:table-cell>
          <table:table-cell office:value-type="float" office:value="399458452.89999998" table:style-name="ce10">
            <text:p>399 458 452.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4:101101:1715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5:20070</text:p>
          </table:table-cell>
          <table:table-cell office:value-type="float" office:value="72312.509999999995" table:style-name="ce10">
            <text:p>72 312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101101:1733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101101:1734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101101:1740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7:2934</text:p>
          </table:table-cell>
          <table:table-cell office:value-type="float" office:value="46529.279999999999" table:style-name="ce10">
            <text:p>46 529.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7:2946</text:p>
          </table:table-cell>
          <table:table-cell office:value-type="float" office:value="165616.24" table:style-name="ce10">
            <text:p>165 616.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7:2965</text:p>
          </table:table-cell>
          <table:table-cell office:value-type="float" office:value="122560.23" table:style-name="ce10">
            <text:p>122 560.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7:2971</text:p>
          </table:table-cell>
          <table:table-cell office:value-type="float" office:value="92546.32" table:style-name="ce10">
            <text:p>92 546.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7:2931</text:p>
          </table:table-cell>
          <table:table-cell office:value-type="float" office:value="237678.18" table:style-name="ce10">
            <text:p>237 678.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7:2975</text:p>
          </table:table-cell>
          <table:table-cell office:value-type="float" office:value="112120.96000000001" table:style-name="ce10">
            <text:p>112 120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5:1630</text:p>
          </table:table-cell>
          <table:table-cell office:value-type="float" office:value="206928.88" table:style-name="ce10">
            <text:p>206 928.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101101:1752</text:p>
          </table:table-cell>
          <table:table-cell office:value-type="float" office:value="1360653.51" table:style-name="ce10">
            <text:p>1 360 653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101101:1753</text:p>
          </table:table-cell>
          <table:table-cell office:value-type="float" office:value="1360653.51" table:style-name="ce10">
            <text:p>1 360 653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101101:1755</text:p>
          </table:table-cell>
          <table:table-cell office:value-type="float" office:value="1375652.84" table:style-name="ce10">
            <text:p>1 375 65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7:2955</text:p>
          </table:table-cell>
          <table:table-cell office:value-type="float" office:value="87479.3" table:style-name="ce10">
            <text:p>87 479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7:2969</text:p>
          </table:table-cell>
          <table:table-cell office:value-type="float" office:value="125093.32" table:style-name="ce10">
            <text:p>125 093.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7:2945</text:p>
          </table:table-cell>
          <table:table-cell office:value-type="float" office:value="215612.45" table:style-name="ce10">
            <text:p>215 612.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7:2941</text:p>
          </table:table-cell>
          <table:table-cell office:value-type="float" office:value="123778.57" table:style-name="ce10">
            <text:p>123 778.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7:2963</text:p>
          </table:table-cell>
          <table:table-cell office:value-type="float" office:value="69519.06" table:style-name="ce10">
            <text:p>69 519.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7:2942</text:p>
          </table:table-cell>
          <table:table-cell office:value-type="float" office:value="103973.57" table:style-name="ce10">
            <text:p>103 973.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7:2926</text:p>
          </table:table-cell>
          <table:table-cell office:value-type="float" office:value="115748.91" table:style-name="ce10">
            <text:p>115 748.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7:2927</text:p>
          </table:table-cell>
          <table:table-cell office:value-type="float" office:value="153927.72" table:style-name="ce10">
            <text:p>153 927.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7:2967</text:p>
          </table:table-cell>
          <table:table-cell office:value-type="float" office:value="572214.74" table:style-name="ce10">
            <text:p>572 214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7:2930</text:p>
          </table:table-cell>
          <table:table-cell office:value-type="float" office:value="166347.62" table:style-name="ce10">
            <text:p>166 347.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7:2973</text:p>
          </table:table-cell>
          <table:table-cell office:value-type="float" office:value="82330.5" table:style-name="ce10">
            <text:p>82 330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8:5843</text:p>
          </table:table-cell>
          <table:table-cell office:value-type="float" office:value="117580.62" table:style-name="ce10">
            <text:p>117 580.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101101:1747</text:p>
          </table:table-cell>
          <table:table-cell office:value-type="float" office:value="2282040.92" table:style-name="ce10">
            <text:p>2 282 040.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101101:1730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613964.420000002" table:style-name="ce10">
            <text:p>27 613 964.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101101:1726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101101:1719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30401:1061</text:p>
          </table:table-cell>
          <table:table-cell office:value-type="float" office:value="479718.35" table:style-name="ce10">
            <text:p>479 718.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101101:1721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101101:1732</text:p>
          </table:table-cell>
          <table:table-cell office:value-type="float" office:value="2324896.15" table:style-name="ce10">
            <text:p>2 324 896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10938:588</text:p>
          </table:table-cell>
          <table:table-cell office:value-type="float" office:value="189762.96" table:style-name="ce10">
            <text:p>189 762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101101:1720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101101:1717</text:p>
          </table:table-cell>
          <table:table-cell office:value-type="float" office:value="2318467.86" table:style-name="ce10">
            <text:p>2 318 467.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101101:1713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101101:1723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7:2936</text:p>
          </table:table-cell>
          <table:table-cell office:value-type="float" office:value="129739.34" table:style-name="ce10">
            <text:p>129 739.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7:2939</text:p>
          </table:table-cell>
          <table:table-cell office:value-type="float" office:value="134202.59" table:style-name="ce10">
            <text:p>134 202.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7:2940</text:p>
          </table:table-cell>
          <table:table-cell office:value-type="float" office:value="141299.69" table:style-name="ce10">
            <text:p>141 299.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7:2960</text:p>
          </table:table-cell>
          <table:table-cell office:value-type="float" office:value="284813.71999999997" table:style-name="ce10">
            <text:p>284 813.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7:2956</text:p>
          </table:table-cell>
          <table:table-cell office:value-type="float" office:value="290040.76" table:style-name="ce10">
            <text:p>290 040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7:2935</text:p>
          </table:table-cell>
          <table:table-cell office:value-type="float" office:value="89446.02" table:style-name="ce10">
            <text:p>89 446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7:2932</text:p>
          </table:table-cell>
          <table:table-cell office:value-type="float" office:value="248908.52" table:style-name="ce10">
            <text:p>248 908.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101101:1742</text:p>
          </table:table-cell>
          <table:table-cell office:value-type="float" office:value="1375652.84" table:style-name="ce10">
            <text:p>1 375 65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40301:7047</text:p>
          </table:table-cell>
          <table:table-cell office:value-type="float" office:value="9514729.3100000005" table:style-name="ce10">
            <text:p>9 514 729.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101101:1727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101101:1729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101101:1737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101101:1739</text:p>
          </table:table-cell>
          <table:table-cell office:value-type="float" office:value="1403508.74" table:style-name="ce10">
            <text:p>1 403 508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30401:1059</text:p>
          </table:table-cell>
          <table:table-cell office:value-type="float" office:value="988196.78" table:style-name="ce10">
            <text:p>988 196.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101101:1731</text:p>
          </table:table-cell>
          <table:table-cell office:value-type="float" office:value="1403508.74" table:style-name="ce10">
            <text:p>1 403 508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20104:258</text:p>
          </table:table-cell>
          <table:table-cell office:value-type="float" office:value="29496964.739999998" table:style-name="ce10">
            <text:p>29 496 964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40301:7046</text:p>
          </table:table-cell>
          <table:table-cell office:value-type="float" office:value="86223278.620000005" table:style-name="ce10">
            <text:p>86 223 278.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7:2928</text:p>
          </table:table-cell>
          <table:table-cell office:value-type="float" office:value="125327.28" table:style-name="ce10">
            <text:p>125 327.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7:2951</text:p>
          </table:table-cell>
          <table:table-cell office:value-type="float" office:value="108769.64" table:style-name="ce10">
            <text:p>108 769.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7:2959</text:p>
          </table:table-cell>
          <table:table-cell office:value-type="float" office:value="123940.68" table:style-name="ce10">
            <text:p>123 940.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7:2938</text:p>
          </table:table-cell>
          <table:table-cell office:value-type="float" office:value="128329.38" table:style-name="ce10">
            <text:p>128 329.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7:2974</text:p>
          </table:table-cell>
          <table:table-cell office:value-type="float" office:value="118554.64" table:style-name="ce10">
            <text:p>118 554.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7:2961</text:p>
          </table:table-cell>
          <table:table-cell office:value-type="float" office:value="320120.55" table:style-name="ce10">
            <text:p>320 120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7:2964</text:p>
          </table:table-cell>
          <table:table-cell office:value-type="float" office:value="39074" table:style-name="ce10">
            <text:p>39 074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8:5844</text:p>
          </table:table-cell>
          <table:table-cell office:value-type="float" office:value="595174.28" table:style-name="ce10">
            <text:p>595 174.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101101:1744</text:p>
          </table:table-cell>
          <table:table-cell office:value-type="float" office:value="1375652.84" table:style-name="ce10">
            <text:p>1 375 65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7:2950</text:p>
          </table:table-cell>
          <table:table-cell office:value-type="float" office:value="96850.15" table:style-name="ce10">
            <text:p>96 850.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59:562</text:p>
          </table:table-cell>
          <table:table-cell office:value-type="float" office:value="683438.34" table:style-name="ce10">
            <text:p>683 438.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7:2962</text:p>
          </table:table-cell>
          <table:table-cell office:value-type="float" office:value="85548.59" table:style-name="ce10">
            <text:p>85 548.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7:2954</text:p>
          </table:table-cell>
          <table:table-cell office:value-type="float" office:value="50342.21" table:style-name="ce10">
            <text:p>50 342.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7:2937</text:p>
          </table:table-cell>
          <table:table-cell office:value-type="float" office:value="213057.55" table:style-name="ce10">
            <text:p>213 057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7:2949</text:p>
          </table:table-cell>
          <table:table-cell office:value-type="float" office:value="78046.490000000005" table:style-name="ce10">
            <text:p>78 046.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7:2947</text:p>
          </table:table-cell>
          <table:table-cell office:value-type="float" office:value="118010.86" table:style-name="ce10">
            <text:p>118 010.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7:2977</text:p>
          </table:table-cell>
          <table:table-cell office:value-type="float" office:value="116581.3" table:style-name="ce10">
            <text:p>116 581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7:2972</text:p>
          </table:table-cell>
          <table:table-cell office:value-type="float" office:value="90047.48" table:style-name="ce10">
            <text:p>90 047.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7:2953</text:p>
          </table:table-cell>
          <table:table-cell office:value-type="float" office:value="162796.46" table:style-name="ce10">
            <text:p>162 796.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7:2944</text:p>
          </table:table-cell>
          <table:table-cell office:value-type="float" office:value="115619.35" table:style-name="ce10">
            <text:p>115 619.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7:010938:587</text:p>
          </table:table-cell>
          <table:table-cell office:value-type="float" office:value="259709.41" table:style-name="ce10">
            <text:p>259 709.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30401:1060</text:p>
          </table:table-cell>
          <table:table-cell office:value-type="float" office:value="475116.73" table:style-name="ce10">
            <text:p>475 116.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30201:873</text:p>
          </table:table-cell>
          <table:table-cell office:value-type="float" office:value="848584.55" table:style-name="ce10">
            <text:p>848 584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101101:1714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1002107.68" table:style-name="ce10">
            <text:p>11 002 107.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101101:1712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101101:1722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101101:1738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101101:1728</text:p>
          </table:table-cell>
          <table:table-cell office:value-type="float" office:value="1403508.74" table:style-name="ce10">
            <text:p>1 403 508.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101101:1716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101101:1724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101101:1725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101101:1718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30102:539</text:p>
          </table:table-cell>
          <table:table-cell office:value-type="float" office:value="681613.98" table:style-name="ce10">
            <text:p>681 613.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101101:1736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7:2952</text:p>
          </table:table-cell>
          <table:table-cell office:value-type="float" office:value="47998.84" table:style-name="ce10">
            <text:p>47 998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7:2970</text:p>
          </table:table-cell>
          <table:table-cell office:value-type="float" office:value="94987.27" table:style-name="ce10">
            <text:p>94 987.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7:2929</text:p>
          </table:table-cell>
          <table:table-cell office:value-type="float" office:value="147521.38" table:style-name="ce10">
            <text:p>147 521.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20104:1884</text:p>
          </table:table-cell>
          <table:table-cell office:value-type="float" office:value="14962541.539999999" table:style-name="ce10">
            <text:p>14 962 541.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7:2958</text:p>
          </table:table-cell>
          <table:table-cell office:value-type="float" office:value="222905.57" table:style-name="ce10">
            <text:p>222 905.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101101:1735</text:p>
          </table:table-cell>
          <table:table-cell office:value-type="float" office:value="1405651.5" table:style-name="ce10">
            <text:p>1 405 651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101101:1741</text:p>
          </table:table-cell>
          <table:table-cell office:value-type="float" office:value="1360653.51" table:style-name="ce10">
            <text:p>1 360 653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101101:1750</text:p>
          </table:table-cell>
          <table:table-cell office:value-type="float" office:value="1360653.51" table:style-name="ce10">
            <text:p>1 360 653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101101:1754</text:p>
          </table:table-cell>
          <table:table-cell office:value-type="float" office:value="1375652.84" table:style-name="ce10">
            <text:p>1 375 65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101101:1746</text:p>
          </table:table-cell>
          <table:table-cell office:value-type="float" office:value="1375652.84" table:style-name="ce10">
            <text:p>1 375 65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101101:1743</text:p>
          </table:table-cell>
          <table:table-cell office:value-type="float" office:value="1375652.84" table:style-name="ce10">
            <text:p>1 375 65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7:2976</text:p>
          </table:table-cell>
          <table:table-cell office:value-type="float" office:value="111391.82" table:style-name="ce10">
            <text:p>111 391.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7:2968</text:p>
          </table:table-cell>
          <table:table-cell office:value-type="float" office:value="173081.91" table:style-name="ce10">
            <text:p>173 081.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7:2933</text:p>
          </table:table-cell>
          <table:table-cell office:value-type="float" office:value="46577.41" table:style-name="ce10">
            <text:p>46 577.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7:2925</text:p>
          </table:table-cell>
          <table:table-cell office:value-type="float" office:value="191584.23" table:style-name="ce10">
            <text:p>191 584.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7:2948</text:p>
          </table:table-cell>
          <table:table-cell office:value-type="float" office:value="51666.21" table:style-name="ce10">
            <text:p>51 666.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101101:1748</text:p>
          </table:table-cell>
          <table:table-cell office:value-type="float" office:value="1360653.51" table:style-name="ce10">
            <text:p>1 360 653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101101:1745</text:p>
          </table:table-cell>
          <table:table-cell office:value-type="float" office:value="1375652.84" table:style-name="ce10">
            <text:p>1 375 65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101101:1749</text:p>
          </table:table-cell>
          <table:table-cell office:value-type="float" office:value="1360653.51" table:style-name="ce10">
            <text:p>1 360 653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101101:1751</text:p>
          </table:table-cell>
          <table:table-cell office:value-type="float" office:value="1360653.51" table:style-name="ce10">
            <text:p>1 360 653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7:2943</text:p>
          </table:table-cell>
          <table:table-cell office:value-type="float" office:value="110761" table:style-name="ce10">
            <text:p>110 761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7:2957</text:p>
          </table:table-cell>
          <table:table-cell office:value-type="float" office:value="215053.99" table:style-name="ce10">
            <text:p>215 053.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7:2966</text:p>
          </table:table-cell>
          <table:table-cell office:value-type="float" office:value="313209.46999999997" table:style-name="ce10">
            <text:p>313 209.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70101:11107</text:p>
          </table:table-cell>
          <table:table-cell office:value-type="float" office:value="1045154.61" table:style-name="ce10">
            <text:p>1 045 154.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70101:11108</text:p>
          </table:table-cell>
          <table:table-cell office:value-type="float" office:value="1035291.29" table:style-name="ce10">
            <text:p>1 035 291.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3:120301:457</text:p>
          </table:table-cell>
          <table:table-cell office:value-type="float" office:value="122274.27" table:style-name="ce10">
            <text:p>122 274.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70101:11111</text:p>
          </table:table-cell>
          <table:table-cell office:value-type="float" office:value="2280114.75" table:style-name="ce10">
            <text:p>2 280 114.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10101:1559</text:p>
          </table:table-cell>
          <table:table-cell office:value-type="float" office:value="2141547.7599999998" table:style-name="ce10">
            <text:p>2 141 547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0603:1631</text:p>
          </table:table-cell>
          <table:table-cell office:value-type="float" office:value="4315480.13" table:style-name="ce10">
            <text:p>4 315 480.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101101:1711</text:p>
          </table:table-cell>
          <table:table-cell office:value-type="float" office:value="1364939.02" table:style-name="ce10">
            <text:p>1 364 939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3:050101:1571</text:p>
          </table:table-cell>
          <table:table-cell office:value-type="float" office:value="2044573.01" table:style-name="ce10">
            <text:p>2 044 573.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3:010108:635</text:p>
          </table:table-cell>
          <table:table-cell office:value-type="float" office:value="751833.96" table:style-name="ce10">
            <text:p>751 833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120502:164</text:p>
          </table:table-cell>
          <table:table-cell office:value-type="float" office:value="2420514.7799999998" table:style-name="ce10">
            <text:p>2 420 514.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70101:11109</text:p>
          </table:table-cell>
          <table:table-cell office:value-type="float" office:value="1025533.55" table:style-name="ce10">
            <text:p>1 025 533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200401:1475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90103:3681</text:p>
          </table:table-cell>
          <table:table-cell office:value-type="float" office:value="832153.25" table:style-name="ce10">
            <text:p>832 153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3:080101:1339</text:p>
          </table:table-cell>
          <table:table-cell office:value-type="float" office:value="1307646.9099999999" table:style-name="ce10">
            <text:p>1 307 646.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200401:1478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3:020102:1451</text:p>
          </table:table-cell>
          <table:table-cell office:value-type="float" office:value="833308.32" table:style-name="ce10">
            <text:p>833 308.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70601:3699</text:p>
          </table:table-cell>
          <table:table-cell office:value-type="float" office:value="2590697.31" table:style-name="ce10">
            <text:p>2 590 697.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070101:3043</text:p>
          </table:table-cell>
          <table:table-cell office:value-type="float" office:value="2650014.7999999998" table:style-name="ce10">
            <text:p>2 650 014.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200401:1474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200401:1473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90103:3682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0401:1476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70101:11110</text:p>
          </table:table-cell>
          <table:table-cell office:value-type="float" office:value="1795757.89" table:style-name="ce10">
            <text:p>1 795 757.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50901:167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200401:147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70201:2692</text:p>
          </table:table-cell>
          <table:table-cell office:value-type="float" office:value="62217.36" table:style-name="ce10">
            <text:p>62 217.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200401:1477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70602:3143</text:p>
          </table:table-cell>
          <table:table-cell office:value-type="float" office:value="2181260.56" table:style-name="ce10">
            <text:p>2 181 260.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31701:3514</text:p>
          </table:table-cell>
          <table:table-cell office:value-type="float" office:value="1100823.71" table:style-name="ce10">
            <text:p>1 100 823.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31701:35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40904:7292</text:p>
          </table:table-cell>
          <table:table-cell office:value-type="float" office:value="1817084.98" table:style-name="ce10">
            <text:p>1 817 084.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31701:3515</text:p>
          </table:table-cell>
          <table:table-cell office:value-type="float" office:value="947083.94" table:style-name="ce10">
            <text:p>947 083.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40401:4051</text:p>
          </table:table-cell>
          <table:table-cell office:value-type="float" office:value="996279.44" table:style-name="ce10">
            <text:p>996 279.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42001:1452</text:p>
          </table:table-cell>
          <table:table-cell office:value-type="float" office:value="2784630.6" table:style-name="ce10">
            <text:p>2 784 630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90103:6937</text:p>
          </table:table-cell>
          <table:table-cell office:value-type="float" office:value="427395.16" table:style-name="ce10">
            <text:p>427 395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50801:1546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50801:1545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31701:35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31701:3516</text:p>
          </table:table-cell>
          <table:table-cell office:value-type="float" office:value="4649747.9000000004" table:style-name="ce10">
            <text:p>4 649 747.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31701:3511</text:p>
          </table:table-cell>
          <table:table-cell office:value-type="float" office:value="792170.58" table:style-name="ce10">
            <text:p>792 170.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42001:1445</text:p>
          </table:table-cell>
          <table:table-cell office:value-type="float" office:value="2784630.6" table:style-name="ce10">
            <text:p>2 784 630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0102:5779</text:p>
          </table:table-cell>
          <table:table-cell office:value-type="float" office:value="586115.4" table:style-name="ce10">
            <text:p>586 115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40901:2499</text:p>
          </table:table-cell>
          <table:table-cell office:value-type="float" office:value="553864.87" table:style-name="ce10">
            <text:p>553 864.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50801:1544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40901:2500</text:p>
          </table:table-cell>
          <table:table-cell office:value-type="float" office:value="702127.91" table:style-name="ce10">
            <text:p>702 127.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40903:12</text:p>
          </table:table-cell>
          <table:table-cell office:value-type="float" office:value="3010888.95" table:style-name="ce10">
            <text:p>3 010 888.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31701:3512</text:p>
          </table:table-cell>
          <table:table-cell office:value-type="float" office:value="794517.75" table:style-name="ce10">
            <text:p>794 517.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31701:35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131701:3513</text:p>
          </table:table-cell>
          <table:table-cell office:value-type="float" office:value="1128989.77" table:style-name="ce10">
            <text:p>1 128 989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40904:7293</text:p>
          </table:table-cell>
          <table:table-cell office:value-type="float" office:value="840447.81" table:style-name="ce10">
            <text:p>840 447.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20103:1628</text:p>
          </table:table-cell>
          <table:table-cell office:value-type="float" office:value="1351605.81" table:style-name="ce10">
            <text:p>1 351 605.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10401:1548</text:p>
          </table:table-cell>
          <table:table-cell office:value-type="float" office:value="917997.68" table:style-name="ce10">
            <text:p>917 997.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40102:5780</text:p>
          </table:table-cell>
          <table:table-cell office:value-type="float" office:value="585106.6" table:style-name="ce10">
            <text:p>585 106.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40401:3372</text:p>
          </table:table-cell>
          <table:table-cell office:value-type="float" office:value="1320081.01" table:style-name="ce10">
            <text:p>1 320 081.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2001:1446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2001:1454</text:p>
          </table:table-cell>
          <table:table-cell office:value-type="float" office:value="1522264.73" table:style-name="ce10">
            <text:p>1 522 264.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40101:94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50801:1551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32401:167</text:p>
          </table:table-cell>
          <table:table-cell office:value-type="float" office:value="1074555.71" table:style-name="ce10">
            <text:p>1 074 555.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220102:1065</text:p>
          </table:table-cell>
          <table:table-cell office:value-type="float" office:value="1834296.56" table:style-name="ce10">
            <text:p>1 834 296.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60201:6774</text:p>
          </table:table-cell>
          <table:table-cell office:value-type="float" office:value="580152.54" table:style-name="ce10">
            <text:p>580 152.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60201:6775</text:p>
          </table:table-cell>
          <table:table-cell office:value-type="float" office:value="478061.4" table:style-name="ce10">
            <text:p>478 061.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60201:6776</text:p>
          </table:table-cell>
          <table:table-cell office:value-type="float" office:value="347502.54" table:style-name="ce10">
            <text:p>347 502.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80101:3698</text:p>
          </table:table-cell>
          <table:table-cell office:value-type="float" office:value="24110386.859999999" table:style-name="ce10">
            <text:p>24 110 386.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10101:194</text:p>
          </table:table-cell>
          <table:table-cell office:value-type="float" office:value="1498980.58" table:style-name="ce10">
            <text:p>1 498 980.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30701:3248</text:p>
          </table:table-cell>
          <table:table-cell office:value-type="float" office:value="1392871.02" table:style-name="ce10">
            <text:p>1 392 871.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240701:7181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240701:7175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240701:7176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240701:7171</text:p>
          </table:table-cell>
          <table:table-cell office:value-type="float" office:value="241876.77" table:style-name="ce10">
            <text:p>241 876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0:010151:1736</text:p>
          </table:table-cell>
          <table:table-cell office:value-type="float" office:value="527111.34" table:style-name="ce10">
            <text:p>527 111.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8:120101:2906</text:p>
          </table:table-cell>
          <table:table-cell office:value-type="float" office:value="2451272.37" table:style-name="ce10">
            <text:p>2 451 272.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9:140101:4422</text:p>
          </table:table-cell>
          <table:table-cell office:value-type="float" office:value="1414466.01" table:style-name="ce10">
            <text:p>1 414 466.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240701:7173</text:p>
          </table:table-cell>
          <table:table-cell office:value-type="float" office:value="242211.32" table:style-name="ce10">
            <text:p>242 211.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240701:7174</text:p>
          </table:table-cell>
          <table:table-cell office:value-type="float" office:value="1170241.98" table:style-name="ce10">
            <text:p>1 170 241.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240701:7177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240701:7172</text:p>
          </table:table-cell>
          <table:table-cell office:value-type="float" office:value="241876.77" table:style-name="ce10">
            <text:p>241 876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190101:2637</text:p>
          </table:table-cell>
          <table:table-cell office:value-type="float" office:value="1792925.17" table:style-name="ce10">
            <text:p>1 792 925.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8:170103:26</text:p>
          </table:table-cell>
          <table:table-cell office:value-type="float" office:value="882359.65" table:style-name="ce10">
            <text:p>882 359.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0:010126:46</text:p>
          </table:table-cell>
          <table:table-cell office:value-type="float" office:value="690859.43" table:style-name="ce10">
            <text:p>690 859.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8:190101:2636</text:p>
          </table:table-cell>
          <table:table-cell office:value-type="float" office:value="3026730.9" table:style-name="ce10">
            <text:p>3 026 730.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240701:7178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240701:7179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180101:2271</text:p>
          </table:table-cell>
          <table:table-cell office:value-type="float" office:value="1758880.51" table:style-name="ce10">
            <text:p>1 758 880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8:180101:2270</text:p>
          </table:table-cell>
          <table:table-cell office:value-type="float" office:value="1865687.18" table:style-name="ce10">
            <text:p>1 865 687.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240701:7180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120301:892</text:p>
          </table:table-cell>
          <table:table-cell office:value-type="float" office:value="34590.36" table:style-name="ce10">
            <text:p>34 590.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9:140101:4050</text:p>
          </table:table-cell>
          <table:table-cell office:value-type="float" office:value="824916.57" table:style-name="ce10">
            <text:p>824 916.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240701:7161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240701:7163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240701:7162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240701:7169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240701:7158</text:p>
          </table:table-cell>
          <table:table-cell office:value-type="float" office:value="243884.05" table:style-name="ce10">
            <text:p>243 884.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240701:7167</text:p>
          </table:table-cell>
          <table:table-cell office:value-type="float" office:value="241876.77" table:style-name="ce10">
            <text:p>241 876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140101:2130</text:p>
          </table:table-cell>
          <table:table-cell office:value-type="float" office:value="932790.42" table:style-name="ce10">
            <text:p>932 790.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040401:726</text:p>
          </table:table-cell>
          <table:table-cell office:value-type="float" office:value="1978567.34" table:style-name="ce10">
            <text:p>1 978 567.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6:010101:2800</text:p>
          </table:table-cell>
          <table:table-cell office:value-type="float" office:value="718748.42" table:style-name="ce10">
            <text:p>718 748.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100201:1660</text:p>
          </table:table-cell>
          <table:table-cell office:value-type="float" office:value="846409.72" table:style-name="ce10">
            <text:p>846 409.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080101:302</text:p>
          </table:table-cell>
          <table:table-cell office:value-type="float" office:value="549801.22" table:style-name="ce10">
            <text:p>549 801.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30101:5764</text:p>
          </table:table-cell>
          <table:table-cell office:value-type="float" office:value="3740330.49" table:style-name="ce10">
            <text:p>3 740 330.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10101:1053</text:p>
          </table:table-cell>
          <table:table-cell office:value-type="float" office:value="332380.94" table:style-name="ce10">
            <text:p>332 380.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020101:889</text:p>
          </table:table-cell>
          <table:table-cell office:value-type="float" office:value="1135147.6100000001" table:style-name="ce10">
            <text:p>1 135 147.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200301:1552</text:p>
          </table:table-cell>
          <table:table-cell office:value-type="float" office:value="1531973.22" table:style-name="ce10">
            <text:p>1 531 973.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240701:7170</text:p>
          </table:table-cell>
          <table:table-cell office:value-type="float" office:value="241876.77" table:style-name="ce10">
            <text:p>241 876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240701:7165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110301:628</text:p>
          </table:table-cell>
          <table:table-cell office:value-type="float" office:value="1454943.29" table:style-name="ce10">
            <text:p>1 454 943.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160105:989</text:p>
          </table:table-cell>
          <table:table-cell office:value-type="float" office:value="1720866.64" table:style-name="ce10">
            <text:p>1 720 866.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50604:236</text:p>
          </table:table-cell>
          <table:table-cell office:value-type="float" office:value="320124.51" table:style-name="ce10">
            <text:p>320 124.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60501:2419</text:p>
          </table:table-cell>
          <table:table-cell office:value-type="float" office:value="1590549.58" table:style-name="ce10">
            <text:p>1 590 549.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020104:550</text:p>
          </table:table-cell>
          <table:table-cell office:value-type="float" office:value="20859.310000000001" table:style-name="ce10">
            <text:p>20 859.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230102:3317</text:p>
          </table:table-cell>
          <table:table-cell office:value-type="float" office:value="752179.26" table:style-name="ce10">
            <text:p>752 179.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5:010122:403</text:p>
          </table:table-cell>
          <table:table-cell office:value-type="float" office:value="484702.73" table:style-name="ce10">
            <text:p>484 702.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240701:7160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240701:7166</text:p>
          </table:table-cell>
          <table:table-cell office:value-type="float" office:value="241876.77" table:style-name="ce10">
            <text:p>241 876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240701:7164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240701:7168</text:p>
          </table:table-cell>
          <table:table-cell office:value-type="float" office:value="241876.77" table:style-name="ce10">
            <text:p>241 876.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40701:7159</text:p>
          </table:table-cell>
          <table:table-cell office:value-type="float" office:value="234516.76" table:style-name="ce10">
            <text:p>234 516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060501:2418</text:p>
          </table:table-cell>
          <table:table-cell office:value-type="float" office:value="1821249.78" table:style-name="ce10">
            <text:p>1 821 249.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5:010101:1052</text:p>
          </table:table-cell>
          <table:table-cell office:value-type="float" office:value="211246.55" table:style-name="ce10">
            <text:p>211 246.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50101:35</text:p>
          </table:table-cell>
          <table:table-cell office:value-type="float" office:value="1487910.16" table:style-name="ce10">
            <text:p>1 487 910.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20103:4615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2:180101:957</text:p>
          </table:table-cell>
          <table:table-cell office:value-type="float" office:value="153949.65" table:style-name="ce10">
            <text:p>153 949.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30501:547</text:p>
          </table:table-cell>
          <table:table-cell office:value-type="float" office:value="604189.43000000005" table:style-name="ce10">
            <text:p>604 189.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30101:2512</text:p>
          </table:table-cell>
          <table:table-cell office:value-type="float" office:value="1131015.25" table:style-name="ce10">
            <text:p>1 131 015.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50501:1709</text:p>
          </table:table-cell>
          <table:table-cell office:value-type="float" office:value="1582456.5" table:style-name="ce10">
            <text:p>1 582 456.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030501:1011</text:p>
          </table:table-cell>
          <table:table-cell office:value-type="float" office:value="1437485.65" table:style-name="ce10">
            <text:p>1 437 485.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70401:369</text:p>
          </table:table-cell>
          <table:table-cell office:value-type="float" office:value="854411.87" table:style-name="ce10">
            <text:p>854 411.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60101:12</text:p>
          </table:table-cell>
          <table:table-cell office:value-type="float" office:value="465868.49" table:style-name="ce10">
            <text:p>465 868.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70501:1047</text:p>
          </table:table-cell>
          <table:table-cell office:value-type="float" office:value="617873.9" table:style-name="ce10">
            <text:p>617 873.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3:060101:3564</text:p>
          </table:table-cell>
          <table:table-cell office:value-type="float" office:value="1074901.92" table:style-name="ce10">
            <text:p>1 074 901.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180101:961</text:p>
          </table:table-cell>
          <table:table-cell office:value-type="float" office:value="1341640.01" table:style-name="ce10">
            <text:p>1 341 640.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40101:7795</text:p>
          </table:table-cell>
          <table:table-cell office:value-type="float" office:value="628030.76" table:style-name="ce10">
            <text:p>628 030.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190201:430</text:p>
          </table:table-cell>
          <table:table-cell office:value-type="float" office:value="941292.84" table:style-name="ce10">
            <text:p>941 292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60401:1533</text:p>
          </table:table-cell>
          <table:table-cell office:value-type="float" office:value="801061.04" table:style-name="ce10">
            <text:p>801 061.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60401:1532</text:p>
          </table:table-cell>
          <table:table-cell office:value-type="float" office:value="840284.37" table:style-name="ce10">
            <text:p>840 284.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20104:3232</text:p>
          </table:table-cell>
          <table:table-cell office:value-type="float" office:value="727308.96" table:style-name="ce10">
            <text:p>727 308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130401:221</text:p>
          </table:table-cell>
          <table:table-cell office:value-type="float" office:value="5969973.6299999999" table:style-name="ce10">
            <text:p>5 969 973.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2:030101:2007</text:p>
          </table:table-cell>
          <table:table-cell office:value-type="float" office:value="1144494.75" table:style-name="ce10">
            <text:p>1 144 494.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020701:1123</text:p>
          </table:table-cell>
          <table:table-cell office:value-type="float" office:value="246854.69" table:style-name="ce10">
            <text:p>246 854.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80301:2199</text:p>
          </table:table-cell>
          <table:table-cell office:value-type="float" office:value="800791.34" table:style-name="ce10">
            <text:p>800 791.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010109:3558</text:p>
          </table:table-cell>
          <table:table-cell office:value-type="float" office:value="4393975.01" table:style-name="ce10">
            <text:p>4 393 975.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70101:3119</text:p>
          </table:table-cell>
          <table:table-cell office:value-type="float" office:value="1144444.45" table:style-name="ce10">
            <text:p>1 144 444.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70101:42</text:p>
          </table:table-cell>
          <table:table-cell office:value-type="float" office:value="1055034.73" table:style-name="ce10">
            <text:p>1 055 034.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130101:250</text:p>
          </table:table-cell>
          <table:table-cell office:value-type="float" office:value="538489.1" table:style-name="ce10">
            <text:p>538 489.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10201:1231</text:p>
          </table:table-cell>
          <table:table-cell office:value-type="float" office:value="2990345.37" table:style-name="ce10">
            <text:p>2 990 345.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10106:10505</text:p>
          </table:table-cell>
          <table:table-cell office:value-type="float" office:value="712418.58" table:style-name="ce10">
            <text:p>712 418.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10104:12513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10106:10465</text:p>
          </table:table-cell>
          <table:table-cell office:value-type="float" office:value="764565.54" table:style-name="ce10">
            <text:p>764 565.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10101:4225</text:p>
          </table:table-cell>
          <table:table-cell office:value-type="float" office:value="2245472.9300000002" table:style-name="ce10">
            <text:p>2 245 472.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10104:12511</text:p>
          </table:table-cell>
          <table:table-cell office:value-type="float" office:value="3407386.89" table:style-name="ce10">
            <text:p>3 407 386.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10106:4136</text:p>
          </table:table-cell>
          <table:table-cell office:value-type="float" office:value="460277.96" table:style-name="ce10">
            <text:p>460 277.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10104:12512</text:p>
          </table:table-cell>
          <table:table-cell office:value-type="float" office:value="351383.23" table:style-name="ce10">
            <text:p>351 383.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40701:607</text:p>
          </table:table-cell>
          <table:table-cell office:value-type="float" office:value="18845.3" table:style-name="ce10">
            <text:p>18 845.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40701:612</text:p>
          </table:table-cell>
          <table:table-cell office:value-type="float" office:value="15135.84" table:style-name="ce10">
            <text:p>15 135.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40601:1018</text:p>
          </table:table-cell>
          <table:table-cell office:value-type="float" office:value="46999.07" table:style-name="ce10">
            <text:p>46 999.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230201:58</text:p>
          </table:table-cell>
          <table:table-cell office:value-type="float" office:value="10716" table:style-name="ce10">
            <text:p>10 716.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130301:261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30301:2614</text:p>
          </table:table-cell>
          <table:table-cell office:value-type="float" office:value="168871.92" table:style-name="ce10">
            <text:p>168 871.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30301:2616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30301:2617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30301:2610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130301:2615</text:p>
          </table:table-cell>
          <table:table-cell office:value-type="float" office:value="168871.92" table:style-name="ce10">
            <text:p>168 871.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40101:7</text:p>
          </table:table-cell>
          <table:table-cell office:value-type="float" office:value="1043869.27" table:style-name="ce10">
            <text:p>1 043 869.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30101:389</text:p>
          </table:table-cell>
          <table:table-cell office:value-type="float" office:value="202173.81" table:style-name="ce10">
            <text:p>202 173.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30101:388</text:p>
          </table:table-cell>
          <table:table-cell office:value-type="float" office:value="70321.33" table:style-name="ce10">
            <text:p>70 321.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60501:5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60501:5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60501:5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20201:24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20201:23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201:23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20201:23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20201:24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20201:24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20201:23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20201:24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20201:23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20201:23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20201:24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20201:23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201:23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20201:24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20201:23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20201:24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201:24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20201:24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201:23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20201:23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201:23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201:24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201:24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20201:6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20201:23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201:23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201:23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201:23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20201:23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20201:24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20201:23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201:24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20201:23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201:24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201:24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201:24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201:24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20201:23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201:24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201:24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201:24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20201:24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20201:3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20201:23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20201:23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20201:23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201:23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201:23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20201:23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201:24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20201:24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20201:24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20201:23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201:23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201:24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20201:23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201:24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201:23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0801:10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80301:8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901:6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801:6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401:32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80301:21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901:8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0901:6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901:6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801:6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0901:8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401:35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20201:22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301:7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35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0901:8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0901:6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0801:7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201:22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0901:6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41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0901:6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301:15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0801:7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301:12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301:9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301:12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36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401:40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301:3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301:13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901:8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401:41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301:15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201:22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901:6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80301:7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0801:7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20201:23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301:14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301:15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301:12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801:6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201:23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401:41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201:23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201:22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401:41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301:15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0901:8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0901:6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401:34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201:23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301:12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0901:6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0801:7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801:6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901:6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401:40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301:13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0901:6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1401:41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301:15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0801:7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401:35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301:12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301:13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401:38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41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301:3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20201:22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201:23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0801:7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0801:7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401:41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401:40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301:13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301:12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0901:6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10801:7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1301:13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401:33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301:12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401:32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0901:6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80301:6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0901:6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80301:21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80301:21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80301:6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20201:21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1401:34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0901:6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11401:36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201:12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1401:38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0901:8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0901:6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1301:12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1401:32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20201:23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301:15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401:35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1401:32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20201:22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11401:8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1401:41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301:13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201:23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1401:33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401:41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201:23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1301:15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1301:15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1301:12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1301:13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1301:15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0901:8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0901:8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20201:1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0901:8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401:5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0901:6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0801:7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11301:12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401:36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20201:23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301:11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1301:11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1301:13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1301:13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201:22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0901:6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0801:7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0801:7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1401:41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0901:8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80301:5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0801:7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0801:7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0901:6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0901:6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801:7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0801:3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801:7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1401:6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901:6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11301:11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11401:33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201:17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801:10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20201:22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20201:23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70801:7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70801:4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70801:1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70801:7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70801:7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80301:18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80301:18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70801:7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70801:8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80301:18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70801:8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80301:14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70801:8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70801:7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70801:8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70801:8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70801:4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70801:8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70801:8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70801:7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70801:8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80301:18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70801:8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80301:18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70801:8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70801:7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70801:8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80301:18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70801:8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70801:8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80301:18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70801:7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80301:18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70801:8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70801:8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80301:17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70801:8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80301:18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70801:8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70801:8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70801:8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70801:7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70801:7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70801:8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80301:18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70801:8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70801:7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80301:18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70801:8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80301:18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80301:18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70801:8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70801:8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70801:8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80301:18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70801:7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70801:7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70801:9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70801:8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70801:8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70801:8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70801:8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70801:7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80301:18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70801: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70801:8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80301:21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70801:8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70801:7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70801:8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80301:18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70801:8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70801:7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80301:21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70801:7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70801:7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70801:1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80301:18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70801:8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70801:8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70801:8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70701:4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70801:1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70801:8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70801:8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70801:7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70801:8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70801:8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70801:8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70801:7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70801:8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80301:18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70801:8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70801:8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70801:8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80301:18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70801:7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70801:9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70801:8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70801:9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70801:7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80301:17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80301:18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70801:8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70801:7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70801:7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80301:18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70801:1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70801:8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70801:7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40601:10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40601:10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40601:9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601:10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40601:11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40601:9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40601:11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40701:5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40801:13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40601:6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40701:5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40601:10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40701:1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40701:6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40601:11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40601:10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40701:6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40801:14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40701:6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40701:6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40801:14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40801:13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40801:6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40801:13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40801:14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40601:9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40801:13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40801:13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40601:9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701:6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40601:9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40801:14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40701:6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40601:10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40601:9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40701:6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40601:10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40601:11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40601:5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801:14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40801:13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40801:13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40601:10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40801:1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40601:10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40601:11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40801:14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40701:1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40601:10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40801:13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40601:11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40701:2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40701:5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40701:6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40601:10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40801:14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40601:9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40701:5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40701:6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40801:14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40601:9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40701:6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40801:3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40701:6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40801:14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40601:10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40701:6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40801:1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40701:6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40601:10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40701:6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40601:9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40601:9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40701:6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40701:6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40801:3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40601:10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40701:6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40801:6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40701:5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40801:13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40601:11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40701:6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40601:9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40601:9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40801:13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40601:9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40801:14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40801:13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701:5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601:10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40601:11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40701:6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40601:11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40601:9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40601:9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40601:10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40601:10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40601:10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40801:13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40601:11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40801:13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40601:9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801:7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40701:5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40801:1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40601:11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40801:13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40801:13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40701:6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0801:11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701:6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40801:5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40801:13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40801:13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40701:6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40701:6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40701:1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40701:6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601:10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40701:6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40801:13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40701:6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40701:6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40701:6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40601:10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40801:14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40801:14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40701:6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40601:9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40701:2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40601:4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40601:9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40601:10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40801:13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40701:5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40801: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40801:13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40701:6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40601:10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40701:6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40701:6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40801:14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40801:13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40801:14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40601:10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40701:6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40601:11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40801:13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40801:13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40701:6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40601:10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40801:1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40701:6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40801:13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40701:6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40801:13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40801:14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40701:5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40701:5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20501:8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20601:15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20501:9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10501:31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20501:8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20501:8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20601:15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10501:31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20601:15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20601:14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40601:10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40601:10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10501:31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10501:31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20601:15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20501:9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20501:8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20601:13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40601:10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20501:9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20501:9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20501:9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20501:9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40601:10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10501:31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20601:13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40601:10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110501:31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140601:10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10501:8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20501:9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10501:31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120501:8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120601:14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20501:8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20601:13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20501:9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20501:5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20601:14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20501:8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20501:9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10501:31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20601:14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40601:10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20501:8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20601:15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10501:31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20501:9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20601:14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10501:31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20601:2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40601:10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40601:10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10501:31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20501:9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20601:15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20501:9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20501:8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10501:31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10501:31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20501:9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20601:14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40601:10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20501:9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20501:8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20601:15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20601:14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40601:10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20501:9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40601:10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20501:9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40601:10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20601:14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40601:10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20601:15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20501:8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20501: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20501:5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20501:8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40601:10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10501:31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20501:8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20501:9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10501:31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40601:10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40601:10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10501:31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20501:8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10501:31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20501:9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20501:9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20501:9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20501:9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40601:10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20501:8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20601:15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40601:10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20601:13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20601:2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20601:14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20501:9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20601:15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20601:2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20501:9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20601:11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40601:10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20501:8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20501:9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20501:8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20601:15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20601:14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20601:13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20601:14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110501:31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120601:2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20601:14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120601:14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20501:9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120501:9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20601:15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10501:31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20601:15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10501:31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40601:10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10501:31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40601:10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140601:10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120601:14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20601:15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20601:14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20601:14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20501:9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20501:8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20601:14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20601:13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10501:31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20501:8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20501:9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40601:10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40601:10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40601:10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40601:10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120501:8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10501:31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120501:8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20601:15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20501:9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20501:9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40601:10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120601:14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40601:10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110501:31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40601:10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20601:14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20501:8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20501:9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20601:15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40601:10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20501:8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20501:8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120501:9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20501:8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20601:2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20501:9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20501:9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10501:31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20501:9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20501:9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20501:8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20501:8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40601:10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60401:11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60301:7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60401:2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60301:7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60301:7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60301:8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000000:58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00000:58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00000:60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00000:60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000000:58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00000:58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00000:58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00000:57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60301:6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000000:60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60401:11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000000:59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060301:7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060301:7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60301:1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060301:7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000000:43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060301:7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000000:59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000000:59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000000:65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060301:7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000000:55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060301:8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000000:60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60301:6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00000:59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060401:11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60401:11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000000:57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060301:7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060301:7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060301:7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00000:62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060401:11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60301:8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060301:8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060301:7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000000:60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060301:6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000000:65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00000:59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060301:7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00000:65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000000:59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000000:61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060301:7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000000:58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000000:56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000000:52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000000:59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060301:7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000000:59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060401:11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000000:58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000000:59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000000:61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060301:7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000000:60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060301:8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060301:7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60301:6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060301:7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060301:6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060301:7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000000:57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000000:59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000000:60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060301:1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060301:7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060301:6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060301:6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000000:43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060301:8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060301:8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060301:7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060401:11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060301:6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060301:7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060401:5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000000:61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000000:57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000000:43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060301:8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000000:58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000000:56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000000:59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060301:7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000000:56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060301:6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000000:55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000000:58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060301:8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060301:7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000000:61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60301:8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020401: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060301:6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060301:6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000000:58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060301:7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060301:8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60301:7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000000:65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000000:60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000000:59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000000:65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000000:58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060301:4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000000:59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060401:11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060401:11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000000:60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60301:7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060301:7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000000:65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000000:65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000000:58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060301:7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000000:58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060301:7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000000:55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060301:7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060301:8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000000:65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000000:59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000000:43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060301:7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060301:8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060301:7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060401:11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000000:58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060401:11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000000:22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000000:58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000000:42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060401:11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000000:42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060401:11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000000:60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060301:6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060301:6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000000:58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000000:59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060301:7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060301:8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000000:59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000000:58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000000:61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000000:58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000000:58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060301:7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060401:11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000000:43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000000:57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000000:57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000000:58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000000:59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000000:59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000000:26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000000:59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000000:58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000000:56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000000:43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000000:61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000000:58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060301:8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3:150601:3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30301:17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80601:2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00000:6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40401:4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80601:2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40401:4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3:040401:5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40401:3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3:040401:4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40701: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110701: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110701: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110701:12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3:080601:10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3:040901:3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3:040901:1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4:080501:1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80701:1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70801:6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1801:10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70801: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3:000000:4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80501: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70701:10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80701:8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3:041001:8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70701:1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3:041001:8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80401:2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4:000000:9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71201:17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1701:6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201101:4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4:080701:12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80701:3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1801:24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3:040901:3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80401:4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90501:14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4:020601:7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70601:2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80701:9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1701:11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240801:62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40601:11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240801:20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80701:8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240801:43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240601:14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240601:13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41501:4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42101:31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30901:9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31901:15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42101:36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11101:11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41501: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240701:38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40601:2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60501:5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11201:6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210901:8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211201:6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10801:2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90901:1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211401:41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50501:14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60701:8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50501:14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50501:52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70701: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50501:77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60701:8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60901:19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60501:3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41101:2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50501:14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41001:5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80301:10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30601:5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000000:48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000000:48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9:140301:1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0:080801: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9:170501: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9:130301: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0:050701: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0:091001:4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9:060501:6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130601:2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170501:6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9:000000:22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0:081001: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0:091001:1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0:110401:1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8:010601:3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010501:2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8:050501: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9:110501:1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0:030701:1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090501:8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010301:26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010301:39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6:030301:2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010301:33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90501:7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010301:26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50501:29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110101:24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100401:1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200601:19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80501: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130801:17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70701:1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010301:34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050501:29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240701:64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100301:1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50301: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080601:15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6:110801:48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200601:22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240701:64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161501:22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161501:1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90901:19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070301:1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70601:2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010301:31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161501:1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5:180701: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50401:5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5:000000:97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20301:1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10301:16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90501:7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130501: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140601: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50701:10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90801:21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80301: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3:130501:6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80301:3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80401: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31501:32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90401:3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31501:4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3:280401:7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31501:31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50701:13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3:220901:4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3:080301:4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3:260401:8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140301:2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3:221101:1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90301:7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3:140601:5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90801:21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00000:2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3:130501:1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3:100701:6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3:171101: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3:130501:1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80301:2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80401:2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3:221301:2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120501:14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031501:3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3:171101:5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3:270901:8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40401:9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3:220901:4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31501:5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3:221101:2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3:220901:1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71101:33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3:280401:6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21001:30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3:220901:1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3:090801:2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3:110601:5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31501:4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3:260401:7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00000:13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60501: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040601:23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3:221501:1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3:080301:3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3:041001:4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0:000000:1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140701:6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40701:6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140701:6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40701:6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40701:6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40701:6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140701:6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140701:6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40701:6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20501:9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060301:7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000000:591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010201:1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08:27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30105: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00000:38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9:3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10108:8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19:11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00000:9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1:010103: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40201:11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40201:11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40201:11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50501: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14:4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3:040201: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3:080501:5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22:73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30103:6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60201:50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30201:11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60501:1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10138:1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1:010106:10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40201:11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60501:3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3:010147:4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20201:7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6:4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70301:11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11:3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3:010135: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30103:10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3:010143:13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3:040201:11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4:8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0:22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5:11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3:040201:11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00000:9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3:040201:11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70101:10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14:14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8:13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3:040201:11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3:000000:183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30501:5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80101:47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30501:5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10137:18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8:76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90105:19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40101:23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11:18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6:010103:37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60: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60402:2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46:49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10104:17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7:010228: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5:040102:20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30401:1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7:011182:2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00000:4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3:309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00000:1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6:21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70102:5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20114:8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40102:20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50101:3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7:010887:15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1:3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60103:11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5:199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60103: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40301:41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30201:4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7:011182:2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10103:13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8:40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3:42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55:12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60103:11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40102:20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30401:10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30401:1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110501:9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3:307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30202:2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3:3090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9: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40102:16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3:343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7:010887:12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10104:763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40102:20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40102:20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7:010947:17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7:010947:17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60103:1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00000:16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40108:9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60103:11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110501:13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60103: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110501:13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5:060103:11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60103: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6:21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00000:15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10103:56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50101:2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70602:7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10104:1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60101:1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70602:2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200701:6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3:050101:1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10102:134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3:010105:4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10101:7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3:070301:146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60101: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0301:8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40401:30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10401:14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90801:23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00000:460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42001:19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10103:8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30901:2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10102:1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40102: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220301:63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40904:63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00000:86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240701:28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10103:73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220301:84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40903:4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20103:52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90801:40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40102: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230101:1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10101:1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90801:18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220101:26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210102:26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210102:26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220201:13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210102:26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220102:53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160901:5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170501:1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60901: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60901: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60101:7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130501:3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120101:4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080201:4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120801:1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110101:16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0:040101:3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0:110201: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0:020113:7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9:110101:25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8:010102:65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270101:43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0:010123:88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9:120101:2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240801:79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8:120501:7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8:080301: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240801:9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8:020101:4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10102:66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240701:61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5:180101:51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6:000000:9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5:010132: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240701:62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040101:2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60301:15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60301:15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5:180401:6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240201:20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5:010128:4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5:010132:20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10301:6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5:020114:4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240701:60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5:180401:3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70101:24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210101:28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5:050104:4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5:010114:1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80401:18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10104: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120101:2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31301:5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170101:6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90601: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80301:1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110102:14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60301:128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010104:2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20105:33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70101:5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220101:1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150101:9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170101:6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110101:1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160101: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120401:4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120301:5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2:180101:5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2:040102:14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090301: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100301:14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000000:23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50401:237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10102:156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020302:5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20701: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010106:1045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20201:2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020302:8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010106:104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20201:1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020301:1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20301:1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20601:30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020201:5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10101:11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020201: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020302:1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020201:3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20201:5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10104:124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10103:45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20302:5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20701: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10104:1021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20302:1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10104:124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020201: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10104:102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020701:24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010201: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63:1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210801:7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210801:6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210901:6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210801:7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210901:8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211301:12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210901:6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211301:11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210901:84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211401:33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220201:11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211301:15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210901:6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210801:7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170801:89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1:170801:8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170801:81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170801:8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170801:8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170801:8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70801:8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170801:8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70801:7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170801:8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70801:8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170801:8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170801:8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170801:79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70801:8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1:170801:8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1:140801:14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140601:9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40701:5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40701:6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40801:13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40701:6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40701:5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40601:10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140601:106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1:140601:11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1:140801:13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1:140601:9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1:140601:9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140801:13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1:140601:9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1:140601:10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1:140801:13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1:140601:10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140801:13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40601:10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1:140701:5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140701:5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140601:10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1:120601:15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1:120601:14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20601:15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20601:157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40601:10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40601:103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10501:31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1:140601:104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1:140601:100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1:120601:15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20501:9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10501:314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140601:103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1:140601:104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20601:15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000000:68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000000:58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000000:679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000000:60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000000:59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000000:220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000000:658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1:000000:219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000000:67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000000:593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000000:65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000000:65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3:000000:20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3:040701:2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3:050401:4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3:100301:20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3:100301:20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3:060601:163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3:100301:20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3:100301:20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3:100301:19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3:100301:199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3:100301:205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3:060601:16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3:100301:204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3:100301:21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3:060601:141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3:100301:20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3:100301:206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150301:22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8:160501:6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8:110401: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9:2858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9:286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9:286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9:287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9:2854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9:289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9:290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9:2864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9:285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9:2900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9:2868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9:2860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9:2877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9:2859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9:286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9:289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9:2871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9:285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9:286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9:2855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9:285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9:2875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9:286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2855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9:2861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9:2876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10105:246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10105:29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10105:2492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10105:249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10103:8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9:287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9:287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9:2893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9:2855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9:2858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9:2864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9:2882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40101:7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9:2865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9:287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9:2877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9:2875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9:286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9:289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10105:25029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10105:248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40103:676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9:2855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9:2900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9:290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9:2865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9:287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9:2874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9:286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9:288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9:289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9:2859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9:290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9:2856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9:2859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9:2876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9:28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9:289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9:2872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9:287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9:010109:2892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09:289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09:290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9:2867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9:010109:2876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09:290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9:287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10105:2482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10103:26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10104:53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10105:57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09:2853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09:2848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9:2851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9:2852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09:2852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09:2847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09:28495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9:010109:2848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09:2851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09:28477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09:28478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9:28483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5:030302:17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09:28516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09:28484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09:2853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90101:400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190101:401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190101:40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40101:122</text:p>
          </table:table-cell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DA85602994DE247706BE099819E10CD0E2F82B13E536A24963B581B17BFBCF03699E0D0B6EE0675650B3D6E308B6ABF8F8E055009356ADF0FAF89D242871D0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6T11:07:38Z</meta:creation-date>
    <dc:date>2024-12-26T11:09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