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91/2</text:p>
          </table:table-cell>
          <table:covered-table-cell/>
          <table:table-cell table:number-columns-repeated="3" table:style-name="ce2"/>
          <table:table-cell office:value-type="string" table:style-name="ce3">
            <text:p>18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22:010221:86</text:p>
          </table:table-cell>
          <table:table-cell office:value-type="float" office:value="46676561.020000003" table:style-name="ce10">
            <text:p>46 676 561.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8">
            <text:p>13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D73BD700B3066F8C155E100DA269066A69D3CDC05957513FF6236249055BFE3C7665C8F264BA16AAE191A6AD22CC6C7698DB85508CD9767C33822DBFFB01FF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12-18T08:58:56Z</meta:creation-date>
    <dc:date>2024-12-18T09:15:2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