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90/4</text:p>
          </table:table-cell>
          <table:covered-table-cell/>
          <table:table-cell table:number-columns-repeated="3" table:style-name="ce2"/>
          <table:table-cell office:value-type="string" table:style-name="ce3">
            <text:p>25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1" table:style-name="ce9">
            <text:p>78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5" table:style-name="ce9">
            <text:p>1 0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101:143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3440</text:p>
          </table:table-cell>
          <table:table-cell office:value-type="float" office:value="56605575.590000004" table:style-name="ce10">
            <text:p>56 605 575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20401:227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616</text:p>
          </table:table-cell>
          <table:table-cell office:value-type="float" office:value="395469.36" table:style-name="ce10">
            <text:p>395 469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1101:683</text:p>
          </table:table-cell>
          <table:table-cell office:value-type="float" office:value="1378400.7" table:style-name="ce10">
            <text:p>1 378 400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701:705</text:p>
          </table:table-cell>
          <table:table-cell office:value-type="float" office:value="8401.98" table:style-name="ce10">
            <text:p>8 401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1101:691</text:p>
          </table:table-cell>
          <table:table-cell office:value-type="float" office:value="1406806.22" table:style-name="ce10">
            <text:p>1 406 806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1101:687</text:p>
          </table:table-cell>
          <table:table-cell office:value-type="float" office:value="711429.11" table:style-name="ce10">
            <text:p>711 429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692</text:p>
          </table:table-cell>
          <table:table-cell office:value-type="float" office:value="1071521.47" table:style-name="ce10">
            <text:p>1 071 52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1101:695</text:p>
          </table:table-cell>
          <table:table-cell office:value-type="float" office:value="649318.28" table:style-name="ce10">
            <text:p>649 318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71101:688</text:p>
          </table:table-cell>
          <table:table-cell office:value-type="float" office:value="827287.69" table:style-name="ce10">
            <text:p>827 287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701:701</text:p>
          </table:table-cell>
          <table:table-cell office:value-type="float" office:value="8317.84" table:style-name="ce10">
            <text:p>8 317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71101:684</text:p>
          </table:table-cell>
          <table:table-cell office:value-type="float" office:value="668992.68000000005" table:style-name="ce10">
            <text:p>668 992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50701:703</text:p>
          </table:table-cell>
          <table:table-cell office:value-type="float" office:value="7668.76" table:style-name="ce10">
            <text:p>7 668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50701:704</text:p>
          </table:table-cell>
          <table:table-cell office:value-type="float" office:value="8353.9" table:style-name="ce10">
            <text:p>8 353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71101:693</text:p>
          </table:table-cell>
          <table:table-cell office:value-type="float" office:value="834262.49" table:style-name="ce10">
            <text:p>834 262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50701:702</text:p>
          </table:table-cell>
          <table:table-cell office:value-type="float" office:value="8125.52" table:style-name="ce10">
            <text:p>8 125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1101:690</text:p>
          </table:table-cell>
          <table:table-cell office:value-type="float" office:value="1281097.4099999999" table:style-name="ce10">
            <text:p>1 281 097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00000:1162</text:p>
          </table:table-cell>
          <table:table-cell office:value-type="float" office:value="206028458.74000001" table:style-name="ce10">
            <text:p>206 028 458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1101:685</text:p>
          </table:table-cell>
          <table:table-cell office:value-type="float" office:value="665853.36" table:style-name="ce10">
            <text:p>665 853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71101:689</text:p>
          </table:table-cell>
          <table:table-cell office:value-type="float" office:value="1172116.02" table:style-name="ce10">
            <text:p>1 172 116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71101:694</text:p>
          </table:table-cell>
          <table:table-cell office:value-type="float" office:value="1237519.03" table:style-name="ce10">
            <text:p>1 237 519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71101:686</text:p>
          </table:table-cell>
          <table:table-cell office:value-type="float" office:value="660823.65" table:style-name="ce10">
            <text:p>660 823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701:1338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701:1339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701:1337</text:p>
          </table:table-cell>
          <table:table-cell office:value-type="float" office:value="53280" table:style-name="ce10">
            <text:p>53 2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501:3379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601:1825</text:p>
          </table:table-cell>
          <table:table-cell office:value-type="float" office:value="46794.51" table:style-name="ce10">
            <text:p>46 794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110601:1653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601:1654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10601:1640</text:p>
          </table:table-cell>
          <table:table-cell office:value-type="float" office:value="8523.69" table:style-name="ce10">
            <text:p>8 523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10601:1656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40501:389</text:p>
          </table:table-cell>
          <table:table-cell office:value-type="float" office:value="50909.24" table:style-name="ce10">
            <text:p>50 909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10601:1650</text:p>
          </table:table-cell>
          <table:table-cell office:value-type="float" office:value="13657.65" table:style-name="ce10">
            <text:p>13 657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601:1638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601:1651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10701:1336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10401:1370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40501:390</text:p>
          </table:table-cell>
          <table:table-cell office:value-type="float" office:value="38538.58" table:style-name="ce10">
            <text:p>38 538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701:1335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301:2935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901:684</text:p>
          </table:table-cell>
          <table:table-cell office:value-type="float" office:value="1225699.82" table:style-name="ce10">
            <text:p>1 225 699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80701:282</text:p>
          </table:table-cell>
          <table:table-cell office:value-type="float" office:value="594306.57999999996" table:style-name="ce10">
            <text:p>594 306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10601:1652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601:14</text:p>
          </table:table-cell>
          <table:table-cell office:value-type="float" office:value="962734.07999999996" table:style-name="ce10">
            <text:p>962 734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901:68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110601:1649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901:682</text:p>
          </table:table-cell>
          <table:table-cell office:value-type="float" office:value="1121948.25" table:style-name="ce10">
            <text:p>1 121 948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110601:1644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060501:693</text:p>
          </table:table-cell>
          <table:table-cell office:value-type="float" office:value="50260.800000000003" table:style-name="ce10">
            <text:p>50 26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31901:2896</text:p>
          </table:table-cell>
          <table:table-cell office:value-type="float" office:value="227295.42" table:style-name="ce10">
            <text:p>227 295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301:2939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301:2941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110601:1655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10601:1646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90501:3378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401:1369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100701:1687</text:p>
          </table:table-cell>
          <table:table-cell office:value-type="float" office:value="56077.56" table:style-name="ce10">
            <text:p>56 077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301:2938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10601:1642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10601:1648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10601:1641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901:6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301:142</text:p>
          </table:table-cell>
          <table:table-cell office:value-type="float" office:value="605035.42000000004" table:style-name="ce10">
            <text:p>605 035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110601:1657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401:1371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901:686</text:p>
          </table:table-cell>
          <table:table-cell office:value-type="float" office:value="556279.78" table:style-name="ce10">
            <text:p>556 27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10601:1647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110401:1367</text:p>
          </table:table-cell>
          <table:table-cell office:value-type="float" office:value="25455.48" table:style-name="ce10">
            <text:p>25 455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100401:164</text:p>
          </table:table-cell>
          <table:table-cell office:value-type="float" office:value="114688.53" table:style-name="ce10">
            <text:p>114 688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80401:115</text:p>
          </table:table-cell>
          <table:table-cell office:value-type="float" office:value="284822.67" table:style-name="ce10">
            <text:p>284 822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1901:2897</text:p>
          </table:table-cell>
          <table:table-cell office:value-type="float" office:value="227295.42" table:style-name="ce10">
            <text:p>227 295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31801:2283</text:p>
          </table:table-cell>
          <table:table-cell office:value-type="float" office:value="435826.79" table:style-name="ce10">
            <text:p>435 826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2601:1824</text:p>
          </table:table-cell>
          <table:table-cell office:value-type="float" office:value="10795.68" table:style-name="ce10">
            <text:p>10 795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301:2942</text:p>
          </table:table-cell>
          <table:table-cell office:value-type="float" office:value="9164.5300000000007" table:style-name="ce10">
            <text:p>9 164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301:2936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301:2937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10601:1645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601:1639</text:p>
          </table:table-cell>
          <table:table-cell office:value-type="float" office:value="8062.95" table:style-name="ce10">
            <text:p>8 062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10601:1643</text:p>
          </table:table-cell>
          <table:table-cell office:value-type="float" office:value="7898.4" table:style-name="ce10">
            <text:p>7 89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301:2940</text:p>
          </table:table-cell>
          <table:table-cell office:value-type="float" office:value="6882" table:style-name="ce10">
            <text:p>6 8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2301:988</text:p>
          </table:table-cell>
          <table:table-cell office:value-type="float" office:value="394944.29" table:style-name="ce10">
            <text:p>394 944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10401:1368</text:p>
          </table:table-cell>
          <table:table-cell office:value-type="float" office:value="52900" table:style-name="ce10">
            <text:p>52 9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901:311</text:p>
          </table:table-cell>
          <table:table-cell office:value-type="float" office:value="729904.11" table:style-name="ce10">
            <text:p>729 904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901:685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40901:57</text:p>
          </table:table-cell>
          <table:table-cell office:value-type="float" office:value="442934.4" table:style-name="ce10">
            <text:p>442 934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1401:2964</text:p>
          </table:table-cell>
          <table:table-cell office:value-type="float" office:value="8017.38" table:style-name="ce10">
            <text:p>8 01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1601:1529</text:p>
          </table:table-cell>
          <table:table-cell office:value-type="float" office:value="202240" table:style-name="ce10">
            <text:p>202 24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401:227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3831</text:p>
          </table:table-cell>
          <table:table-cell office:value-type="float" office:value="10300.799999999999" table:style-name="ce10">
            <text:p>10 3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401:2281</text:p>
          </table:table-cell>
          <table:table-cell office:value-type="float" office:value="568015.64" table:style-name="ce10">
            <text:p>568 015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1401:2966</text:p>
          </table:table-cell>
          <table:table-cell office:value-type="float" office:value="8017.38" table:style-name="ce10">
            <text:p>8 01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385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383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4436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384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385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1601:1528</text:p>
          </table:table-cell>
          <table:table-cell office:value-type="float" office:value="202240" table:style-name="ce10">
            <text:p>202 24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4438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385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443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83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384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384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384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385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3856</text:p>
          </table:table-cell>
          <table:table-cell office:value-type="float" office:value="23200" table:style-name="ce10">
            <text:p>23 2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701:4434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83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442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442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701:4417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20401:2288</text:p>
          </table:table-cell>
          <table:table-cell office:value-type="float" office:value="1307374.8600000001" table:style-name="ce10">
            <text:p>1 307 374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20401:2290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75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75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801:7571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801:75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75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574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75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75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7579</text:p>
          </table:table-cell>
          <table:table-cell office:value-type="float" office:value="17760" table:style-name="ce10">
            <text:p>17 7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801:75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20401:2278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701:443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386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384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383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501:2161</text:p>
          </table:table-cell>
          <table:table-cell office:value-type="float" office:value="615428.52" table:style-name="ce10">
            <text:p>615 428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442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601:384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384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442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701:4414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701:443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385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401:2285</text:p>
          </table:table-cell>
          <table:table-cell office:value-type="float" office:value="593834.54" table:style-name="ce10">
            <text:p>593 834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383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601:386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383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701:4416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20401:2282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701:441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401:229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7578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7572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75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801:75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75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801:7569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20401:2292</text:p>
          </table:table-cell>
          <table:table-cell office:value-type="float" office:value="582098.68000000005" table:style-name="ce10">
            <text:p>582 098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401:2963</text:p>
          </table:table-cell>
          <table:table-cell office:value-type="float" office:value="8017.38" table:style-name="ce10">
            <text:p>8 01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386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601:383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601:384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384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701:443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20401:228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385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701:4415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801:7576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40801:7575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801:75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40801:7573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801:75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759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401:228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1401:2965</text:p>
          </table:table-cell>
          <table:table-cell office:value-type="float" office:value="8017.38" table:style-name="ce10">
            <text:p>8 01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601:385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701:4437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701:442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385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383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701:444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4439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6159181.72000003" table:style-name="ce10">
            <text:p>586 159 181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1401:2967</text:p>
          </table:table-cell>
          <table:table-cell office:value-type="float" office:value="8017.38" table:style-name="ce10">
            <text:p>8 01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701:44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20401:2291</text:p>
          </table:table-cell>
          <table:table-cell office:value-type="float" office:value="583272.26" table:style-name="ce10">
            <text:p>583 272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601:385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4435</text:p>
          </table:table-cell>
          <table:table-cell office:value-type="float" office:value="7411.47" table:style-name="ce10">
            <text:p>7 4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401:2284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701:4412</text:p>
          </table:table-cell>
          <table:table-cell office:value-type="float" office:value="37985.31" table:style-name="ce10">
            <text:p>37 985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701:442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601:384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701:442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701:442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701:4413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701:442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701:442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2125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401:2287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401:228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801:75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801:75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801:7568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801:75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801:75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801:7570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40801:75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801:75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50801:1620</text:p>
          </table:table-cell>
          <table:table-cell office:value-type="float" office:value="1464631.76" table:style-name="ce10">
            <text:p>1 464 631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801:75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801:75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7693895.77999997" table:style-name="ce10">
            <text:p>367 693 895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701:324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701:3241</text:p>
          </table:table-cell>
          <table:table-cell office:value-type="float" office:value="8478" table:style-name="ce10">
            <text:p>8 47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801:758</text:p>
          </table:table-cell>
          <table:table-cell office:value-type="float" office:value="144726.79" table:style-name="ce10">
            <text:p>144 726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60801:763</text:p>
          </table:table-cell>
          <table:table-cell office:value-type="float" office:value="155777.35999999999" table:style-name="ce10">
            <text:p>155 777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60801:751</text:p>
          </table:table-cell>
          <table:table-cell office:value-type="float" office:value="136171.51" table:style-name="ce10">
            <text:p>136 171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60801:757</text:p>
          </table:table-cell>
          <table:table-cell office:value-type="float" office:value="145796.20000000001" table:style-name="ce10">
            <text:p>145 79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801:752</text:p>
          </table:table-cell>
          <table:table-cell office:value-type="float" office:value="139736.22" table:style-name="ce10">
            <text:p>139 736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601:3828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801:762</text:p>
          </table:table-cell>
          <table:table-cell office:value-type="float" office:value="154707.95000000001" table:style-name="ce10">
            <text:p>154 707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801:760</text:p>
          </table:table-cell>
          <table:table-cell office:value-type="float" office:value="143300.91" table:style-name="ce10">
            <text:p>143 300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60801:750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501:427</text:p>
          </table:table-cell>
          <table:table-cell office:value-type="float" office:value="743923.19999999995" table:style-name="ce10">
            <text:p>743 923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030501:2632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30501:262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30501:2631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30501:262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30501:2639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090301:292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90301:2911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60401:121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60401:1185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60401:1204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90301:291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060401:1183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90301:291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060401:1203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30501:2638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090301:292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60401:119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60401:1186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90301:2902</text:p>
          </table:table-cell>
          <table:table-cell office:value-type="float" office:value="66352.5" table:style-name="ce10">
            <text:p>66 352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601:382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30701:323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30701:323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30701:324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801:753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60801:759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11101:458</text:p>
          </table:table-cell>
          <table:table-cell office:value-type="float" office:value="74078.570000000007" table:style-name="ce10">
            <text:p>74 07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90301:2903</text:p>
          </table:table-cell>
          <table:table-cell office:value-type="float" office:value="66690" table:style-name="ce10">
            <text:p>66 6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60401:119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90301:2906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60401:1181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90301:290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60401:1215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60401:1179</text:p>
          </table:table-cell>
          <table:table-cell office:value-type="float" office:value="4458.72" table:style-name="ce10">
            <text:p>4 458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60401:1195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90301:290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60401:1196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3061</text:p>
          </table:table-cell>
          <table:table-cell office:value-type="float" office:value="377689.49" table:style-name="ce10">
            <text:p>377 689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60801:770</text:p>
          </table:table-cell>
          <table:table-cell office:value-type="float" office:value="143657.38" table:style-name="ce10">
            <text:p>143 65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90301:2917</text:p>
          </table:table-cell>
          <table:table-cell office:value-type="float" office:value="45373.5" table:style-name="ce10">
            <text:p>45 373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30501:2626</text:p>
          </table:table-cell>
          <table:table-cell office:value-type="float" office:value="19040.32" table:style-name="ce10">
            <text:p>19 040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60801:767</text:p>
          </table:table-cell>
          <table:table-cell office:value-type="float" office:value="142944.44" table:style-name="ce10">
            <text:p>142 944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60801:761</text:p>
          </table:table-cell>
          <table:table-cell office:value-type="float" office:value="143657.38" table:style-name="ce10">
            <text:p>143 65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60801:748</text:p>
          </table:table-cell>
          <table:table-cell office:value-type="float" office:value="140805.63" table:style-name="ce10">
            <text:p>140 805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60801:768</text:p>
          </table:table-cell>
          <table:table-cell office:value-type="float" office:value="141518.57" table:style-name="ce10">
            <text:p>141 51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60801:755</text:p>
          </table:table-cell>
          <table:table-cell office:value-type="float" office:value="142944.44" table:style-name="ce10">
            <text:p>142 944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60401:1209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060401:1193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60401:1216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60401:1199</text:p>
          </table:table-cell>
          <table:table-cell office:value-type="float" office:value="5745.91" table:style-name="ce10">
            <text:p>5 745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60401:1197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60401:1211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60401:1206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60401:1201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60401:1198</text:p>
          </table:table-cell>
          <table:table-cell office:value-type="float" office:value="5639.75" table:style-name="ce10">
            <text:p>5 639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30501:264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90301:2904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90301:2922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1401:4304</text:p>
          </table:table-cell>
          <table:table-cell office:value-type="float" office:value="393132.86" table:style-name="ce10">
            <text:p>393 132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601:3827</text:p>
          </table:table-cell>
          <table:table-cell office:value-type="float" office:value="5800" table:style-name="ce10">
            <text:p>5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60801:756</text:p>
          </table:table-cell>
          <table:table-cell office:value-type="float" office:value="141162.1" table:style-name="ce10">
            <text:p>141 162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40601:3830</text:p>
          </table:table-cell>
          <table:table-cell office:value-type="float" office:value="9280" table:style-name="ce10">
            <text:p>9 28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030501:2636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30501:2634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060401:1205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60401:118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90301:2919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060401:1202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30501:2633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30501:2630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90301:2913</text:p>
          </table:table-cell>
          <table:table-cell office:value-type="float" office:value="10678.5" table:style-name="ce10">
            <text:p>10 678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60401:1212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90301:2907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30501:2635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60401:1184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90301:2915</text:p>
          </table:table-cell>
          <table:table-cell office:value-type="float" office:value="8869.5" table:style-name="ce10">
            <text:p>8 869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090301:291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060401:1208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60401:1182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90301:2918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060401:1207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60401:1213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60401:120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060401:1190</text:p>
          </table:table-cell>
          <table:table-cell office:value-type="float" office:value="7962" table:style-name="ce10">
            <text:p>7 96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60401:1178</text:p>
          </table:table-cell>
          <table:table-cell office:value-type="float" office:value="20462.34" table:style-name="ce10">
            <text:p>20 462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130701:324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30701:3237</text:p>
          </table:table-cell>
          <table:table-cell office:value-type="float" office:value="12744" table:style-name="ce10">
            <text:p>12 7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130701:323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30701:3242</text:p>
          </table:table-cell>
          <table:table-cell office:value-type="float" office:value="8478" table:style-name="ce10">
            <text:p>8 47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30701:324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30701:323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801:746</text:p>
          </table:table-cell>
          <table:table-cell office:value-type="float" office:value="144013.85" table:style-name="ce10">
            <text:p>144 013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0801:749</text:p>
          </table:table-cell>
          <table:table-cell office:value-type="float" office:value="146152.67000000001" table:style-name="ce10">
            <text:p>146 152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801:764</text:p>
          </table:table-cell>
          <table:table-cell office:value-type="float" office:value="140449.16" table:style-name="ce10">
            <text:p>140 449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801:769</text:p>
          </table:table-cell>
          <table:table-cell office:value-type="float" office:value="147222.07999999999" table:style-name="ce10">
            <text:p>147 222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801:765</text:p>
          </table:table-cell>
          <table:table-cell office:value-type="float" office:value="145083.26" table:style-name="ce10">
            <text:p>145 083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30701:324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801:747</text:p>
          </table:table-cell>
          <table:table-cell office:value-type="float" office:value="138666.79999999999" table:style-name="ce10">
            <text:p>138 666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60801:766</text:p>
          </table:table-cell>
          <table:table-cell office:value-type="float" office:value="142231.5" table:style-name="ce10">
            <text:p>142 231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60801:754</text:p>
          </table:table-cell>
          <table:table-cell office:value-type="float" office:value="143300.91" table:style-name="ce10">
            <text:p>143 300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701:633</text:p>
          </table:table-cell>
          <table:table-cell office:value-type="float" office:value="1413852.73" table:style-name="ce10">
            <text:p>1 413 852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030501:263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60401:1194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90301:2920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060401:1188</text:p>
          </table:table-cell>
          <table:table-cell office:value-type="float" office:value="15924" table:style-name="ce10">
            <text:p>15 92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60401:1180</text:p>
          </table:table-cell>
          <table:table-cell office:value-type="float" office:value="6289.98" table:style-name="ce10">
            <text:p>6 289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60401:1214</text:p>
          </table:table-cell>
          <table:table-cell office:value-type="float" office:value="3981" table:style-name="ce10">
            <text:p>3 98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90301:2905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60401:1189</text:p>
          </table:table-cell>
          <table:table-cell office:value-type="float" office:value="23753.3" table:style-name="ce10">
            <text:p>23 753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090301:2925</text:p>
          </table:table-cell>
          <table:table-cell office:value-type="float" office:value="67405.5" table:style-name="ce10">
            <text:p>67 405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090301:2916</text:p>
          </table:table-cell>
          <table:table-cell office:value-type="float" office:value="24178.5" table:style-name="ce10">
            <text:p>24 178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030501:2627</text:p>
          </table:table-cell>
          <table:table-cell office:value-type="float" office:value="7176" table:style-name="ce10">
            <text:p>7 17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090301:2923</text:p>
          </table:table-cell>
          <table:table-cell office:value-type="float" office:value="10800" table:style-name="ce10">
            <text:p>10 8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40501:497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40501:499</text:p>
          </table:table-cell>
          <table:table-cell office:value-type="float" office:value="8522.58" table:style-name="ce10">
            <text:p>8 522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30201:1698</text:p>
          </table:table-cell>
          <table:table-cell office:value-type="float" office:value="16218.02" table:style-name="ce10">
            <text:p>16 218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30201:1705</text:p>
          </table:table-cell>
          <table:table-cell office:value-type="float" office:value="11542.44" table:style-name="ce10">
            <text:p>11 542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30201:170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40501:501</text:p>
          </table:table-cell>
          <table:table-cell office:value-type="float" office:value="8510.3700000000008" table:style-name="ce10">
            <text:p>8 510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40501:496</text:p>
          </table:table-cell>
          <table:table-cell office:value-type="float" office:value="8522.58" table:style-name="ce10">
            <text:p>8 522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30201:171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30201:1712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30201:170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10101:233</text:p>
          </table:table-cell>
          <table:table-cell office:value-type="float" office:value="736270" table:style-name="ce10">
            <text:p>736 27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40701:7102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40701:7103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100501:205</text:p>
          </table:table-cell>
          <table:table-cell office:value-type="float" office:value="95735.72" table:style-name="ce10">
            <text:p>95 73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40701:7112</text:p>
          </table:table-cell>
          <table:table-cell office:value-type="float" office:value="7186.2" table:style-name="ce10">
            <text:p>7 18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40701:7114</text:p>
          </table:table-cell>
          <table:table-cell office:value-type="float" office:value="7490.7" table:style-name="ce10">
            <text:p>7 490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40701:712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40701:7113</text:p>
          </table:table-cell>
          <table:table-cell office:value-type="float" office:value="7186.2" table:style-name="ce10">
            <text:p>7 18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7125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40701:7116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40701:7107</text:p>
          </table:table-cell>
          <table:table-cell office:value-type="float" office:value="7450.1" table:style-name="ce10">
            <text:p>7 450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30201:172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30201:1714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20701:225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60701:1218</text:p>
          </table:table-cell>
          <table:table-cell office:value-type="float" office:value="12345.96" table:style-name="ce10">
            <text:p>12 345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40701:7128</text:p>
          </table:table-cell>
          <table:table-cell office:value-type="float" office:value="101510.15" table:style-name="ce10">
            <text:p>101 510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40701:7127</text:p>
          </table:table-cell>
          <table:table-cell office:value-type="float" office:value="102870.25" table:style-name="ce10">
            <text:p>102 870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40701:7132</text:p>
          </table:table-cell>
          <table:table-cell office:value-type="float" office:value="101510.15" table:style-name="ce10">
            <text:p>101 510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40701:7134</text:p>
          </table:table-cell>
          <table:table-cell office:value-type="float" office:value="109599.7" table:style-name="ce10">
            <text:p>109 599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60701:1216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60701:1217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40501:500</text:p>
          </table:table-cell>
          <table:table-cell office:value-type="float" office:value="8522.58" table:style-name="ce10">
            <text:p>8 522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30201:1703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30201:1711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40501:495</text:p>
          </table:table-cell>
          <table:table-cell office:value-type="float" office:value="7777.77" table:style-name="ce10">
            <text:p>7 777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30201:170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40701:7111</text:p>
          </table:table-cell>
          <table:table-cell office:value-type="float" office:value="7186.2" table:style-name="ce10">
            <text:p>7 18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40701:7124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701:7101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30201:171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60701:1214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60701:1212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30201:1722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40701:7108</text:p>
          </table:table-cell>
          <table:table-cell office:value-type="float" office:value="9703.4" table:style-name="ce10">
            <text:p>9 703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40701:7119</text:p>
          </table:table-cell>
          <table:table-cell office:value-type="float" office:value="49511.7" table:style-name="ce10">
            <text:p>49 511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40701:712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40401:1388</text:p>
          </table:table-cell>
          <table:table-cell office:value-type="float" office:value="174809.7" table:style-name="ce10">
            <text:p>174 809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40701:7109</text:p>
          </table:table-cell>
          <table:table-cell office:value-type="float" office:value="7186.2" table:style-name="ce10">
            <text:p>7 18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40701:7123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30201:1727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30201:171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40701:712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40701:7131</text:p>
          </table:table-cell>
          <table:table-cell office:value-type="float" office:value="101510.15" table:style-name="ce10">
            <text:p>101 510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60701:1213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30201:169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40701:7100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60701:1215</text:p>
          </table:table-cell>
          <table:table-cell office:value-type="float" office:value="7164" table:style-name="ce10">
            <text:p>7 1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701:7133</text:p>
          </table:table-cell>
          <table:table-cell office:value-type="float" office:value="155934.45000000001" table:style-name="ce10">
            <text:p>155 934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40501:498</text:p>
          </table:table-cell>
          <table:table-cell office:value-type="float" office:value="10683.75" table:style-name="ce10">
            <text:p>10 683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30201:1709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30201:1704</text:p>
          </table:table-cell>
          <table:table-cell office:value-type="float" office:value="7758.66" table:style-name="ce10">
            <text:p>7 758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30201:1700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30201:1706</text:p>
          </table:table-cell>
          <table:table-cell office:value-type="float" office:value="7669.48" table:style-name="ce10">
            <text:p>7 669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30201:170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00000:7409</text:p>
          </table:table-cell>
          <table:table-cell office:value-type="float" office:value="568152.76" table:style-name="ce10">
            <text:p>568 152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30201:1723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30201:171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40701:7104</text:p>
          </table:table-cell>
          <table:table-cell office:value-type="float" office:value="10150" table:style-name="ce10">
            <text:p>10 15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701:7110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30201:1717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30201:1718</text:p>
          </table:table-cell>
          <table:table-cell office:value-type="float" office:value="7656.74" table:style-name="ce10">
            <text:p>7 656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30201:1720</text:p>
          </table:table-cell>
          <table:table-cell office:value-type="float" office:value="11045.58" table:style-name="ce10">
            <text:p>11 045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30201:1726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30201:1713</text:p>
          </table:table-cell>
          <table:table-cell office:value-type="float" office:value="16931.46" table:style-name="ce10">
            <text:p>16 931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30201:1721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30201:1725</text:p>
          </table:table-cell>
          <table:table-cell office:value-type="float" office:value="7644" table:style-name="ce10">
            <text:p>7 64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00201:127</text:p>
          </table:table-cell>
          <table:table-cell office:value-type="float" office:value="653786" table:style-name="ce10">
            <text:p>653 78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701:7117</text:p>
          </table:table-cell>
          <table:table-cell office:value-type="float" office:value="7998.2" table:style-name="ce10">
            <text:p>7 998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40701:7105</text:p>
          </table:table-cell>
          <table:table-cell office:value-type="float" office:value="6374.2" table:style-name="ce10">
            <text:p>6 374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40701:7126</text:p>
          </table:table-cell>
          <table:table-cell office:value-type="float" office:value="6678.7" table:style-name="ce10">
            <text:p>6 678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40701:7106</text:p>
          </table:table-cell>
          <table:table-cell office:value-type="float" office:value="9287.25" table:style-name="ce10">
            <text:p>9 287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40701:7115</text:p>
          </table:table-cell>
          <table:table-cell office:value-type="float" office:value="10484.950000000001" table:style-name="ce10">
            <text:p>10 484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40701:7118</text:p>
          </table:table-cell>
          <table:table-cell office:value-type="float" office:value="9206.0499999999993" table:style-name="ce10">
            <text:p>9 20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40701:7130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40701:7129</text:p>
          </table:table-cell>
          <table:table-cell office:value-type="float" office:value="101510.15" table:style-name="ce10">
            <text:p>101 510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120501:2240</text:p>
          </table:table-cell>
          <table:table-cell office:value-type="float" office:value="26660" table:style-name="ce10">
            <text:p>26 66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50601:2074</text:p>
          </table:table-cell>
          <table:table-cell office:value-type="float" office:value="13420" table:style-name="ce10">
            <text:p>13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150601:2077</text:p>
          </table:table-cell>
          <table:table-cell office:value-type="float" office:value="13420" table:style-name="ce10">
            <text:p>13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060701:522</text:p>
          </table:table-cell>
          <table:table-cell office:value-type="float" office:value="729784.79" table:style-name="ce10">
            <text:p>729 784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90801:2166</text:p>
          </table:table-cell>
          <table:table-cell office:value-type="float" office:value="9620.2199999999993" table:style-name="ce10">
            <text:p>9 620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90801:2167</text:p>
          </table:table-cell>
          <table:table-cell office:value-type="float" office:value="6873.64" table:style-name="ce10">
            <text:p>6 873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90801:2162</text:p>
          </table:table-cell>
          <table:table-cell office:value-type="float" office:value="6399.1" table:style-name="ce10">
            <text:p>6 399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801:2158</text:p>
          </table:table-cell>
          <table:table-cell office:value-type="float" office:value="7031.82" table:style-name="ce10">
            <text:p>7 031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10103:629</text:p>
          </table:table-cell>
          <table:table-cell office:value-type="float" office:value="6041.92" table:style-name="ce10">
            <text:p>6 041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130401:1936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10103:628</text:p>
          </table:table-cell>
          <table:table-cell office:value-type="float" office:value="6041.92" table:style-name="ce10">
            <text:p>6 041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71001:1358</text:p>
          </table:table-cell>
          <table:table-cell office:value-type="float" office:value="11211.2" table:style-name="ce10">
            <text:p>11 21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50801:1327</text:p>
          </table:table-cell>
          <table:table-cell office:value-type="float" office:value="65936.399999999994" table:style-name="ce10">
            <text:p>65 936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50801:1328</text:p>
          </table:table-cell>
          <table:table-cell office:value-type="float" office:value="32264.400000000001" table:style-name="ce10">
            <text:p>32 264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50601:2075</text:p>
          </table:table-cell>
          <table:table-cell office:value-type="float" office:value="13420" table:style-name="ce10">
            <text:p>13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71001:1356</text:p>
          </table:table-cell>
          <table:table-cell office:value-type="float" office:value="17028.48" table:style-name="ce10">
            <text:p>17 028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10601:1664</text:p>
          </table:table-cell>
          <table:table-cell office:value-type="float" office:value="51324" table:style-name="ce10">
            <text:p>51 32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060701:524</text:p>
          </table:table-cell>
          <table:table-cell office:value-type="float" office:value="413882.06" table:style-name="ce10">
            <text:p>413 882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801:2161</text:p>
          </table:table-cell>
          <table:table-cell office:value-type="float" office:value="5752" table:style-name="ce10">
            <text:p>5 75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10103:627</text:p>
          </table:table-cell>
          <table:table-cell office:value-type="float" office:value="160831.35999999999" table:style-name="ce10">
            <text:p>160 831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71101:2256</text:p>
          </table:table-cell>
          <table:table-cell office:value-type="float" office:value="23482.5" table:style-name="ce10">
            <text:p>23 482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90801:2164</text:p>
          </table:table-cell>
          <table:table-cell office:value-type="float" office:value="7060.58" table:style-name="ce10">
            <text:p>7 060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50601:2073</text:p>
          </table:table-cell>
          <table:table-cell office:value-type="float" office:value="13420" table:style-name="ce10">
            <text:p>13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90801:2163</text:p>
          </table:table-cell>
          <table:table-cell office:value-type="float" office:value="7031.82" table:style-name="ce10">
            <text:p>7 031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030802:823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60701:523</text:p>
          </table:table-cell>
          <table:table-cell office:value-type="float" office:value="499835" table:style-name="ce10">
            <text:p>499 83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10103:626</text:p>
          </table:table-cell>
          <table:table-cell office:value-type="float" office:value="5966.08" table:style-name="ce10">
            <text:p>5 966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0801:2168</text:p>
          </table:table-cell>
          <table:table-cell office:value-type="float" office:value="6859.26" table:style-name="ce10">
            <text:p>6 859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71001:1355</text:p>
          </table:table-cell>
          <table:table-cell office:value-type="float" office:value="22469.439999999999" table:style-name="ce10">
            <text:p>22 469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80301:1105</text:p>
          </table:table-cell>
          <table:table-cell office:value-type="float" office:value="388706.53" table:style-name="ce10">
            <text:p>388 706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50601:2076</text:p>
          </table:table-cell>
          <table:table-cell office:value-type="float" office:value="13420" table:style-name="ce10">
            <text:p>13 42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71001:1357</text:p>
          </table:table-cell>
          <table:table-cell office:value-type="float" office:value="78400" table:style-name="ce10">
            <text:p>78 4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90801:2160</text:p>
          </table:table-cell>
          <table:table-cell office:value-type="float" office:value="6801.74" table:style-name="ce10">
            <text:p>6 801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801:2159</text:p>
          </table:table-cell>
          <table:table-cell office:value-type="float" office:value="6816.12" table:style-name="ce10">
            <text:p>6 816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3:625</text:p>
          </table:table-cell>
          <table:table-cell office:value-type="float" office:value="6029.28" table:style-name="ce10">
            <text:p>6 029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90801:2165</text:p>
          </table:table-cell>
          <table:table-cell office:value-type="float" office:value="7003.06" table:style-name="ce10">
            <text:p>7 003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0901:2120</text:p>
          </table:table-cell>
          <table:table-cell office:value-type="float" office:value="604986" table:style-name="ce10">
            <text:p>604 98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1001:3320</text:p>
          </table:table-cell>
          <table:table-cell office:value-type="float" office:value="750102.96" table:style-name="ce10">
            <text:p>750 102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3695811.47" table:style-name="ce10">
            <text:p>213 695 81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31501:334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501:334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31501:333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31501:334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31501:3340</text:p>
          </table:table-cell>
          <table:table-cell office:value-type="float" office:value="9062.5499999999993" table:style-name="ce10">
            <text:p>9 062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1501:3341</text:p>
          </table:table-cell>
          <table:table-cell office:value-type="float" office:value="41661.269999999997" table:style-name="ce10">
            <text:p>41 661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31501:334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31501:333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31501:333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31501:334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31501:334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31501:334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31501:333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31501:334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63:221</text:p>
          </table:table-cell>
          <table:table-cell office:value-type="float" office:value="7351395.6500000004" table:style-name="ce10">
            <text:p>7 351 395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5:180101:5127</text:p>
          </table:table-cell>
          <table:table-cell office:value-type="float" office:value="447046.41" table:style-name="ce10">
            <text:p>447 046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1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23:418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16594</text:p>
          </table:table-cell>
          <table:table-cell office:value-type="float" office:value="16010845.91" table:style-name="ce10">
            <text:p>16 010 845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14:2437</text:p>
          </table:table-cell>
          <table:table-cell office:value-type="float" office:value="246069.4" table:style-name="ce10">
            <text:p>246 069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70101:8586</text:p>
          </table:table-cell>
          <table:table-cell office:value-type="float" office:value="567150.07999999996" table:style-name="ce10">
            <text:p>567 150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3:7815</text:p>
          </table:table-cell>
          <table:table-cell office:value-type="float" office:value="3903661.71" table:style-name="ce10">
            <text:p>3 903 661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3:1775</text:p>
          </table:table-cell>
          <table:table-cell office:value-type="float" office:value="3886167.62" table:style-name="ce10">
            <text:p>3 886 167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8:2963</text:p>
          </table:table-cell>
          <table:table-cell office:value-type="float" office:value="2508796.9300000002" table:style-name="ce10">
            <text:p>2 508 796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24:505</text:p>
          </table:table-cell>
          <table:table-cell office:value-type="float" office:value="1206228.8899999999" table:style-name="ce10">
            <text:p>1 206 228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6:11267</text:p>
          </table:table-cell>
          <table:table-cell office:value-type="float" office:value="511945.59" table:style-name="ce10">
            <text:p>511 945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105:8913</text:p>
          </table:table-cell>
          <table:table-cell office:value-type="float" office:value="96983.89" table:style-name="ce10">
            <text:p>96 983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7:942</text:p>
          </table:table-cell>
          <table:table-cell office:value-type="float" office:value="4524826.43" table:style-name="ce10">
            <text:p>4 524 826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05:13135</text:p>
          </table:table-cell>
          <table:table-cell office:value-type="float" office:value="2171673.92" table:style-name="ce10">
            <text:p>2 171 673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6:981</text:p>
          </table:table-cell>
          <table:table-cell office:value-type="float" office:value="244120.06" table:style-name="ce10">
            <text:p>244 120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20:1653</text:p>
          </table:table-cell>
          <table:table-cell office:value-type="float" office:value="24589389.199999999" table:style-name="ce10">
            <text:p>24 589 389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80402:23</text:p>
          </table:table-cell>
          <table:table-cell office:value-type="float" office:value="1530099.04" table:style-name="ce10">
            <text:p>1 530 099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0:14280</text:p>
          </table:table-cell>
          <table:table-cell office:value-type="float" office:value="79367.34" table:style-name="ce10">
            <text:p>79 36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3163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6:7804</text:p>
          </table:table-cell>
          <table:table-cell office:value-type="float" office:value="2448784.54" table:style-name="ce10">
            <text:p>2 448 784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31:666</text:p>
          </table:table-cell>
          <table:table-cell office:value-type="float" office:value="1020587.89" table:style-name="ce10">
            <text:p>1 020 587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7:315</text:p>
          </table:table-cell>
          <table:table-cell office:value-type="float" office:value="1196581.51" table:style-name="ce10">
            <text:p>1 196 581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00000:164</text:p>
          </table:table-cell>
          <table:table-cell office:value-type="float" office:value="516849.41" table:style-name="ce10">
            <text:p>516 849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40103:5619</text:p>
          </table:table-cell>
          <table:table-cell office:value-type="float" office:value="731609.39" table:style-name="ce10">
            <text:p>731 609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00000:3903</text:p>
          </table:table-cell>
          <table:table-cell office:value-type="float" office:value="1782358.99" table:style-name="ce10">
            <text:p>1 782 358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81501:571</text:p>
          </table:table-cell>
          <table:table-cell office:value-type="float" office:value="2220666.11" table:style-name="ce10">
            <text:p>2 220 666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10:14278</text:p>
          </table:table-cell>
          <table:table-cell office:value-type="float" office:value="79367.34" table:style-name="ce10">
            <text:p>79 36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30:1485</text:p>
          </table:table-cell>
          <table:table-cell office:value-type="float" office:value="177331.31" table:style-name="ce10">
            <text:p>177 331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81501:1578</text:p>
          </table:table-cell>
          <table:table-cell office:value-type="float" office:value="2359292" table:style-name="ce10">
            <text:p>2 359 29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14:333</text:p>
          </table:table-cell>
          <table:table-cell office:value-type="float" office:value="1710714.09" table:style-name="ce10">
            <text:p>1 710 714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15753</text:p>
          </table:table-cell>
          <table:table-cell office:value-type="float" office:value="753333.33" table:style-name="ce10">
            <text:p>753 333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06:9832</text:p>
          </table:table-cell>
          <table:table-cell office:value-type="float" office:value="1887922.7" table:style-name="ce10">
            <text:p>1 887 922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00000:1697</text:p>
          </table:table-cell>
          <table:table-cell office:value-type="float" office:value="40642923.43" table:style-name="ce10">
            <text:p>40 642 923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60102:5672</text:p>
          </table:table-cell>
          <table:table-cell office:value-type="float" office:value="163227.07999999999" table:style-name="ce10">
            <text:p>163 227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24:6667</text:p>
          </table:table-cell>
          <table:table-cell office:value-type="float" office:value="99047.79" table:style-name="ce10">
            <text:p>99 047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0:14279</text:p>
          </table:table-cell>
          <table:table-cell office:value-type="float" office:value="76060.37" table:style-name="ce10">
            <text:p>76 060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14:2438</text:p>
          </table:table-cell>
          <table:table-cell office:value-type="float" office:value="246678.48" table:style-name="ce10">
            <text:p>246 678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50102:1165</text:p>
          </table:table-cell>
          <table:table-cell office:value-type="float" office:value="293943.12" table:style-name="ce10">
            <text:p>293 94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0:010111:2869</text:p>
          </table:table-cell>
          <table:table-cell office:value-type="float" office:value="460466.39" table:style-name="ce10">
            <text:p>460 466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0:010111:2870</text:p>
          </table:table-cell>
          <table:table-cell office:value-type="float" office:value="461896.71" table:style-name="ce10">
            <text:p>461 896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00000:1363</text:p>
          </table:table-cell>
          <table:table-cell office:value-type="float" office:value="1374813.57" table:style-name="ce10">
            <text:p>1 374 813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00000:3428</text:p>
          </table:table-cell>
          <table:table-cell office:value-type="float" office:value="5981420.2999999998" table:style-name="ce10">
            <text:p>5 981 420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20103:9321</text:p>
          </table:table-cell>
          <table:table-cell office:value-type="float" office:value="589374.56000000006" table:style-name="ce10">
            <text:p>589 374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70601:11</text:p>
          </table:table-cell>
          <table:table-cell office:value-type="float" office:value="5827676.5700000003" table:style-name="ce10">
            <text:p>5 827 676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70601:2485</text:p>
          </table:table-cell>
          <table:table-cell office:value-type="float" office:value="570565" table:style-name="ce10">
            <text:p>570 56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70102:806</text:p>
          </table:table-cell>
          <table:table-cell office:value-type="float" office:value="8031037.5700000003" table:style-name="ce10">
            <text:p>8 031 037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9:8484</text:p>
          </table:table-cell>
          <table:table-cell office:value-type="float" office:value="2445281.4500000002" table:style-name="ce10">
            <text:p>2 445 281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16:11266</text:p>
          </table:table-cell>
          <table:table-cell office:value-type="float" office:value="618816.6" table:style-name="ce10">
            <text:p>618 81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0:15752</text:p>
          </table:table-cell>
          <table:table-cell office:value-type="float" office:value="713927.5" table:style-name="ce10">
            <text:p>713 927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9:14263</text:p>
          </table:table-cell>
          <table:table-cell office:value-type="float" office:value="4612906.54" table:style-name="ce10">
            <text:p>4 612 906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0:15754</text:p>
          </table:table-cell>
          <table:table-cell office:value-type="float" office:value="1117324.5900000001" table:style-name="ce10">
            <text:p>1 117 324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30501:2330</text:p>
          </table:table-cell>
          <table:table-cell office:value-type="float" office:value="76875.02" table:style-name="ce10">
            <text:p>76 875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9:14262</text:p>
          </table:table-cell>
          <table:table-cell office:value-type="float" office:value="106187.42" table:style-name="ce10">
            <text:p>106 187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10104:1481</text:p>
          </table:table-cell>
          <table:table-cell office:value-type="float" office:value="2185544.1800000002" table:style-name="ce10">
            <text:p>2 185 544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8:010142:2171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4:2124</text:p>
          </table:table-cell>
          <table:table-cell office:value-type="float" office:value="1970221.72" table:style-name="ce10">
            <text:p>1 970 221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6:010103:4188</text:p>
          </table:table-cell>
          <table:table-cell office:value-type="float" office:value="816065.66" table:style-name="ce10">
            <text:p>816 065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10155:42</text:p>
          </table:table-cell>
          <table:table-cell office:value-type="float" office:value="658676.17000000004" table:style-name="ce10">
            <text:p>658 676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4:8160</text:p>
          </table:table-cell>
          <table:table-cell office:value-type="float" office:value="2218768.41" table:style-name="ce10">
            <text:p>2 218 768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6:020201:682</text:p>
          </table:table-cell>
          <table:table-cell office:value-type="float" office:value="1833304.33" table:style-name="ce10">
            <text:p>1 833 304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7:010355:354</text:p>
          </table:table-cell>
          <table:table-cell office:value-type="float" office:value="889908.79" table:style-name="ce10">
            <text:p>889 908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8:5420</text:p>
          </table:table-cell>
          <table:table-cell office:value-type="float" office:value="675852.93" table:style-name="ce10">
            <text:p>675 852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40301:7045</text:p>
          </table:table-cell>
          <table:table-cell office:value-type="float" office:value="8083289.0199999996" table:style-name="ce10">
            <text:p>8 083 289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8:3469</text:p>
          </table:table-cell>
          <table:table-cell office:value-type="float" office:value="498083.93" table:style-name="ce10">
            <text:p>498 083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10103:1322</text:p>
          </table:table-cell>
          <table:table-cell office:value-type="float" office:value="828481.84" table:style-name="ce10">
            <text:p>828 481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2:2173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50202:2</text:p>
          </table:table-cell>
          <table:table-cell office:value-type="float" office:value="928099.36" table:style-name="ce10">
            <text:p>928 099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086040.539999999" table:style-name="ce10">
            <text:p>24 086 040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200801:2167</text:p>
          </table:table-cell>
          <table:table-cell office:value-type="float" office:value="1298664.1599999999" table:style-name="ce10">
            <text:p>1 298 664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80101:2598</text:p>
          </table:table-cell>
          <table:table-cell office:value-type="float" office:value="882406.31" table:style-name="ce10">
            <text:p>882 406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200701:2883</text:p>
          </table:table-cell>
          <table:table-cell office:value-type="float" office:value="1402557.29" table:style-name="ce10">
            <text:p>1 402 55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90103:367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200401:1471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90103:367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110401:1354</text:p>
          </table:table-cell>
          <table:table-cell office:value-type="float" office:value="1055139.44" table:style-name="ce10">
            <text:p>1 055 139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110401:1358</text:p>
          </table:table-cell>
          <table:table-cell office:value-type="float" office:value="901503.79" table:style-name="ce10">
            <text:p>901 503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50801:1548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150801:1554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110401:1347</text:p>
          </table:table-cell>
          <table:table-cell office:value-type="float" office:value="901503.79" table:style-name="ce10">
            <text:p>901 503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50901:1699</text:p>
          </table:table-cell>
          <table:table-cell office:value-type="float" office:value="1886991.98" table:style-name="ce10">
            <text:p>1 886 991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170401:377</text:p>
          </table:table-cell>
          <table:table-cell office:value-type="float" office:value="1144895.23" table:style-name="ce10">
            <text:p>1 144 895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020101:966</text:p>
          </table:table-cell>
          <table:table-cell office:value-type="float" office:value="772155.56" table:style-name="ce10">
            <text:p>772 155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131101:1402</text:p>
          </table:table-cell>
          <table:table-cell office:value-type="float" office:value="2528923.48" table:style-name="ce10">
            <text:p>2 528 923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190103:3677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150901:1690</text:p>
          </table:table-cell>
          <table:table-cell office:value-type="float" office:value="1893106.18" table:style-name="ce10">
            <text:p>1 893 106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110501:291</text:p>
          </table:table-cell>
          <table:table-cell office:value-type="float" office:value="1217147" table:style-name="ce10">
            <text:p>1 217 14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150801:1553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200401:1468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150801:1547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40101:2908</text:p>
          </table:table-cell>
          <table:table-cell office:value-type="float" office:value="1908237.99" table:style-name="ce10">
            <text:p>1 908 237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4:110401:1356</text:p>
          </table:table-cell>
          <table:table-cell office:value-type="float" office:value="1054483.8" table:style-name="ce10">
            <text:p>1 054 483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200101:2268</text:p>
          </table:table-cell>
          <table:table-cell office:value-type="float" office:value="682621.73" table:style-name="ce10">
            <text:p>682 621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50901:1687</text:p>
          </table:table-cell>
          <table:table-cell office:value-type="float" office:value="1448298.82" table:style-name="ce10">
            <text:p>1 448 298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50901:167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3:060101:106</text:p>
          </table:table-cell>
          <table:table-cell office:value-type="float" office:value="1976016.21" table:style-name="ce10">
            <text:p>1 976 016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3:120401:389</text:p>
          </table:table-cell>
          <table:table-cell office:value-type="float" office:value="1149031.97" table:style-name="ce10">
            <text:p>1 149 031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70401:2254</text:p>
          </table:table-cell>
          <table:table-cell office:value-type="float" office:value="1623358.9" table:style-name="ce10">
            <text:p>1 623 358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60101:6368</text:p>
          </table:table-cell>
          <table:table-cell office:value-type="float" office:value="854104.71" table:style-name="ce10">
            <text:p>854 104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4:010102:1520</text:p>
          </table:table-cell>
          <table:table-cell office:value-type="float" office:value="12250515.93" table:style-name="ce10">
            <text:p>12 250 515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50801:1552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150801:1555</text:p>
          </table:table-cell>
          <table:table-cell office:value-type="float" office:value="971526.67" table:style-name="ce10">
            <text:p>971 526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200902:1280</text:p>
          </table:table-cell>
          <table:table-cell office:value-type="float" office:value="4918621.97" table:style-name="ce10">
            <text:p>4 918 621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150901:1689</text:p>
          </table:table-cell>
          <table:table-cell office:value-type="float" office:value="1893106.18" table:style-name="ce10">
            <text:p>1 893 106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200401:1470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4:110401:1349</text:p>
          </table:table-cell>
          <table:table-cell office:value-type="float" office:value="848474.16" table:style-name="ce10">
            <text:p>848 474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2:150901:167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150901:1675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2:150901:167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200701:2882</text:p>
          </table:table-cell>
          <table:table-cell office:value-type="float" office:value="1338471.77" table:style-name="ce10">
            <text:p>1 338 471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200401:1469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190103:3680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150901:1686</text:p>
          </table:table-cell>
          <table:table-cell office:value-type="float" office:value="1796043.4" table:style-name="ce10">
            <text:p>1 796 043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90801:7937</text:p>
          </table:table-cell>
          <table:table-cell office:value-type="float" office:value="1722625.3" table:style-name="ce10">
            <text:p>1 722 625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2:150901:1698</text:p>
          </table:table-cell>
          <table:table-cell office:value-type="float" office:value="458564.28" table:style-name="ce10">
            <text:p>458 564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2:150901:1695</text:p>
          </table:table-cell>
          <table:table-cell office:value-type="float" office:value="873564.94" table:style-name="ce10">
            <text:p>873 564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2:150901:1696</text:p>
          </table:table-cell>
          <table:table-cell office:value-type="float" office:value="1776936.55" table:style-name="ce10">
            <text:p>1 776 936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2:150901:1688</text:p>
          </table:table-cell>
          <table:table-cell office:value-type="float" office:value="1893870.44" table:style-name="ce10">
            <text:p>1 893 870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2:171401:220</text:p>
          </table:table-cell>
          <table:table-cell office:value-type="float" office:value="405874.24" table:style-name="ce10">
            <text:p>405 874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4:110101:1496</text:p>
          </table:table-cell>
          <table:table-cell office:value-type="float" office:value="3127185.06" table:style-name="ce10">
            <text:p>3 127 185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2:070101:4442</text:p>
          </table:table-cell>
          <table:table-cell office:value-type="float" office:value="433802" table:style-name="ce10">
            <text:p>433 80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2:010801:6814</text:p>
          </table:table-cell>
          <table:table-cell office:value-type="float" office:value="594622.56000000006" table:style-name="ce10">
            <text:p>594 622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2:010801:6811</text:p>
          </table:table-cell>
          <table:table-cell office:value-type="float" office:value="656516.37" table:style-name="ce10">
            <text:p>656 516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10801:6807</text:p>
          </table:table-cell>
          <table:table-cell office:value-type="float" office:value="737567.77" table:style-name="ce10">
            <text:p>737 567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2:000000:3529</text:p>
          </table:table-cell>
          <table:table-cell office:value-type="float" office:value="330963.07" table:style-name="ce10">
            <text:p>330 963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010801:6805</text:p>
          </table:table-cell>
          <table:table-cell office:value-type="float" office:value="539360.25" table:style-name="ce10">
            <text:p>539 360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2:010801:6812</text:p>
          </table:table-cell>
          <table:table-cell office:value-type="float" office:value="634411.43999999994" table:style-name="ce10">
            <text:p>634 411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2:010801:6806</text:p>
          </table:table-cell>
          <table:table-cell office:value-type="float" office:value="547465.39" table:style-name="ce10">
            <text:p>547 465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042001:1436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010104:5074</text:p>
          </table:table-cell>
          <table:table-cell office:value-type="float" office:value="837793.43" table:style-name="ce10">
            <text:p>837 793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2:010801:6809</text:p>
          </table:table-cell>
          <table:table-cell office:value-type="float" office:value="699989.39" table:style-name="ce10">
            <text:p>699 989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2:090103:6935</text:p>
          </table:table-cell>
          <table:table-cell office:value-type="float" office:value="2486620.27" table:style-name="ce10">
            <text:p>2 486 620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2:050901:360</text:p>
          </table:table-cell>
          <table:table-cell office:value-type="float" office:value="11613807.48" table:style-name="ce10">
            <text:p>11 613 807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2:050901:365</text:p>
          </table:table-cell>
          <table:table-cell office:value-type="float" office:value="11612633.890000001" table:style-name="ce10">
            <text:p>11 612 633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010801:6810</text:p>
          </table:table-cell>
          <table:table-cell office:value-type="float" office:value="680094.95" table:style-name="ce10">
            <text:p>680 094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042001:1437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040702:924</text:p>
          </table:table-cell>
          <table:table-cell office:value-type="float" office:value="827403.12" table:style-name="ce10">
            <text:p>827 40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042001:1444</text:p>
          </table:table-cell>
          <table:table-cell office:value-type="float" office:value="3016683.16" table:style-name="ce10">
            <text:p>3 016 683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042001:1435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90103:6934</text:p>
          </table:table-cell>
          <table:table-cell office:value-type="float" office:value="2107410.69" table:style-name="ce10">
            <text:p>2 107 410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10401:708</text:p>
          </table:table-cell>
          <table:table-cell office:value-type="float" office:value="981301.66" table:style-name="ce10">
            <text:p>981 301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090201:2485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050901:362</text:p>
          </table:table-cell>
          <table:table-cell office:value-type="float" office:value="11247997.18" table:style-name="ce10">
            <text:p>11 247 99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90501:16305</text:p>
          </table:table-cell>
          <table:table-cell office:value-type="float" office:value="1525587.72" table:style-name="ce10">
            <text:p>1 525 587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010801:6815</text:p>
          </table:table-cell>
          <table:table-cell office:value-type="float" office:value="576938.63" table:style-name="ce10">
            <text:p>576 938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010801:6803</text:p>
          </table:table-cell>
          <table:table-cell office:value-type="float" office:value="750093.9" table:style-name="ce10">
            <text:p>750 093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070101:4443</text:p>
          </table:table-cell>
          <table:table-cell office:value-type="float" office:value="393448.33" table:style-name="ce10">
            <text:p>393 448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040702:923</text:p>
          </table:table-cell>
          <table:table-cell office:value-type="float" office:value="701427.48" table:style-name="ce10">
            <text:p>701 427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00000:14659</text:p>
          </table:table-cell>
          <table:table-cell office:value-type="float" office:value="1007576.34" table:style-name="ce10">
            <text:p>1 007 576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40904:7291</text:p>
          </table:table-cell>
          <table:table-cell office:value-type="float" office:value="1725065.15" table:style-name="ce10">
            <text:p>1 725 065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10801:6804</text:p>
          </table:table-cell>
          <table:table-cell office:value-type="float" office:value="557044.18999999994" table:style-name="ce10">
            <text:p>557 044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2001:1447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42001:1434</text:p>
          </table:table-cell>
          <table:table-cell office:value-type="float" office:value="3712840.81" table:style-name="ce10">
            <text:p>3 712 84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10401:7063</text:p>
          </table:table-cell>
          <table:table-cell office:value-type="float" office:value="826280.54" table:style-name="ce10">
            <text:p>826 280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10801:6808</text:p>
          </table:table-cell>
          <table:table-cell office:value-type="float" office:value="792830.09" table:style-name="ce10">
            <text:p>792 830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10801:6813</text:p>
          </table:table-cell>
          <table:table-cell office:value-type="float" office:value="615253.82999999996" table:style-name="ce10">
            <text:p>615 253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90201:2484</text:p>
          </table:table-cell>
          <table:table-cell office:value-type="float" office:value="1854097.42" table:style-name="ce10">
            <text:p>1 854 097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50901:11</text:p>
          </table:table-cell>
          <table:table-cell office:value-type="float" office:value="9300159.7300000004" table:style-name="ce10">
            <text:p>9 300 159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50901:363</text:p>
          </table:table-cell>
          <table:table-cell office:value-type="float" office:value="11612633.890000001" table:style-name="ce10">
            <text:p>11 612 633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13862537.77999997" table:style-name="ce10">
            <text:p>413 862 537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120101:4719</text:p>
          </table:table-cell>
          <table:table-cell office:value-type="float" office:value="455833.49" table:style-name="ce10">
            <text:p>455 833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120101:4708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120101:4717</text:p>
          </table:table-cell>
          <table:table-cell office:value-type="float" office:value="451597.12" table:style-name="ce10">
            <text:p>451 597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120101:472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120101:471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010101:3873</text:p>
          </table:table-cell>
          <table:table-cell office:value-type="float" office:value="34802.14" table:style-name="ce10">
            <text:p>34 802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010102:7351</text:p>
          </table:table-cell>
          <table:table-cell office:value-type="float" office:value="1456281.57" table:style-name="ce10">
            <text:p>1 456 281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010102:7352</text:p>
          </table:table-cell>
          <table:table-cell office:value-type="float" office:value="106539.72" table:style-name="ce10">
            <text:p>106 539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120101:471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0:120101:470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120101:470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0:120101:472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120101:4716</text:p>
          </table:table-cell>
          <table:table-cell office:value-type="float" office:value="450749.85" table:style-name="ce10">
            <text:p>450 749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120101:471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120101:471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120101:470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120101:472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160901:392</text:p>
          </table:table-cell>
          <table:table-cell office:value-type="float" office:value="114018.16" table:style-name="ce10">
            <text:p>114 018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10102:7353</text:p>
          </table:table-cell>
          <table:table-cell office:value-type="float" office:value="3734764.68" table:style-name="ce10">
            <text:p>3 734 764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120101:472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120101:4718</text:p>
          </table:table-cell>
          <table:table-cell office:value-type="float" office:value="455833.49" table:style-name="ce10">
            <text:p>455 833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120101:471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120101:472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120101:471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120101:470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120101:4707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230102:364</text:p>
          </table:table-cell>
          <table:table-cell office:value-type="float" office:value="638590.06000000006" table:style-name="ce10">
            <text:p>638 590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30101:5281</text:p>
          </table:table-cell>
          <table:table-cell office:value-type="float" office:value="956122.8" table:style-name="ce10">
            <text:p>956 122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010102:7354</text:p>
          </table:table-cell>
          <table:table-cell office:value-type="float" office:value="2757744.8" table:style-name="ce10">
            <text:p>2 757 744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120101:469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120101:470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120101:468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50301:440</text:p>
          </table:table-cell>
          <table:table-cell office:value-type="float" office:value="1763245.79" table:style-name="ce10">
            <text:p>1 763 245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120101:4698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120101:468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120101:469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0:120101:468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120101:470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120101:4691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120101:4688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120101:468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120101:470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120101:4687</text:p>
          </table:table-cell>
          <table:table-cell office:value-type="float" office:value="351618.77" table:style-name="ce10">
            <text:p>351 618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120101:470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120101:4697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120101:469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0:120101:467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50101:1338</text:p>
          </table:table-cell>
          <table:table-cell office:value-type="float" office:value="1738025.75" table:style-name="ce10">
            <text:p>1 738 025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120101:4694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120101:468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120101:4693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120101:4680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120101:4696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120101:4682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120101:4695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120101:4689</text:p>
          </table:table-cell>
          <table:table-cell office:value-type="float" office:value="338909.66" table:style-name="ce10">
            <text:p>338 909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20113:754</text:p>
          </table:table-cell>
          <table:table-cell office:value-type="float" office:value="425991.87" table:style-name="ce10">
            <text:p>425 991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240701:5921</text:p>
          </table:table-cell>
          <table:table-cell office:value-type="float" office:value="200727.61" table:style-name="ce10">
            <text:p>200 727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30101:4853</text:p>
          </table:table-cell>
          <table:table-cell office:value-type="float" office:value="249327.55" table:style-name="ce10">
            <text:p>249 327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120101:23</text:p>
          </table:table-cell>
          <table:table-cell office:value-type="float" office:value="1137367.0900000001" table:style-name="ce10">
            <text:p>1 137 367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9:140101:174</text:p>
          </table:table-cell>
          <table:table-cell office:value-type="float" office:value="595150.49" table:style-name="ce10">
            <text:p>595 150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60101:1620</text:p>
          </table:table-cell>
          <table:table-cell office:value-type="float" office:value="854289.94" table:style-name="ce10">
            <text:p>854 289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00101:4161</text:p>
          </table:table-cell>
          <table:table-cell office:value-type="float" office:value="1036267.12" table:style-name="ce10">
            <text:p>1 036 267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10102:6820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10102:6828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10102:6818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10102:6819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10102:6829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70101:5237</text:p>
          </table:table-cell>
          <table:table-cell office:value-type="float" office:value="898159.81" table:style-name="ce10">
            <text:p>898 159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40101:1334</text:p>
          </table:table-cell>
          <table:table-cell office:value-type="float" office:value="1338420.6299999999" table:style-name="ce10">
            <text:p>1 338 420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10102:6823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00101:3329</text:p>
          </table:table-cell>
          <table:table-cell office:value-type="float" office:value="747676.5" table:style-name="ce10">
            <text:p>747 676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010102:6824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10102:6830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10102:6821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00401:488</text:p>
          </table:table-cell>
          <table:table-cell office:value-type="float" office:value="2892083.02" table:style-name="ce10">
            <text:p>2 892 083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70401:497</text:p>
          </table:table-cell>
          <table:table-cell office:value-type="float" office:value="553489.22" table:style-name="ce10">
            <text:p>553 489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10102:6822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10102:6825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6:090101:2761</text:p>
          </table:table-cell>
          <table:table-cell office:value-type="float" office:value="829513.45" table:style-name="ce10">
            <text:p>829 513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8:030301:780</text:p>
          </table:table-cell>
          <table:table-cell office:value-type="float" office:value="1213603.49" table:style-name="ce10">
            <text:p>1 213 603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8:170103:1874</text:p>
          </table:table-cell>
          <table:table-cell office:value-type="float" office:value="1689124.17" table:style-name="ce10">
            <text:p>1 689 124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6:070101:90</text:p>
          </table:table-cell>
          <table:table-cell office:value-type="float" office:value="737104.83" table:style-name="ce10">
            <text:p>737 104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10102:682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10102:6833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010102:6831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10102:6832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10102:6817</text:p>
          </table:table-cell>
          <table:table-cell office:value-type="float" office:value="51534.22" table:style-name="ce10">
            <text:p>51 534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10102:6826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010132:2159</text:p>
          </table:table-cell>
          <table:table-cell office:value-type="float" office:value="12956.48" table:style-name="ce10">
            <text:p>12 956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30301:1114</text:p>
          </table:table-cell>
          <table:table-cell office:value-type="float" office:value="717285.97" table:style-name="ce10">
            <text:p>717 285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4:100101:5441</text:p>
          </table:table-cell>
          <table:table-cell office:value-type="float" office:value="2353485.06" table:style-name="ce10">
            <text:p>2 353 485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2:021001:3333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2:140101:1588</text:p>
          </table:table-cell>
          <table:table-cell office:value-type="float" office:value="924390.81" table:style-name="ce10">
            <text:p>924 390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6:020301:675</text:p>
          </table:table-cell>
          <table:table-cell office:value-type="float" office:value="1067891.0900000001" table:style-name="ce10">
            <text:p>1 067 891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6:010201:1417</text:p>
          </table:table-cell>
          <table:table-cell office:value-type="float" office:value="200016.4" table:style-name="ce10">
            <text:p>200 016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1:100401:546</text:p>
          </table:table-cell>
          <table:table-cell office:value-type="float" office:value="968628.87" table:style-name="ce10">
            <text:p>968 628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10130:341</text:p>
          </table:table-cell>
          <table:table-cell office:value-type="float" office:value="15242.4" table:style-name="ce10">
            <text:p>15 242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10111:32</text:p>
          </table:table-cell>
          <table:table-cell office:value-type="float" office:value="614768.06999999995" table:style-name="ce10">
            <text:p>614 768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10201:2229</text:p>
          </table:table-cell>
          <table:table-cell office:value-type="float" office:value="791552.26" table:style-name="ce10">
            <text:p>791 552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100401:545</text:p>
          </table:table-cell>
          <table:table-cell office:value-type="float" office:value="738387.64" table:style-name="ce10">
            <text:p>738 387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4:030401:422</text:p>
          </table:table-cell>
          <table:table-cell office:value-type="float" office:value="1415597.44" table:style-name="ce10">
            <text:p>1 415 597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10111:710</text:p>
          </table:table-cell>
          <table:table-cell office:value-type="float" office:value="605931.11" table:style-name="ce10">
            <text:p>605 931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4:100101:567</text:p>
          </table:table-cell>
          <table:table-cell office:value-type="float" office:value="1922390.08" table:style-name="ce10">
            <text:p>1 922 390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1:100501:1778</text:p>
          </table:table-cell>
          <table:table-cell office:value-type="float" office:value="760702.8" table:style-name="ce10">
            <text:p>760 702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21001:3332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50103:545</text:p>
          </table:table-cell>
          <table:table-cell office:value-type="float" office:value="27003.38" table:style-name="ce10">
            <text:p>27 003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1:150101:4888</text:p>
          </table:table-cell>
          <table:table-cell office:value-type="float" office:value="813912.31" table:style-name="ce10">
            <text:p>813 912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2:140101:1587</text:p>
          </table:table-cell>
          <table:table-cell office:value-type="float" office:value="504213.17" table:style-name="ce10">
            <text:p>504 213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60102:30</text:p>
          </table:table-cell>
          <table:table-cell office:value-type="float" office:value="702858.23999999999" table:style-name="ce10">
            <text:p>702 858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20301:963</text:p>
          </table:table-cell>
          <table:table-cell office:value-type="float" office:value="2094539.64" table:style-name="ce10">
            <text:p>2 094 539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20101:1997</text:p>
          </table:table-cell>
          <table:table-cell office:value-type="float" office:value="994101.8" table:style-name="ce10">
            <text:p>994 101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1:100501:1781</text:p>
          </table:table-cell>
          <table:table-cell office:value-type="float" office:value="674868.1" table:style-name="ce10">
            <text:p>674 868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50501:1085</text:p>
          </table:table-cell>
          <table:table-cell office:value-type="float" office:value="607734.1" table:style-name="ce10">
            <text:p>607 734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00601:1294</text:p>
          </table:table-cell>
          <table:table-cell office:value-type="float" office:value="93755.35" table:style-name="ce10">
            <text:p>93 755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2:150102:1020</text:p>
          </table:table-cell>
          <table:table-cell office:value-type="float" office:value="1176741.33" table:style-name="ce10">
            <text:p>1 176 741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160105:996</text:p>
          </table:table-cell>
          <table:table-cell office:value-type="float" office:value="22809.83" table:style-name="ce10">
            <text:p>22 809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140301:1614</text:p>
          </table:table-cell>
          <table:table-cell office:value-type="float" office:value="808871.69" table:style-name="ce10">
            <text:p>808 871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6:030102:288</text:p>
          </table:table-cell>
          <table:table-cell office:value-type="float" office:value="674932.88" table:style-name="ce10">
            <text:p>674 932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090101:3101</text:p>
          </table:table-cell>
          <table:table-cell office:value-type="float" office:value="1620855.62" table:style-name="ce10">
            <text:p>1 620 855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4:130101:696</text:p>
          </table:table-cell>
          <table:table-cell office:value-type="float" office:value="1548167" table:style-name="ce10">
            <text:p>1 548 16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20103:4550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20103:4549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150501:709</text:p>
          </table:table-cell>
          <table:table-cell office:value-type="float" office:value="2026596.2" table:style-name="ce10">
            <text:p>2 026 59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150501:710</text:p>
          </table:table-cell>
          <table:table-cell office:value-type="float" office:value="2026596.2" table:style-name="ce10">
            <text:p>2 026 596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150401:1364</text:p>
          </table:table-cell>
          <table:table-cell office:value-type="float" office:value="573296.01" table:style-name="ce10">
            <text:p>573 296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1:150401:1363</text:p>
          </table:table-cell>
          <table:table-cell office:value-type="float" office:value="573296.01" table:style-name="ce10">
            <text:p>573 296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30301:1115</text:p>
          </table:table-cell>
          <table:table-cell office:value-type="float" office:value="293168.65000000002" table:style-name="ce10">
            <text:p>293 168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50103:544</text:p>
          </table:table-cell>
          <table:table-cell office:value-type="float" office:value="26159.53" table:style-name="ce10">
            <text:p>26 159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010132:2160</text:p>
          </table:table-cell>
          <table:table-cell office:value-type="float" office:value="4430002.41" table:style-name="ce10">
            <text:p>4 430 002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2:020601:2568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140301:1615</text:p>
          </table:table-cell>
          <table:table-cell office:value-type="float" office:value="759195.91" table:style-name="ce10">
            <text:p>759 195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100501:1780</text:p>
          </table:table-cell>
          <table:table-cell office:value-type="float" office:value="745052" table:style-name="ce10">
            <text:p>745 05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100501:1779</text:p>
          </table:table-cell>
          <table:table-cell office:value-type="float" office:value="1624977.1" table:style-name="ce10">
            <text:p>1 624 977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10201:1231</text:p>
          </table:table-cell>
          <table:table-cell office:value-type="float" office:value="1832917.8" table:style-name="ce10">
            <text:p>1 832 917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20301:353</text:p>
          </table:table-cell>
          <table:table-cell office:value-type="float" office:value="878694.19" table:style-name="ce10">
            <text:p>878 694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10106:10504</text:p>
          </table:table-cell>
          <table:table-cell office:value-type="float" office:value="3114051.3" table:style-name="ce10">
            <text:p>3 114 051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10106:10503</text:p>
          </table:table-cell>
          <table:table-cell office:value-type="float" office:value="1298743.1299999999" table:style-name="ce10">
            <text:p>1 298 743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10106:10501</text:p>
          </table:table-cell>
          <table:table-cell office:value-type="float" office:value="242622.35" table:style-name="ce10">
            <text:p>242 622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20301:355</text:p>
          </table:table-cell>
          <table:table-cell office:value-type="float" office:value="717014.45" table:style-name="ce10">
            <text:p>717 014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10201:1232</text:p>
          </table:table-cell>
          <table:table-cell office:value-type="float" office:value="6615815.6299999999" table:style-name="ce10">
            <text:p>6 615 815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10106:10502</text:p>
          </table:table-cell>
          <table:table-cell office:value-type="float" office:value="2867653.38" table:style-name="ce10">
            <text:p>2 867 653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3:100301:2110</text:p>
          </table:table-cell>
          <table:table-cell office:value-type="float" office:value="1709.03" table:style-name="ce10">
            <text:p>1 709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20201:2480</text:p>
          </table:table-cell>
          <table:table-cell office:value-type="float" office:value="341483.75" table:style-name="ce10">
            <text:p>341 483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030401:1539</text:p>
          </table:table-cell>
          <table:table-cell office:value-type="float" office:value="104858.54" table:style-name="ce10">
            <text:p>104 858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80106:645</text:p>
          </table:table-cell>
          <table:table-cell office:value-type="float" office:value="276894.65000000002" table:style-name="ce10">
            <text:p>276 894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6:020501:764</text:p>
          </table:table-cell>
          <table:table-cell office:value-type="float" office:value="318470.84999999998" table:style-name="ce10">
            <text:p>318 470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6:020501:763</text:p>
          </table:table-cell>
          <table:table-cell office:value-type="float" office:value="398545.11" table:style-name="ce10">
            <text:p>398 545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55:18</text:p>
          </table:table-cell>
          <table:table-cell office:value-type="float" office:value="855922.23" table:style-name="ce10">
            <text:p>855 922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7071</text:p>
          </table:table-cell>
          <table:table-cell office:value-type="float" office:value="1120723.94" table:style-name="ce10">
            <text:p>1 120 723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110301:2399</text:p>
          </table:table-cell>
          <table:table-cell office:value-type="float" office:value="2355784.5" table:style-name="ce10">
            <text:p>2 355 784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180101:342</text:p>
          </table:table-cell>
          <table:table-cell office:value-type="float" office:value="1066686.6299999999" table:style-name="ce10">
            <text:p>1 066 686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8:010801:629</text:p>
          </table:table-cell>
          <table:table-cell office:value-type="float" office:value="318091.28999999998" table:style-name="ce10">
            <text:p>318 091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130101:1462</text:p>
          </table:table-cell>
          <table:table-cell office:value-type="float" office:value="1589244.94" table:style-name="ce10">
            <text:p>1 589 244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12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57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6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401: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601:3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0901: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0801:7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901: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1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00601:15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1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1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701: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00501: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0601: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501: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60501:6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2501: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30701: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20401:1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701:1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70901: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601:6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401: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301:2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00501: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601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601: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100601:1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40901:3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20901: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71101:1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100301: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30701: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30601: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90601:6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601:1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00501: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701:37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0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43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20601: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30801:2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701:13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701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701: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00301:14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901: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9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701: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1001: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1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40301: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00301:13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40901:4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6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41001:6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10501:1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80301:2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701:30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20201: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10501:1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501:20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90801: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91001: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10301: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91001:2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60901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90701: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91001:7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61301: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91001: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80801:6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91001:1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91201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61101:2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601: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40701:5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21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40301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70501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40501: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90701: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90501:4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40701:46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00000: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30401:7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140501: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50301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10501:2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1205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50501: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50201: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70501: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30401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30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80501: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601:1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70501:2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100501: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90701: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90501: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80501:3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120501: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50201: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20401:1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100501:4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70601: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70501:2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70501: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30201:1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50401:8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70501:2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90501: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70501:9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70501:23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50501: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50501: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1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30501:10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50501: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50501: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60501:3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00301:4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40901: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00301:4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30501: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30501: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30601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71101: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30801:1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71101:5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21001:3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70501: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30501:7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00000:97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170801: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50701:1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30501: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51601: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20501: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30501: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30501:9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30501: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50501:3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50501: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30601: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30501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50501: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150501: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00301:4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30801:1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51601: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10901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100701: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50701: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80701: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30501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110901: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60501:3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130501: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51701: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90301: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30501: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00000:42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601:2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801:6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901:1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110601:6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701:19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140901:3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00301:7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50601:7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30501:3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71101:1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10401:5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51301: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30301:12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71101: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801:2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30501: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20701:1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40601:2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31501:3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70701:20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15: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1:1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6:93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02:7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8:76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43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40103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4:1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8:76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13: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50:1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6:10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60301:1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40101: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60701: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501:10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40104: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103: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301:68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80101:1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4: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02:9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15:2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0: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3:11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5:8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4:5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24:5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60101:6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1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1: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71101:4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101: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01:38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3:113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50101: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25: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86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101: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501: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2: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1401: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10:10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9:12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3:1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3:18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08:7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04:16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50801: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24:4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50101: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6:84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4:2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30301:14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3:344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102:20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4:8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5:19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4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66:3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4:1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60301:30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2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102:20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5: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101:1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9:3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44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5:19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7:010460: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60202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7:8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20201:6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20105:15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50102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6:2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5:198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2:40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2:40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68:3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3:30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5: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5:19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3: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00701:15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30101: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102: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801:3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101: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2: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90501:2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30101:2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110201:2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4:3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80102:3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501:8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4:2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00000:2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30101:16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70101:9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501:9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101: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90101:5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0401: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60101: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301: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502:2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104:11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102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10401: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801:1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101:1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401:39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4:5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2:23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102: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2: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40701:27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102: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00000: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102: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501:120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102: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40701:26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701:23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80101: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090101:6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40501:3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20301:6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00000:5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20301:6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102: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10102:26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20102:4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10101:45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60101:15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070101:27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10201:15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30601:1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050401: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20101:2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110201: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150101:26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150101:2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150101:2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150101:26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150101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100301: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150101:1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150101: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50101: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50101: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150101: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50101:25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50101: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150101: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50101:26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50101:2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150301: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150101: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150101:2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150101:2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50101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150101:2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150101:2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50301:6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150101: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150101: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150101:25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50101: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50301:4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50101:2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50101:25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150401:1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50101: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150101: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150101: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150101: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150101:26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150101:26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50101: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150101: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150301:6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150101:2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50101:1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50101:2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150301: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150101:22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150101:2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150101:26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50101: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150101: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150101:2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150301: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150101: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150101:25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50301:6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50101: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150201: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150101:25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150101: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50101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150101: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50101:2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150101: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50101: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150101: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150301: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150101:2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150101: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50101: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150101: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150101:2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50101:2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150101:25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150101: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50101:23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150101: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150101:2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150101:2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150301:6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150101: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150101:23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150101: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50101:25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150101: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150101: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50101:2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150101:2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50101:1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150201: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150301: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150101:26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50101:2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50101:26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150101:25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150101:2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150101:26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50101:2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150301:4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50101:25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150101: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50101:25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10105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50101: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150101:25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150101:2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50101:2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150101:2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150101:2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50101: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150101:22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150101: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50301:4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150301: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50101: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150101:25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50101:1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150101: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150101:22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150101:25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150101:22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150301:4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150101:25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150101:2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150101:22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50101:22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50101: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50101:2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50301:6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50101:2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50101:2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50101:22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50101: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150101:22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50101: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50101:2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50301: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50301:6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50101: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50101:22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150101: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150101:22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50101: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150101: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150101: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150101:2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50301:6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50101:2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50101: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50301: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50101: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150101:1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50101: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50101:23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50101:2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50101:25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50101: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50101: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50101: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000000:2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10401: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40701:61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40801: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140201:1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050101:8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6:090101:24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000000:72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170103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80101:120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6:090101: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010102:6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240201:2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10102:67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240801: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000000:20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120101: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00000:72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50101:2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60301:1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010301:2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240201:2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240201:21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240701:5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240801:8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240701:5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70201: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00101:30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6:050102:22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20101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000000:6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50101: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20301:6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000000:3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180101: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2:28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100201: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50401: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100101:2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20104:4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10104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40101:14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80301:2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110201: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90101:7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90401: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021001:3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9: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70801: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1:3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70501: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40101:4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40101:1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80101:1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50201: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130101:19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5:150101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30101:70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50201:1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060201:13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90701:3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00501:16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010103:28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21001:33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3:120201:1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100101:4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20102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00401: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21001:3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10101:3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00101:1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90701: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90701:3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10103: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20601:3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20301: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20801: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20701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10104:11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40301: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30702: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10101:4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40201:1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102: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20301: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10106:10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82101: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3:100301:20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3:100301:2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3:100301:20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3:100301:2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3:100301:2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3:100301:20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3:100301:1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3:050501: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00000: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00000: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4:000000: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4:000000:5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4:100701: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60701: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40801:4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40801: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201:2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40601:2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40601:2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40601:29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81501: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81501: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80115: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81401:1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81001:3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80402: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81401: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4:23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28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83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283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82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28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81701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80201:1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82101: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80201:1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81501: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81001: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81501:15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81001: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82001: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81301: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8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46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28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84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28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83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28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284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3:081401:1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3:081001: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3:081501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3:081501:15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3:081001:3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3:081001: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3:081001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28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28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283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284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8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80401: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83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283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28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8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8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8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8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2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28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83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67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66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26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6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6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6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6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6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6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26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66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26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73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27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70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70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69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75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8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81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6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65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7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7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70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27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6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7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2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280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75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68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270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7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27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28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6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27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27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7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27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7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273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27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28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27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27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27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28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27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27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26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27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28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26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6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7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6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28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268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266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6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26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2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26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26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7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268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28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27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27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27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27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7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270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27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8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2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7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27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26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27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281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7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27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27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27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273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8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7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27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280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273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281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7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74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27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2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6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27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275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26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27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27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75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28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7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268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281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28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27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273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274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26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27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78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71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280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8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7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27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280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275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27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27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7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6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270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70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2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28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27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28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26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27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27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28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271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75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269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277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2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279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27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26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27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27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26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280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27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26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27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27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273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26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273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270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2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26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267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26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26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26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265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265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265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267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28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277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26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9:27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28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269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274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2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272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27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27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27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27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282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273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282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28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27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28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28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279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272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270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26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27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278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1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1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2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20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15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1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2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2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2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24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1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1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16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2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1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2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1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1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18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1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20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2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2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2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1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9:1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2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16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1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1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17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17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7: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1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25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7: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18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1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1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2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1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19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1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25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1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68:1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1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1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2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1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2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19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10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7: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1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2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2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1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1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9: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22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2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1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1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1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2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13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19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2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14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1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1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2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21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2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00000: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1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1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2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1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2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2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2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8:3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1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1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1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23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1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1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23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2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20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1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1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1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1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17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19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7: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1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2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2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1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1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2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2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23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7:5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23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15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13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9:17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2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2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9:15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00000: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2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25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1: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00000: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2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25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23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23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1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1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2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2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10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1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1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60402:2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90501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90501:17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90501:1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90501:1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131602: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4:090501:18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4:090501:1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90501:18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090501:1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4:090501: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040302:2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1:210101: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1:220301:5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1:130101:5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250101:1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8:040102:2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12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F1C5C879E05119CD6E293D3A6DE7F4BB5B7D9E363B4FB897C62798F21DF827A2321C8E951C198BE10B07811B7B0567165D0AF2C118E8CCF93F6C64620D9BC5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5T13:12:22Z</meta:creation-date>
    <dc:date>2024-12-25T13:16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