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0/3</text:p>
          </table:table-cell>
          <table:covered-table-cell/>
          <table:table-cell table:number-columns-repeated="3" table:style-name="ce2"/>
          <table:table-cell office:value-type="string" table:style-name="ce3">
            <text:p>22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05:518</text:p>
          </table:table-cell>
          <table:table-cell office:value-type="float" office:value="33733599.57" table:style-name="ce10">
            <text:p>33 733 599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A2700ACE328C15CC54803F61822549D858ED709E4F29E8EBE8120C710C70308A45EE30D2F825F2A7CAA21E24F379B7506B68B0BB00D6451B3693F9B2825886C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4T06:54:32Z</meta:creation-date>
    <dc:date>2024-12-22T07:0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