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90/2</text:p>
          </table:table-cell>
          <table:covered-table-cell/>
          <table:table-cell table:number-columns-repeated="3" table:style-name="ce2"/>
          <table:table-cell office:value-type="string" table:style-name="ce3">
            <text:p>18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15:228</text:p>
          </table:table-cell>
          <table:table-cell office:value-type="float" office:value="3714355.72" table:style-name="ce10">
            <text:p>3 714 355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C7CB870DC45D5DBB09F346F8F801724D6C9A5778B3C88F9ED9B2F35E8903CC4C8AA0A8AD39E6FE0E9A9FCE8FC7920CAD7F40D973BC55FE48DE8B83694F90DC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12-18T08:50:26Z</meta:creation-date>
    <dc:date>2024-12-18T08:57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