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90</text:p>
          </table:table-cell>
          <table:covered-table-cell/>
          <table:table-cell table:number-columns-repeated="3" table:style-name="ce2"/>
          <table:table-cell office:value-type="string" table:style-name="ce3">
            <text:p>22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6" table:style-name="ce9">
            <text:p>77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49" table:style-name="ce9">
            <text:p>2 34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10159:112</text:p>
          </table:table-cell>
          <table:table-cell office:value-type="float" office:value="958846.64" table:style-name="ce10">
            <text:p>958 846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10159:285</text:p>
          </table:table-cell>
          <table:table-cell office:value-type="float" office:value="346066.49" table:style-name="ce10">
            <text:p>346 066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301:1513</text:p>
          </table:table-cell>
          <table:table-cell office:value-type="float" office:value="948078.01" table:style-name="ce10">
            <text:p>948 078.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50301:50</text:p>
          </table:table-cell>
          <table:table-cell office:value-type="float" office:value="267832.03999999998" table:style-name="ce10">
            <text:p>267 832.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50301:51</text:p>
          </table:table-cell>
          <table:table-cell office:value-type="float" office:value="246500.28" table:style-name="ce10">
            <text:p>246 500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00000:21</text:p>
          </table:table-cell>
          <table:table-cell office:value-type="float" office:value="273870.56" table:style-name="ce10">
            <text:p>273 870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12:2181</text:p>
          </table:table-cell>
          <table:table-cell office:value-type="float" office:value="19651519.460000001" table:style-name="ce10">
            <text:p>19 651 519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13:4678</text:p>
          </table:table-cell>
          <table:table-cell office:value-type="float" office:value="21481343.460000001" table:style-name="ce10">
            <text:p>21 481 343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13:4681</text:p>
          </table:table-cell>
          <table:table-cell office:value-type="float" office:value="19541093.079999998" table:style-name="ce10">
            <text:p>19 541 093.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13:4679</text:p>
          </table:table-cell>
          <table:table-cell office:value-type="float" office:value="38466233.659999996" table:style-name="ce10">
            <text:p>38 466 233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30104:542</text:p>
          </table:table-cell>
          <table:table-cell office:value-type="float" office:value="1825526.86" table:style-name="ce10">
            <text:p>1 825 526.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19:4648</text:p>
          </table:table-cell>
          <table:table-cell office:value-type="float" office:value="441325.5" table:style-name="ce10">
            <text:p>441 325.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101:8629</text:p>
          </table:table-cell>
          <table:table-cell office:value-type="float" office:value="6431227.3300000001" table:style-name="ce10">
            <text:p>6 431 227.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13:4680</text:p>
          </table:table-cell>
          <table:table-cell office:value-type="float" office:value="66815447.509999998" table:style-name="ce10">
            <text:p>66 815 447.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70401:4372</text:p>
          </table:table-cell>
          <table:table-cell office:value-type="float" office:value="3598605.98" table:style-name="ce10">
            <text:p>3 598 605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90105:4276</text:p>
          </table:table-cell>
          <table:table-cell office:value-type="float" office:value="7525798.54" table:style-name="ce10">
            <text:p>7 525 798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05:25104</text:p>
          </table:table-cell>
          <table:table-cell office:value-type="float" office:value="309511.09999999998" table:style-name="ce10">
            <text:p>309 511.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60301:10303</text:p>
          </table:table-cell>
          <table:table-cell office:value-type="float" office:value="4706357.5999999996" table:style-name="ce10">
            <text:p>4 706 357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12:2182</text:p>
          </table:table-cell>
          <table:table-cell office:value-type="float" office:value="1047565.01" table:style-name="ce10">
            <text:p>1 047 565.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13:4677</text:p>
          </table:table-cell>
          <table:table-cell office:value-type="float" office:value="20049253.899999999" table:style-name="ce10">
            <text:p>20 049 253.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20103:9320</text:p>
          </table:table-cell>
          <table:table-cell office:value-type="float" office:value="1594966.76" table:style-name="ce10">
            <text:p>1 594 966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06:3862</text:p>
          </table:table-cell>
          <table:table-cell office:value-type="float" office:value="5486024.9699999997" table:style-name="ce10">
            <text:p>5 486 024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7:1445</text:p>
          </table:table-cell>
          <table:table-cell office:value-type="float" office:value="7656223.0099999998" table:style-name="ce10">
            <text:p>7 656 223.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21:10774</text:p>
          </table:table-cell>
          <table:table-cell office:value-type="float" office:value="5788796.96" table:style-name="ce10">
            <text:p>5 788 796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11:10436</text:p>
          </table:table-cell>
          <table:table-cell office:value-type="float" office:value="3734620.14" table:style-name="ce10">
            <text:p>3 734 620.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30103:6324</text:p>
          </table:table-cell>
          <table:table-cell office:value-type="float" office:value="4675602.18" table:style-name="ce10">
            <text:p>4 675 602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11:10437</text:p>
          </table:table-cell>
          <table:table-cell office:value-type="float" office:value="3148103.57" table:style-name="ce10">
            <text:p>3 148 103.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80201:1447</text:p>
          </table:table-cell>
          <table:table-cell office:value-type="float" office:value="79673.52" table:style-name="ce10">
            <text:p>79 673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90101:1212</text:p>
          </table:table-cell>
          <table:table-cell office:value-type="float" office:value="3232156.39" table:style-name="ce10">
            <text:p>3 232 156.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13:4675</text:p>
          </table:table-cell>
          <table:table-cell office:value-type="float" office:value="87010555.189999998" table:style-name="ce10">
            <text:p>87 010 555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10113:4676</text:p>
          </table:table-cell>
          <table:table-cell office:value-type="float" office:value="84477885.459999993" table:style-name="ce10">
            <text:p>84 477 885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14:7514</text:p>
          </table:table-cell>
          <table:table-cell office:value-type="float" office:value="40026879.409999996" table:style-name="ce10">
            <text:p>40 026 879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20104:6481</text:p>
          </table:table-cell>
          <table:table-cell office:value-type="float" office:value="1125196.8" table:style-name="ce10">
            <text:p>1 125 196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11:10435</text:p>
          </table:table-cell>
          <table:table-cell office:value-type="float" office:value="992896.43" table:style-name="ce10">
            <text:p>992 896.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11:10434</text:p>
          </table:table-cell>
          <table:table-cell office:value-type="float" office:value="17519367.920000002" table:style-name="ce10">
            <text:p>17 519 367.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08:1028</text:p>
          </table:table-cell>
          <table:table-cell office:value-type="float" office:value="5775078.0300000003" table:style-name="ce10">
            <text:p>5 775 078.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23:4482</text:p>
          </table:table-cell>
          <table:table-cell office:value-type="float" office:value="46143.62" table:style-name="ce10">
            <text:p>46 143.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25:9873</text:p>
          </table:table-cell>
          <table:table-cell office:value-type="float" office:value="229986.85" table:style-name="ce10">
            <text:p>229 986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50501:733</text:p>
          </table:table-cell>
          <table:table-cell office:value-type="float" office:value="1748296.28" table:style-name="ce10">
            <text:p>1 748 296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303:7456</text:p>
          </table:table-cell>
          <table:table-cell office:value-type="float" office:value="43330.32" table:style-name="ce10">
            <text:p>43 330.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601:2316</text:p>
          </table:table-cell>
          <table:table-cell office:value-type="float" office:value="240894.26" table:style-name="ce10">
            <text:p>240 894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12:857</text:p>
          </table:table-cell>
          <table:table-cell office:value-type="float" office:value="3570415.83" table:style-name="ce10">
            <text:p>3 570 415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07:2627</text:p>
          </table:table-cell>
          <table:table-cell office:value-type="float" office:value="340796.72" table:style-name="ce10">
            <text:p>340 796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10139:1270</text:p>
          </table:table-cell>
          <table:table-cell office:value-type="float" office:value="15846239.380000001" table:style-name="ce10">
            <text:p>15 846 239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5:2772</text:p>
          </table:table-cell>
          <table:table-cell office:value-type="float" office:value="4539560.28" table:style-name="ce10">
            <text:p>4 539 560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50501:734</text:p>
          </table:table-cell>
          <table:table-cell office:value-type="float" office:value="156209.78" table:style-name="ce10">
            <text:p>156 209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4:14420</text:p>
          </table:table-cell>
          <table:table-cell office:value-type="float" office:value="53790.23" table:style-name="ce10">
            <text:p>53 790.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02:6893</text:p>
          </table:table-cell>
          <table:table-cell office:value-type="float" office:value="6098937.9100000001" table:style-name="ce10">
            <text:p>6 098 937.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22:7882</text:p>
          </table:table-cell>
          <table:table-cell office:value-type="float" office:value="8837166.8900000006" table:style-name="ce10">
            <text:p>8 837 166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10139:1269</text:p>
          </table:table-cell>
          <table:table-cell office:value-type="float" office:value="6513639.7999999998" table:style-name="ce10">
            <text:p>6 513 639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22:7883</text:p>
          </table:table-cell>
          <table:table-cell office:value-type="float" office:value="13151101.76" table:style-name="ce10">
            <text:p>13 151 101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8:7903</text:p>
          </table:table-cell>
          <table:table-cell office:value-type="float" office:value="117622.28" table:style-name="ce10">
            <text:p>117 622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20:8246</text:p>
          </table:table-cell>
          <table:table-cell office:value-type="float" office:value="252989.12" table:style-name="ce10">
            <text:p>252 989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08:7902</text:p>
          </table:table-cell>
          <table:table-cell office:value-type="float" office:value="78438.8" table:style-name="ce10">
            <text:p>78 438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8:7905</text:p>
          </table:table-cell>
          <table:table-cell office:value-type="float" office:value="71046.66" table:style-name="ce10">
            <text:p>71 046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07:2628</text:p>
          </table:table-cell>
          <table:table-cell office:value-type="float" office:value="21654025.16" table:style-name="ce10">
            <text:p>21 654 025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05:2773</text:p>
          </table:table-cell>
          <table:table-cell office:value-type="float" office:value="1132370.96" table:style-name="ce10">
            <text:p>1 132 370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314:2033</text:p>
          </table:table-cell>
          <table:table-cell office:value-type="float" office:value="9205863.8900000006" table:style-name="ce10">
            <text:p>9 205 863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303:7455</text:p>
          </table:table-cell>
          <table:table-cell office:value-type="float" office:value="85362.36" table:style-name="ce10">
            <text:p>85 362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308:7904</text:p>
          </table:table-cell>
          <table:table-cell office:value-type="float" office:value="109104.8" table:style-name="ce10">
            <text:p>109 104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50501:735</text:p>
          </table:table-cell>
          <table:table-cell office:value-type="float" office:value="265162.81" table:style-name="ce10">
            <text:p>265 162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601:2317</text:p>
          </table:table-cell>
          <table:table-cell office:value-type="float" office:value="3043480.97" table:style-name="ce10">
            <text:p>3 043 480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22:7884</text:p>
          </table:table-cell>
          <table:table-cell office:value-type="float" office:value="1015451.96" table:style-name="ce10">
            <text:p>1 015 451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3:30095</text:p>
          </table:table-cell>
          <table:table-cell office:value-type="float" office:value="1682532.74" table:style-name="ce10">
            <text:p>1 682 532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107:12901</text:p>
          </table:table-cell>
          <table:table-cell office:value-type="float" office:value="5957.35" table:style-name="ce10">
            <text:p>5 957.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2:20741</text:p>
          </table:table-cell>
          <table:table-cell office:value-type="float" office:value="113113.96" table:style-name="ce10">
            <text:p>113 113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06:4773</text:p>
          </table:table-cell>
          <table:table-cell office:value-type="float" office:value="172417.88" table:style-name="ce10">
            <text:p>172 417.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102:2980</text:p>
          </table:table-cell>
          <table:table-cell office:value-type="float" office:value="280164.05" table:style-name="ce10">
            <text:p>280 164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0:010106:1275</text:p>
          </table:table-cell>
          <table:table-cell office:value-type="float" office:value="1495506.51" table:style-name="ce10">
            <text:p>1 495 506.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1:010106:4772</text:p>
          </table:table-cell>
          <table:table-cell office:value-type="float" office:value="140059.01" table:style-name="ce10">
            <text:p>140 059.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01:39049</text:p>
          </table:table-cell>
          <table:table-cell office:value-type="float" office:value="4860040.9400000004" table:style-name="ce10">
            <text:p>4 860 040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0:010112:4493</text:p>
          </table:table-cell>
          <table:table-cell office:value-type="float" office:value="427969.53" table:style-name="ce10">
            <text:p>427 969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2:499</text:p>
          </table:table-cell>
          <table:table-cell office:value-type="float" office:value="1560957.12" table:style-name="ce10">
            <text:p>1 560 957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0:010112:4494</text:p>
          </table:table-cell>
          <table:table-cell office:value-type="float" office:value="594652.4" table:style-name="ce10">
            <text:p>594 652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106:15304</text:p>
          </table:table-cell>
          <table:table-cell office:value-type="float" office:value="7922343.3600000003" table:style-name="ce10">
            <text:p>7 922 343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6:5221</text:p>
          </table:table-cell>
          <table:table-cell office:value-type="float" office:value="1300943.07" table:style-name="ce10">
            <text:p>1 300 943.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103:11875</text:p>
          </table:table-cell>
          <table:table-cell office:value-type="float" office:value="137359.69" table:style-name="ce10">
            <text:p>137 359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3:30096</text:p>
          </table:table-cell>
          <table:table-cell office:value-type="float" office:value="299994.28000000003" table:style-name="ce10">
            <text:p>299 994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01:39050</text:p>
          </table:table-cell>
          <table:table-cell office:value-type="float" office:value="124844.99" table:style-name="ce10">
            <text:p>124 844.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4:4942</text:p>
          </table:table-cell>
          <table:table-cell office:value-type="float" office:value="1064504.28" table:style-name="ce10">
            <text:p>1 064 504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107:12902</text:p>
          </table:table-cell>
          <table:table-cell office:value-type="float" office:value="128817.94" table:style-name="ce10">
            <text:p>128 817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2:20421</text:p>
          </table:table-cell>
          <table:table-cell office:value-type="float" office:value="223760.22" table:style-name="ce10">
            <text:p>223 760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01:39047</text:p>
          </table:table-cell>
          <table:table-cell office:value-type="float" office:value="85724.66" table:style-name="ce10">
            <text:p>85 724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01:39048</text:p>
          </table:table-cell>
          <table:table-cell office:value-type="float" office:value="127719.71" table:style-name="ce10">
            <text:p>127 719.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0:010112:4495</text:p>
          </table:table-cell>
          <table:table-cell office:value-type="float" office:value="407697.29" table:style-name="ce10">
            <text:p>407 697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8:5842</text:p>
          </table:table-cell>
          <table:table-cell office:value-type="float" office:value="5296103.74" table:style-name="ce10">
            <text:p>5 296 103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8:5841</text:p>
          </table:table-cell>
          <table:table-cell office:value-type="float" office:value="731518.57" table:style-name="ce10">
            <text:p>731 518.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3:34901</text:p>
          </table:table-cell>
          <table:table-cell office:value-type="float" office:value="215458.56" table:style-name="ce10">
            <text:p>215 458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9:31641</text:p>
          </table:table-cell>
          <table:table-cell office:value-type="float" office:value="92811.45" table:style-name="ce10">
            <text:p>92 811.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68:3948</text:p>
          </table:table-cell>
          <table:table-cell office:value-type="float" office:value="3603069.49" table:style-name="ce10">
            <text:p>3 603 069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9:31640</text:p>
          </table:table-cell>
          <table:table-cell office:value-type="float" office:value="37518.410000000003" table:style-name="ce10">
            <text:p>37 518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40107:325</text:p>
          </table:table-cell>
          <table:table-cell office:value-type="float" office:value="179306.13" table:style-name="ce10">
            <text:p>179 306.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010108:5326</text:p>
          </table:table-cell>
          <table:table-cell office:value-type="float" office:value="143036.59" table:style-name="ce10">
            <text:p>143 036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3:030102:1674</text:p>
          </table:table-cell>
          <table:table-cell office:value-type="float" office:value="1243194.1499999999" table:style-name="ce10">
            <text:p>1 243 194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08:113</text:p>
          </table:table-cell>
          <table:table-cell office:value-type="float" office:value="551898.46" table:style-name="ce10">
            <text:p>551 898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90501:3247</text:p>
          </table:table-cell>
          <table:table-cell office:value-type="float" office:value="887574.63" table:style-name="ce10">
            <text:p>887 574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10104:3316</text:p>
          </table:table-cell>
          <table:table-cell office:value-type="float" office:value="324881.31" table:style-name="ce10">
            <text:p>324 881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08:102</text:p>
          </table:table-cell>
          <table:table-cell office:value-type="float" office:value="130035.86" table:style-name="ce10">
            <text:p>130 035.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08:112</text:p>
          </table:table-cell>
          <table:table-cell office:value-type="float" office:value="5318157.99" table:style-name="ce10">
            <text:p>5 318 157.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08:103</text:p>
          </table:table-cell>
          <table:table-cell office:value-type="float" office:value="2704810.83" table:style-name="ce10">
            <text:p>2 704 810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3:090101:1148</text:p>
          </table:table-cell>
          <table:table-cell office:value-type="float" office:value="647668.07999999996" table:style-name="ce10">
            <text:p>647 668.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10102:1278</text:p>
          </table:table-cell>
          <table:table-cell office:value-type="float" office:value="1083158.78" table:style-name="ce10">
            <text:p>1 083 158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42:2172</text:p>
          </table:table-cell>
          <table:table-cell office:value-type="float" office:value="208570.76" table:style-name="ce10">
            <text:p>208 570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30101:1088</text:p>
          </table:table-cell>
          <table:table-cell office:value-type="float" office:value="722517.69" table:style-name="ce10">
            <text:p>722 517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10104:8924</text:p>
          </table:table-cell>
          <table:table-cell office:value-type="float" office:value="9753874.1799999997" table:style-name="ce10">
            <text:p>9 753 874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1101:1439</text:p>
          </table:table-cell>
          <table:table-cell office:value-type="float" office:value="2690352.67" table:style-name="ce10">
            <text:p>2 690 352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30302:826</text:p>
          </table:table-cell>
          <table:table-cell office:value-type="float" office:value="211141.93" table:style-name="ce10">
            <text:p>211 141.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53:774</text:p>
          </table:table-cell>
          <table:table-cell office:value-type="float" office:value="8774.93" table:style-name="ce10">
            <text:p>8 774.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3:030101:801</text:p>
          </table:table-cell>
          <table:table-cell office:value-type="float" office:value="1300415.73" table:style-name="ce10">
            <text:p>1 300 415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70101:3346</text:p>
          </table:table-cell>
          <table:table-cell office:value-type="float" office:value="5241398.99" table:style-name="ce10">
            <text:p>5 241 398.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030102:1673</text:p>
          </table:table-cell>
          <table:table-cell office:value-type="float" office:value="426178.04" table:style-name="ce10">
            <text:p>426 178.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3:050102:1342</text:p>
          </table:table-cell>
          <table:table-cell office:value-type="float" office:value="702793.85" table:style-name="ce10">
            <text:p>702 793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60301:3672</text:p>
          </table:table-cell>
          <table:table-cell office:value-type="float" office:value="103401.03" table:style-name="ce10">
            <text:p>103 401.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3:010105:733</text:p>
          </table:table-cell>
          <table:table-cell office:value-type="float" office:value="982679.15" table:style-name="ce10">
            <text:p>982 679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08:723</text:p>
          </table:table-cell>
          <table:table-cell office:value-type="float" office:value="2302247.5699999998" table:style-name="ce10">
            <text:p>2 302 247.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90101:9325</text:p>
          </table:table-cell>
          <table:table-cell office:value-type="float" office:value="147472.6" table:style-name="ce10">
            <text:p>147 472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3:080102:7</text:p>
          </table:table-cell>
          <table:table-cell office:value-type="float" office:value="593990.22" table:style-name="ce10">
            <text:p>593 990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51:7674</text:p>
          </table:table-cell>
          <table:table-cell office:value-type="float" office:value="150846.85" table:style-name="ce10">
            <text:p>150 846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10104:3315</text:p>
          </table:table-cell>
          <table:table-cell office:value-type="float" office:value="3778346.58" table:style-name="ce10">
            <text:p>3 778 346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1501:657</text:p>
          </table:table-cell>
          <table:table-cell office:value-type="float" office:value="1611621.4" table:style-name="ce10">
            <text:p>1 611 621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10101:710</text:p>
          </table:table-cell>
          <table:table-cell office:value-type="float" office:value="763738.48" table:style-name="ce10">
            <text:p>763 738.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90101:9326</text:p>
          </table:table-cell>
          <table:table-cell office:value-type="float" office:value="314175.8" table:style-name="ce10">
            <text:p>314 175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08:111</text:p>
          </table:table-cell>
          <table:table-cell office:value-type="float" office:value="2059603.06" table:style-name="ce10">
            <text:p>2 059 603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64:479</text:p>
          </table:table-cell>
          <table:table-cell office:value-type="float" office:value="922265.82" table:style-name="ce10">
            <text:p>922 265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7:010465:716</text:p>
          </table:table-cell>
          <table:table-cell office:value-type="float" office:value="105019.29" table:style-name="ce10">
            <text:p>105 019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90501:25</text:p>
          </table:table-cell>
          <table:table-cell office:value-type="float" office:value="2047761.9" table:style-name="ce10">
            <text:p>2 047 761.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08:721</text:p>
          </table:table-cell>
          <table:table-cell office:value-type="float" office:value="1281482.1200000001" table:style-name="ce10">
            <text:p>1 281 482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90501:3380</text:p>
          </table:table-cell>
          <table:table-cell office:value-type="float" office:value="2515795.4" table:style-name="ce10">
            <text:p>2 515 795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35:7240</text:p>
          </table:table-cell>
          <table:table-cell office:value-type="float" office:value="332492.65999999997" table:style-name="ce10">
            <text:p>332 492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7:010467:721</text:p>
          </table:table-cell>
          <table:table-cell office:value-type="float" office:value="633045.78" table:style-name="ce10">
            <text:p>633 045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08:722</text:p>
          </table:table-cell>
          <table:table-cell office:value-type="float" office:value="1190899.19" table:style-name="ce10">
            <text:p>1 190 899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10104:2050</text:p>
          </table:table-cell>
          <table:table-cell office:value-type="float" office:value="1645479" table:style-name="ce10">
            <text:p>1 645 479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64:1090</text:p>
          </table:table-cell>
          <table:table-cell office:value-type="float" office:value="1873763.98" table:style-name="ce10">
            <text:p>1 873 763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08:720</text:p>
          </table:table-cell>
          <table:table-cell office:value-type="float" office:value="7555716.7000000002" table:style-name="ce10">
            <text:p>7 555 716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1401:3401</text:p>
          </table:table-cell>
          <table:table-cell office:value-type="float" office:value="1441886.74" table:style-name="ce10">
            <text:p>1 441 886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70101:11106</text:p>
          </table:table-cell>
          <table:table-cell office:value-type="float" office:value="68879.38" table:style-name="ce10">
            <text:p>68 879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90501:3381</text:p>
          </table:table-cell>
          <table:table-cell office:value-type="float" office:value="2575411.41" table:style-name="ce10">
            <text:p>2 575 411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68:2009</text:p>
          </table:table-cell>
          <table:table-cell office:value-type="float" office:value="1644897" table:style-name="ce10">
            <text:p>1 644 89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6:010112:33</text:p>
          </table:table-cell>
          <table:table-cell office:value-type="float" office:value="561880.63" table:style-name="ce10">
            <text:p>561 880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060201:1282</text:p>
          </table:table-cell>
          <table:table-cell office:value-type="float" office:value="813432.9" table:style-name="ce10">
            <text:p>813 432.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0701:1780</text:p>
          </table:table-cell>
          <table:table-cell office:value-type="float" office:value="2389811.34" table:style-name="ce10">
            <text:p>2 389 811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201001:2254</text:p>
          </table:table-cell>
          <table:table-cell office:value-type="float" office:value="2581080.84" table:style-name="ce10">
            <text:p>2 581 080.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200901:1066</text:p>
          </table:table-cell>
          <table:table-cell office:value-type="float" office:value="2100141.1" table:style-name="ce10">
            <text:p>2 100 141.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60301:3671</text:p>
          </table:table-cell>
          <table:table-cell office:value-type="float" office:value="25992.38" table:style-name="ce10">
            <text:p>25 992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16:990</text:p>
          </table:table-cell>
          <table:table-cell office:value-type="float" office:value="536196.43999999994" table:style-name="ce10">
            <text:p>536 196.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200301:222</text:p>
          </table:table-cell>
          <table:table-cell office:value-type="float" office:value="1600661.39" table:style-name="ce10">
            <text:p>1 600 661.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3:060201:1283</text:p>
          </table:table-cell>
          <table:table-cell office:value-type="float" office:value="257503.28" table:style-name="ce10">
            <text:p>257 503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64:1089</text:p>
          </table:table-cell>
          <table:table-cell office:value-type="float" office:value="1075234.26" table:style-name="ce10">
            <text:p>1 075 234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35:7239</text:p>
          </table:table-cell>
          <table:table-cell office:value-type="float" office:value="412951.62" table:style-name="ce10">
            <text:p>412 951.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80101:2973</text:p>
          </table:table-cell>
          <table:table-cell office:value-type="float" office:value="256356.22" table:style-name="ce10">
            <text:p>256 356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10105:10144</text:p>
          </table:table-cell>
          <table:table-cell office:value-type="float" office:value="31886263.960000001" table:style-name="ce10">
            <text:p>31 886 263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30701:7683</text:p>
          </table:table-cell>
          <table:table-cell office:value-type="float" office:value="1239519.25" table:style-name="ce10">
            <text:p>1 239 519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10102:13827</text:p>
          </table:table-cell>
          <table:table-cell office:value-type="float" office:value="305778.58" table:style-name="ce10">
            <text:p>305 778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51:7675</text:p>
          </table:table-cell>
          <table:table-cell office:value-type="float" office:value="10102731.98" table:style-name="ce10">
            <text:p>10 102 731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08:724</text:p>
          </table:table-cell>
          <table:table-cell office:value-type="float" office:value="1410354.11" table:style-name="ce10">
            <text:p>1 410 354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71301:1773</text:p>
          </table:table-cell>
          <table:table-cell office:value-type="float" office:value="446743.36" table:style-name="ce10">
            <text:p>446 743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9:110101:1881</text:p>
          </table:table-cell>
          <table:table-cell office:value-type="float" office:value="1558313.73" table:style-name="ce10">
            <text:p>1 558 313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20301:902</text:p>
          </table:table-cell>
          <table:table-cell office:value-type="float" office:value="202848.05" table:style-name="ce10">
            <text:p>202 848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10103:7342</text:p>
          </table:table-cell>
          <table:table-cell office:value-type="float" office:value="15129262.449999999" table:style-name="ce10">
            <text:p>15 129 262.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10103:5271</text:p>
          </table:table-cell>
          <table:table-cell office:value-type="float" office:value="1219441.43" table:style-name="ce10">
            <text:p>1 219 441.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00401:2111</text:p>
          </table:table-cell>
          <table:table-cell office:value-type="float" office:value="2369168.08" table:style-name="ce10">
            <text:p>2 369 168.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10102:3175</text:p>
          </table:table-cell>
          <table:table-cell office:value-type="float" office:value="1336814.8700000001" table:style-name="ce10">
            <text:p>1 336 814.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10401:3425</text:p>
          </table:table-cell>
          <table:table-cell office:value-type="float" office:value="285238.56" table:style-name="ce10">
            <text:p>285 238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31301:4499</text:p>
          </table:table-cell>
          <table:table-cell office:value-type="float" office:value="8010827.0300000003" table:style-name="ce10">
            <text:p>8 010 827.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0901:1088</text:p>
          </table:table-cell>
          <table:table-cell office:value-type="float" office:value="350371.76" table:style-name="ce10">
            <text:p>350 371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30701:3246</text:p>
          </table:table-cell>
          <table:table-cell office:value-type="float" office:value="11385089.369999999" table:style-name="ce10">
            <text:p>11 385 089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00000:2948</text:p>
          </table:table-cell>
          <table:table-cell office:value-type="float" office:value="3901084.24" table:style-name="ce10">
            <text:p>3 901 084.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80301:1232</text:p>
          </table:table-cell>
          <table:table-cell office:value-type="float" office:value="118797.64" table:style-name="ce10">
            <text:p>118 797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20301:903</text:p>
          </table:table-cell>
          <table:table-cell office:value-type="float" office:value="179892.96" table:style-name="ce10">
            <text:p>179 892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20501:1780</text:p>
          </table:table-cell>
          <table:table-cell office:value-type="float" office:value="588558.9" table:style-name="ce10">
            <text:p>588 558.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20301:901</text:p>
          </table:table-cell>
          <table:table-cell office:value-type="float" office:value="272650.27" table:style-name="ce10">
            <text:p>272 650.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20113:752</text:p>
          </table:table-cell>
          <table:table-cell office:value-type="float" office:value="995993.46" table:style-name="ce10">
            <text:p>995 993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10401:1691</text:p>
          </table:table-cell>
          <table:table-cell office:value-type="float" office:value="4618613.09" table:style-name="ce10">
            <text:p>4 618 613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9:010101:5572</text:p>
          </table:table-cell>
          <table:table-cell office:value-type="float" office:value="95407.52" table:style-name="ce10">
            <text:p>95 407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10103:7343</text:p>
          </table:table-cell>
          <table:table-cell office:value-type="float" office:value="975738.07" table:style-name="ce10">
            <text:p>975 738.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60901:3776</text:p>
          </table:table-cell>
          <table:table-cell office:value-type="float" office:value="351847.75" table:style-name="ce10">
            <text:p>351 847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10901:865</text:p>
          </table:table-cell>
          <table:table-cell office:value-type="float" office:value="2752352.97" table:style-name="ce10">
            <text:p>2 752 352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30201:326</text:p>
          </table:table-cell>
          <table:table-cell office:value-type="float" office:value="1421913.65" table:style-name="ce10">
            <text:p>1 421 913.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20101:1428</text:p>
          </table:table-cell>
          <table:table-cell office:value-type="float" office:value="304737.39" table:style-name="ce10">
            <text:p>304 737.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31601:477</text:p>
          </table:table-cell>
          <table:table-cell office:value-type="float" office:value="2241936.09" table:style-name="ce10">
            <text:p>2 241 936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10801:6816</text:p>
          </table:table-cell>
          <table:table-cell office:value-type="float" office:value="10852774.949999999" table:style-name="ce10">
            <text:p>10 852 774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1801:7309</text:p>
          </table:table-cell>
          <table:table-cell office:value-type="float" office:value="6732103.4699999997" table:style-name="ce10">
            <text:p>6 732 103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30501:1582</text:p>
          </table:table-cell>
          <table:table-cell office:value-type="float" office:value="2999457.09" table:style-name="ce10">
            <text:p>2 999 457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50501:345</text:p>
          </table:table-cell>
          <table:table-cell office:value-type="float" office:value="1030195.22" table:style-name="ce10">
            <text:p>1 030 195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20103:484</text:p>
          </table:table-cell>
          <table:table-cell office:value-type="float" office:value="5986751.2199999997" table:style-name="ce10">
            <text:p>5 986 751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50102:1785</text:p>
          </table:table-cell>
          <table:table-cell office:value-type="float" office:value="694083.06" table:style-name="ce10">
            <text:p>694 083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10103:5272</text:p>
          </table:table-cell>
          <table:table-cell office:value-type="float" office:value="322590.93" table:style-name="ce10">
            <text:p>322 590.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10102:3174</text:p>
          </table:table-cell>
          <table:table-cell office:value-type="float" office:value="860857.59" table:style-name="ce10">
            <text:p>860 857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020113:753</text:p>
          </table:table-cell>
          <table:table-cell office:value-type="float" office:value="996632.73" table:style-name="ce10">
            <text:p>996 632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11101:1545</text:p>
          </table:table-cell>
          <table:table-cell office:value-type="float" office:value="5825890.54" table:style-name="ce10">
            <text:p>5 825 890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20401:2286</text:p>
          </table:table-cell>
          <table:table-cell office:value-type="float" office:value="2566023.15" table:style-name="ce10">
            <text:p>2 566 023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190501:446</text:p>
          </table:table-cell>
          <table:table-cell office:value-type="float" office:value="622059.66" table:style-name="ce10">
            <text:p>622 05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120201:2283</text:p>
          </table:table-cell>
          <table:table-cell office:value-type="float" office:value="246499.69" table:style-name="ce10">
            <text:p>246 499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31301:4500</text:p>
          </table:table-cell>
          <table:table-cell office:value-type="float" office:value="5716646.5199999996" table:style-name="ce10">
            <text:p>5 716 646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10101:4615</text:p>
          </table:table-cell>
          <table:table-cell office:value-type="float" office:value="359054.8" table:style-name="ce10">
            <text:p>359 054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90201:826</text:p>
          </table:table-cell>
          <table:table-cell office:value-type="float" office:value="741202.87" table:style-name="ce10">
            <text:p>741 202.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180101:2269</text:p>
          </table:table-cell>
          <table:table-cell office:value-type="float" office:value="892998.55" table:style-name="ce10">
            <text:p>892 998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10101:3253</text:p>
          </table:table-cell>
          <table:table-cell office:value-type="float" office:value="2573196.63" table:style-name="ce10">
            <text:p>2 573 196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80301:1237</text:p>
          </table:table-cell>
          <table:table-cell office:value-type="float" office:value="222060.57" table:style-name="ce10">
            <text:p>222 060.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60301:2301</text:p>
          </table:table-cell>
          <table:table-cell office:value-type="float" office:value="94547.97" table:style-name="ce10">
            <text:p>94 547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10301:3963</text:p>
          </table:table-cell>
          <table:table-cell office:value-type="float" office:value="4277290.32" table:style-name="ce10">
            <text:p>4 277 290.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90501:1843</text:p>
          </table:table-cell>
          <table:table-cell office:value-type="float" office:value="323162.01" table:style-name="ce10">
            <text:p>323 162.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120101:2905</text:p>
          </table:table-cell>
          <table:table-cell office:value-type="float" office:value="285773.18" table:style-name="ce10">
            <text:p>285 773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90101:2677</text:p>
          </table:table-cell>
          <table:table-cell office:value-type="float" office:value="753244.28" table:style-name="ce10">
            <text:p>753 244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30102:4035</text:p>
          </table:table-cell>
          <table:table-cell office:value-type="float" office:value="352837.1" table:style-name="ce10">
            <text:p>352 837.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70101:1211</text:p>
          </table:table-cell>
          <table:table-cell office:value-type="float" office:value="926432.54" table:style-name="ce10">
            <text:p>926 432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010801:130</text:p>
          </table:table-cell>
          <table:table-cell office:value-type="float" office:value="1800889.37" table:style-name="ce10">
            <text:p>1 800 889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120101:2904</text:p>
          </table:table-cell>
          <table:table-cell office:value-type="float" office:value="1331903.48" table:style-name="ce10">
            <text:p>1 331 903.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110101:2938</text:p>
          </table:table-cell>
          <table:table-cell office:value-type="float" office:value="3779617.41" table:style-name="ce10">
            <text:p>3 779 617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030101:2051</text:p>
          </table:table-cell>
          <table:table-cell office:value-type="float" office:value="809349.65" table:style-name="ce10">
            <text:p>809 349.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40101:2745</text:p>
          </table:table-cell>
          <table:table-cell office:value-type="float" office:value="677489.32" table:style-name="ce10">
            <text:p>677 489.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110102:1472</text:p>
          </table:table-cell>
          <table:table-cell office:value-type="float" office:value="183465.72" table:style-name="ce10">
            <text:p>183 465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40501:1344</text:p>
          </table:table-cell>
          <table:table-cell office:value-type="float" office:value="484245.72" table:style-name="ce10">
            <text:p>484 245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100101:3474</text:p>
          </table:table-cell>
          <table:table-cell office:value-type="float" office:value="2675231.89" table:style-name="ce10">
            <text:p>2 675 231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20104:549</text:p>
          </table:table-cell>
          <table:table-cell office:value-type="float" office:value="67353.149999999994" table:style-name="ce10">
            <text:p>67 353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40401:532</text:p>
          </table:table-cell>
          <table:table-cell office:value-type="float" office:value="281710.62" table:style-name="ce10">
            <text:p>281 710.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000000:834</text:p>
          </table:table-cell>
          <table:table-cell office:value-type="float" office:value="1411814.98" table:style-name="ce10">
            <text:p>1 411 814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010101:3296</text:p>
          </table:table-cell>
          <table:table-cell office:value-type="float" office:value="747511.7" table:style-name="ce10">
            <text:p>747 511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040401:528</text:p>
          </table:table-cell>
          <table:table-cell office:value-type="float" office:value="403290.98" table:style-name="ce10">
            <text:p>403 290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100101:4644</text:p>
          </table:table-cell>
          <table:table-cell office:value-type="float" office:value="2852488.63" table:style-name="ce10">
            <text:p>2 852 488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40401:531</text:p>
          </table:table-cell>
          <table:table-cell office:value-type="float" office:value="631624.85" table:style-name="ce10">
            <text:p>631 624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040401:529</text:p>
          </table:table-cell>
          <table:table-cell office:value-type="float" office:value="342401.95" table:style-name="ce10">
            <text:p>342 401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110501:1047</text:p>
          </table:table-cell>
          <table:table-cell office:value-type="float" office:value="304840.53999999998" table:style-name="ce10">
            <text:p>304 840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160101:3747</text:p>
          </table:table-cell>
          <table:table-cell office:value-type="float" office:value="1272882.24" table:style-name="ce10">
            <text:p>1 272 882.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40401:534</text:p>
          </table:table-cell>
          <table:table-cell office:value-type="float" office:value="205203.94" table:style-name="ce10">
            <text:p>205 203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040401:533</text:p>
          </table:table-cell>
          <table:table-cell office:value-type="float" office:value="347937.32" table:style-name="ce10">
            <text:p>347 937.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10101:22</text:p>
          </table:table-cell>
          <table:table-cell office:value-type="float" office:value="1240372.3700000001" table:style-name="ce10">
            <text:p>1 240 372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40501:1345</text:p>
          </table:table-cell>
          <table:table-cell office:value-type="float" office:value="560625.25" table:style-name="ce10">
            <text:p>560 625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60201:825</text:p>
          </table:table-cell>
          <table:table-cell office:value-type="float" office:value="191548.33" table:style-name="ce10">
            <text:p>191 548.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40401:530</text:p>
          </table:table-cell>
          <table:table-cell office:value-type="float" office:value="323225.86" table:style-name="ce10">
            <text:p>323 225.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040103:315</text:p>
          </table:table-cell>
          <table:table-cell office:value-type="float" office:value="1336448.6200000001" table:style-name="ce10">
            <text:p>1 336 448.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100801:505</text:p>
          </table:table-cell>
          <table:table-cell office:value-type="float" office:value="63847.199999999997" table:style-name="ce10">
            <text:p>63 847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50101:5028</text:p>
          </table:table-cell>
          <table:table-cell office:value-type="float" office:value="8962571.2300000004" table:style-name="ce10">
            <text:p>8 962 571.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80201:1027</text:p>
          </table:table-cell>
          <table:table-cell office:value-type="float" office:value="4996008.18" table:style-name="ce10">
            <text:p>4 996 008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50101:2690</text:p>
          </table:table-cell>
          <table:table-cell office:value-type="float" office:value="38795496.869999997" table:style-name="ce10">
            <text:p>38 795 496.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10101:3506</text:p>
          </table:table-cell>
          <table:table-cell office:value-type="float" office:value="5218327.18" table:style-name="ce10">
            <text:p>5 218 327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70201:1023</text:p>
          </table:table-cell>
          <table:table-cell office:value-type="float" office:value="2177268.16" table:style-name="ce10">
            <text:p>2 177 268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30801:2414</text:p>
          </table:table-cell>
          <table:table-cell office:value-type="float" office:value="7455421.8399999999" table:style-name="ce10">
            <text:p>7 455 421.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10102:9690</text:p>
          </table:table-cell>
          <table:table-cell office:value-type="float" office:value="263980.28999999998" table:style-name="ce10">
            <text:p>263 980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60102:3651</text:p>
          </table:table-cell>
          <table:table-cell office:value-type="float" office:value="202306.98" table:style-name="ce10">
            <text:p>202 306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20104:4351</text:p>
          </table:table-cell>
          <table:table-cell office:value-type="float" office:value="20038906.379999999" table:style-name="ce10">
            <text:p>20 038 906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60302:200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9:5214</text:p>
          </table:table-cell>
          <table:table-cell office:value-type="float" office:value="78895.199999999997" table:style-name="ce10">
            <text:p>78 895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10201:2228</text:p>
          </table:table-cell>
          <table:table-cell office:value-type="float" office:value="22074.75" table:style-name="ce10">
            <text:p>22 074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10501:793</text:p>
          </table:table-cell>
          <table:table-cell office:value-type="float" office:value="2628.19" table:style-name="ce10">
            <text:p>2 628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000000:7260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60302:2003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220101:2684</text:p>
          </table:table-cell>
          <table:table-cell office:value-type="float" office:value="2647.31" table:style-name="ce10">
            <text:p>2 647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60301:205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20201:1978</text:p>
          </table:table-cell>
          <table:table-cell office:value-type="float" office:value="4854786.5999999996" table:style-name="ce10">
            <text:p>4 854 786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60301:2055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40301:3680</text:p>
          </table:table-cell>
          <table:table-cell office:value-type="float" office:value="76772.11" table:style-name="ce10">
            <text:p>76 772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90501:1842</text:p>
          </table:table-cell>
          <table:table-cell office:value-type="float" office:value="1145850" table:style-name="ce10">
            <text:p>1 145 85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20401:1429</text:p>
          </table:table-cell>
          <table:table-cell office:value-type="float" office:value="2647.31" table:style-name="ce10">
            <text:p>2 647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60301:2058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60302:2004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20102:5412</text:p>
          </table:table-cell>
          <table:table-cell office:value-type="float" office:value="7941.94" table:style-name="ce10">
            <text:p>7 941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10101:4457</text:p>
          </table:table-cell>
          <table:table-cell office:value-type="float" office:value="224301" table:style-name="ce10">
            <text:p>224 30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00000:6112</text:p>
          </table:table-cell>
          <table:table-cell office:value-type="float" office:value="34903.699999999997" table:style-name="ce10">
            <text:p>34 903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00000:6113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090101:5044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00000:6115</text:p>
          </table:table-cell>
          <table:table-cell office:value-type="float" office:value="11634.57" table:style-name="ce10">
            <text:p>11 634.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00000:6108</text:p>
          </table:table-cell>
          <table:table-cell office:value-type="float" office:value="5188.3" table:style-name="ce10">
            <text:p>5 188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12:472</text:p>
          </table:table-cell>
          <table:table-cell office:value-type="float" office:value="2647.31" table:style-name="ce10">
            <text:p>2 647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00000:15240</text:p>
          </table:table-cell>
          <table:table-cell office:value-type="float" office:value="881246.82" table:style-name="ce10">
            <text:p>881 246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60302:2005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17:1761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80201:1446</text:p>
          </table:table-cell>
          <table:table-cell office:value-type="float" office:value="91704.31" table:style-name="ce10">
            <text:p>91 704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80201:1448</text:p>
          </table:table-cell>
          <table:table-cell office:value-type="float" office:value="82533.88" table:style-name="ce10">
            <text:p>82 533.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13:4683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13:4684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60302:2002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50101:158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20501:1407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00000:6106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9:10291</text:p>
          </table:table-cell>
          <table:table-cell office:value-type="float" office:value="10126.799999999999" table:style-name="ce10">
            <text:p>10 126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20401:1427</text:p>
          </table:table-cell>
          <table:table-cell office:value-type="float" office:value="2647.31" table:style-name="ce10">
            <text:p>2 647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00000:6103</text:p>
          </table:table-cell>
          <table:table-cell office:value-type="float" office:value="292858.63" table:style-name="ce10">
            <text:p>292 858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50101:158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16:547</text:p>
          </table:table-cell>
          <table:table-cell office:value-type="float" office:value="517367.7" table:style-name="ce10">
            <text:p>517 367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110801:1288</text:p>
          </table:table-cell>
          <table:table-cell office:value-type="float" office:value="203228.7" table:style-name="ce10">
            <text:p>203 228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00000:6104</text:p>
          </table:table-cell>
          <table:table-cell office:value-type="float" office:value="16853.25" table:style-name="ce10">
            <text:p>16 853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50101:159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00000:15239</text:p>
          </table:table-cell>
          <table:table-cell office:value-type="float" office:value="1155949.47" table:style-name="ce10">
            <text:p>1 155 949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20501:1409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90101:5045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40301:2953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40301:2952</text:p>
          </table:table-cell>
          <table:table-cell office:value-type="float" office:value="1929.72" table:style-name="ce10">
            <text:p>1 929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60301:2061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040101:1622</text:p>
          </table:table-cell>
          <table:table-cell office:value-type="float" office:value="37062.400000000001" table:style-name="ce10">
            <text:p>37 062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00000:6111</text:p>
          </table:table-cell>
          <table:table-cell office:value-type="float" office:value="13556.41" table:style-name="ce10">
            <text:p>13 556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60301:206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20501:1408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60301:205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60101:1013</text:p>
          </table:table-cell>
          <table:table-cell office:value-type="float" office:value="572925" table:style-name="ce10">
            <text:p>572 925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00000:6114</text:p>
          </table:table-cell>
          <table:table-cell office:value-type="float" office:value="12964.55" table:style-name="ce10">
            <text:p>12 964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60301:206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60401:529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60302:199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00000:6105</text:p>
          </table:table-cell>
          <table:table-cell office:value-type="float" office:value="16853.25" table:style-name="ce10">
            <text:p>16 853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050101:2236</text:p>
          </table:table-cell>
          <table:table-cell office:value-type="float" office:value="15769.12" table:style-name="ce10">
            <text:p>15 769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20105:1525</text:p>
          </table:table-cell>
          <table:table-cell office:value-type="float" office:value="2647.31" table:style-name="ce10">
            <text:p>2 647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020103:5077</text:p>
          </table:table-cell>
          <table:table-cell office:value-type="float" office:value="61084.3" table:style-name="ce10">
            <text:p>61 084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00000:6107</text:p>
          </table:table-cell>
          <table:table-cell office:value-type="float" office:value="13856.84" table:style-name="ce10">
            <text:p>13 856.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55:5474</text:p>
          </table:table-cell>
          <table:table-cell office:value-type="float" office:value="2628.19" table:style-name="ce10">
            <text:p>2 628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50101:158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220401:1428</text:p>
          </table:table-cell>
          <table:table-cell office:value-type="float" office:value="2647.31" table:style-name="ce10">
            <text:p>2 647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051101:411</text:p>
          </table:table-cell>
          <table:table-cell office:value-type="float" office:value="20570" table:style-name="ce10">
            <text:p>20 57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50101:158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7:5666</text:p>
          </table:table-cell>
          <table:table-cell office:value-type="float" office:value="1687.8" table:style-name="ce10">
            <text:p>1 687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220401:1430</text:p>
          </table:table-cell>
          <table:table-cell office:value-type="float" office:value="2647.31" table:style-name="ce10">
            <text:p>2 647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000000:7261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000000:7262</text:p>
          </table:table-cell>
          <table:table-cell office:value-type="float" office:value="10126.799999999999" table:style-name="ce10">
            <text:p>10 126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60302:2001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10102:6816</text:p>
          </table:table-cell>
          <table:table-cell office:value-type="float" office:value="9166800" table:style-name="ce10">
            <text:p>9 166 8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13:4682</text:p>
          </table:table-cell>
          <table:table-cell office:value-type="float" office:value="214226.27" table:style-name="ce10">
            <text:p>214 226.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090101:504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60301:2059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090101:5042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50101:159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00000:6109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00000:6110</text:p>
          </table:table-cell>
          <table:table-cell office:value-type="float" office:value="13556.41" table:style-name="ce10">
            <text:p>13 556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60301:2063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00000:3904</text:p>
          </table:table-cell>
          <table:table-cell office:value-type="float" office:value="89914.6" table:style-name="ce10">
            <text:p>89 914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3:000000:3835</text:p>
          </table:table-cell>
          <table:table-cell office:value-type="float" office:value="834712.2" table:style-name="ce10">
            <text:p>834 712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05:3691</text:p>
          </table:table-cell>
          <table:table-cell office:value-type="float" office:value="11366.84" table:style-name="ce10">
            <text:p>11 366.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60302:200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23:4112</text:p>
          </table:table-cell>
          <table:table-cell office:value-type="float" office:value="1351008.44" table:style-name="ce10">
            <text:p>1 351 008.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14:7513</text:p>
          </table:table-cell>
          <table:table-cell office:value-type="float" office:value="5697158.4400000004" table:style-name="ce10">
            <text:p>5 697 158.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50101:7739</text:p>
          </table:table-cell>
          <table:table-cell office:value-type="float" office:value="87862.6" table:style-name="ce10">
            <text:p>87 862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7:5667</text:p>
          </table:table-cell>
          <table:table-cell office:value-type="float" office:value="7926707.1100000003" table:style-name="ce10">
            <text:p>7 926 707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22:4332</text:p>
          </table:table-cell>
          <table:table-cell office:value-type="float" office:value="1821924.95" table:style-name="ce10">
            <text:p>1 821 924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50101:7738</text:p>
          </table:table-cell>
          <table:table-cell office:value-type="float" office:value="168740.31" table:style-name="ce10">
            <text:p>168 740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09:10292</text:p>
          </table:table-cell>
          <table:table-cell office:value-type="float" office:value="7151647.1200000001" table:style-name="ce10">
            <text:p>7 151 647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16:6089</text:p>
          </table:table-cell>
          <table:table-cell office:value-type="float" office:value="4278153.9400000004" table:style-name="ce10">
            <text:p>4 278 153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14:1840</text:p>
          </table:table-cell>
          <table:table-cell office:value-type="float" office:value="6655983.0599999996" table:style-name="ce10">
            <text:p>6 655 983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20103:1802</text:p>
          </table:table-cell>
          <table:table-cell office:value-type="float" office:value="1551406.75" table:style-name="ce10">
            <text:p>1 551 406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06:4753</text:p>
          </table:table-cell>
          <table:table-cell office:value-type="float" office:value="4009821.01" table:style-name="ce10">
            <text:p>4 009 821.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15:9183</text:p>
          </table:table-cell>
          <table:table-cell office:value-type="float" office:value="2872241.64" table:style-name="ce10">
            <text:p>2 872 241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50101:7740</text:p>
          </table:table-cell>
          <table:table-cell office:value-type="float" office:value="69113.679999999993" table:style-name="ce10">
            <text:p>69 113.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10:15751</text:p>
          </table:table-cell>
          <table:table-cell office:value-type="float" office:value="251801.32" table:style-name="ce10">
            <text:p>251 801.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10131:82</text:p>
          </table:table-cell>
          <table:table-cell office:value-type="float" office:value="7042183.9699999997" table:style-name="ce10">
            <text:p>7 042 183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04:4464</text:p>
          </table:table-cell>
          <table:table-cell office:value-type="float" office:value="35018938.700000003" table:style-name="ce10">
            <text:p>35 018 938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4:4463</text:p>
          </table:table-cell>
          <table:table-cell office:value-type="float" office:value="41427798.939999998" table:style-name="ce10">
            <text:p>41 427 798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04:4466</text:p>
          </table:table-cell>
          <table:table-cell office:value-type="float" office:value="34494215.539999999" table:style-name="ce10">
            <text:p>34 494 215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304:4462</text:p>
          </table:table-cell>
          <table:table-cell office:value-type="float" office:value="51708754.280000001" table:style-name="ce10">
            <text:p>51 708 754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304:4467</text:p>
          </table:table-cell>
          <table:table-cell office:value-type="float" office:value="9549961.6899999995" table:style-name="ce10">
            <text:p>9 549 961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304:4465</text:p>
          </table:table-cell>
          <table:table-cell office:value-type="float" office:value="35471286.259999998" table:style-name="ce10">
            <text:p>35 471 286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17:5449</text:p>
          </table:table-cell>
          <table:table-cell office:value-type="float" office:value="6221618.3200000003" table:style-name="ce10">
            <text:p>6 221 618.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17:22528</text:p>
          </table:table-cell>
          <table:table-cell office:value-type="float" office:value="3537049.84" table:style-name="ce10">
            <text:p>3 537 049.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303:7454</text:p>
          </table:table-cell>
          <table:table-cell office:value-type="float" office:value="2569173.15" table:style-name="ce10">
            <text:p>2 569 173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01:16104</text:p>
          </table:table-cell>
          <table:table-cell office:value-type="float" office:value="3089803.52" table:style-name="ce10">
            <text:p>3 089 803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01:32751</text:p>
          </table:table-cell>
          <table:table-cell office:value-type="float" office:value="4227904.2300000004" table:style-name="ce10">
            <text:p>4 227 904.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16:11987</text:p>
          </table:table-cell>
          <table:table-cell office:value-type="float" office:value="1045680.53" table:style-name="ce10">
            <text:p>1 045 680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1:2467</text:p>
          </table:table-cell>
          <table:table-cell office:value-type="float" office:value="761527.95" table:style-name="ce10">
            <text:p>761 527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1:010114:6116</text:p>
          </table:table-cell>
          <table:table-cell office:value-type="float" office:value="4797748.2300000004" table:style-name="ce10">
            <text:p>4 797 748.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54:4218</text:p>
          </table:table-cell>
          <table:table-cell office:value-type="float" office:value="3623856.51" table:style-name="ce10">
            <text:p>3 623 856.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3:34900</text:p>
          </table:table-cell>
          <table:table-cell office:value-type="float" office:value="4116993.98" table:style-name="ce10">
            <text:p>4 116 993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20106:402</text:p>
          </table:table-cell>
          <table:table-cell office:value-type="float" office:value="9689513.2300000004" table:style-name="ce10">
            <text:p>9 689 513.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20201:832</text:p>
          </table:table-cell>
          <table:table-cell office:value-type="float" office:value="1296735" table:style-name="ce10">
            <text:p>1 296 735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28:2077</text:p>
          </table:table-cell>
          <table:table-cell office:value-type="float" office:value="4651725.95" table:style-name="ce10">
            <text:p>4 651 725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36:2411</text:p>
          </table:table-cell>
          <table:table-cell office:value-type="float" office:value="4687172.53" table:style-name="ce10">
            <text:p>4 687 172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20106:409</text:p>
          </table:table-cell>
          <table:table-cell office:value-type="float" office:value="4695290.72" table:style-name="ce10">
            <text:p>4 695 290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90103:6933</text:p>
          </table:table-cell>
          <table:table-cell office:value-type="float" office:value="4089652.59" table:style-name="ce10">
            <text:p>4 089 652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20106:406</text:p>
          </table:table-cell>
          <table:table-cell office:value-type="float" office:value="3473793.57" table:style-name="ce10">
            <text:p>3 473 793.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20106:405</text:p>
          </table:table-cell>
          <table:table-cell office:value-type="float" office:value="6880585.1900000004" table:style-name="ce10">
            <text:p>6 880 585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20106:407</text:p>
          </table:table-cell>
          <table:table-cell office:value-type="float" office:value="2515150.2400000002" table:style-name="ce10">
            <text:p>2 515 150.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20106:404</text:p>
          </table:table-cell>
          <table:table-cell office:value-type="float" office:value="7839228.5199999996" table:style-name="ce10">
            <text:p>7 839 228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20106:403</text:p>
          </table:table-cell>
          <table:table-cell office:value-type="float" office:value="8565942.0199999996" table:style-name="ce10">
            <text:p>8 565 942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3:2878</text:p>
          </table:table-cell>
          <table:table-cell office:value-type="float" office:value="2292507.2400000002" table:style-name="ce10">
            <text:p>2 292 507.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20106:408</text:p>
          </table:table-cell>
          <table:table-cell office:value-type="float" office:value="2350222.36" table:style-name="ce10">
            <text:p>2 350 222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5:020126:953</text:p>
          </table:table-cell>
          <table:table-cell office:value-type="float" office:value="2628284.19" table:style-name="ce10">
            <text:p>2 628 284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8:020101:2773</text:p>
          </table:table-cell>
          <table:table-cell office:value-type="float" office:value="1137032.53" table:style-name="ce10">
            <text:p>1 137 032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5:020105:619</text:p>
          </table:table-cell>
          <table:table-cell office:value-type="float" office:value="2116059.4500000002" table:style-name="ce10">
            <text:p>2 116 059.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3:100101:2927</text:p>
          </table:table-cell>
          <table:table-cell office:value-type="float" office:value="1319564.8600000001" table:style-name="ce10">
            <text:p>1 319 564.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20101:2702</text:p>
          </table:table-cell>
          <table:table-cell office:value-type="float" office:value="1174405.47" table:style-name="ce10">
            <text:p>1 174 405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020101:2772</text:p>
          </table:table-cell>
          <table:table-cell office:value-type="float" office:value="831691.32" table:style-name="ce10">
            <text:p>831 691.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010119:315</text:p>
          </table:table-cell>
          <table:table-cell office:value-type="float" office:value="2649803.88" table:style-name="ce10">
            <text:p>2 649 803.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10108:2979</text:p>
          </table:table-cell>
          <table:table-cell office:value-type="float" office:value="610220.75" table:style-name="ce10">
            <text:p>610 220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020101:3239</text:p>
          </table:table-cell>
          <table:table-cell office:value-type="float" office:value="1076183.1200000001" table:style-name="ce10">
            <text:p>1 076 183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10:1559</text:p>
          </table:table-cell>
          <table:table-cell office:value-type="float" office:value="6717056.4100000001" table:style-name="ce10">
            <text:p>6 717 056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10:1621</text:p>
          </table:table-cell>
          <table:table-cell office:value-type="float" office:value="2227564.2200000002" table:style-name="ce10">
            <text:p>2 227 564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0:1591</text:p>
          </table:table-cell>
          <table:table-cell office:value-type="float" office:value="125224512.86" table:style-name="ce10">
            <text:p>125 224 512.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10:1773</text:p>
          </table:table-cell>
          <table:table-cell office:value-type="float" office:value="77875.48" table:style-name="ce10">
            <text:p>77 875.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10:1664</text:p>
          </table:table-cell>
          <table:table-cell office:value-type="float" office:value="4375.78" table:style-name="ce10">
            <text:p>4 375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10:1778</text:p>
          </table:table-cell>
          <table:table-cell office:value-type="float" office:value="19087.34" table:style-name="ce10">
            <text:p>19 087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10:1651</text:p>
          </table:table-cell>
          <table:table-cell office:value-type="float" office:value="1220418.57" table:style-name="ce10">
            <text:p>1 220 418.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10:1540</text:p>
          </table:table-cell>
          <table:table-cell office:value-type="float" office:value="290043.71999999997" table:style-name="ce10">
            <text:p>290 043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10:1671</text:p>
          </table:table-cell>
          <table:table-cell office:value-type="float" office:value="2731869.94" table:style-name="ce10">
            <text:p>2 731 869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10:1775</text:p>
          </table:table-cell>
          <table:table-cell office:value-type="float" office:value="199100.71" table:style-name="ce10">
            <text:p>199 100.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10:1678</text:p>
          </table:table-cell>
          <table:table-cell office:value-type="float" office:value="7070220.3300000001" table:style-name="ce10">
            <text:p>7 070 220.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10:1544</text:p>
          </table:table-cell>
          <table:table-cell office:value-type="float" office:value="39167180.159999996" table:style-name="ce10">
            <text:p>39 167 180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04:8108</text:p>
          </table:table-cell>
          <table:table-cell office:value-type="float" office:value="8286725.7999999998" table:style-name="ce10">
            <text:p>8 286 725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10:1723</text:p>
          </table:table-cell>
          <table:table-cell office:value-type="float" office:value="1301473.8700000001" table:style-name="ce10">
            <text:p>1 301 473.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04:7588</text:p>
          </table:table-cell>
          <table:table-cell office:value-type="float" office:value="606494.85" table:style-name="ce10">
            <text:p>606 494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10:1661</text:p>
          </table:table-cell>
          <table:table-cell office:value-type="float" office:value="5177476.68" table:style-name="ce10">
            <text:p>5 177 476.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10:15190</text:p>
          </table:table-cell>
          <table:table-cell office:value-type="float" office:value="828034.6" table:style-name="ce10">
            <text:p>828 034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10:1593</text:p>
          </table:table-cell>
          <table:table-cell office:value-type="float" office:value="40969845.850000001" table:style-name="ce10">
            <text:p>40 969 845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0:1587</text:p>
          </table:table-cell>
          <table:table-cell office:value-type="float" office:value="12295756.470000001" table:style-name="ce10">
            <text:p>12 295 756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04:7594</text:p>
          </table:table-cell>
          <table:table-cell office:value-type="float" office:value="18757.86" table:style-name="ce10">
            <text:p>18 757.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50201:5</text:p>
          </table:table-cell>
          <table:table-cell office:value-type="float" office:value="442396.87" table:style-name="ce10">
            <text:p>442 396.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50201:234</text:p>
          </table:table-cell>
          <table:table-cell office:value-type="float" office:value="1418939.3" table:style-name="ce10">
            <text:p>1 418 939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50104:33</text:p>
          </table:table-cell>
          <table:table-cell office:value-type="float" office:value="345395.59" table:style-name="ce10">
            <text:p>345 395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50104:70</text:p>
          </table:table-cell>
          <table:table-cell office:value-type="float" office:value="147679.24" table:style-name="ce10">
            <text:p>147 679.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50301:1514</text:p>
          </table:table-cell>
          <table:table-cell office:value-type="float" office:value="2373279.67" table:style-name="ce10">
            <text:p>2 373 279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50104:484</text:p>
          </table:table-cell>
          <table:table-cell office:value-type="float" office:value="138767.34" table:style-name="ce10">
            <text:p>138 767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50104:481</text:p>
          </table:table-cell>
          <table:table-cell office:value-type="float" office:value="136579.06" table:style-name="ce10">
            <text:p>136 579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50201:14</text:p>
          </table:table-cell>
          <table:table-cell office:value-type="float" office:value="926308.98" table:style-name="ce10">
            <text:p>926 308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50201:57</text:p>
          </table:table-cell>
          <table:table-cell office:value-type="float" office:value="237415.33" table:style-name="ce10">
            <text:p>237 415.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50201:1015</text:p>
          </table:table-cell>
          <table:table-cell office:value-type="float" office:value="150270.35999999999" table:style-name="ce10">
            <text:p>150 270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50201:232</text:p>
          </table:table-cell>
          <table:table-cell office:value-type="float" office:value="978476.52" table:style-name="ce10">
            <text:p>978 476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50201:78</text:p>
          </table:table-cell>
          <table:table-cell office:value-type="float" office:value="2406772.4500000002" table:style-name="ce10">
            <text:p>2 406 772.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04:665</text:p>
          </table:table-cell>
          <table:table-cell office:value-type="float" office:value="1571880.36" table:style-name="ce10">
            <text:p>1 571 880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04:6447</text:p>
          </table:table-cell>
          <table:table-cell office:value-type="float" office:value="866754.37" table:style-name="ce10">
            <text:p>866 754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04:6478</text:p>
          </table:table-cell>
          <table:table-cell office:value-type="float" office:value="1914153.08" table:style-name="ce10">
            <text:p>1 914 153.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04:633</text:p>
          </table:table-cell>
          <table:table-cell office:value-type="float" office:value="965507.53" table:style-name="ce10">
            <text:p>965 507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04:347</text:p>
          </table:table-cell>
          <table:table-cell office:value-type="float" office:value="29019.94" table:style-name="ce10">
            <text:p>29 019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04:7112</text:p>
          </table:table-cell>
          <table:table-cell office:value-type="float" office:value="637632.81999999995" table:style-name="ce10">
            <text:p>637 632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04:426</text:p>
          </table:table-cell>
          <table:table-cell office:value-type="float" office:value="613832.6" table:style-name="ce10">
            <text:p>613 832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04:749</text:p>
          </table:table-cell>
          <table:table-cell office:value-type="float" office:value="2922986.23" table:style-name="ce10">
            <text:p>2 922 986.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04:481</text:p>
          </table:table-cell>
          <table:table-cell office:value-type="float" office:value="923146.69" table:style-name="ce10">
            <text:p>923 146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04:6795</text:p>
          </table:table-cell>
          <table:table-cell office:value-type="float" office:value="1054314.33" table:style-name="ce10">
            <text:p>1 054 314.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04:6403</text:p>
          </table:table-cell>
          <table:table-cell office:value-type="float" office:value="946680.49" table:style-name="ce10">
            <text:p>946 680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04:6825</text:p>
          </table:table-cell>
          <table:table-cell office:value-type="float" office:value="679372.02" table:style-name="ce10">
            <text:p>679 372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04:6482</text:p>
          </table:table-cell>
          <table:table-cell office:value-type="float" office:value="1146673.3999999999" table:style-name="ce10">
            <text:p>1 146 673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04:6481</text:p>
          </table:table-cell>
          <table:table-cell office:value-type="float" office:value="937799.81" table:style-name="ce10">
            <text:p>937 799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04:384</text:p>
          </table:table-cell>
          <table:table-cell office:value-type="float" office:value="992860.02" table:style-name="ce10">
            <text:p>992 860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04:510</text:p>
          </table:table-cell>
          <table:table-cell office:value-type="float" office:value="6347996.4299999997" table:style-name="ce10">
            <text:p>6 347 996.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04:6936</text:p>
          </table:table-cell>
          <table:table-cell office:value-type="float" office:value="1761926.91" table:style-name="ce10">
            <text:p>1 761 926.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04:7094</text:p>
          </table:table-cell>
          <table:table-cell office:value-type="float" office:value="1514599.97" table:style-name="ce10">
            <text:p>1 514 599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04:6376</text:p>
          </table:table-cell>
          <table:table-cell office:value-type="float" office:value="849881.08" table:style-name="ce10">
            <text:p>849 881.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04:7052</text:p>
          </table:table-cell>
          <table:table-cell office:value-type="float" office:value="154796.59" table:style-name="ce10">
            <text:p>154 796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04:7141</text:p>
          </table:table-cell>
          <table:table-cell office:value-type="float" office:value="146002.6" table:style-name="ce10">
            <text:p>146 002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04:34</text:p>
          </table:table-cell>
          <table:table-cell office:value-type="float" office:value="567475.44999999995" table:style-name="ce10">
            <text:p>567 475.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04:345</text:p>
          </table:table-cell>
          <table:table-cell office:value-type="float" office:value="1104756.5900000001" table:style-name="ce10">
            <text:p>1 104 756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04:7563</text:p>
          </table:table-cell>
          <table:table-cell office:value-type="float" office:value="40976.449999999997" table:style-name="ce10">
            <text:p>40 976.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04:7038</text:p>
          </table:table-cell>
          <table:table-cell office:value-type="float" office:value="2453166.19" table:style-name="ce10">
            <text:p>2 453 166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04:6991</text:p>
          </table:table-cell>
          <table:table-cell office:value-type="float" office:value="3232282.45" table:style-name="ce10">
            <text:p>3 232 282.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04:301</text:p>
          </table:table-cell>
          <table:table-cell office:value-type="float" office:value="4710754.45" table:style-name="ce10">
            <text:p>4 710 754.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04:381</text:p>
          </table:table-cell>
          <table:table-cell office:value-type="float" office:value="146538.87" table:style-name="ce10">
            <text:p>146 538.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04:681</text:p>
          </table:table-cell>
          <table:table-cell office:value-type="float" office:value="628041.68999999994" table:style-name="ce10">
            <text:p>628 041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04:368</text:p>
          </table:table-cell>
          <table:table-cell office:value-type="float" office:value="32244.38" table:style-name="ce10">
            <text:p>32 244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04:7051</text:p>
          </table:table-cell>
          <table:table-cell office:value-type="float" office:value="49593.5" table:style-name="ce10">
            <text:p>49 593.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04:514</text:p>
          </table:table-cell>
          <table:table-cell office:value-type="float" office:value="95121.47" table:style-name="ce10">
            <text:p>95 121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04:6961</text:p>
          </table:table-cell>
          <table:table-cell office:value-type="float" office:value="12439.75" table:style-name="ce10">
            <text:p>12 439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04:7462</text:p>
          </table:table-cell>
          <table:table-cell office:value-type="float" office:value="69098.59" table:style-name="ce10">
            <text:p>69 098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50104:25</text:p>
          </table:table-cell>
          <table:table-cell office:value-type="float" office:value="1268566.4099999999" table:style-name="ce10">
            <text:p>1 268 566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50201:952</text:p>
          </table:table-cell>
          <table:table-cell office:value-type="float" office:value="58528.26" table:style-name="ce10">
            <text:p>58 528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50104:477</text:p>
          </table:table-cell>
          <table:table-cell office:value-type="float" office:value="257712.46" table:style-name="ce10">
            <text:p>257 712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50104:483</text:p>
          </table:table-cell>
          <table:table-cell office:value-type="float" office:value="56213.14" table:style-name="ce10">
            <text:p>56 213.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50301:1519</text:p>
          </table:table-cell>
          <table:table-cell office:value-type="float" office:value="48979.51" table:style-name="ce10">
            <text:p>48 979.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50301:1534</text:p>
          </table:table-cell>
          <table:table-cell office:value-type="float" office:value="51021.41" table:style-name="ce10">
            <text:p>51 021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50104:440</text:p>
          </table:table-cell>
          <table:table-cell office:value-type="float" office:value="55964.69" table:style-name="ce10">
            <text:p>55 964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50301:1515</text:p>
          </table:table-cell>
          <table:table-cell office:value-type="float" office:value="7428.37" table:style-name="ce10">
            <text:p>7 428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50201:1010</text:p>
          </table:table-cell>
          <table:table-cell office:value-type="float" office:value="96327.47" table:style-name="ce10">
            <text:p>96 327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50201:108</text:p>
          </table:table-cell>
          <table:table-cell office:value-type="float" office:value="432018.06" table:style-name="ce10">
            <text:p>432 018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50201:220</text:p>
          </table:table-cell>
          <table:table-cell office:value-type="float" office:value="312142.78000000003" table:style-name="ce10">
            <text:p>312 142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50201:1013</text:p>
          </table:table-cell>
          <table:table-cell office:value-type="float" office:value="151758.13" table:style-name="ce10">
            <text:p>151 758.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50104:487</text:p>
          </table:table-cell>
          <table:table-cell office:value-type="float" office:value="80486.990000000005" table:style-name="ce10">
            <text:p>80 486.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3:050201:110</text:p>
          </table:table-cell>
          <table:table-cell office:value-type="float" office:value="92287.25" table:style-name="ce10">
            <text:p>92 287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04:7032</text:p>
          </table:table-cell>
          <table:table-cell office:value-type="float" office:value="3756707.53" table:style-name="ce10">
            <text:p>3 756 707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04:6412</text:p>
          </table:table-cell>
          <table:table-cell office:value-type="float" office:value="38475.35" table:style-name="ce10">
            <text:p>38 475.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01:6415</text:p>
          </table:table-cell>
          <table:table-cell office:value-type="float" office:value="5246163.96" table:style-name="ce10">
            <text:p>5 246 163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04:6789</text:p>
          </table:table-cell>
          <table:table-cell office:value-type="float" office:value="48450.8" table:style-name="ce10">
            <text:p>48 450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04:6409</text:p>
          </table:table-cell>
          <table:table-cell office:value-type="float" office:value="82447.179999999993" table:style-name="ce10">
            <text:p>82 447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04:6398</text:p>
          </table:table-cell>
          <table:table-cell office:value-type="float" office:value="990018.21" table:style-name="ce10">
            <text:p>990 018.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01:6413</text:p>
          </table:table-cell>
          <table:table-cell office:value-type="float" office:value="4930778.74" table:style-name="ce10">
            <text:p>4 930 778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04:706</text:p>
          </table:table-cell>
          <table:table-cell office:value-type="float" office:value="1220205.43" table:style-name="ce10">
            <text:p>1 220 205.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04:7505</text:p>
          </table:table-cell>
          <table:table-cell office:value-type="float" office:value="176622.14" table:style-name="ce10">
            <text:p>176 622.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04:7114</text:p>
          </table:table-cell>
          <table:table-cell office:value-type="float" office:value="690916.9" table:style-name="ce10">
            <text:p>690 916.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04:337</text:p>
          </table:table-cell>
          <table:table-cell office:value-type="float" office:value="2113601.84" table:style-name="ce10">
            <text:p>2 113 601.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04:543</text:p>
          </table:table-cell>
          <table:table-cell office:value-type="float" office:value="1559891.44" table:style-name="ce10">
            <text:p>1 559 891.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04:7562</text:p>
          </table:table-cell>
          <table:table-cell office:value-type="float" office:value="82583.3" table:style-name="ce10">
            <text:p>82 583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50201:62</text:p>
          </table:table-cell>
          <table:table-cell office:value-type="float" office:value="434612.76" table:style-name="ce10">
            <text:p>434 612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50201:1012</text:p>
          </table:table-cell>
          <table:table-cell office:value-type="float" office:value="32865.760000000002" table:style-name="ce10">
            <text:p>32 865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50104:486</text:p>
          </table:table-cell>
          <table:table-cell office:value-type="float" office:value="99721.82" table:style-name="ce10">
            <text:p>99 721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50104:723</text:p>
          </table:table-cell>
          <table:table-cell office:value-type="float" office:value="1050576.25" table:style-name="ce10">
            <text:p>1 050 576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04:414</text:p>
          </table:table-cell>
          <table:table-cell office:value-type="float" office:value="32244.38" table:style-name="ce10">
            <text:p>32 244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3:050201:87</text:p>
          </table:table-cell>
          <table:table-cell office:value-type="float" office:value="1052107.96" table:style-name="ce10">
            <text:p>1 052 107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3:050104:485</text:p>
          </table:table-cell>
          <table:table-cell office:value-type="float" office:value="80876.75" table:style-name="ce10">
            <text:p>80 876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50201:1011</text:p>
          </table:table-cell>
          <table:table-cell office:value-type="float" office:value="102608.85" table:style-name="ce10">
            <text:p>102 608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50201:205</text:p>
          </table:table-cell>
          <table:table-cell office:value-type="float" office:value="2247189.7799999998" table:style-name="ce10">
            <text:p>2 247 189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50301:1535</text:p>
          </table:table-cell>
          <table:table-cell office:value-type="float" office:value="27899.94" table:style-name="ce10">
            <text:p>27 899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50201:73</text:p>
          </table:table-cell>
          <table:table-cell office:value-type="float" office:value="502075.03" table:style-name="ce10">
            <text:p>502 075.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50201:928</text:p>
          </table:table-cell>
          <table:table-cell office:value-type="float" office:value="1632230.38" table:style-name="ce10">
            <text:p>1 632 230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3:050201:1014</text:p>
          </table:table-cell>
          <table:table-cell office:value-type="float" office:value="17239.259999999998" table:style-name="ce10">
            <text:p>17 239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50104:482</text:p>
          </table:table-cell>
          <table:table-cell office:value-type="float" office:value="58127.67" table:style-name="ce10">
            <text:p>58 127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04:6486</text:p>
          </table:table-cell>
          <table:table-cell office:value-type="float" office:value="574047.15" table:style-name="ce10">
            <text:p>574 047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04:644</text:p>
          </table:table-cell>
          <table:table-cell office:value-type="float" office:value="1051472.51" table:style-name="ce10">
            <text:p>1 051 472.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10104:30</text:p>
          </table:table-cell>
          <table:table-cell office:value-type="float" office:value="786828.25" table:style-name="ce10">
            <text:p>786 828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04:321</text:p>
          </table:table-cell>
          <table:table-cell office:value-type="float" office:value="485950.81" table:style-name="ce10">
            <text:p>485 950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04:6829</text:p>
          </table:table-cell>
          <table:table-cell office:value-type="float" office:value="3024258.89" table:style-name="ce10">
            <text:p>3 024 258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04:7564</text:p>
          </table:table-cell>
          <table:table-cell office:value-type="float" office:value="14257.65" table:style-name="ce10">
            <text:p>14 257.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04:354</text:p>
          </table:table-cell>
          <table:table-cell office:value-type="float" office:value="53525.66" table:style-name="ce10">
            <text:p>53 525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04:348</text:p>
          </table:table-cell>
          <table:table-cell office:value-type="float" office:value="39338.14" table:style-name="ce10">
            <text:p>39 338.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04:7058</text:p>
          </table:table-cell>
          <table:table-cell office:value-type="float" office:value="1850805.55" table:style-name="ce10">
            <text:p>1 850 805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04:267</text:p>
          </table:table-cell>
          <table:table-cell office:value-type="float" office:value="2846356.59" table:style-name="ce10">
            <text:p>2 846 356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10104:6411</text:p>
          </table:table-cell>
          <table:table-cell office:value-type="float" office:value="188450.69" table:style-name="ce10">
            <text:p>188 450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04:69</text:p>
          </table:table-cell>
          <table:table-cell office:value-type="float" office:value="996412.3" table:style-name="ce10">
            <text:p>996 412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04:7145</text:p>
          </table:table-cell>
          <table:table-cell office:value-type="float" office:value="196594.84" table:style-name="ce10">
            <text:p>196 594.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04:453</text:p>
          </table:table-cell>
          <table:table-cell office:value-type="float" office:value="1600298.54" table:style-name="ce10">
            <text:p>1 600 298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10104:6853</text:p>
          </table:table-cell>
          <table:table-cell office:value-type="float" office:value="100702.18" table:style-name="ce10">
            <text:p>100 702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04:7506</text:p>
          </table:table-cell>
          <table:table-cell office:value-type="float" office:value="20191.96" table:style-name="ce10">
            <text:p>20 191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04:7529</text:p>
          </table:table-cell>
          <table:table-cell office:value-type="float" office:value="530176.6" table:style-name="ce10">
            <text:p>530 176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04:29</text:p>
          </table:table-cell>
          <table:table-cell office:value-type="float" office:value="3730865.23" table:style-name="ce10">
            <text:p>3 730 865.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04:7218</text:p>
          </table:table-cell>
          <table:table-cell office:value-type="float" office:value="967994.12" table:style-name="ce10">
            <text:p>967 994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04:6839</text:p>
          </table:table-cell>
          <table:table-cell office:value-type="float" office:value="606728.06000000006" table:style-name="ce10">
            <text:p>606 728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04:6410</text:p>
          </table:table-cell>
          <table:table-cell office:value-type="float" office:value="30903.52" table:style-name="ce10">
            <text:p>30 903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04:585</text:p>
          </table:table-cell>
          <table:table-cell office:value-type="float" office:value="1353415.63" table:style-name="ce10">
            <text:p>1 353 415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10104:6871</text:p>
          </table:table-cell>
          <table:table-cell office:value-type="float" office:value="603886.24" table:style-name="ce10">
            <text:p>603 886.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04:309</text:p>
          </table:table-cell>
          <table:table-cell office:value-type="float" office:value="1133174.77" table:style-name="ce10">
            <text:p>1 133 174.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10:33463</text:p>
          </table:table-cell>
          <table:table-cell office:value-type="float" office:value="602451.12" table:style-name="ce10">
            <text:p>602 451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9:6915</text:p>
          </table:table-cell>
          <table:table-cell office:value-type="float" office:value="11247229.130000001" table:style-name="ce10">
            <text:p>11 247 229.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69:792</text:p>
          </table:table-cell>
          <table:table-cell office:value-type="float" office:value="1064246.47" table:style-name="ce10">
            <text:p>1 064 246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4:090501:2006</text:p>
          </table:table-cell>
          <table:table-cell office:value-type="float" office:value="1089869.46" table:style-name="ce10">
            <text:p>1 089 869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0:100301:21</text:p>
          </table:table-cell>
          <table:table-cell office:value-type="float" office:value="1140422.8799999999" table:style-name="ce10">
            <text:p>1 140 422.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0:010115:800</text:p>
          </table:table-cell>
          <table:table-cell office:value-type="float" office:value="81352.3" table:style-name="ce10">
            <text:p>81 352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0:000000:556</text:p>
          </table:table-cell>
          <table:table-cell office:value-type="float" office:value="250958.58" table:style-name="ce10">
            <text:p>250 958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0:100401:249</text:p>
          </table:table-cell>
          <table:table-cell office:value-type="float" office:value="450984.1" table:style-name="ce10">
            <text:p>450 984.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0:110101:2556</text:p>
          </table:table-cell>
          <table:table-cell office:value-type="float" office:value="85153.2" table:style-name="ce10">
            <text:p>85 153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0:010142:272</text:p>
          </table:table-cell>
          <table:table-cell office:value-type="float" office:value="246965.39" table:style-name="ce10">
            <text:p>246 965.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0:010135:4</text:p>
          </table:table-cell>
          <table:table-cell office:value-type="float" office:value="370345.67" table:style-name="ce10">
            <text:p>370 345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0:100401:1183</text:p>
          </table:table-cell>
          <table:table-cell office:value-type="float" office:value="725899.06" table:style-name="ce10">
            <text:p>725 899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0:010127:14</text:p>
          </table:table-cell>
          <table:table-cell office:value-type="float" office:value="503570.08" table:style-name="ce10">
            <text:p>503 570.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0:120101:31</text:p>
          </table:table-cell>
          <table:table-cell office:value-type="float" office:value="514594.97" table:style-name="ce10">
            <text:p>514 594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0:110101:526</text:p>
          </table:table-cell>
          <table:table-cell office:value-type="float" office:value="566090.06999999995" table:style-name="ce10">
            <text:p>566 090.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0:010140:20</text:p>
          </table:table-cell>
          <table:table-cell office:value-type="float" office:value="523803.82" table:style-name="ce10">
            <text:p>523 803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0:100201:5</text:p>
          </table:table-cell>
          <table:table-cell office:value-type="float" office:value="324598.71999999997" table:style-name="ce10">
            <text:p>324 598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0:010141:18</text:p>
          </table:table-cell>
          <table:table-cell office:value-type="float" office:value="976882.36" table:style-name="ce10">
            <text:p>976 882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0:010132:17</text:p>
          </table:table-cell>
          <table:table-cell office:value-type="float" office:value="684032.54" table:style-name="ce10">
            <text:p>684 032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0:100401:1169</text:p>
          </table:table-cell>
          <table:table-cell office:value-type="float" office:value="1595186.05" table:style-name="ce10">
            <text:p>1 595 186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0:100401:351</text:p>
          </table:table-cell>
          <table:table-cell office:value-type="float" office:value="1085396.25" table:style-name="ce10">
            <text:p>1 085 396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0:010115:549</text:p>
          </table:table-cell>
          <table:table-cell office:value-type="float" office:value="87259.45" table:style-name="ce10">
            <text:p>87 259.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0:110201:205</text:p>
          </table:table-cell>
          <table:table-cell office:value-type="float" office:value="787538.7" table:style-name="ce10">
            <text:p>787 538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0:000000:496</text:p>
          </table:table-cell>
          <table:table-cell office:value-type="float" office:value="1705364.9" table:style-name="ce10">
            <text:p>1 705 364.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0:100401:1170</text:p>
          </table:table-cell>
          <table:table-cell office:value-type="float" office:value="1020427.26" table:style-name="ce10">
            <text:p>1 020 427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0:100401:1159</text:p>
          </table:table-cell>
          <table:table-cell office:value-type="float" office:value="4411036.21" table:style-name="ce10">
            <text:p>4 411 036.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0:010121:25</text:p>
          </table:table-cell>
          <table:table-cell office:value-type="float" office:value="723924.16" table:style-name="ce10">
            <text:p>723 924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0:100401:1166</text:p>
          </table:table-cell>
          <table:table-cell office:value-type="float" office:value="438357.92" table:style-name="ce10">
            <text:p>438 357.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0:010123:60</text:p>
          </table:table-cell>
          <table:table-cell office:value-type="float" office:value="1348618.73" table:style-name="ce10">
            <text:p>1 348 618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0:000000:1817</text:p>
          </table:table-cell>
          <table:table-cell office:value-type="float" office:value="1093229.47" table:style-name="ce10">
            <text:p>1 093 229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0:010130:4</text:p>
          </table:table-cell>
          <table:table-cell office:value-type="float" office:value="869919.13" table:style-name="ce10">
            <text:p>869 919.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0:010129:21</text:p>
          </table:table-cell>
          <table:table-cell office:value-type="float" office:value="580493.05000000005" table:style-name="ce10">
            <text:p>580 493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0:100401:1162</text:p>
          </table:table-cell>
          <table:table-cell office:value-type="float" office:value="1021717.59" table:style-name="ce10">
            <text:p>1 021 717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0:010101:15</text:p>
          </table:table-cell>
          <table:table-cell office:value-type="float" office:value="840180.01" table:style-name="ce10">
            <text:p>840 180.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0:010140:856</text:p>
          </table:table-cell>
          <table:table-cell office:value-type="float" office:value="859959.7" table:style-name="ce10">
            <text:p>859 959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0:010131:42</text:p>
          </table:table-cell>
          <table:table-cell office:value-type="float" office:value="939079.82" table:style-name="ce10">
            <text:p>939 079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0:010122:20</text:p>
          </table:table-cell>
          <table:table-cell office:value-type="float" office:value="825205.86" table:style-name="ce10">
            <text:p>825 205.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0:120101:249</text:p>
          </table:table-cell>
          <table:table-cell office:value-type="float" office:value="1612879.26" table:style-name="ce10">
            <text:p>1 612 879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0:010102:74</text:p>
          </table:table-cell>
          <table:table-cell office:value-type="float" office:value="7293334.2400000002" table:style-name="ce10">
            <text:p>7 293 334.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0:010118:6</text:p>
          </table:table-cell>
          <table:table-cell office:value-type="float" office:value="738100.28" table:style-name="ce10">
            <text:p>738 100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0:000000:50</text:p>
          </table:table-cell>
          <table:table-cell office:value-type="float" office:value="867019.59" table:style-name="ce10">
            <text:p>867 019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0:000000:62</text:p>
          </table:table-cell>
          <table:table-cell office:value-type="float" office:value="1042657.6" table:style-name="ce10">
            <text:p>1 042 657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0:100401:1160</text:p>
          </table:table-cell>
          <table:table-cell office:value-type="float" office:value="3109259.54" table:style-name="ce10">
            <text:p>3 109 259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0:010110:7</text:p>
          </table:table-cell>
          <table:table-cell office:value-type="float" office:value="229273.42" table:style-name="ce10">
            <text:p>229 273.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0:010120:36</text:p>
          </table:table-cell>
          <table:table-cell office:value-type="float" office:value="1164050.81" table:style-name="ce10">
            <text:p>1 164 050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0:010104:12</text:p>
          </table:table-cell>
          <table:table-cell office:value-type="float" office:value="533124.98" table:style-name="ce10">
            <text:p>533 124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0:010108:16</text:p>
          </table:table-cell>
          <table:table-cell office:value-type="float" office:value="397627.12" table:style-name="ce10">
            <text:p>397 627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0:100201:14</text:p>
          </table:table-cell>
          <table:table-cell office:value-type="float" office:value="390907.8" table:style-name="ce10">
            <text:p>390 907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0:010124:6</text:p>
          </table:table-cell>
          <table:table-cell office:value-type="float" office:value="1337927.73" table:style-name="ce10">
            <text:p>1 337 927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0:100401:26</text:p>
          </table:table-cell>
          <table:table-cell office:value-type="float" office:value="762966.24" table:style-name="ce10">
            <text:p>762 966.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0:110201:222</text:p>
          </table:table-cell>
          <table:table-cell office:value-type="float" office:value="718537.99" table:style-name="ce10">
            <text:p>718 537.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0:010122:10</text:p>
          </table:table-cell>
          <table:table-cell office:value-type="float" office:value="912951.58" table:style-name="ce10">
            <text:p>912 951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0:010111:25</text:p>
          </table:table-cell>
          <table:table-cell office:value-type="float" office:value="1036695.06" table:style-name="ce10">
            <text:p>1 036 695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0:110101:2541</text:p>
          </table:table-cell>
          <table:table-cell office:value-type="float" office:value="323285.17" table:style-name="ce10">
            <text:p>323 285.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0:100401:29</text:p>
          </table:table-cell>
          <table:table-cell office:value-type="float" office:value="5358543.5" table:style-name="ce10">
            <text:p>5 358 543.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0:110101:48</text:p>
          </table:table-cell>
          <table:table-cell office:value-type="float" office:value="928819.27" table:style-name="ce10">
            <text:p>928 819.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0:100101:391</text:p>
          </table:table-cell>
          <table:table-cell office:value-type="float" office:value="238081.16" table:style-name="ce10">
            <text:p>238 081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0:010117:8</text:p>
          </table:table-cell>
          <table:table-cell office:value-type="float" office:value="669739.11" table:style-name="ce10">
            <text:p>669 739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0:010125:7</text:p>
          </table:table-cell>
          <table:table-cell office:value-type="float" office:value="311463.21000000002" table:style-name="ce10">
            <text:p>311 463.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0:100401:1164</text:p>
          </table:table-cell>
          <table:table-cell office:value-type="float" office:value="471512.55" table:style-name="ce10">
            <text:p>471 512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0:110201:1236</text:p>
          </table:table-cell>
          <table:table-cell office:value-type="float" office:value="454747.65" table:style-name="ce10">
            <text:p>454 747.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0:010132:4</text:p>
          </table:table-cell>
          <table:table-cell office:value-type="float" office:value="642313.75" table:style-name="ce10">
            <text:p>642 313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0:110201:32</text:p>
          </table:table-cell>
          <table:table-cell office:value-type="float" office:value="833530.97" table:style-name="ce10">
            <text:p>833 530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0:110101:510</text:p>
          </table:table-cell>
          <table:table-cell office:value-type="float" office:value="569500.25" table:style-name="ce10">
            <text:p>569 500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0:010106:268</text:p>
          </table:table-cell>
          <table:table-cell office:value-type="float" office:value="142763.51999999999" table:style-name="ce10">
            <text:p>142 763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0:010103:64</text:p>
          </table:table-cell>
          <table:table-cell office:value-type="float" office:value="54044.83" table:style-name="ce10">
            <text:p>54 044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0:110101:138</text:p>
          </table:table-cell>
          <table:table-cell office:value-type="float" office:value="935862.49" table:style-name="ce10">
            <text:p>935 862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0:100401:1179</text:p>
          </table:table-cell>
          <table:table-cell office:value-type="float" office:value="183985.29" table:style-name="ce10">
            <text:p>183 985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0:000000:1392</text:p>
          </table:table-cell>
          <table:table-cell office:value-type="float" office:value="3020616.8" table:style-name="ce10">
            <text:p>3 020 616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0:010127:35</text:p>
          </table:table-cell>
          <table:table-cell office:value-type="float" office:value="283727.07" table:style-name="ce10">
            <text:p>283 727.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0:100401:1158</text:p>
          </table:table-cell>
          <table:table-cell office:value-type="float" office:value="1033598.03" table:style-name="ce10">
            <text:p>1 033 598.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0:100401:1180</text:p>
          </table:table-cell>
          <table:table-cell office:value-type="float" office:value="195710.71" table:style-name="ce10">
            <text:p>195 710.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0:120101:4012</text:p>
          </table:table-cell>
          <table:table-cell office:value-type="float" office:value="368981.6" table:style-name="ce10">
            <text:p>368 981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0:010123:150</text:p>
          </table:table-cell>
          <table:table-cell office:value-type="float" office:value="976448.53" table:style-name="ce10">
            <text:p>976 448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0:110201:202</text:p>
          </table:table-cell>
          <table:table-cell office:value-type="float" office:value="968278.3" table:style-name="ce10">
            <text:p>968 278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0:100101:410</text:p>
          </table:table-cell>
          <table:table-cell office:value-type="float" office:value="239344.19" table:style-name="ce10">
            <text:p>239 344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0:120101:230</text:p>
          </table:table-cell>
          <table:table-cell office:value-type="float" office:value="458920.35" table:style-name="ce10">
            <text:p>458 920.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0:000000:572</text:p>
          </table:table-cell>
          <table:table-cell office:value-type="float" office:value="385855.68" table:style-name="ce10">
            <text:p>385 855.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0:010109:40</text:p>
          </table:table-cell>
          <table:table-cell office:value-type="float" office:value="407175.62" table:style-name="ce10">
            <text:p>407 175.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0:010140:22</text:p>
          </table:table-cell>
          <table:table-cell office:value-type="float" office:value="820526.86" table:style-name="ce10">
            <text:p>820 526.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0:000000:562</text:p>
          </table:table-cell>
          <table:table-cell office:value-type="float" office:value="829155.43" table:style-name="ce10">
            <text:p>829 155.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0:010132:41</text:p>
          </table:table-cell>
          <table:table-cell office:value-type="float" office:value="995395.72" table:style-name="ce10">
            <text:p>995 395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0:010111:30</text:p>
          </table:table-cell>
          <table:table-cell office:value-type="float" office:value="143257.74" table:style-name="ce10">
            <text:p>143 257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0:010115:547</text:p>
          </table:table-cell>
          <table:table-cell office:value-type="float" office:value="230756.24" table:style-name="ce10">
            <text:p>230 756.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0:100401:1495</text:p>
          </table:table-cell>
          <table:table-cell office:value-type="float" office:value="286522.77" table:style-name="ce10">
            <text:p>286 522.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0:010108:1</text:p>
          </table:table-cell>
          <table:table-cell office:value-type="float" office:value="635363.12" table:style-name="ce10">
            <text:p>635 363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0:100401:70</text:p>
          </table:table-cell>
          <table:table-cell office:value-type="float" office:value="460460.9" table:style-name="ce10">
            <text:p>460 460.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0:000000:167</text:p>
          </table:table-cell>
          <table:table-cell office:value-type="float" office:value="697267.56" table:style-name="ce10">
            <text:p>697 267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0:000000:631</text:p>
          </table:table-cell>
          <table:table-cell office:value-type="float" office:value="720971.59" table:style-name="ce10">
            <text:p>720 971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0:100401:19</text:p>
          </table:table-cell>
          <table:table-cell office:value-type="float" office:value="2524290.16" table:style-name="ce10">
            <text:p>2 524 290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0:010118:18</text:p>
          </table:table-cell>
          <table:table-cell office:value-type="float" office:value="360342.47" table:style-name="ce10">
            <text:p>360 342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0:010113:76</text:p>
          </table:table-cell>
          <table:table-cell office:value-type="float" office:value="4656069.09" table:style-name="ce10">
            <text:p>4 656 069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0:010104:308</text:p>
          </table:table-cell>
          <table:table-cell office:value-type="float" office:value="269182" table:style-name="ce10">
            <text:p>269 18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0:010140:40</text:p>
          </table:table-cell>
          <table:table-cell office:value-type="float" office:value="829246.92" table:style-name="ce10">
            <text:p>829 246.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0:100401:31</text:p>
          </table:table-cell>
          <table:table-cell office:value-type="float" office:value="143363.56" table:style-name="ce10">
            <text:p>143 363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0:100301:19</text:p>
          </table:table-cell>
          <table:table-cell office:value-type="float" office:value="603602.06000000006" table:style-name="ce10">
            <text:p>603 602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0:110101:517</text:p>
          </table:table-cell>
          <table:table-cell office:value-type="float" office:value="609740.38" table:style-name="ce10">
            <text:p>609 740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0:100401:1165</text:p>
          </table:table-cell>
          <table:table-cell office:value-type="float" office:value="674214.8" table:style-name="ce10">
            <text:p>674 214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0:000000:920</text:p>
          </table:table-cell>
          <table:table-cell office:value-type="float" office:value="503948.99" table:style-name="ce10">
            <text:p>503 948.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0:010115:546</text:p>
          </table:table-cell>
          <table:table-cell office:value-type="float" office:value="222699.92" table:style-name="ce10">
            <text:p>222 699.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0:010107:225</text:p>
          </table:table-cell>
          <table:table-cell office:value-type="float" office:value="176088.31" table:style-name="ce10">
            <text:p>176 088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0:010107:32</text:p>
          </table:table-cell>
          <table:table-cell office:value-type="float" office:value="629042.18000000005" table:style-name="ce10">
            <text:p>629 042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0:110101:1</text:p>
          </table:table-cell>
          <table:table-cell office:value-type="float" office:value="627473.32999999996" table:style-name="ce10">
            <text:p>627 473.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3:200501:83</text:p>
          </table:table-cell>
          <table:table-cell office:value-type="float" office:value="5198210.8099999996" table:style-name="ce10">
            <text:p>5 198 210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3:200501:35</text:p>
          </table:table-cell>
          <table:table-cell office:value-type="float" office:value="910795.61" table:style-name="ce10">
            <text:p>910 795.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010102:1049</text:p>
          </table:table-cell>
          <table:table-cell office:value-type="float" office:value="906133.55" table:style-name="ce10">
            <text:p>906 133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010102:1068</text:p>
          </table:table-cell>
          <table:table-cell office:value-type="float" office:value="287137.25" table:style-name="ce10">
            <text:p>287 137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010102:1039</text:p>
          </table:table-cell>
          <table:table-cell office:value-type="float" office:value="827537.29" table:style-name="ce10">
            <text:p>827 537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10102:13114</text:p>
          </table:table-cell>
          <table:table-cell office:value-type="float" office:value="1581995.75" table:style-name="ce10">
            <text:p>1 581 995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010102:1338</text:p>
          </table:table-cell>
          <table:table-cell office:value-type="float" office:value="843451.46" table:style-name="ce10">
            <text:p>843 451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3:220101:314</text:p>
          </table:table-cell>
          <table:table-cell office:value-type="float" office:value="765319.07" table:style-name="ce10">
            <text:p>765 319.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010102:13175</text:p>
          </table:table-cell>
          <table:table-cell office:value-type="float" office:value="485950.81" table:style-name="ce10">
            <text:p>485 950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3:220101:285</text:p>
          </table:table-cell>
          <table:table-cell office:value-type="float" office:value="362961.89" table:style-name="ce10">
            <text:p>362 961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10102:1230</text:p>
          </table:table-cell>
          <table:table-cell office:value-type="float" office:value="561543.16" table:style-name="ce10">
            <text:p>561 543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010102:1037</text:p>
          </table:table-cell>
          <table:table-cell office:value-type="float" office:value="608148.97" table:style-name="ce10">
            <text:p>608 148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010102:13380</text:p>
          </table:table-cell>
          <table:table-cell office:value-type="float" office:value="572228.39" table:style-name="ce10">
            <text:p>572 228.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010102:13095</text:p>
          </table:table-cell>
          <table:table-cell office:value-type="float" office:value="630883.51" table:style-name="ce10">
            <text:p>630 883.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10102:1133</text:p>
          </table:table-cell>
          <table:table-cell office:value-type="float" office:value="360115.13" table:style-name="ce10">
            <text:p>360 115.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010102:121</text:p>
          </table:table-cell>
          <table:table-cell office:value-type="float" office:value="2978808.47" table:style-name="ce10">
            <text:p>2 978 808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3:210101:91</text:p>
          </table:table-cell>
          <table:table-cell office:value-type="float" office:value="504706.81" table:style-name="ce10">
            <text:p>504 706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010102:13046</text:p>
          </table:table-cell>
          <table:table-cell office:value-type="float" office:value="801392.56" table:style-name="ce10">
            <text:p>801 392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010102:13356</text:p>
          </table:table-cell>
          <table:table-cell office:value-type="float" office:value="484245.72" table:style-name="ce10">
            <text:p>484 245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3:200501:85</text:p>
          </table:table-cell>
          <table:table-cell office:value-type="float" office:value="5093033.08" table:style-name="ce10">
            <text:p>5 093 033.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4:010102:1108</text:p>
          </table:table-cell>
          <table:table-cell office:value-type="float" office:value="1160039.78" table:style-name="ce10">
            <text:p>1 160 039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010102:13150</text:p>
          </table:table-cell>
          <table:table-cell office:value-type="float" office:value="457646.3" table:style-name="ce10">
            <text:p>457 646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010102:1185</text:p>
          </table:table-cell>
          <table:table-cell office:value-type="float" office:value="2447788.9500000002" table:style-name="ce10">
            <text:p>2 447 788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010102:12</text:p>
          </table:table-cell>
          <table:table-cell office:value-type="float" office:value="2085032.52" table:style-name="ce10">
            <text:p>2 085 032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3:220201:894</text:p>
          </table:table-cell>
          <table:table-cell office:value-type="float" office:value="316855.8" table:style-name="ce10">
            <text:p>316 855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3:200501:90</text:p>
          </table:table-cell>
          <table:table-cell office:value-type="float" office:value="5451930.1299999999" table:style-name="ce10">
            <text:p>5 451 930.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3:200501:86</text:p>
          </table:table-cell>
          <table:table-cell office:value-type="float" office:value="5006757.8899999997" table:style-name="ce10">
            <text:p>5 006 757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010102:13331</text:p>
          </table:table-cell>
          <table:table-cell office:value-type="float" office:value="1611878.94" table:style-name="ce10">
            <text:p>1 611 878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10102:13012</text:p>
          </table:table-cell>
          <table:table-cell office:value-type="float" office:value="1081026.05" table:style-name="ce10">
            <text:p>1 081 026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010102:1196</text:p>
          </table:table-cell>
          <table:table-cell office:value-type="float" office:value="644524.23" table:style-name="ce10">
            <text:p>644 524.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010102:1301</text:p>
          </table:table-cell>
          <table:table-cell office:value-type="float" office:value="901197.2" table:style-name="ce10">
            <text:p>901 197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4:010102:1028</text:p>
          </table:table-cell>
          <table:table-cell office:value-type="float" office:value="724574.14" table:style-name="ce10">
            <text:p>724 574.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010102:1186</text:p>
          </table:table-cell>
          <table:table-cell office:value-type="float" office:value="759333.66" table:style-name="ce10">
            <text:p>759 333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010102:1132</text:p>
          </table:table-cell>
          <table:table-cell office:value-type="float" office:value="659301.68000000005" table:style-name="ce10">
            <text:p>659 301.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3:220101:377</text:p>
          </table:table-cell>
          <table:table-cell office:value-type="float" office:value="684013.14" table:style-name="ce10">
            <text:p>684 013.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3:220201:5</text:p>
          </table:table-cell>
          <table:table-cell office:value-type="float" office:value="271276.89" table:style-name="ce10">
            <text:p>271 276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3:200501:916</text:p>
          </table:table-cell>
          <table:table-cell office:value-type="float" office:value="1657169.78" table:style-name="ce10">
            <text:p>1 657 169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4:010102:13341</text:p>
          </table:table-cell>
          <table:table-cell office:value-type="float" office:value="927569.26" table:style-name="ce10">
            <text:p>927 569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4:010102:1081</text:p>
          </table:table-cell>
          <table:table-cell office:value-type="float" office:value="329650.84000000003" table:style-name="ce10">
            <text:p>329 650.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010102:13143</text:p>
          </table:table-cell>
          <table:table-cell office:value-type="float" office:value="563816.61" table:style-name="ce10">
            <text:p>563 816.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4:010102:132</text:p>
          </table:table-cell>
          <table:table-cell office:value-type="float" office:value="4215149.58" table:style-name="ce10">
            <text:p>4 215 149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4:010102:1152</text:p>
          </table:table-cell>
          <table:table-cell office:value-type="float" office:value="1985518.96" table:style-name="ce10">
            <text:p>1 985 518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010102:1261</text:p>
          </table:table-cell>
          <table:table-cell office:value-type="float" office:value="1597378.74" table:style-name="ce10">
            <text:p>1 597 378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010102:13163</text:p>
          </table:table-cell>
          <table:table-cell office:value-type="float" office:value="1284501.56" table:style-name="ce10">
            <text:p>1 284 501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3:200501:88</text:p>
          </table:table-cell>
          <table:table-cell office:value-type="float" office:value="346330.21" table:style-name="ce10">
            <text:p>346 330.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4:000000:70</text:p>
          </table:table-cell>
          <table:table-cell office:value-type="float" office:value="1016995.18" table:style-name="ce10">
            <text:p>1 016 995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3:220101:398</text:p>
          </table:table-cell>
          <table:table-cell office:value-type="float" office:value="433537.81" table:style-name="ce10">
            <text:p>433 537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3:220101:2</text:p>
          </table:table-cell>
          <table:table-cell office:value-type="float" office:value="1580351.28" table:style-name="ce10">
            <text:p>1 580 351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3:220201:6</text:p>
          </table:table-cell>
          <table:table-cell office:value-type="float" office:value="383668.26" table:style-name="ce10">
            <text:p>383 668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010102:13319</text:p>
          </table:table-cell>
          <table:table-cell office:value-type="float" office:value="1479139.95" table:style-name="ce10">
            <text:p>1 479 139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3:210101:28</text:p>
          </table:table-cell>
          <table:table-cell office:value-type="float" office:value="770648.59" table:style-name="ce10">
            <text:p>770 648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010102:1161</text:p>
          </table:table-cell>
          <table:table-cell office:value-type="float" office:value="2413442.4700000002" table:style-name="ce10">
            <text:p>2 413 442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3:220101:2439</text:p>
          </table:table-cell>
          <table:table-cell office:value-type="float" office:value="1387052.72" table:style-name="ce10">
            <text:p>1 387 052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3:220101:289</text:p>
          </table:table-cell>
          <table:table-cell office:value-type="float" office:value="553536.64" table:style-name="ce10">
            <text:p>553 536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010102:13225</text:p>
          </table:table-cell>
          <table:table-cell office:value-type="float" office:value="382792.83" table:style-name="ce10">
            <text:p>382 792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3:210101:5</text:p>
          </table:table-cell>
          <table:table-cell office:value-type="float" office:value="619972.11" table:style-name="ce10">
            <text:p>619 972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3:220101:324</text:p>
          </table:table-cell>
          <table:table-cell office:value-type="float" office:value="279931.39" table:style-name="ce10">
            <text:p>279 931.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4:010102:13372</text:p>
          </table:table-cell>
          <table:table-cell office:value-type="float" office:value="437639.91" table:style-name="ce10">
            <text:p>437 639.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010102:13042</text:p>
          </table:table-cell>
          <table:table-cell office:value-type="float" office:value="1321513.3799999999" table:style-name="ce10">
            <text:p>1 321 513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4:010102:1267</text:p>
          </table:table-cell>
          <table:table-cell office:value-type="float" office:value="1769214.86" table:style-name="ce10">
            <text:p>1 769 214.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4:010102:1218</text:p>
          </table:table-cell>
          <table:table-cell office:value-type="float" office:value="294128.12" table:style-name="ce10">
            <text:p>294 128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4:010102:1042</text:p>
          </table:table-cell>
          <table:table-cell office:value-type="float" office:value="1399912.32" table:style-name="ce10">
            <text:p>1 399 912.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4:010102:13169</text:p>
          </table:table-cell>
          <table:table-cell office:value-type="float" office:value="1233348.8400000001" table:style-name="ce10">
            <text:p>1 233 348.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010102:1295</text:p>
          </table:table-cell>
          <table:table-cell office:value-type="float" office:value="445604.96" table:style-name="ce10">
            <text:p>445 604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4:010102:13044</text:p>
          </table:table-cell>
          <table:table-cell office:value-type="float" office:value="1385870.33" table:style-name="ce10">
            <text:p>1 385 870.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4:010102:1236</text:p>
          </table:table-cell>
          <table:table-cell office:value-type="float" office:value="1558857.45" table:style-name="ce10">
            <text:p>1 558 857.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4:010102:1189</text:p>
          </table:table-cell>
          <table:table-cell office:value-type="float" office:value="683172.95" table:style-name="ce10">
            <text:p>683 172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4:010102:13353</text:p>
          </table:table-cell>
          <table:table-cell office:value-type="float" office:value="969201.1" table:style-name="ce10">
            <text:p>969 201.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3:220201:148</text:p>
          </table:table-cell>
          <table:table-cell office:value-type="float" office:value="576051.53" table:style-name="ce10">
            <text:p>576 051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4:000000:96</text:p>
          </table:table-cell>
          <table:table-cell office:value-type="float" office:value="1350470.88" table:style-name="ce10">
            <text:p>1 350 470.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3:200501:29</text:p>
          </table:table-cell>
          <table:table-cell office:value-type="float" office:value="727505.31" table:style-name="ce10">
            <text:p>727 505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4:010102:13203</text:p>
          </table:table-cell>
          <table:table-cell office:value-type="float" office:value="520905.17" table:style-name="ce10">
            <text:p>520 905.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4:000000:37</text:p>
          </table:table-cell>
          <table:table-cell office:value-type="float" office:value="500167" table:style-name="ce10">
            <text:p>500 16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010102:129</text:p>
          </table:table-cell>
          <table:table-cell office:value-type="float" office:value="1004518.64" table:style-name="ce10">
            <text:p>1 004 518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4:010102:1112</text:p>
          </table:table-cell>
          <table:table-cell office:value-type="float" office:value="1127592.6499999999" table:style-name="ce10">
            <text:p>1 127 592.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4:010102:13173</text:p>
          </table:table-cell>
          <table:table-cell office:value-type="float" office:value="615537.68999999994" table:style-name="ce10">
            <text:p>615 537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4:010102:1050</text:p>
          </table:table-cell>
          <table:table-cell office:value-type="float" office:value="1952888.35" table:style-name="ce10">
            <text:p>1 952 888.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4:010102:13136</text:p>
          </table:table-cell>
          <table:table-cell office:value-type="float" office:value="93086.12" table:style-name="ce10">
            <text:p>93 086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3:200501:91</text:p>
          </table:table-cell>
          <table:table-cell office:value-type="float" office:value="13695182.720000001" table:style-name="ce10">
            <text:p>13 695 182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3:200501:87</text:p>
          </table:table-cell>
          <table:table-cell office:value-type="float" office:value="2639046.02" table:style-name="ce10">
            <text:p>2 639 046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4:010102:1259</text:p>
          </table:table-cell>
          <table:table-cell office:value-type="float" office:value="1190153.21" table:style-name="ce10">
            <text:p>1 190 153.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4:010102:1064</text:p>
          </table:table-cell>
          <table:table-cell office:value-type="float" office:value="316010.12" table:style-name="ce10">
            <text:p>316 010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4:010102:1084</text:p>
          </table:table-cell>
          <table:table-cell office:value-type="float" office:value="725231.85" table:style-name="ce10">
            <text:p>725 231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4:010102:1146</text:p>
          </table:table-cell>
          <table:table-cell office:value-type="float" office:value="529430.62" table:style-name="ce10">
            <text:p>529 430.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4:010102:13276</text:p>
          </table:table-cell>
          <table:table-cell office:value-type="float" office:value="266923.06" table:style-name="ce10">
            <text:p>266 923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4:000000:13</text:p>
          </table:table-cell>
          <table:table-cell office:value-type="float" office:value="666195.14" table:style-name="ce10">
            <text:p>666 195.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4:010102:13141</text:p>
          </table:table-cell>
          <table:table-cell office:value-type="float" office:value="425135.91" table:style-name="ce10">
            <text:p>425 135.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4:010102:106</text:p>
          </table:table-cell>
          <table:table-cell office:value-type="float" office:value="520620.98" table:style-name="ce10">
            <text:p>520 620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4:010102:13280</text:p>
          </table:table-cell>
          <table:table-cell office:value-type="float" office:value="678626.04" table:style-name="ce10">
            <text:p>678 626.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010102:1210</text:p>
          </table:table-cell>
          <table:table-cell office:value-type="float" office:value="7817424.71" table:style-name="ce10">
            <text:p>7 817 424.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4:000000:36</text:p>
          </table:table-cell>
          <table:table-cell office:value-type="float" office:value="537208.78" table:style-name="ce10">
            <text:p>537 208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3:220101:291</text:p>
          </table:table-cell>
          <table:table-cell office:value-type="float" office:value="781697.29" table:style-name="ce10">
            <text:p>781 697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4:010102:13092</text:p>
          </table:table-cell>
          <table:table-cell office:value-type="float" office:value="966441.92" table:style-name="ce10">
            <text:p>966 441.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3:220201:906</text:p>
          </table:table-cell>
          <table:table-cell office:value-type="float" office:value="1230142.94" table:style-name="ce10">
            <text:p>1 230 142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4:010102:13250</text:p>
          </table:table-cell>
          <table:table-cell office:value-type="float" office:value="626336.6" table:style-name="ce10">
            <text:p>626 336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3:210101:70</text:p>
          </table:table-cell>
          <table:table-cell office:value-type="float" office:value="274593.71000000002" table:style-name="ce10">
            <text:p>274 593.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5:040401:535</text:p>
          </table:table-cell>
          <table:table-cell office:value-type="float" office:value="429979.36" table:style-name="ce10">
            <text:p>429 979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010102:1128</text:p>
          </table:table-cell>
          <table:table-cell office:value-type="float" office:value="749103.12" table:style-name="ce10">
            <text:p>749 103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4:000000:46</text:p>
          </table:table-cell>
          <table:table-cell office:value-type="float" office:value="301232.67" table:style-name="ce10">
            <text:p>301 232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010102:13128</text:p>
          </table:table-cell>
          <table:table-cell office:value-type="float" office:value="388305.96" table:style-name="ce10">
            <text:p>388 305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010102:1293</text:p>
          </table:table-cell>
          <table:table-cell office:value-type="float" office:value="471741.72" table:style-name="ce10">
            <text:p>471 741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4:010102:13270</text:p>
          </table:table-cell>
          <table:table-cell office:value-type="float" office:value="368299.56" table:style-name="ce10">
            <text:p>368 299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4:010102:1085</text:p>
          </table:table-cell>
          <table:table-cell office:value-type="float" office:value="267130.84999999998" table:style-name="ce10">
            <text:p>267 130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010102:1243</text:p>
          </table:table-cell>
          <table:table-cell office:value-type="float" office:value="310187.34999999998" table:style-name="ce10">
            <text:p>310 187.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3:200501:82</text:p>
          </table:table-cell>
          <table:table-cell office:value-type="float" office:value="1174564.92" table:style-name="ce10">
            <text:p>1 174 564.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3:210101:2693</text:p>
          </table:table-cell>
          <table:table-cell office:value-type="float" office:value="688410.59" table:style-name="ce10">
            <text:p>688 410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3:220201:51</text:p>
          </table:table-cell>
          <table:table-cell office:value-type="float" office:value="696193.42" table:style-name="ce10">
            <text:p>696 193.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90105:402</text:p>
          </table:table-cell>
          <table:table-cell office:value-type="float" office:value="1249739.6499999999" table:style-name="ce10">
            <text:p>1 249 739.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15:827</text:p>
          </table:table-cell>
          <table:table-cell office:value-type="float" office:value="20644475.420000002" table:style-name="ce10">
            <text:p>20 644 475.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10104:92</text:p>
          </table:table-cell>
          <table:table-cell office:value-type="float" office:value="759927.62" table:style-name="ce10">
            <text:p>759 927.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10102:1326</text:p>
          </table:table-cell>
          <table:table-cell office:value-type="float" office:value="749381.94" table:style-name="ce10">
            <text:p>749 381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15:1097</text:p>
          </table:table-cell>
          <table:table-cell office:value-type="float" office:value="10683959.699999999" table:style-name="ce10">
            <text:p>10 683 959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15:587</text:p>
          </table:table-cell>
          <table:table-cell office:value-type="float" office:value="4419155.79" table:style-name="ce10">
            <text:p>4 419 155.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15:1047</text:p>
          </table:table-cell>
          <table:table-cell office:value-type="float" office:value="4431763.9400000004" table:style-name="ce10">
            <text:p>4 431 763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10113:429</text:p>
          </table:table-cell>
          <table:table-cell office:value-type="float" office:value="4242641.72" table:style-name="ce10">
            <text:p>4 242 641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15:825</text:p>
          </table:table-cell>
          <table:table-cell office:value-type="float" office:value="4431763.9400000004" table:style-name="ce10">
            <text:p>4 431 763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40102:372</text:p>
          </table:table-cell>
          <table:table-cell office:value-type="float" office:value="17346612.719999999" table:style-name="ce10">
            <text:p>17 346 612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15:586</text:p>
          </table:table-cell>
          <table:table-cell office:value-type="float" office:value="4204817.28" table:style-name="ce10">
            <text:p>4 204 817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15:590</text:p>
          </table:table-cell>
          <table:table-cell office:value-type="float" office:value="4248945.8" table:style-name="ce10">
            <text:p>4 248 945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15:588</text:p>
          </table:table-cell>
          <table:table-cell office:value-type="float" office:value="3870701.36" table:style-name="ce10">
            <text:p>3 870 701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10104:4125</text:p>
          </table:table-cell>
          <table:table-cell office:value-type="float" office:value="8374214.1699999999" table:style-name="ce10">
            <text:p>8 374 214.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10110:1471</text:p>
          </table:table-cell>
          <table:table-cell office:value-type="float" office:value="111813.11" table:style-name="ce10">
            <text:p>111 813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801:1189</text:p>
          </table:table-cell>
          <table:table-cell office:value-type="float" office:value="1064354.92" table:style-name="ce10">
            <text:p>1 064 354.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801:1311</text:p>
          </table:table-cell>
          <table:table-cell office:value-type="float" office:value="825496.09" table:style-name="ce10">
            <text:p>825 496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801:1309</text:p>
          </table:table-cell>
          <table:table-cell office:value-type="float" office:value="859891.76" table:style-name="ce10">
            <text:p>859 891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801:33</text:p>
          </table:table-cell>
          <table:table-cell office:value-type="float" office:value="783456.94" table:style-name="ce10">
            <text:p>783 456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10111:1319</text:p>
          </table:table-cell>
          <table:table-cell office:value-type="float" office:value="3690909.18" table:style-name="ce10">
            <text:p>3 690 909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10110:1475</text:p>
          </table:table-cell>
          <table:table-cell office:value-type="float" office:value="235950.7" table:style-name="ce10">
            <text:p>235 950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801:61</text:p>
          </table:table-cell>
          <table:table-cell office:value-type="float" office:value="785367.81" table:style-name="ce10">
            <text:p>785 367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10110:12531</text:p>
          </table:table-cell>
          <table:table-cell office:value-type="float" office:value="95559.76" table:style-name="ce10">
            <text:p>95 559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11:718</text:p>
          </table:table-cell>
          <table:table-cell office:value-type="float" office:value="65892962.850000001" table:style-name="ce10">
            <text:p>65 892 962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801:339</text:p>
          </table:table-cell>
          <table:table-cell office:value-type="float" office:value="865624.38" table:style-name="ce10">
            <text:p>865 624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801:1207</text:p>
          </table:table-cell>
          <table:table-cell office:value-type="float" office:value="863713.51" table:style-name="ce10">
            <text:p>863 713.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801:1285</text:p>
          </table:table-cell>
          <table:table-cell office:value-type="float" office:value="848426.54" table:style-name="ce10">
            <text:p>848 426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10101:1081</text:p>
          </table:table-cell>
          <table:table-cell office:value-type="float" office:value="1129114.31" table:style-name="ce10">
            <text:p>1 129 114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10101:5979</text:p>
          </table:table-cell>
          <table:table-cell office:value-type="float" office:value="769454.34" table:style-name="ce10">
            <text:p>769 454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309:678</text:p>
          </table:table-cell>
          <table:table-cell office:value-type="float" office:value="6723315.8399999999" table:style-name="ce10">
            <text:p>6 723 315.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01:11389</text:p>
          </table:table-cell>
          <table:table-cell office:value-type="float" office:value="3638378.61" table:style-name="ce10">
            <text:p>3 638 378.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20:4395</text:p>
          </table:table-cell>
          <table:table-cell office:value-type="float" office:value="2184835.4900000002" table:style-name="ce10">
            <text:p>2 184 835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106:12511</text:p>
          </table:table-cell>
          <table:table-cell office:value-type="float" office:value="1938508.43" table:style-name="ce10">
            <text:p>1 938 508.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106:2496</text:p>
          </table:table-cell>
          <table:table-cell office:value-type="float" office:value="5542682.8600000003" table:style-name="ce10">
            <text:p>5 542 682.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301:1342</text:p>
          </table:table-cell>
          <table:table-cell office:value-type="float" office:value="1896106.29" table:style-name="ce10">
            <text:p>1 896 106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106:2944</text:p>
          </table:table-cell>
          <table:table-cell office:value-type="float" office:value="2177562.9900000002" table:style-name="ce10">
            <text:p>2 177 562.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01:21855</text:p>
          </table:table-cell>
          <table:table-cell office:value-type="float" office:value="2518702.4" table:style-name="ce10">
            <text:p>2 518 702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107:9327</text:p>
          </table:table-cell>
          <table:table-cell office:value-type="float" office:value="4870412.43" table:style-name="ce10">
            <text:p>4 870 412.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17:11431</text:p>
          </table:table-cell>
          <table:table-cell office:value-type="float" office:value="4778382.34" table:style-name="ce10">
            <text:p>4 778 382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5:141</text:p>
          </table:table-cell>
          <table:table-cell office:value-type="float" office:value="2352975.9300000002" table:style-name="ce10">
            <text:p>2 352 975.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5:7919</text:p>
          </table:table-cell>
          <table:table-cell office:value-type="float" office:value="3881314.71" table:style-name="ce10">
            <text:p>3 881 314.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101:2756</text:p>
          </table:table-cell>
          <table:table-cell office:value-type="float" office:value="4326320.38" table:style-name="ce10">
            <text:p>4 326 320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05:14890</text:p>
          </table:table-cell>
          <table:table-cell office:value-type="float" office:value="5216240.05" table:style-name="ce10">
            <text:p>5 216 240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05:9841</text:p>
          </table:table-cell>
          <table:table-cell office:value-type="float" office:value="3889031.05" table:style-name="ce10">
            <text:p>3 889 031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5:16920</text:p>
          </table:table-cell>
          <table:table-cell office:value-type="float" office:value="123678.89" table:style-name="ce10">
            <text:p>123 678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106:11020</text:p>
          </table:table-cell>
          <table:table-cell office:value-type="float" office:value="5555233.46" table:style-name="ce10">
            <text:p>5 555 233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220102:314</text:p>
          </table:table-cell>
          <table:table-cell office:value-type="float" office:value="3805916.61" table:style-name="ce10">
            <text:p>3 805 916.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6:010102:1957</text:p>
          </table:table-cell>
          <table:table-cell office:value-type="float" office:value="950034.77" table:style-name="ce10">
            <text:p>950 034.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220102:221</text:p>
          </table:table-cell>
          <table:table-cell office:value-type="float" office:value="3243497.36" table:style-name="ce10">
            <text:p>3 243 497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220102:652</text:p>
          </table:table-cell>
          <table:table-cell office:value-type="float" office:value="8845320.8900000006" table:style-name="ce10">
            <text:p>8 845 320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020101:3238</text:p>
          </table:table-cell>
          <table:table-cell office:value-type="float" office:value="975290.95" table:style-name="ce10">
            <text:p>975 290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5:020126:420</text:p>
          </table:table-cell>
          <table:table-cell office:value-type="float" office:value="2031679.8" table:style-name="ce10">
            <text:p>2 031 679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5:010117:903</text:p>
          </table:table-cell>
          <table:table-cell office:value-type="float" office:value="1748787.52" table:style-name="ce10">
            <text:p>1 748 787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180101:3257</text:p>
          </table:table-cell>
          <table:table-cell office:value-type="float" office:value="443637.63" table:style-name="ce10">
            <text:p>443 637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020101:3237</text:p>
          </table:table-cell>
          <table:table-cell office:value-type="float" office:value="1301250.26" table:style-name="ce10">
            <text:p>1 301 250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100101:22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100101:23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100101:25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100101:25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20104:21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20104:21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20104:21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20104:21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34:35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34:35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34:2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34:51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33:6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34:41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34:42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34:47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34:54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34:54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35:5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35:7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41:10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41:10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41:10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41:12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41:12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41:13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41:1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41:15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41:15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41:15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41:18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41: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41:25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41:2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41:31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41:3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41:3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41:4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41:5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41:6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41:6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41:7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41:7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41: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41:8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41:8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41:8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41:8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41:9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41:9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41:9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41:9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54:14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54:14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54:14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54:14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54:14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54:14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54:14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54:14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54:14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54:14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54:14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54:14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54:14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54:14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54:14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54:14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54:14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54:14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54:14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54:14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54:14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54:14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54:14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54:14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54:14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54:14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54:25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54:26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54:28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54:33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54:37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54:39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9:238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9:238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9:238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9:15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9:165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9:314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9:165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9:165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9:165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9:165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9:167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9:167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9:167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9:167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9:167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9:167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9:167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9:170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9:170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9:174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9:174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9:174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9:174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9:174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9:174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9:174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9:174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9:174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9:174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9:174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9:174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9:174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9:308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9:174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9:174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9:174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9:174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9:174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9:174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9:174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9:174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9:174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9:174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9:174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9:174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9:174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9:174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9:174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9:174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9:174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9:174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9:174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9:174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9:174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9:174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9:174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9:174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9:174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9:174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9:174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9:174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9:174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9:174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9:174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9:174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9:174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9:174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9:36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9:179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9:179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9:179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9:179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9:179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9:179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9:179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9:179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9:179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9:179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9:179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9:179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9:179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9:179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9:179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9:179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9:179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9:179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9:179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9:179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9:192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9:192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9:192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9:192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9:192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9:301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9:192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9:192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9:192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9:192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9:194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9:194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9:194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9:194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9:61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9:194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9:194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9:194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9:213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9:213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3:39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10136:2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10156:5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10156:5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10156:5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10156:5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10156:5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10156:5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10156:5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56:5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10156:5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10156:5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10156:5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10156:5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10156:5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10156:5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56:5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56:5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56:5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10156:5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10156:5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10158:1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10158: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59:2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10159: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10159: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10159: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59: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50301: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50301:15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50301: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50301: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50301: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50301: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50301: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50301: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50301: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1:44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1:44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01:44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1:44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2:4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2:66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06:6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02: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02:4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02:54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02:54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02:54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2:55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2:56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02:56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02:56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2:56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2:56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2:57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2:57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2:57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2:5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2:57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2:58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2:58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2:58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2:59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2:59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2:59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2:59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2:59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2:62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2:62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2:62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2:6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5:10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4:5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4:63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04:64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4:86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4:64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4:82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04:85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5:15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5:15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6:78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06:78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6:78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06:78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06:80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06:78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06:78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10:120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10:12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10:145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0:2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30101:70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30101:1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30101:4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30101:65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30101:65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30101:66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30101:68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30101:68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30101:68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30101:9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50101: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50101:62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50101:76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50101:76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07:10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7:12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7:12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07:12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7:13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07:14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07:14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7:15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07:16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07:16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7:19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7:21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7:21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7:22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7:2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7:3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7:4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7:44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7:45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7:45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07:45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7:46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07:46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07:47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07:47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07:48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07:48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07:48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7:48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07:48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7:53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7:53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07:54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07:54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07:54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07:55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07:56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07:6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07:8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07:8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80201:11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80201:11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80201:11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80201:11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80201:12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80201:12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80201:14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20:9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20:3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20:9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20:9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20:15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20:3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20:9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20:11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20:1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20:15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20:15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20:3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20:4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22:12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22:12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22:12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22:13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22:1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22:1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22:1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22:2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22:2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22:33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22:33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22:34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22:34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22:34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22:34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22:35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22:35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22:35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22:38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22:38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22:40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22:40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22:40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22:40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22:40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22:40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22:41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22:41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22:41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22:41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22:41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22: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22:5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22:5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22:7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22:8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22: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22:9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24:50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24:50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24:6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24:7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06:70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06:70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06:70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70601:20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23:5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50101:2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20:6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09:33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90102:3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70102:2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07:53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30501:10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24:34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24:34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24:34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10:135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30301:1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06:70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06:70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50101:39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06:70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70201:14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50101:36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20:6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24:34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24:34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24:34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70101:5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30103:17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50101:37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70201:19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24:34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20:6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50801:41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50102: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03:25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50101:36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70201:14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05:13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10124:53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20104:56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50101:37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10:120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40102:22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10124:34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10124:34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24:20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11:19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24:20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04:1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80106: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02:65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80104:5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11:19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01:82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24:20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19:34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10150:8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105:6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0:121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0:010111:23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03:68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7:6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1:010107:1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05:5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03:77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106: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03:30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0:010106:10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68:38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4:25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9:115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5:199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8:32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8:32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4:26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20107:1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47:8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08:1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90101:73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7:010229:4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05:2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05:2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090101:73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7:010355:1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35:5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05:2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05:2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3:020102:1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08:1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4:010104:8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05:2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30501: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7:010106:7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4:080101:21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7:010467:8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4:040101:19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47:32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17:3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10105:2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6:020301:2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4:060101:58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200101:12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4:030101:48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05:2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05:2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05:5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171501:6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4:060101:63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4:090101:5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66:39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08:1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05:2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5:050201:9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54:5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3:010108:6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10108:1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4:070101:70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08:1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7:010354: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05:2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10105:2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05:2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220101:21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05:2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4:010103:7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05:2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9:060101:23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020101:13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190601:4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0:010120: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20104:9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50501:6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40502:21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9:010102:17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0:010123: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131101:8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70101:16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10104:15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90201:14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0:010151:4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90201:14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010101:28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50501:6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0:030201:1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10401:64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9:010102:17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50501:6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9:010102:17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50501:6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90201:14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0:020125:3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90201:14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90201:21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40701:10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0:120201:2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190601:4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190601:4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020101:12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50501:6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0:050301: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9:010102:17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020101:16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9:030101:5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0:100201:6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130101:27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131201: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9:010102:17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40701:10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40701:10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020101:20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0:100201:6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90201:14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5:170101:9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140101: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6:050101:1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6:030201:1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6:030101:41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100101:14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5:160602:2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5:190102:13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6:090101:24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6:090101:24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8:170103: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6:090301:2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010301:11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030102:7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2:150501:2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100101:31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2:150501:1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100301:6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2:120201:2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100101:19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3:230101:23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4:100101:19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5:010132:3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040101:77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40101:77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5:010106:39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100101:31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5:010132:1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5:010132:3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040101:77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5:130401:19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4:020104:10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020103:34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130102: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130101:59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2:070501:3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5:100201:8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3:010101:34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3:120201:1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5:010132:1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140101:15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5:010132:3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5:010132:1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100101:31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5:000000:44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5:010132:3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3:240201: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3:140401:3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2:150501:2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2:020103:34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150501:1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150501:2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150501:1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5:100201:5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3:100101:24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2:100301:6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040101:37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020102:5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5:010132:3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50101:34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100501:9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100401:1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100501:9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100501:8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100501:13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110201:11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100401:1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010101:42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20102:19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020102:9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10106:90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010104:123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10103:1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20101:18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60101:10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10201:7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010106:103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10102:95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030702:6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000000:8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180201:20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2:010101:28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2:000000:28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3:348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8:000000:49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2:010101:28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000000:61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000000:47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10105:5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8:010105:5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4:000000:21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3:000000:27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00000:18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10105:5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8:010105:5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2:010101:28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10103:52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5:030101:34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2:010101:28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40701:13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311:16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7:010948:2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050101:11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000000:23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2:010101:28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3:000000:27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50101:3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8:31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110201:1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4:120101:20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110201:21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2:010101:28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10107:56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0:000000:4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2:010101:28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0:000000:4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2:010101:28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10105:5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3:050102:7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020101:11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2:010101:28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131201: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8:010105:5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3:060501:32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6:110101:23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2:010101:27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2:010101:28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150501:3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2:010101:28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7:010355:3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50101:42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1:000000:47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10105:5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2:010101:28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2:010101:28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2:010101:28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06:20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05:5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05:5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8:010105:5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10105:5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4:000000:16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000000:74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0:000000:4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2:140101:15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12:207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10124:64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270601:8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010102:66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2:010102:30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2:010101:28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2:010101:28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10201:7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10102:6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50102:11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60501:3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80101:18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50102:3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70101:21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30201:4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60102:12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70701:16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50701:13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60101:1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30106:22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50701:26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50401:2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80101:11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50201:1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60102:30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50101:30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40103:52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40103:52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60301:33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10103:24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10106:11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30105:18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10103:8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20103:7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10112:21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10113:38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10114:63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10114:17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30105:15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10114:73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10114:16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30105:5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10113:10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10101:13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10109:13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14:60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10109:65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10113:39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10107:11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10107:13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10109:31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10116:33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10113:32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10112:20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10120:4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30105:11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10104:4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10113:11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10104:4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50101:2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10114:41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30105:11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10121:76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10122:41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10113:15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10114:62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20104:13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10103:73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309:135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309:135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10102:56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10102:53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10101:79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10105:57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10106:76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10102:59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01:183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22:16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01:168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22:13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222:25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22:16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3:4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5:155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1:010113:108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12:155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10:215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12:14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1:010113:84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13:239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05:92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10:169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0:010104:2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1:010111:38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12:153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0:010106:38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5:124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10:256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1:010101:2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13:208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13:274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0:010104:23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5:010105:62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8:010116:1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5:030302:4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5:010103:65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6:010103:33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3:196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8:010118:1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5:010109:20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8:010108:2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010103:15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7:010107:3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8:010147:2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7:010135:8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6:010108:18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8:010141:10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7:010104:4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010103:14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8:010108:4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5:010105:32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010801:42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10151:15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10108:3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7:010471:2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5:010105:17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8:010108:3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010103:4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010103:3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4:010103:6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8:010151:65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010801:42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010801:48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6:010102:44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8:010154:27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10141:33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10144:33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5:010102:24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010103:61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08:6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5:020101:38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5:010132:12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2:080701:2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1:010104:85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2:080701:2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010104:93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1:010104:92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2:080701:2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1:010104:92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010104:92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010104:92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1:050101:7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1:050101:22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7:160101:22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1:010104:92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1:150101:39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1:050101:6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1:010104:92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1:050101:20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1:050101:21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9:060101:45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4:120201:15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1:010104:92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3:010101:31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2:020102:23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1:010105:60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2:080701:2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1:050101:1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1:050101:17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030101:22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2:010104:19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1:010105:60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1:010105:60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2:010104:20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2:010105:39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010104:92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1:050101:25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1:050101:6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2:020103:31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1:050101:2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2:080701:2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1:010105:64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1:010104:93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1:010104:87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2:010108:22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1:050101:24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1:010104:92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1:010104:92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1:050101:7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1:010104:92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1:010104:85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1:010104:85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1:010104:92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010104:92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1:010104:92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1:010104:93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5:200102:4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1:010106:78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2:010105:39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2:010104:18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5:020108:3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5:010114:9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2:010104:19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010105:60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2:010104:19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1:010105:60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2:010105:39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2:010105:39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2:010104:19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1:010104:89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1:010104:92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1:010104:92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1:010104:92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2:080701:2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1:010104:92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1:010104:92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1:010104:85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1:010104:87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1:010104:92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0:010106:2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1:010104:92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1:050101:26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1:010104:93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050101:3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1:050101:21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050101:3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2:010105:39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2:010104:19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2:010105:39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2:010105:39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010104:98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010105:60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050101:7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1:010102:54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1:010106:78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2:010104:20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30101:54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30101:69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30101:6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30101:69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30101:69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30101:70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30101:69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30101:57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5:040101:35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30101:69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30101:69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30101:70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30101:70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30101:69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30101:59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30101:6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30101:69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30101:6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30101:69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30101:54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30101:69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30101:69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30101:69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30101:6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5:010122:35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30101:7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30101:6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30101:69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30101:70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30101:69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30101:69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30101:69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30101:69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30101:69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30101:69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30101:69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30101:70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30101:70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30101:69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30101:69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30101:70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30101:69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30101:69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30101:69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30101:69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30101:70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30101:6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30101:68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30101:69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30101:69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30101:69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30101:69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10105:13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5:010119:15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30101:69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30101:70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30101:69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10110:129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5:010104:29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10112:18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5:010104:59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30101:70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30101:70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30101:69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30101:70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30101:69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30101:69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30101:69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30101:69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30101:68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30101:69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30101:57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30101:69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30101:69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4:030101:59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30101:69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30101:69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30101:69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30101:69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30101:69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30101:69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30101:70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30101:69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30101:54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30101:69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30101:69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30101:70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30101:69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30101:69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30101:69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5:010124:34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30101:69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30101:70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30101:65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30101:69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10114:63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3:081001:7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3:080301:1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3:081501:11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3:080201:9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3:081001:7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303:29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3:081501:11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3:081501:15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3:081001:4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3:081501:11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307:40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301:29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3:081501:11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10102:54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10101: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3:081501:14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3:081501:11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10101:28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3:081501:11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3:081501:14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10101:27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214:24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3:050301: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10104:65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301:28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3:081401:16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3:080201:17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3:081001:7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00000:6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00000:9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3:081501:11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3:081501:11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3:081501:11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3:081501:11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3:081301:3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3:080301:3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3:081501:15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3:080201:9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3:081001:7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10104:63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09:79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09:79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09:78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09:77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09:78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202:34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09:79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09:80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09:78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09:80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09:82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09:79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09:78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09:78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09:78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09:78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09:79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09:77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09:80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09:79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09:82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09:81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09:79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9:010109:86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09:79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09:81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9:010109:78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09:81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09:85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09:85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09:84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09:77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09:86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09:81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09:77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09:81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09:78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09:85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09:79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9:010109:77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9:010109:86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09:81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09:95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09:84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09:84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09:85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09:84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09:82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09:78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9:010109:78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9:010109:86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09:79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9:010109:77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09:85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09:78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09:78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09:79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09:77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09:79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09:82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09:77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9:010109:79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09:78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9:010109:82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9:010109:79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09:77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9:010109:78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9:010109:82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9:010109:82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9:010109:78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9:010109:79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09:77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9:010109:82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9:010109:78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9:010109:77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9:010109:79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9:010109:79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9:010109:78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9:010109:78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9:010109:78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9:010109:79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9:010109:79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9:010109:78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9:010109:79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9:010109:79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9:010109:77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9:010109:79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9:010109:78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9:010109:79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9:010109:79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9:010109:79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9:010109:77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9:010109:85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9:010109:79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9:010109:86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09:77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09:77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09:81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09:77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9:010109:81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09:79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09:79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09:79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09:77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09:79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09:79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09:81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09:84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09:85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09:77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09:79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9:010109:77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09:79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09:79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09:82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09:77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09:78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09:77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09:79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09:80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9:010109:78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9:010109:82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9:010109:80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09:79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09:79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9:010109:79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9:010109:76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9:010109:82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9:010109:79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9:010109:79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9:010109:82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9:010109:80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9:010109:82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9:010109:77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9:010109:82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9:010109:79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9:010109:85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9:010109:86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9:010109:85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9:010109:77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9:010109:95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9:010109:95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9:010109:79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9:010109:79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09:77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09:81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9:010109:77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9:010109:79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09:78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09:78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09:78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09:85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09:84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09:79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09:85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9:010109:77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9:010109:85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9:010109:84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9:010109:85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9:010109:84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9:010109:95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106:50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9:010109:74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9:010109:74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9:010109:74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9:010109:76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9:010109:74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9:010109:75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9:010109:75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9:010109:16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9:010109:64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9:010109:70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9:010109:71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9:010109:62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9:010109:52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9:010109:52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9:010109:52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9:010109:73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9:010109:23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9:010109:69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9:010109:62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9:010109:69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9:010109:64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9:010109:54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9:010109:67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9:010109:69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9:010109:22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9:010109:69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9:010109:62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9:010109:52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9:010109:67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9:010109:145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9:010109:6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9:010109:305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9:010109:66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9:010109:52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9:010109:24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9:010109:52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9:010109:285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9:010109:30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9:010109:52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9:010109:163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9:010109:32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9:010109:52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9:010109:62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9:010109:70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9:010109:64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9:010109:74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9:010109:22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9:010109:62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9:010109:71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9:010109:72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9:010109:71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9:010109:27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9:010109:75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9:010109:286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9:010109:74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9:010109:286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9:010109:76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9:010109:165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9:010109:76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9:010109:76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9:010109:75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9:010109:76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9:010109:75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9:010109:286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9:010109:75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9:010109:76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9:010109:75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9:010109:76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9:010109:74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9:010109:70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9:010109:271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9:010109:52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9:010109:18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9:010109:52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9:010109:67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9:010109:279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9:010109:59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9:010109:63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9:010109:62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9:010109:69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9:010109:66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9:010109:66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9:010109:66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9:010109:62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9:010109:66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9:010109:70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9:010109:75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9:010109:72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9:010109:71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9:010109:70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9:010109:71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9:010109:64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9:010109:52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9:010109:279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9:010109:52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9:010109:67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9:010109:70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9:010109:67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9:010109:271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9:010109:52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9:010109:64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9:010109:52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9:010109:70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9:010109:18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9:010109:66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9:010109:156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9:010109:67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9:010109:62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9:010109:67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9:010109:52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9:010109:52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9:010109:163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9:010109:58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9:010109:286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9:010109:71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9:010109:62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9:010109:66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9:010109:52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9:010109:64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9:010109:73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9:010109:66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9:010109:76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9:010109:74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9:010109:74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9:010109:75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9:010109:76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9:010109:74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9:010109:76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9:010109:74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9:010109:74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9:010109:76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9:010109:75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9:010109:76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9:010109:67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9:010109:31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9:010109:156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9:010109:71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9:010109:71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9:010109:33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9:010109:62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9:010109:66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9:010109:18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9:010109:52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9:010109:52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9:010109:66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9:010109:62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9:010109:52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9:010109:62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9:010109:27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9:010109:64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9:010109:70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9:010109:64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9:010109:71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9:010109:279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9:010109:67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9:010109:31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9:010109:64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9:010109:69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9:010109:62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9:010109:62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9:010109:26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9:010109:65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9:010109:16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9:010109:66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9:010109:67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9:010109:70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9:010109:62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9:010109:69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9:010109:66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9:010109:64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9:010109:156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9:010109:62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9:010109:5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9:010109:66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9:010109:66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9:010109:73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9:010109:279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9:010109:52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9:010109:52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9:010109:270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9:010109:288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9:010109:286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34:42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19:13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19:6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5:030102:12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36:3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10136: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4:090101:10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34:1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36:5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36: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19:13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36:8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36:15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19:8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36:7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19:3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36:10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4:090501:20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4:090501:20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4:090501:20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4:090501:20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4:090501:19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4:090501:20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34:7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36:5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19:5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36:4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36:12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36:12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36:2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3:020102:10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36:19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34:47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10134:42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34:16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8:010134:45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10134:42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36:7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19:5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36:18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36:12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10119:1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34:45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34:26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36:12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17: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19:7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36:16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36:11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36:5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10119:1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36:10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4:090501:20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4:090501:20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4:090501:19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8:010136:19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36:2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19:4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34:7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10134:51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34:23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8:010134:42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8:010136:1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4:090501:20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4:090501:20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4:090501:20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4:090501:19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2:010301:4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2:131601:30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0:010132: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7:020101:4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4:010102:10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5:050801:41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4:000000:4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5:050801:41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5:050801:41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1:000000:58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9:010109:71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5:050801:41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5:050801:41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5:050801:41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3:081501:15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5:050801:41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5:050801:41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9:010109:307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5:060101: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5:060102:12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5:060101:2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5:060101:28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5:060102:9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5:060102:49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5:060101:5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5:060101:1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5:060101:1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5:060101:29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5:060102:54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5:060101: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5:090105:37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5:090105: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5:090105:29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5:090105:15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5:090105:5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5:030105:8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5:030105:7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5:090103:7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5:090105:30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5:090105:30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5:090105:16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5:090105:34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5:090105:5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5:090105:19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5:090105:34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5:090105:5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5:090105:17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5:030105:7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5:030105:7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5:090105:3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5:050101: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5:050101: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5:050101:5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5:090105:16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5:090105:16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5:090105:6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5:050101: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5:090105:31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5:090105:16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5:090105:34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5:090105:4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5:090105:31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5:090105:3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5:060401: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5:090105:16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5:050101: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5:090105:7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5:090105:28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5:050101:5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5:050101: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5:050101: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5:090105:8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5:050101: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5:090105:14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5:050101: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5:050101: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5:050101: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5:050101: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5:060102:49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5:060101:6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5:060102:11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5:060101:13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5:060102:14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5:060102:11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5:060102:54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5:060102:11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5:060101:6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5:060101:6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5:060102:8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5:090105:15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5:090105:7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5:090105:20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5:090105: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5:090105:18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5:090105:38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5:090105:32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5:090105:3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5:090105:37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5:090105:9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5:060102:11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5:060102:11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5:060102:50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5:060101: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5:060102:7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5:060102:49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5:060101:28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5:060102:50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5:060101:26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5:060101:1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5:060102: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5:060101:1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5:050101: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5:050101:4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5:050101: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5:090105:33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5:090105:9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5:090105:31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5:090105:4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5:050101:12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5:060301:29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5:050101: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5:090105: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5:050101: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5:090105:9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5:090105:29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5:050101: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5:090105:18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5:060102:51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5:090105:20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5:090105:19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5:030105:7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5:090105: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5:090105:31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5:050101: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5:050101: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5:090105: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5:090105:7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5:050101: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5:090105:31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5:090105:15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5:090105:38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5:090105:9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5:030105:8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5:090105: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5:090105:34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5:090105:34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5:090105:14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5:050101: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5:090105:30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5:050101: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5:050101: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5:050101: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5:050101: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5:090105:19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5:090105:15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5:050101: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5:090105:6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5:090105:3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5:050101: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5:090105:8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5:090105: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5:060102:15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5:060101:12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5:060102:51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5:060102:10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5:060102:8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5:060102:13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5:090105:31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5:090105:31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5:030105:9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5:090105:33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5:030105:7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5:090105:15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5:090105:1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5:090105:16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5:090105:1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5:090105:30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5:090105:18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5:090105:5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5:090105:5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5:090105:28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5:090105:5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5:090105:3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5:050801:30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5:090105: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5:050101: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5:090105:3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5:050101: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5:050101:5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5:050101: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5:090105:3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5:090105:29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5:010123:18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5:010123:18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5:010123:17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5:010123:17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5:010123:18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4:070401:6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4:010114:6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4:010115:25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4:010115:61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4:010112:2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5:010102:14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5:010123:17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4:010115:63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5:010114:70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5:010102:28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5:010104:6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5:010104:55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5:010114:72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5:010104:3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5:010104:14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5:010102:13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5:010102:13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5:010123:17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5:010123:17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5:010123:17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5:010123:17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5:010123:18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5:010123:17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5:010123:18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5:010123:17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5:010123:17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5:010104:12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5:010102:31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5:010102:8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5:010114:72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5:010102:14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5:010114:65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5:010104:55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5:010104:4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5:010102:8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5:010102: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5:010104:5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4:070401:5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5:010102:14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5:010102:28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5:010104:55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5:010102:3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5:010114:65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5:010104:58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5:010114:9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5:010114:60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5:010102:36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5:010102:15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4:010115:12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4:010115:26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5:010102:30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5:010104:4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4:010115:79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4:010115:86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4:010115:61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4:010115:8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4:010115:61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4:010115:77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4:010115:88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4:010115:79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4:010115:61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4:010115:84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5:010101: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5:010102:29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5:010102:13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5:010102:13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5:010102:14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5:010102:13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5:010104:54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5:010104:61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5:010102:3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5:010104:12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5:010104:56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5:010104:55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5:010104:63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5:010123:18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5:010123:18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5:010123:17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5:010123:18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5:010123:17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5:010123:17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5:010123:17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5:010123:17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5:010123:17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5:010123:18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5:010123:18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5:010123:18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5:010123:17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4:050101:1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4:070401:5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4:010115:75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4:010115:78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4:010113:3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4:010115:61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4:010115:63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4:010115:12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4:010115:26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5:010114:9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5:010115:46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5:010102:15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5:010104:13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5:010104:12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5:010104:4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5:010102:3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5:010104:6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5:010114:70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5:010104:63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5:010102:30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5:010102:8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5:010114: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5:010102:27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5:010102:8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5:010102:7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5:010104:13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4:010108:52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4:010106:7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4:010110:22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4:010106:5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4:010110: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4:010106:87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4:010110:36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4:010111:5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2:010401:1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2:010401:4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2:010401:14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4:010101:1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4:010101:23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4:010101:2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4:010111:29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4:010111:85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4:010110:146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4:010106:7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4:010108:26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4:010110:143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4:010110:11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4:010111:28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4:010108:44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4:010108:8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4:010106:2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4:010110:35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4:010111:32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4:010111:83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4:010110:11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4:010111:89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4:010111:33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4:010111:81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4:010102:10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4:010102:14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309:15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2:010309:8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2:010309:5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2:010309:28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2:010309:117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2:010309:26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2:010309:7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2:010309:137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2:010309:3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2:010309:3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2:010309:117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2:010309:3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2:010309:26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2:010309:13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2:010309:6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2:010309:3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4:010101:21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2:010401:6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4:010102:58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4:010102:65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4:010106: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4:010110:119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4:010110:36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4:010106:7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4:010108:52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2:010401:6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2:010401: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4:010111:28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4:010108:48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4:010106:90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4:010110:11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4:010111:95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4:010108:5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4:010111:82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4:010108:44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4:010110:5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4:010110:127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4:010110:40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4:010106:6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4:010110:38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2:010801:3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2:010309:5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2:010309:6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2:010309:2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2:010309:9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2:010309:25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2:010309:15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2:010309:2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2:010309: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2:010309:7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2:010309:125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2:010309:26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2:010309:5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2:010309:5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2:010309:3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2:010309:26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2:010309:6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2:010309:118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2:010309:27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2:010309:25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2:010309:125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2:010309:16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2:010309:3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2:010309:8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4:010111:11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4:010111:1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4:010111:28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4:010111:4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4:010111:15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4:010111:104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4:010111:15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4:010111:20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4:010111:11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4:010111:3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4:010111:89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4:010112:19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4:010111:94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4:010111:84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4:010111:2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2:010309:11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2:010801: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4:010111:20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4:010111:14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4:010111:28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4:010111:20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4:010111:8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4:010111:22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4:010110:11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4:010111:14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4:010111:28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4:010111:31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4:010101:2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4:010101:12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4:010110:135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4:010108:8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4:010108:7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4:010110:143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4:010111:82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4:010106: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4:010106:2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4:010110:143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4:010108:2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2:010401:6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4:010111:3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4:010111:1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4:010108:44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4:010111:21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4:010112:19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4:010111:12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4:010111:6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4:010111:29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4:010110:146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2:010309:16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2:010309:25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2:010309:5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2:010309:5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2:010309:28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2:010309:4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2:010309:8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2:010309:27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2:010309:5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2:010309:7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2:010309:6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2:010309:8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2:010309:9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2:010309:4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2:010309:5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2:010309: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2:010309:24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2:010309:124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2:010303:44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2:010217: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2:010217:62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2:010217:61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2:010217:57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2:010217:54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2:010217:8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2:010108:13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2:010217:89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2:010108:21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2:010217:2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2:010108:20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2:010217:63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2:010217:49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2:010108:10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2:010217:17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2:010301:18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2:010303:11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2:010106:23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2:010106:29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2:010106:31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2:010309:111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2:010309:112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2:010309:115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2:010301:24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2:010301:18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2:010301:78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2:010309:115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2:010106:26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2:010303:9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2:010303:11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2:010301:77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2:010106:15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2:010301:20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2:010309:111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2:010303:22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2:010108:19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2:010303:12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2:010303:43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2:010303:50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2:010309:110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2:010303:16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2:010303:43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2:010108:19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2:010108:34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2:010217:47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2:010309:110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2:010309:110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2:010217:89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2:010309:115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2:010106:26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2:010301:11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2:010218:7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2:010106: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2:010301:17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2:010108:4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2:010106:32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2:010218:6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2:010301:13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2:010218:7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2:010301:26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2:010301:25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2:010303:15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2:010106:15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2:010106:27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2:010309:113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2:010309:1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2:010303:15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2:010217:47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2:010217:1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2:010106:126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2:010303:45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2:010309:110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2:010303:45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2:010309:110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2:010108:35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2:010108:17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2:010108:25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2:010108:39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2:010106:124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2:010303:2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2:010203:1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2:010108: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2:010108:19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2:010217:89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2:010106:124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2:010106:24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2:010106:22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2:010303:20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2:010218:8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2:010106:27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2:010309:11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2:010309:10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2:010301:15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2:010309:10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2:010106:19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2:010309:116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2:010106:124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2:010301:3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2:010301:12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2:010301:16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2:010106:23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2:010301:24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2:010301:18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2:010218:7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2:010303:11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2:010301:13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9:010105:31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9:010105:36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9:010105:3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9:010105:13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9:010105:29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9:010105:13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9:010105:18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9:010105:14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9:010105:4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9:010105:7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9:010105:9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9:010103:54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9:010103:65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9:010103:60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9:010103:59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9:010103: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9:010103:65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9:010116:66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9:010116:3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9:010105:22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9:010105:17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9:010105:44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9:010105:10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9:010116:79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9:010116:16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2:010106:11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9:010116:15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2:010106:1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9:010105:181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2:010106:118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9:010116:66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2:010103:39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9:010116:9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9:010103:40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9:010103:38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9:010103:38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9:010103:5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9:010103: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9:010105:23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9:010105:3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9:010105:7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9:010105:32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9:010105:17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9:010105:8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9:010105:9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9:010105:4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9:010103:64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9:010103:63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9:010105:5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9:010105:21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9:010105:14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9:010105:36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9:010105:24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9:010103:66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9:010105:24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9:010105:33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9:010105:35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9:010113:148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9:010110:33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9:010116:16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9:010105:182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9:010112:23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9:010105:10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9:010116:16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9:010105:190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9:010116:79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9:010116:66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9:010116:7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9:010116:70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9:010116:65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9:010116:78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9:010116:5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9:010116:66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9:010116:7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9:010116:66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9:010116: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9:010116:66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22:010106:123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9:010103:60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9:010116:15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9:010116:8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9:010116:2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9:010105:167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9:010116:78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9:010116:7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9:010116:79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9:010116:78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9:010116:65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19:010116:66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9:010116:9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9:010116:78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19:010116:76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9:010116:2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9:010105:4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9:010105:19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9:010105: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9:010105:22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9:010105:13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9:010105:4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9:010105:36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9:010105:21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9:010105: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9:010105:35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9:010105:32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9:010105:14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9:010105:30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9:010105:20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9:010105:7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9:010103:40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9:010103:64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9:010103:63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9:010103:57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9:010103:61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9:010103:60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9:010116:8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9:010116:70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9:010116:66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1:220102:17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1:220102:37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1:220102:18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1:220102:37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1:220102:3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1:220102:17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1:220102:37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1:220102:5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1:220102:17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1:220102:39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1:220102:37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1:220102:39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1:220102:39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1:220102:3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1:220102:42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1:220102:16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1:220102:1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1:220102:4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9:010103:28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9:010103:10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9:010103:16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9:010103:16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9:010103:28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9:010103:30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2:180201:5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9:010103:21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9:010103:21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1:220102:49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1:220102:6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1:220102:4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1:220102: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1:220102:44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1:220102:17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1:220102:44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1:220102:6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1:220102:38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1:220102:7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1:220102:1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1:220102:17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1:220102:4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1:220102:40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1:220102:5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1:220102:17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1:220102:38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1:220102:38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9:010103:27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9:010103:36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9:010103:24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9:010103:27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9:010103:281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9:010103:17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9:010103:37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9:010103:32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9:010103:23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9:010103:35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9:010103:32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9:010103:16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1:220102:3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9:010103:29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1:220102:6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1:220102:40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1:220102: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1:220102:7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1:220102:44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1:220102:18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1:220102:18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1:220102: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1:220102:4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1:220102:40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1:220102:7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1:220102:17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1:220102:37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1:220102:40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1:220102:6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9:010103:32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9:010103:25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9:010103:29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5:060301:35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9:010103:26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9:010103:29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9:010103: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9:010103:17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9:010103:34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1:180101:5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1:180101:29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1:180101:1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1:140501:1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1:180101:4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1:180101:9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1:140501: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1:190101: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1:180101:2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1:180101:29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1:180101:1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1:190101: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1:180101:2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11:180101:29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1:190101:4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1:180101:3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1:190101:26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1:180101:30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1:180101:5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1:180101:29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1:180101:32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1:180101: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1:180101:29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1:190101:26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1:180101:30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1:180101:30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1:180101:2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1:180101:9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1:180101:1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1:180101:9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1:190101: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1:180101:2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1:180101:1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1:180101:4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1:180101:30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1:180101:30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1:180101:30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1:180101:2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1:180101:36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1:190101:24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1:180101:29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1:190101:1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1:180101:29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1:140501:1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1:180101:30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1:190101: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1:190101:3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1:180101:30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1:180101:37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1:180101:31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1:180101:30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1:140501: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1:220101:3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1:180101:1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1:180101:1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1:180101:5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1:180101:2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1:180101:31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11:180101: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1:180101:1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11:150201:8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11:180101:31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11:190101:26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11:180101:37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58B481FA64D6C284E02AE961BE603018CD2CED4F68A6D4439729D828388B75C9CF1B9EF8919BA817299264AFF75B28C09CA3BF433EA47F452495A84EBB0E05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4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1-22T16:25:14Z</meta:creation-date>
    <dc:date>2025-01-22T16:26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