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9</text:p>
          </table:table-cell>
          <table:covered-table-cell/>
          <table:table-cell table:number-columns-repeated="3" table:style-name="ce2"/>
          <table:table-cell office:value-type="string" table:style-name="ce3">
            <text:p>15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9">
            <text:p>4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3:598</text:p>
          </table:table-cell>
          <table:table-cell office:value-type="float" office:value="6447487.8099999996" table:style-name="ce10">
            <text:p>6 447 487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3:618</text:p>
          </table:table-cell>
          <table:table-cell office:value-type="float" office:value="7606166.7800000003" table:style-name="ce10">
            <text:p>7 606 166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40102:8574</text:p>
          </table:table-cell>
          <table:table-cell office:value-type="float" office:value="12247014.029999999" table:style-name="ce10">
            <text:p>12 247 014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70701:951</text:p>
          </table:table-cell>
          <table:table-cell office:value-type="float" office:value="3092256.81" table:style-name="ce10">
            <text:p>3 092 256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5:19508</text:p>
          </table:table-cell>
          <table:table-cell office:value-type="float" office:value="3920109.77" table:style-name="ce10">
            <text:p>3 920 109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0:6848</text:p>
          </table:table-cell>
          <table:table-cell office:value-type="float" office:value="222175.73" table:style-name="ce10">
            <text:p>222 175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5:891</text:p>
          </table:table-cell>
          <table:table-cell office:value-type="float" office:value="23339719.550000001" table:style-name="ce10">
            <text:p>23 339 719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5:7033</text:p>
          </table:table-cell>
          <table:table-cell office:value-type="float" office:value="1289474.74" table:style-name="ce10">
            <text:p>1 289 474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1:2544</text:p>
          </table:table-cell>
          <table:table-cell office:value-type="float" office:value="154505.20000000001" table:style-name="ce10">
            <text:p>154 505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07:21</text:p>
          </table:table-cell>
          <table:table-cell office:value-type="float" office:value="5932046.4800000004" table:style-name="ce10">
            <text:p>5 932 046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8:7248</text:p>
          </table:table-cell>
          <table:table-cell office:value-type="float" office:value="642733.89" table:style-name="ce10">
            <text:p>642 733.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59:586</text:p>
          </table:table-cell>
          <table:table-cell office:value-type="float" office:value="1012255.15" table:style-name="ce10">
            <text:p>1 012 255.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101:6319</text:p>
          </table:table-cell>
          <table:table-cell office:value-type="float" office:value="2895101.68" table:style-name="ce10">
            <text:p>2 895 101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888</text:p>
          </table:table-cell>
          <table:table-cell office:value-type="float" office:value="2448156.34" table:style-name="ce10">
            <text:p>2 448 156.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1:8148</text:p>
          </table:table-cell>
          <table:table-cell office:value-type="float" office:value="2380865.9" table:style-name="ce10">
            <text:p>2 380 865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135:1657</text:p>
          </table:table-cell>
          <table:table-cell office:value-type="float" office:value="815246.42" table:style-name="ce10">
            <text:p>815 246.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3:1118</text:p>
          </table:table-cell>
          <table:table-cell office:value-type="float" office:value="2310801.08" table:style-name="ce10">
            <text:p>2 310 801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5:24882</text:p>
          </table:table-cell>
          <table:table-cell office:value-type="float" office:value="5248481.88" table:style-name="ce10">
            <text:p>5 248 481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701:3175</text:p>
          </table:table-cell>
          <table:table-cell office:value-type="float" office:value="109727.07" table:style-name="ce10">
            <text:p>109 727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951</text:p>
          </table:table-cell>
          <table:table-cell office:value-type="float" office:value="2409188.37" table:style-name="ce10">
            <text:p>2 409 188.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3:1155</text:p>
          </table:table-cell>
          <table:table-cell office:value-type="float" office:value="1655802.79" table:style-name="ce10">
            <text:p>1 655 802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4:1730</text:p>
          </table:table-cell>
          <table:table-cell office:value-type="float" office:value="5061439.5999999996" table:style-name="ce10">
            <text:p>5 061 439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701:3176</text:p>
          </table:table-cell>
          <table:table-cell office:value-type="float" office:value="132800.51999999999" table:style-name="ce10">
            <text:p>132 800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0:141</text:p>
          </table:table-cell>
          <table:table-cell office:value-type="float" office:value="313916.38" table:style-name="ce10">
            <text:p>313 916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301:1727</text:p>
          </table:table-cell>
          <table:table-cell office:value-type="float" office:value="923448.6" table:style-name="ce10">
            <text:p>923 448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68:3494</text:p>
          </table:table-cell>
          <table:table-cell office:value-type="float" office:value="1723795.78" table:style-name="ce10">
            <text:p>1 723 795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0:15465</text:p>
          </table:table-cell>
          <table:table-cell office:value-type="float" office:value="90806.25" table:style-name="ce10">
            <text:p>90 806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1:3979</text:p>
          </table:table-cell>
          <table:table-cell office:value-type="float" office:value="25797883.350000001" table:style-name="ce10">
            <text:p>25 797 883.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1920</text:p>
          </table:table-cell>
          <table:table-cell office:value-type="float" office:value="3349989.84" table:style-name="ce10">
            <text:p>3 349 989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8:7251</text:p>
          </table:table-cell>
          <table:table-cell office:value-type="float" office:value="53550.89" table:style-name="ce10">
            <text:p>53 550.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90101:4087</text:p>
          </table:table-cell>
          <table:table-cell office:value-type="float" office:value="195108.96" table:style-name="ce10">
            <text:p>195 108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2401</text:p>
          </table:table-cell>
          <table:table-cell office:value-type="float" office:value="788610.09" table:style-name="ce10">
            <text:p>788 610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0201:6106</text:p>
          </table:table-cell>
          <table:table-cell office:value-type="float" office:value="6548.44" table:style-name="ce10">
            <text:p>6 548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885</text:p>
          </table:table-cell>
          <table:table-cell office:value-type="float" office:value="2450235.96" table:style-name="ce10">
            <text:p>2 450 235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4373</text:p>
          </table:table-cell>
          <table:table-cell office:value-type="float" office:value="241837.8" table:style-name="ce10">
            <text:p>241 837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29636</text:p>
          </table:table-cell>
          <table:table-cell office:value-type="float" office:value="155415.49" table:style-name="ce10">
            <text:p>155 415.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102:5537</text:p>
          </table:table-cell>
          <table:table-cell office:value-type="float" office:value="7508227.1200000001" table:style-name="ce10">
            <text:p>7 508 227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10108:2804</text:p>
          </table:table-cell>
          <table:table-cell office:value-type="float" office:value="1494554.19" table:style-name="ce10">
            <text:p>1 494 554.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70101:4017</text:p>
          </table:table-cell>
          <table:table-cell office:value-type="float" office:value="9171406.6799999997" table:style-name="ce10">
            <text:p>9 171 406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40101:289</text:p>
          </table:table-cell>
          <table:table-cell office:value-type="float" office:value="337607.93" table:style-name="ce10">
            <text:p>337 607.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70101:1724</text:p>
          </table:table-cell>
          <table:table-cell office:value-type="float" office:value="1377632.18" table:style-name="ce10">
            <text:p>1 377 632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4:3869</text:p>
          </table:table-cell>
          <table:table-cell office:value-type="float" office:value="159788.57999999999" table:style-name="ce10">
            <text:p>159 788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101:4499</text:p>
          </table:table-cell>
          <table:table-cell office:value-type="float" office:value="579368.4" table:style-name="ce10">
            <text:p>579 368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601:2212</text:p>
          </table:table-cell>
          <table:table-cell office:value-type="float" office:value="3534791.86" table:style-name="ce10">
            <text:p>3 534 791.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30860</text:p>
          </table:table-cell>
          <table:table-cell office:value-type="float" office:value="11121615.359999999" table:style-name="ce10">
            <text:p>11 121 615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104:2465</text:p>
          </table:table-cell>
          <table:table-cell office:value-type="float" office:value="9129893.6199999992" table:style-name="ce10">
            <text:p>9 129 893.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1423</text:p>
          </table:table-cell>
          <table:table-cell office:value-type="float" office:value="278674.34999999998" table:style-name="ce10">
            <text:p>278 674.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3:4560</text:p>
          </table:table-cell>
          <table:table-cell office:value-type="float" office:value="94079.84" table:style-name="ce10">
            <text:p>94 079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60301:1612</text:p>
          </table:table-cell>
          <table:table-cell office:value-type="float" office:value="2574110.14" table:style-name="ce10">
            <text:p>2 574 110.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40501:1334</text:p>
          </table:table-cell>
          <table:table-cell office:value-type="float" office:value="2477120.9300000002" table:style-name="ce10">
            <text:p>2 477 120.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3:4559</text:p>
          </table:table-cell>
          <table:table-cell office:value-type="float" office:value="1833204.9" table:style-name="ce10">
            <text:p>1 833 204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301:513</text:p>
          </table:table-cell>
          <table:table-cell office:value-type="float" office:value="221201.53" table:style-name="ce10">
            <text:p>221 201.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20126:217</text:p>
          </table:table-cell>
          <table:table-cell office:value-type="float" office:value="59565.22" table:style-name="ce10">
            <text:p>59 565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601:1424</text:p>
          </table:table-cell>
          <table:table-cell office:value-type="float" office:value="3084825.07" table:style-name="ce10">
            <text:p>3 084 825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701:894</text:p>
          </table:table-cell>
          <table:table-cell office:value-type="float" office:value="801129.57" table:style-name="ce10">
            <text:p>801 129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101:5436</text:p>
          </table:table-cell>
          <table:table-cell office:value-type="float" office:value="1005662.41" table:style-name="ce10">
            <text:p>1 005 662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20116:329</text:p>
          </table:table-cell>
          <table:table-cell office:value-type="float" office:value="647934.41" table:style-name="ce10">
            <text:p>647 934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20103:5041</text:p>
          </table:table-cell>
          <table:table-cell office:value-type="float" office:value="155429.64000000001" table:style-name="ce10">
            <text:p>155 429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40201:352</text:p>
          </table:table-cell>
          <table:table-cell office:value-type="float" office:value="309387.44" table:style-name="ce10">
            <text:p>309 387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50201:980</text:p>
          </table:table-cell>
          <table:table-cell office:value-type="float" office:value="4901988.8" table:style-name="ce10">
            <text:p>4 901 988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90101:2097</text:p>
          </table:table-cell>
          <table:table-cell office:value-type="float" office:value="157871.9" table:style-name="ce10">
            <text:p>157 871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70701:983</text:p>
          </table:table-cell>
          <table:table-cell office:value-type="float" office:value="103283.36" table:style-name="ce10">
            <text:p>103 283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70701:762</text:p>
          </table:table-cell>
          <table:table-cell office:value-type="float" office:value="827336.95" table:style-name="ce10">
            <text:p>827 336.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00201:284</text:p>
          </table:table-cell>
          <table:table-cell office:value-type="float" office:value="33878.410000000003" table:style-name="ce10">
            <text:p>33 878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6:2948</text:p>
          </table:table-cell>
          <table:table-cell office:value-type="float" office:value="1039039.56" table:style-name="ce10">
            <text:p>1 039 039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6:2947</text:p>
          </table:table-cell>
          <table:table-cell office:value-type="float" office:value="460574.27" table:style-name="ce10">
            <text:p>460 574.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20103:4437</text:p>
          </table:table-cell>
          <table:table-cell office:value-type="float" office:value="255823.9" table:style-name="ce10">
            <text:p>255 823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1:8150</text:p>
          </table:table-cell>
          <table:table-cell office:value-type="float" office:value="12969.18" table:style-name="ce10">
            <text:p>12 969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1:8149</text:p>
          </table:table-cell>
          <table:table-cell office:value-type="float" office:value="28862.71" table:style-name="ce10">
            <text:p>28 862.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2:6739</text:p>
          </table:table-cell>
          <table:table-cell office:value-type="float" office:value="15563.02" table:style-name="ce10">
            <text:p>15 563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5:24883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60301:3681</text:p>
          </table:table-cell>
          <table:table-cell office:value-type="float" office:value="8689.81" table:style-name="ce10">
            <text:p>8 689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3:7003</text:p>
          </table:table-cell>
          <table:table-cell office:value-type="float" office:value="48623.44" table:style-name="ce10">
            <text:p>48 623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9507</text:p>
          </table:table-cell>
          <table:table-cell office:value-type="float" office:value="39808.92" table:style-name="ce10">
            <text:p>39 808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11:1392</text:p>
          </table:table-cell>
          <table:table-cell office:value-type="float" office:value="47770.7" table:style-name="ce10">
            <text:p>47 770.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101:2227</text:p>
          </table:table-cell>
          <table:table-cell office:value-type="float" office:value="70296.600000000006" table:style-name="ce10">
            <text:p>70 296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20103:536</text:p>
          </table:table-cell>
          <table:table-cell office:value-type="float" office:value="10981.54" table:style-name="ce10">
            <text:p>10 981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168</text:p>
          </table:table-cell>
          <table:table-cell office:value-type="float" office:value="43449.07" table:style-name="ce10">
            <text:p>43 449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184</text:p>
          </table:table-cell>
          <table:table-cell office:value-type="float" office:value="5368.61" table:style-name="ce10">
            <text:p>5 368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33:1813</text:p>
          </table:table-cell>
          <table:table-cell office:value-type="float" office:value="58291.33" table:style-name="ce10">
            <text:p>58 291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00401:2081</text:p>
          </table:table-cell>
          <table:table-cell office:value-type="float" office:value="2687.1" table:style-name="ce10">
            <text:p>2 687.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09:2134</text:p>
          </table:table-cell>
          <table:table-cell office:value-type="float" office:value="254195.98" table:style-name="ce10">
            <text:p>254 195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19506</text:p>
          </table:table-cell>
          <table:table-cell office:value-type="float" office:value="37580.25" table:style-name="ce10">
            <text:p>37 580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3:29635</text:p>
          </table:table-cell>
          <table:table-cell office:value-type="float" office:value="59566.78" table:style-name="ce10">
            <text:p>59 566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371</text:p>
          </table:table-cell>
          <table:table-cell office:value-type="float" office:value="8327.2900000000009" table:style-name="ce10">
            <text:p>8 327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34167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1911</text:p>
          </table:table-cell>
          <table:table-cell office:value-type="float" office:value="79168.55" table:style-name="ce10">
            <text:p>79 168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09:2135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54:3868</text:p>
          </table:table-cell>
          <table:table-cell office:value-type="float" office:value="7258.52" table:style-name="ce10">
            <text:p>7 258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30101:10177</text:p>
          </table:table-cell>
          <table:table-cell office:value-type="float" office:value="32211.65" table:style-name="ce10">
            <text:p>32 211.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00000:2011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10102:5608</text:p>
          </table:table-cell>
          <table:table-cell office:value-type="float" office:value="3851873.12" table:style-name="ce10">
            <text:p>3 851 873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0104:1001</text:p>
          </table:table-cell>
          <table:table-cell office:value-type="float" office:value="9625.31" table:style-name="ce10">
            <text:p>9 625.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00000:5037</text:p>
          </table:table-cell>
          <table:table-cell office:value-type="float" office:value="196365" table:style-name="ce10">
            <text:p>196 365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00000:5070</text:p>
          </table:table-cell>
          <table:table-cell office:value-type="float" office:value="363378.6" table:style-name="ce10">
            <text:p>363 378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00000:5047</text:p>
          </table:table-cell>
          <table:table-cell office:value-type="float" office:value="422908.2" table:style-name="ce10">
            <text:p>422 908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30104:1000</text:p>
          </table:table-cell>
          <table:table-cell office:value-type="float" office:value="201204" table:style-name="ce10">
            <text:p>201 204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00000:2218</text:p>
          </table:table-cell>
          <table:table-cell office:value-type="float" office:value="677355.9" table:style-name="ce10">
            <text:p>677 355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float" office:value="61141350.640000001" table:style-name="ce10">
            <text:p>61 141 350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30104:1002</text:p>
          </table:table-cell>
          <table:table-cell office:value-type="float" office:value="181083.6" table:style-name="ce10">
            <text:p>181 083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60101:9395</text:p>
          </table:table-cell>
          <table:table-cell office:value-type="float" office:value="1702717.76" table:style-name="ce10">
            <text:p>1 702 717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2:6780</text:p>
          </table:table-cell>
          <table:table-cell office:value-type="float" office:value="3055461.55" table:style-name="ce10">
            <text:p>3 055 461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101:8073</text:p>
          </table:table-cell>
          <table:table-cell office:value-type="float" office:value="1372344.34" table:style-name="ce10">
            <text:p>1 372 344.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10101:1657</text:p>
          </table:table-cell>
          <table:table-cell office:value-type="float" office:value="929880.56" table:style-name="ce10">
            <text:p>929 880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102:725</text:p>
          </table:table-cell>
          <table:table-cell office:value-type="float" office:value="1947688.63" table:style-name="ce10">
            <text:p>1 947 688.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4:12167</text:p>
          </table:table-cell>
          <table:table-cell office:value-type="float" office:value="1141001.48" table:style-name="ce10">
            <text:p>1 141 001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60101:9401</text:p>
          </table:table-cell>
          <table:table-cell office:value-type="float" office:value="1033228.12" table:style-name="ce10">
            <text:p>1 033 228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60101:9412</text:p>
          </table:table-cell>
          <table:table-cell office:value-type="float" office:value="998962.9" table:style-name="ce10">
            <text:p>998 962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60101:9410</text:p>
          </table:table-cell>
          <table:table-cell office:value-type="float" office:value="1349522.43" table:style-name="ce10">
            <text:p>1 349 522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50101:4800</text:p>
          </table:table-cell>
          <table:table-cell office:value-type="float" office:value="827256.11" table:style-name="ce10">
            <text:p>827 256.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101:9402</text:p>
          </table:table-cell>
          <table:table-cell office:value-type="float" office:value="1309985.6399999999" table:style-name="ce10">
            <text:p>1 309 985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9:5135</text:p>
          </table:table-cell>
          <table:table-cell office:value-type="float" office:value="3536168.4" table:style-name="ce10">
            <text:p>3 536 168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60101:9396</text:p>
          </table:table-cell>
          <table:table-cell office:value-type="float" office:value="1425960.22" table:style-name="ce10">
            <text:p>1 425 960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101:9418</text:p>
          </table:table-cell>
          <table:table-cell office:value-type="float" office:value="1425960.22" table:style-name="ce10">
            <text:p>1 425 960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50101:4802</text:p>
          </table:table-cell>
          <table:table-cell office:value-type="float" office:value="1412525.75" table:style-name="ce10">
            <text:p>1 412 525.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101:9417</text:p>
          </table:table-cell>
          <table:table-cell office:value-type="float" office:value="1963660.57" table:style-name="ce10">
            <text:p>1 963 660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40201:2473</text:p>
          </table:table-cell>
          <table:table-cell office:value-type="float" office:value="842225.09" table:style-name="ce10">
            <text:p>842 225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101:9400</text:p>
          </table:table-cell>
          <table:table-cell office:value-type="float" office:value="1309985.6399999999" table:style-name="ce10">
            <text:p>1 309 985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50101:4803</text:p>
          </table:table-cell>
          <table:table-cell office:value-type="float" office:value="1010152.88" table:style-name="ce10">
            <text:p>1 010 152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101:9413</text:p>
          </table:table-cell>
          <table:table-cell office:value-type="float" office:value="814457.88" table:style-name="ce10">
            <text:p>814 457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60101:9406</text:p>
          </table:table-cell>
          <table:table-cell office:value-type="float" office:value="1138659.56" table:style-name="ce10">
            <text:p>1 138 659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3:5747</text:p>
          </table:table-cell>
          <table:table-cell office:value-type="float" office:value="3960699.58" table:style-name="ce10">
            <text:p>3 960 699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101:9408</text:p>
          </table:table-cell>
          <table:table-cell office:value-type="float" office:value="1165017.4099999999" table:style-name="ce10">
            <text:p>1 165 017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40201:2472</text:p>
          </table:table-cell>
          <table:table-cell office:value-type="float" office:value="883919.4" table:style-name="ce10">
            <text:p>883 919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60101:9414</text:p>
          </table:table-cell>
          <table:table-cell office:value-type="float" office:value="811822.09" table:style-name="ce10">
            <text:p>811 822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50101:4801</text:p>
          </table:table-cell>
          <table:table-cell office:value-type="float" office:value="894787.23" table:style-name="ce10">
            <text:p>894 787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1:9415</text:p>
          </table:table-cell>
          <table:table-cell office:value-type="float" office:value="2071727.8" table:style-name="ce10">
            <text:p>2 071 727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101:1658</text:p>
          </table:table-cell>
          <table:table-cell office:value-type="float" office:value="952086.66" table:style-name="ce10">
            <text:p>952 086.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2:766</text:p>
          </table:table-cell>
          <table:table-cell office:value-type="float" office:value="2508242.52" table:style-name="ce10">
            <text:p>2 508 242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60101:9397</text:p>
          </table:table-cell>
          <table:table-cell office:value-type="float" office:value="1425960.22" table:style-name="ce10">
            <text:p>1 425 960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101:1656</text:p>
          </table:table-cell>
          <table:table-cell office:value-type="float" office:value="2031858.42" table:style-name="ce10">
            <text:p>2 031 858.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101:1659</text:p>
          </table:table-cell>
          <table:table-cell office:value-type="float" office:value="2051288.76" table:style-name="ce10">
            <text:p>2 051 288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60101:9421</text:p>
          </table:table-cell>
          <table:table-cell office:value-type="float" office:value="1425960.22" table:style-name="ce10">
            <text:p>1 425 960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101:9420</text:p>
          </table:table-cell>
          <table:table-cell office:value-type="float" office:value="814457.88" table:style-name="ce10">
            <text:p>814 457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60101:9416</text:p>
          </table:table-cell>
          <table:table-cell office:value-type="float" office:value="698483.29" table:style-name="ce10">
            <text:p>698 483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60101:9419</text:p>
          </table:table-cell>
          <table:table-cell office:value-type="float" office:value="1425960.22" table:style-name="ce10">
            <text:p>1 425 960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801:691</text:p>
          </table:table-cell>
          <table:table-cell office:value-type="float" office:value="4833794.8499999996" table:style-name="ce10">
            <text:p>4 833 794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10102:6779</text:p>
          </table:table-cell>
          <table:table-cell office:value-type="float" office:value="2020547.15" table:style-name="ce10">
            <text:p>2 020 547.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101:9405</text:p>
          </table:table-cell>
          <table:table-cell office:value-type="float" office:value="1650002.04" table:style-name="ce10">
            <text:p>1 650 002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101:9399</text:p>
          </table:table-cell>
          <table:table-cell office:value-type="float" office:value="1418052.87" table:style-name="ce10">
            <text:p>1 418 052.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101:1655</text:p>
          </table:table-cell>
          <table:table-cell office:value-type="float" office:value="1659906.2" table:style-name="ce10">
            <text:p>1 659 906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101:9407</text:p>
          </table:table-cell>
          <table:table-cell office:value-type="float" office:value="1159745.8400000001" table:style-name="ce10">
            <text:p>1 159 745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60101:9404</text:p>
          </table:table-cell>
          <table:table-cell office:value-type="float" office:value="1167653.2" table:style-name="ce10">
            <text:p>1 167 653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1:9398</text:p>
          </table:table-cell>
          <table:table-cell office:value-type="float" office:value="2000561.58" table:style-name="ce10">
            <text:p>2 000 561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16:971</text:p>
          </table:table-cell>
          <table:table-cell office:value-type="float" office:value="5022068.9400000004" table:style-name="ce10">
            <text:p>5 022 068.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101:9403</text:p>
          </table:table-cell>
          <table:table-cell office:value-type="float" office:value="1341615.08" table:style-name="ce10">
            <text:p>1 341 615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4:3771</text:p>
          </table:table-cell>
          <table:table-cell office:value-type="float" office:value="1820335.3" table:style-name="ce10">
            <text:p>1 820 335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10135:271</text:p>
          </table:table-cell>
          <table:table-cell office:value-type="float" office:value="2134731.48" table:style-name="ce10">
            <text:p>2 134 731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20105:1970</text:p>
          </table:table-cell>
          <table:table-cell office:value-type="float" office:value="1240725.55" table:style-name="ce10">
            <text:p>1 240 725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1:5039</text:p>
          </table:table-cell>
          <table:table-cell office:value-type="float" office:value="3032578.41" table:style-name="ce10">
            <text:p>3 032 578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60101:9422</text:p>
          </table:table-cell>
          <table:table-cell office:value-type="float" office:value="1418052.87" table:style-name="ce10">
            <text:p>1 418 052.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102:724</text:p>
          </table:table-cell>
          <table:table-cell office:value-type="float" office:value="1961521.65" table:style-name="ce10">
            <text:p>1 961 521.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101:9411</text:p>
          </table:table-cell>
          <table:table-cell office:value-type="float" office:value="975240.82" table:style-name="ce10">
            <text:p>975 240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60101:9409</text:p>
          </table:table-cell>
          <table:table-cell office:value-type="float" office:value="1354794" table:style-name="ce10">
            <text:p>1 354 794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2:6778</text:p>
          </table:table-cell>
          <table:table-cell office:value-type="float" office:value="2065721.98" table:style-name="ce10">
            <text:p>2 065 721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23:4038</text:p>
          </table:table-cell>
          <table:table-cell office:value-type="float" office:value="1008059467.58" table:style-name="ce10">
            <text:p>1 008 059 467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90701:1235</text:p>
          </table:table-cell>
          <table:table-cell office:value-type="float" office:value="10451811.189999999" table:style-name="ce10">
            <text:p>10 451 811.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0:4975</text:p>
          </table:table-cell>
          <table:table-cell office:value-type="float" office:value="3768474.64" table:style-name="ce10">
            <text:p>3 768 474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2752</text:p>
          </table:table-cell>
          <table:table-cell office:value-type="float" office:value="623792.88" table:style-name="ce10">
            <text:p>623 792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3:25708</text:p>
          </table:table-cell>
          <table:table-cell office:value-type="float" office:value="3579184.06" table:style-name="ce10">
            <text:p>3 579 184.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3:185</text:p>
          </table:table-cell>
          <table:table-cell office:value-type="float" office:value="5310929.2699999996" table:style-name="ce10">
            <text:p>5 310 929.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4:1365</text:p>
          </table:table-cell>
          <table:table-cell office:value-type="float" office:value="6974117.5" table:style-name="ce10">
            <text:p>6 974 117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1:39</text:p>
          </table:table-cell>
          <table:table-cell office:value-type="float" office:value="6065235.1699999999" table:style-name="ce10">
            <text:p>6 065 235.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3:186</text:p>
          </table:table-cell>
          <table:table-cell office:value-type="float" office:value="6034447.1799999997" table:style-name="ce10">
            <text:p>6 034 447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1:3988</text:p>
          </table:table-cell>
          <table:table-cell office:value-type="float" office:value="10698828.539999999" table:style-name="ce10">
            <text:p>10 698 828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4:2755</text:p>
          </table:table-cell>
          <table:table-cell office:value-type="float" office:value="1874033.09" table:style-name="ce10">
            <text:p>1 874 033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4:2753</text:p>
          </table:table-cell>
          <table:table-cell office:value-type="float" office:value="1749274.51" table:style-name="ce10">
            <text:p>1 749 274.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27042</text:p>
          </table:table-cell>
          <table:table-cell office:value-type="float" office:value="2181899.16" table:style-name="ce10">
            <text:p>2 181 899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6808</text:p>
          </table:table-cell>
          <table:table-cell office:value-type="float" office:value="8025011.9100000001" table:style-name="ce10">
            <text:p>8 025 011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1:4434</text:p>
          </table:table-cell>
          <table:table-cell office:value-type="float" office:value="6065235.1699999999" table:style-name="ce10">
            <text:p>6 065 235.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1:42</text:p>
          </table:table-cell>
          <table:table-cell office:value-type="float" office:value="5711173.2300000004" table:style-name="ce10">
            <text:p>5 711 173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4:2754</text:p>
          </table:table-cell>
          <table:table-cell office:value-type="float" office:value="1300674.52" table:style-name="ce10">
            <text:p>1 300 674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14:824</text:p>
          </table:table-cell>
          <table:table-cell office:value-type="float" office:value="1964452.82" table:style-name="ce10">
            <text:p>1 964 452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3: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3:34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90401:7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90401:7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102:12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2:12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5:62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5:62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3:2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3:34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23:10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23:10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23:10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3:10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3:10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3:10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23:12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3:17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23:17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23: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3:2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3:2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23:2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3:23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23: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3:29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3:29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23:2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23:34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3:3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23:5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23: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23:5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3:6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23:6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23:6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23: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23:6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23: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23:7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23:7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23:7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3:8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3:8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23:9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3:9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40103:63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401:2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20101:29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20101:29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20101:29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20101:29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20101:29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20101:29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20103:3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20103:76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20103:76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3:76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3:36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3:36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3:36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3:36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3:36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3:36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3:42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3:42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3:42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3:42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3:42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501:10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501:25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501:25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70501:25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70501:25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70501:25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501:25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70501:25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501:25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70501:25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70501:25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501:25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70501:25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70501:25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501:25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70501:25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501:25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501:25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70501:30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70501:30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501:6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70501:6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70501:9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601:2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70601:4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601: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801:57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401:35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97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3:7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401:35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102:29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40101:6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3:7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5:51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7:7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5:145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401:51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44:2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401:35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501:18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97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401:51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97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101:8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01: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40101:6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40101:6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401:35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10101:71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70102:6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80201:11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80101: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80101:12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60401:7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80601: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80601:2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80601:5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70501:19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44:2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501:19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501:19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3:16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00000:6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80101:1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3:14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63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206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206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3:44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20:1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206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3:45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06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401:36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158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206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224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142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224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5:142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162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14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401:36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5:158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401:36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0:290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158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206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401:36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401:36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206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206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206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401:36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5:14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206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5:158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401:36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206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206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5:142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162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5:142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142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3:224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3:224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3:45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206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206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224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206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206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3:224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206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206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206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224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24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30101:4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5:158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5:158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5:158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5:142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224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9:22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158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9:22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142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206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162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224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206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224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50102:10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401:36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26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0:44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38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1:22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0:23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1:11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20102:5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44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3:31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3:27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5:10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1:22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200101:2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101:15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90401:5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200101:3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90401:4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200101:4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34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34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4:24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34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6:34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36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4:24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6:27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4:35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4:24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27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4:26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46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148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60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4:23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4:23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2:72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95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89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102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56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101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100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105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147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148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4:13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4:23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106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56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102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13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94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4:23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160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4:24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4:23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148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4:23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147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4:2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94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4:13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101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4:24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4:24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4:23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4:18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4:23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73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81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94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106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4:13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94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111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148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105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4:23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147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103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4:23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73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74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4:18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106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102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2:8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102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95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146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95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4:18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101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4:23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4:18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50401:14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50401:14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50401:14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50401:14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201001:17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201001:18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201001:5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90401:3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50401:13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50401:14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201001:18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201001:5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201001:5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201001:5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50401:14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201001:18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201001:17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90401:3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201001:17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201001:5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201001:18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201001:18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50401:14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50401:14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50401:14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50401:14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50401:13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90401: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200101:4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90401:3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90401:6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201001:18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201001:17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201001:18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201001:18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201001:17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190401:2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90401:3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201001:18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201001:18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200101:2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90401:6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150401:14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150401:1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50401:13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190401:6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201001:18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201001:5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200101:4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90401:6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190401:3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201001:18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201001:18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201001:17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201001:17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201001:18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201001:18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201001:5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190401:3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201001:17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200101:4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201001:18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201001:18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201001:18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90401:3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200101:4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201001:18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130101:3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104:6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00000:11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00000:22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00000:28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50101:2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0:12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104: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00000:11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50801: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50501: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50601:6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60101:86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101:20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60101:85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60101:10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50601:1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101:8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6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50701:2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50401:3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60101:21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101: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101:8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101:1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50801:1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50601:1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101:10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30101:14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50501:13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00000:16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00000:32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00000:8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104: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50101: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50501:16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4:46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00000:14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50101:40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00000:1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104: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104:7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30101:14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60101:5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50401:3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60101:88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60101:9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50801:1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60101: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50101:2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60101:88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50601: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60101:21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60101:85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130101:14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5D9F4F4EE79F835D1A5C26C4B0C5E74568202C0B85050C171F833AB4250E99043139ECB176BC56EC963BBAD8A2431B94DE9BE764B1D0048A05A6A66B81EAD6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15T10:16:32Z</meta:creation-date>
    <dc:date>2024-02-15T10:1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