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28/2</text:p>
          </table:table-cell>
          <table:covered-table-cell/>
          <table:table-cell table:number-columns-repeated="3" table:style-name="ce2"/>
          <table:table-cell office:value-type="string" table:style-name="ce3">
            <text:p>08.0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1" table:style-name="ce9">
            <text:p>24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9" table:style-name="ce9">
            <text:p>54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2401:3280</text:p>
          </table:table-cell>
          <table:table-cell office:value-type="float" office:value="59881.8" table:style-name="ce10">
            <text:p>59 881.8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27.0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240701:529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240701:5289</text:p>
          </table:table-cell>
          <table:table-cell office:value-type="float" office:value="6120.45" table:style-name="ce10">
            <text:p>6 120.4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240701:5292</text:p>
          </table:table-cell>
          <table:table-cell office:value-type="float" office:value="32226.25" table:style-name="ce10">
            <text:p>32 226.2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240701:528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240701:528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240701:5282</text:p>
          </table:table-cell>
          <table:table-cell office:value-type="float" office:value="6120.45" table:style-name="ce10">
            <text:p>6 120.4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240701:527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240701:529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240701:529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240701:529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240701:527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240701:528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240701:5291</text:p>
          </table:table-cell>
          <table:table-cell office:value-type="float" office:value="6130.6" table:style-name="ce10">
            <text:p>6 130.6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240701:528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240701:529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240701:529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240701:5288</text:p>
          </table:table-cell>
          <table:table-cell office:value-type="float" office:value="6110.3" table:style-name="ce10">
            <text:p>6 110.3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240701:529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240701:5290</text:p>
          </table:table-cell>
          <table:table-cell office:value-type="float" office:value="6120.45" table:style-name="ce10">
            <text:p>6 120.4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240701:528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3:090801:487</text:p>
          </table:table-cell>
          <table:table-cell office:value-type="float" office:value="337649.6" table:style-name="ce10">
            <text:p>337 649.6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00000:318</text:p>
          </table:table-cell>
          <table:table-cell office:value-type="float" office:value="112894282.94" table:style-name="ce10">
            <text:p>112 894 282.9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090501:785</text:p>
          </table:table-cell>
          <table:table-cell office:value-type="float" office:value="12070" table:style-name="ce10">
            <text:p>12 070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31501:2815</text:p>
          </table:table-cell>
          <table:table-cell office:value-type="float" office:value="418729.5" table:style-name="ce10">
            <text:p>418 729.5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240701:527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240701:5276</text:p>
          </table:table-cell>
          <table:table-cell office:value-type="float" office:value="6100.15" table:style-name="ce10">
            <text:p>6 100.1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110501:1874</text:p>
          </table:table-cell>
          <table:table-cell office:value-type="float" office:value="59215.42" table:style-name="ce10">
            <text:p>59 215.4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090901:1250</text:p>
          </table:table-cell>
          <table:table-cell office:value-type="float" office:value="779588" table:style-name="ce10">
            <text:p>779 588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0:000000:2087</text:p>
          </table:table-cell>
          <table:table-cell office:value-type="float" office:value="77339.8" table:style-name="ce10">
            <text:p>77 339.8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6:100501:863</text:p>
          </table:table-cell>
          <table:table-cell office:value-type="float" office:value="30146.6" table:style-name="ce10">
            <text:p>30 146.6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3:041201:51</text:p>
          </table:table-cell>
          <table:table-cell office:value-type="float" office:value="501096.81" table:style-name="ce10">
            <text:p>501 096.8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110501:1873</text:p>
          </table:table-cell>
          <table:table-cell office:value-type="float" office:value="59722.36" table:style-name="ce10">
            <text:p>59 722.3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6:100501:3637</text:p>
          </table:table-cell>
          <table:table-cell office:value-type="float" office:value="92640" table:style-name="ce10">
            <text:p>92 640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4:060301:1921</text:p>
          </table:table-cell>
          <table:table-cell office:value-type="float" office:value="732244.49" table:style-name="ce10">
            <text:p>732 244.4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31501:2816</text:p>
          </table:table-cell>
          <table:table-cell office:value-type="float" office:value="279153" table:style-name="ce10">
            <text:p>279 153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80501:57</text:p>
          </table:table-cell>
          <table:table-cell office:value-type="float" office:value="1099426.23" table:style-name="ce10">
            <text:p>1 099 426.2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240701:527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090501:786</text:p>
          </table:table-cell>
          <table:table-cell office:value-type="float" office:value="60325.86" table:style-name="ce10">
            <text:p>60 325.8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240701:527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240701:527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3:041201:36</text:p>
          </table:table-cell>
          <table:table-cell office:value-type="float" office:value="436142.73" table:style-name="ce10">
            <text:p>436 142.7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3:041201:369</text:p>
          </table:table-cell>
          <table:table-cell office:value-type="float" office:value="499365.96" table:style-name="ce10">
            <text:p>499 365.9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3:230601:320</text:p>
          </table:table-cell>
          <table:table-cell office:value-type="float" office:value="91830.8" table:style-name="ce10">
            <text:p>91 830.8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6:100501:866</text:p>
          </table:table-cell>
          <table:table-cell office:value-type="float" office:value="17624.759999999998" table:style-name="ce10">
            <text:p>17 624.7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3:041201:22</text:p>
          </table:table-cell>
          <table:table-cell office:value-type="float" office:value="417585.91999999998" table:style-name="ce10">
            <text:p>417 585.9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0:000000:2588</text:p>
          </table:table-cell>
          <table:table-cell office:value-type="float" office:value="55286.29" table:style-name="ce10">
            <text:p>55 286.2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110501:1876</text:p>
          </table:table-cell>
          <table:table-cell office:value-type="float" office:value="58817.11" table:style-name="ce10">
            <text:p>58 817.1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31501:2817</text:p>
          </table:table-cell>
          <table:table-cell office:value-type="float" office:value="279153" table:style-name="ce10">
            <text:p>279 153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090501:784</text:p>
          </table:table-cell>
          <table:table-cell office:value-type="float" office:value="268364.38" table:style-name="ce10">
            <text:p>268 364.3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3:091001:658</text:p>
          </table:table-cell>
          <table:table-cell office:value-type="float" office:value="436201.92" table:style-name="ce10">
            <text:p>436 201.9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110501:1875</text:p>
          </table:table-cell>
          <table:table-cell office:value-type="float" office:value="37585.980000000003" table:style-name="ce10">
            <text:p>37 585.9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240701:5271</text:p>
          </table:table-cell>
          <table:table-cell office:value-type="float" office:value="6140.75" table:style-name="ce10">
            <text:p>6 140.7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40701:5277</text:p>
          </table:table-cell>
          <table:table-cell office:value-type="float" office:value="6130.6" table:style-name="ce10">
            <text:p>6 130.6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4:090801:1865</text:p>
          </table:table-cell>
          <table:table-cell office:value-type="float" office:value="58310.9" table:style-name="ce10">
            <text:p>58 310.9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3:090901:943</text:p>
          </table:table-cell>
          <table:table-cell office:value-type="float" office:value="394063.16" table:style-name="ce10">
            <text:p>394 063.1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3:040901:638</text:p>
          </table:table-cell>
          <table:table-cell office:value-type="float" office:value="499376.45" table:style-name="ce10">
            <text:p>499 376.4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20601:758</text:p>
          </table:table-cell>
          <table:table-cell office:value-type="float" office:value="59010.559999999998" table:style-name="ce10">
            <text:p>59 010.5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100901:297</text:p>
          </table:table-cell>
          <table:table-cell office:value-type="float" office:value="56364.1" table:style-name="ce10">
            <text:p>56 364.1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0:120401:1486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120401:1482</text:p>
          </table:table-cell>
          <table:table-cell office:value-type="float" office:value="3417.38" table:style-name="ce10">
            <text:p>3 417.3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0:000000:2278</text:p>
          </table:table-cell>
          <table:table-cell office:value-type="float" office:value="3651.35" table:style-name="ce10">
            <text:p>3 651.3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00000:14243</text:p>
          </table:table-cell>
          <table:table-cell office:value-type="float" office:value="10937.3" table:style-name="ce10">
            <text:p>10 937.3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0:000000:2277</text:p>
          </table:table-cell>
          <table:table-cell office:value-type="float" office:value="2850.18" table:style-name="ce10">
            <text:p>2 850.1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0:000000:2281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101001:917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101001:916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31801:2950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030501:308</text:p>
          </table:table-cell>
          <table:table-cell office:value-type="float" office:value="550621.74" table:style-name="ce10">
            <text:p>550 621.7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0:000000:2280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0:120401:1485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0:100501:660</text:p>
          </table:table-cell>
          <table:table-cell office:value-type="float" office:value="286372.5" table:style-name="ce10">
            <text:p>286 372.5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1501:192</text:p>
          </table:table-cell>
          <table:table-cell office:value-type="float" office:value="1309860.25" table:style-name="ce10">
            <text:p>1 309 860.2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31801:2731</text:p>
          </table:table-cell>
          <table:table-cell office:value-type="float" office:value="1225989.33" table:style-name="ce10">
            <text:p>1 225 989.3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000000:2279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120401:1483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41801:7182</text:p>
          </table:table-cell>
          <table:table-cell office:value-type="float" office:value="8671.14" table:style-name="ce10">
            <text:p>8 671.1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101001:919</text:p>
          </table:table-cell>
          <table:table-cell office:value-type="float" office:value="191175.3" table:style-name="ce10">
            <text:p>191 175.3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101001:913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101001:914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30701:2721</text:p>
          </table:table-cell>
          <table:table-cell office:value-type="float" office:value="67486.5" table:style-name="ce10">
            <text:p>67 486.5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101001:915</text:p>
          </table:table-cell>
          <table:table-cell office:value-type="float" office:value="111011.1" table:style-name="ce10">
            <text:p>111 011.1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20701:472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0:030501:345</text:p>
          </table:table-cell>
          <table:table-cell office:value-type="float" office:value="524027.51" table:style-name="ce10">
            <text:p>524 027.5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101001:918</text:p>
          </table:table-cell>
          <table:table-cell office:value-type="float" office:value="111011.1" table:style-name="ce10">
            <text:p>111 011.1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0:000000:2282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120401:1484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0:120401:1481</text:p>
          </table:table-cell>
          <table:table-cell office:value-type="float" office:value="2843.09" table:style-name="ce10">
            <text:p>2 843.0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9:000000:7250</text:p>
          </table:table-cell>
          <table:table-cell office:value-type="float" office:value="586982.56000000006" table:style-name="ce10">
            <text:p>586 982.5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40701:528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40701:528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10101:5037</text:p>
          </table:table-cell>
          <table:table-cell office:value-type="float" office:value="640342.68000000005" table:style-name="ce10">
            <text:p>640 342.6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10101:5038</text:p>
          </table:table-cell>
          <table:table-cell office:value-type="float" office:value="590821.13" table:style-name="ce10">
            <text:p>590 821.1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130101:2488</text:p>
          </table:table-cell>
          <table:table-cell office:value-type="float" office:value="1653406.39" table:style-name="ce10">
            <text:p>1 653 406.3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00101:3332</text:p>
          </table:table-cell>
          <table:table-cell office:value-type="float" office:value="1863819.62" table:style-name="ce10">
            <text:p>1 863 819.6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160201:603</text:p>
          </table:table-cell>
          <table:table-cell office:value-type="float" office:value="939394.62" table:style-name="ce10">
            <text:p>939 394.6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020106:491</text:p>
          </table:table-cell>
          <table:table-cell office:value-type="float" office:value="22000.66" table:style-name="ce10">
            <text:p>22 000.6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170301:886</text:p>
          </table:table-cell>
          <table:table-cell office:value-type="float" office:value="214447.2" table:style-name="ce10">
            <text:p>214 447.2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4:130101:10175</text:p>
          </table:table-cell>
          <table:table-cell office:value-type="float" office:value="679469.55" table:style-name="ce10">
            <text:p>679 469.5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160801:1373</text:p>
          </table:table-cell>
          <table:table-cell office:value-type="float" office:value="1488393.01" table:style-name="ce10">
            <text:p>1 488 393.0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190101:1291</text:p>
          </table:table-cell>
          <table:table-cell office:value-type="float" office:value="236769.56" table:style-name="ce10">
            <text:p>236 769.5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020102:967</text:p>
          </table:table-cell>
          <table:table-cell office:value-type="float" office:value="206804.24" table:style-name="ce10">
            <text:p>206 804.2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100401:522</text:p>
          </table:table-cell>
          <table:table-cell office:value-type="float" office:value="925812.08" table:style-name="ce10">
            <text:p>925 812.0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10106:10280</text:p>
          </table:table-cell>
          <table:table-cell office:value-type="float" office:value="814971.66" table:style-name="ce10">
            <text:p>814 971.6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170301:887</text:p>
          </table:table-cell>
          <table:table-cell office:value-type="float" office:value="214447.2" table:style-name="ce10">
            <text:p>214 447.2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10103:4510</text:p>
          </table:table-cell>
          <table:table-cell office:value-type="float" office:value="21455264.870000001" table:style-name="ce10">
            <text:p>21 455 264.8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00101:4070</text:p>
          </table:table-cell>
          <table:table-cell office:value-type="float" office:value="30379.26" table:style-name="ce10">
            <text:p>30 379.2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170301:889</text:p>
          </table:table-cell>
          <table:table-cell office:value-type="float" office:value="214447.2" table:style-name="ce10">
            <text:p>214 447.2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040102:3675</text:p>
          </table:table-cell>
          <table:table-cell office:value-type="float" office:value="2071820.87" table:style-name="ce10">
            <text:p>2 071 820.8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0:000000:2275</text:p>
          </table:table-cell>
          <table:table-cell office:value-type="float" office:value="12311045.529999999" table:style-name="ce10">
            <text:p>12 311 045.5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0:000000:955</text:p>
          </table:table-cell>
          <table:table-cell office:value-type="float" office:value="4029823.33" table:style-name="ce10">
            <text:p>4 029 823.3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80101:2068</text:p>
          </table:table-cell>
          <table:table-cell office:value-type="float" office:value="1027525.2" table:style-name="ce10">
            <text:p>1 027 525.2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050101:1629</text:p>
          </table:table-cell>
          <table:table-cell office:value-type="float" office:value="1243405.18" table:style-name="ce10">
            <text:p>1 243 405.1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20102:3355</text:p>
          </table:table-cell>
          <table:table-cell office:value-type="float" office:value="954528.97" table:style-name="ce10">
            <text:p>954 528.9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60101:5929</text:p>
          </table:table-cell>
          <table:table-cell office:value-type="float" office:value="991462.05" table:style-name="ce10">
            <text:p>991 462.0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50101:2629</text:p>
          </table:table-cell>
          <table:table-cell office:value-type="float" office:value="286715.61" table:style-name="ce10">
            <text:p>286 715.6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0:000000:2589</text:p>
          </table:table-cell>
          <table:table-cell office:value-type="float" office:value="10986869.380000001" table:style-name="ce10">
            <text:p>10 986 869.3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00000:5058</text:p>
          </table:table-cell>
          <table:table-cell office:value-type="float" office:value="412786.46" table:style-name="ce10">
            <text:p>412 786.4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120102:1954</text:p>
          </table:table-cell>
          <table:table-cell office:value-type="float" office:value="653920.43999999994" table:style-name="ce10">
            <text:p>653 920.4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170301:890</text:p>
          </table:table-cell>
          <table:table-cell office:value-type="float" office:value="214447.2" table:style-name="ce10">
            <text:p>214 447.2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020104:3180</text:p>
          </table:table-cell>
          <table:table-cell office:value-type="float" office:value="336335.61" table:style-name="ce10">
            <text:p>336 335.6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200501:727</text:p>
          </table:table-cell>
          <table:table-cell office:value-type="float" office:value="3465258" table:style-name="ce10">
            <text:p>3 465 258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60301:1014</text:p>
          </table:table-cell>
          <table:table-cell office:value-type="float" office:value="1410817.78" table:style-name="ce10">
            <text:p>1 410 817.7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020102:968</text:p>
          </table:table-cell>
          <table:table-cell office:value-type="float" office:value="191799.48" table:style-name="ce10">
            <text:p>191 799.4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20601:2980</text:p>
          </table:table-cell>
          <table:table-cell office:value-type="float" office:value="293343.02" table:style-name="ce10">
            <text:p>293 343.0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190301:559</text:p>
          </table:table-cell>
          <table:table-cell office:value-type="float" office:value="1618212.48" table:style-name="ce10">
            <text:p>1 618 212.4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020102:969</text:p>
          </table:table-cell>
          <table:table-cell office:value-type="float" office:value="177407.06" table:style-name="ce10">
            <text:p>177 407.0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000000:8709</text:p>
          </table:table-cell>
          <table:table-cell office:value-type="float" office:value="1166056.92" table:style-name="ce10">
            <text:p>1 166 056.9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20102:3356</text:p>
          </table:table-cell>
          <table:table-cell office:value-type="float" office:value="572717.38" table:style-name="ce10">
            <text:p>572 717.3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50101:1914</text:p>
          </table:table-cell>
          <table:table-cell office:value-type="float" office:value="1839449.37" table:style-name="ce10">
            <text:p>1 839 449.3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130201:3297</text:p>
          </table:table-cell>
          <table:table-cell office:value-type="float" office:value="1658145.16" table:style-name="ce10">
            <text:p>1 658 145.1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40301:1345</text:p>
          </table:table-cell>
          <table:table-cell office:value-type="float" office:value="1160362.25" table:style-name="ce10">
            <text:p>1 160 362.2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130101:10174</text:p>
          </table:table-cell>
          <table:table-cell office:value-type="float" office:value="474753.26" table:style-name="ce10">
            <text:p>474 753.2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90101:5138</text:p>
          </table:table-cell>
          <table:table-cell office:value-type="float" office:value="257559.4" table:style-name="ce10">
            <text:p>257 559.4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100401:523</text:p>
          </table:table-cell>
          <table:table-cell office:value-type="float" office:value="1736907.48" table:style-name="ce10">
            <text:p>1 736 907.4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00000:2010</text:p>
          </table:table-cell>
          <table:table-cell office:value-type="float" office:value="14181792.789999999" table:style-name="ce10">
            <text:p>14 181 792.7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20601:2996</text:p>
          </table:table-cell>
          <table:table-cell office:value-type="float" office:value="293343.02" table:style-name="ce10">
            <text:p>293 343.0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20104:3181</text:p>
          </table:table-cell>
          <table:table-cell office:value-type="float" office:value="163939.22" table:style-name="ce10">
            <text:p>163 939.2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170301:888</text:p>
          </table:table-cell>
          <table:table-cell office:value-type="float" office:value="214447.2" table:style-name="ce10">
            <text:p>214 447.2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10102:9452</text:p>
          </table:table-cell>
          <table:table-cell office:value-type="float" office:value="16904.150000000001" table:style-name="ce10">
            <text:p>16 904.1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0:000000:2274</text:p>
          </table:table-cell>
          <table:table-cell office:value-type="float" office:value="4583460.96" table:style-name="ce10">
            <text:p>4 583 460.9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100101:5358</text:p>
          </table:table-cell>
          <table:table-cell office:value-type="float" office:value="199483.98" table:style-name="ce10">
            <text:p>199 483.9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0:000000:2276</text:p>
          </table:table-cell>
          <table:table-cell office:value-type="float" office:value="2113350.64" table:style-name="ce10">
            <text:p>2 113 350.6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000000:2765</text:p>
          </table:table-cell>
          <table:table-cell office:value-type="float" office:value="113631843.45" table:style-name="ce10">
            <text:p>113 631 843.4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40301:6310</text:p>
          </table:table-cell>
          <table:table-cell office:value-type="float" office:value="377191.12" table:style-name="ce10">
            <text:p>377 191.1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10104:8685</text:p>
          </table:table-cell>
          <table:table-cell office:value-type="float" office:value="316911.87" table:style-name="ce10">
            <text:p>316 911.8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40301:6311</text:p>
          </table:table-cell>
          <table:table-cell office:value-type="float" office:value="12964082.390000001" table:style-name="ce10">
            <text:p>12 964 082.3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10104:8304</text:p>
          </table:table-cell>
          <table:table-cell office:value-type="float" office:value="91154020.010000005" table:style-name="ce10">
            <text:p>91 154 020.0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90103:5746</text:p>
          </table:table-cell>
          <table:table-cell office:value-type="float" office:value="665170.93000000005" table:style-name="ce10">
            <text:p>665 170.9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20401:1266</text:p>
          </table:table-cell>
          <table:table-cell office:value-type="float" office:value="1211934.93" table:style-name="ce10">
            <text:p>1 211 934.9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00000:1037</text:p>
          </table:table-cell>
          <table:table-cell office:value-type="float" office:value="17475373.460000001" table:style-name="ce10">
            <text:p>17 475 373.4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10401:8019</text:p>
          </table:table-cell>
          <table:table-cell office:value-type="float" office:value="453462.76" table:style-name="ce10">
            <text:p>453 462.7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0:100401:1515</text:p>
          </table:table-cell>
          <table:table-cell office:value-type="float" office:value="4199211.4800000004" table:style-name="ce10">
            <text:p>4 199 211.4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70401:2180</text:p>
          </table:table-cell>
          <table:table-cell office:value-type="float" office:value="1124603.23" table:style-name="ce10">
            <text:p>1 124 603.2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50101:3583</text:p>
          </table:table-cell>
          <table:table-cell office:value-type="float" office:value="528106.93000000005" table:style-name="ce10">
            <text:p>528 106.9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010102:6099</text:p>
          </table:table-cell>
          <table:table-cell office:value-type="float" office:value="577842.56000000006" table:style-name="ce10">
            <text:p>577 842.5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3:010108:5221</text:p>
          </table:table-cell>
          <table:table-cell office:value-type="float" office:value="18158.52" table:style-name="ce10">
            <text:p>18 158.5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110601:1436</text:p>
          </table:table-cell>
          <table:table-cell office:value-type="float" office:value="1045707.06" table:style-name="ce10">
            <text:p>1 045 707.0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30202:1927</text:p>
          </table:table-cell>
          <table:table-cell office:value-type="float" office:value="684314.13" table:style-name="ce10">
            <text:p>684 314.1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0:120101:837</text:p>
          </table:table-cell>
          <table:table-cell office:value-type="float" office:value="1827933.66" table:style-name="ce10">
            <text:p>1 827 933.6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0:080101:2770</text:p>
          </table:table-cell>
          <table:table-cell office:value-type="float" office:value="2189698.61" table:style-name="ce10">
            <text:p>2 189 698.6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00000:3340</text:p>
          </table:table-cell>
          <table:table-cell office:value-type="float" office:value="3995627.22" table:style-name="ce10">
            <text:p>3 995 627.2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110601:1435</text:p>
          </table:table-cell>
          <table:table-cell office:value-type="float" office:value="1051645.9099999999" table:style-name="ce10">
            <text:p>1 051 645.9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00000:13065</text:p>
          </table:table-cell>
          <table:table-cell office:value-type="float" office:value="973235.69" table:style-name="ce10">
            <text:p>973 235.6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9:110201:882</text:p>
          </table:table-cell>
          <table:table-cell office:value-type="float" office:value="489216.95" table:style-name="ce10">
            <text:p>489 216.9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10104:8686</text:p>
          </table:table-cell>
          <table:table-cell office:value-type="float" office:value="3692322.3" table:style-name="ce10">
            <text:p>3 692 322.3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31101:1384</text:p>
          </table:table-cell>
          <table:table-cell office:value-type="float" office:value="1379753.83" table:style-name="ce10">
            <text:p>1 379 753.8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010102:6374</text:p>
          </table:table-cell>
          <table:table-cell office:value-type="float" office:value="2789889.59" table:style-name="ce10">
            <text:p>2 789 889.5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40301:6312</text:p>
          </table:table-cell>
          <table:table-cell office:value-type="float" office:value="11919782.83" table:style-name="ce10">
            <text:p>11 919 782.8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110601:1429</text:p>
          </table:table-cell>
          <table:table-cell office:value-type="float" office:value="1515633.01" table:style-name="ce10">
            <text:p>1 515 633.0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110601:1431</text:p>
          </table:table-cell>
          <table:table-cell office:value-type="float" office:value="1675837.14" table:style-name="ce10">
            <text:p>1 675 837.1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90101:4085</text:p>
          </table:table-cell>
          <table:table-cell office:value-type="float" office:value="50236.86" table:style-name="ce10">
            <text:p>50 236.8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3:030201:1311</text:p>
          </table:table-cell>
          <table:table-cell office:value-type="float" office:value="1860137.9" table:style-name="ce10">
            <text:p>1 860 137.9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80201:2128</text:p>
          </table:table-cell>
          <table:table-cell office:value-type="float" office:value="2352829.87" table:style-name="ce10">
            <text:p>2 352 829.8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30202:1928</text:p>
          </table:table-cell>
          <table:table-cell office:value-type="float" office:value="769836.89" table:style-name="ce10">
            <text:p>769 836.8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50102:1014</text:p>
          </table:table-cell>
          <table:table-cell office:value-type="float" office:value="1898456.09" table:style-name="ce10">
            <text:p>1 898 456.0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40301:6309</text:p>
          </table:table-cell>
          <table:table-cell office:value-type="float" office:value="1519300.55" table:style-name="ce10">
            <text:p>1 519 300.5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000000:6554</text:p>
          </table:table-cell>
          <table:table-cell office:value-type="float" office:value="421538.63" table:style-name="ce10">
            <text:p>421 538.6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30201:1670</text:p>
          </table:table-cell>
          <table:table-cell office:value-type="float" office:value="18159495.050000001" table:style-name="ce10">
            <text:p>18 159 495.0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20103:9198</text:p>
          </table:table-cell>
          <table:table-cell office:value-type="float" office:value="8076758.9900000002" table:style-name="ce10">
            <text:p>8 076 758.9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40101:2421</text:p>
          </table:table-cell>
          <table:table-cell office:value-type="float" office:value="115040.37" table:style-name="ce10">
            <text:p>115 040.3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305:13035</text:p>
          </table:table-cell>
          <table:table-cell office:value-type="float" office:value="6233968.96" table:style-name="ce10">
            <text:p>6 233 968.9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7:011696:266</text:p>
          </table:table-cell>
          <table:table-cell office:value-type="float" office:value="17067.759999999998" table:style-name="ce10">
            <text:p>17 067.7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20:2362</text:p>
          </table:table-cell>
          <table:table-cell office:value-type="float" office:value="2713618.67" table:style-name="ce10">
            <text:p>2 713 618.6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30103:1164</text:p>
          </table:table-cell>
          <table:table-cell office:value-type="float" office:value="116245231.38" table:style-name="ce10">
            <text:p>116 245 231.3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1:010110:1626</text:p>
          </table:table-cell>
          <table:table-cell office:value-type="float" office:value="321770.78999999998" table:style-name="ce10">
            <text:p>321 770.7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20110:1209</text:p>
          </table:table-cell>
          <table:table-cell office:value-type="float" office:value="36819.72" table:style-name="ce10">
            <text:p>36 819.7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13:29634</text:p>
          </table:table-cell>
          <table:table-cell office:value-type="float" office:value="75768.87" table:style-name="ce10">
            <text:p>75 768.8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10115:9078</text:p>
          </table:table-cell>
          <table:table-cell office:value-type="float" office:value="887040.03" table:style-name="ce10">
            <text:p>887 040.0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10155:165</text:p>
          </table:table-cell>
          <table:table-cell office:value-type="float" office:value="869894.38" table:style-name="ce10">
            <text:p>869 894.3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60301:3680</text:p>
          </table:table-cell>
          <table:table-cell office:value-type="float" office:value="2336742.0699999998" table:style-name="ce10">
            <text:p>2 336 742.0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20110:1207</text:p>
          </table:table-cell>
          <table:table-cell office:value-type="float" office:value="40695.49" table:style-name="ce10">
            <text:p>40 695.4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20110:1210</text:p>
          </table:table-cell>
          <table:table-cell office:value-type="float" office:value="38757.599999999999" table:style-name="ce10">
            <text:p>38 757.6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3:050103:138</text:p>
          </table:table-cell>
          <table:table-cell office:value-type="float" office:value="715612.85" table:style-name="ce10">
            <text:p>715 612.8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110:2070</text:p>
          </table:table-cell>
          <table:table-cell office:value-type="float" office:value="169012.75" table:style-name="ce10">
            <text:p>169 012.7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70101:4373</text:p>
          </table:table-cell>
          <table:table-cell office:value-type="float" office:value="820163.01" table:style-name="ce10">
            <text:p>820 163.0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110:2069</text:p>
          </table:table-cell>
          <table:table-cell office:value-type="float" office:value="174464.78" table:style-name="ce10">
            <text:p>174 464.7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00000:1447</text:p>
          </table:table-cell>
          <table:table-cell office:value-type="float" office:value="1638869.78" table:style-name="ce10">
            <text:p>1 638 869.7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00000:3715</text:p>
          </table:table-cell>
          <table:table-cell office:value-type="float" office:value="4320150.7699999996" table:style-name="ce10">
            <text:p>4 320 150.7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00000:3716</text:p>
          </table:table-cell>
          <table:table-cell office:value-type="float" office:value="24283292.620000001" table:style-name="ce10">
            <text:p>24 283 292.6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00000:1928</text:p>
          </table:table-cell>
          <table:table-cell office:value-type="float" office:value="722317.69" table:style-name="ce10">
            <text:p>722 317.6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8:020110:1201</text:p>
          </table:table-cell>
          <table:table-cell office:value-type="float" office:value="36819.72" table:style-name="ce10">
            <text:p>36 819.7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40101:2422</text:p>
          </table:table-cell>
          <table:table-cell office:value-type="float" office:value="115040.37" table:style-name="ce10">
            <text:p>115 040.3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40101:2423</text:p>
          </table:table-cell>
          <table:table-cell office:value-type="float" office:value="345121.11" table:style-name="ce10">
            <text:p>345 121.1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00000:3465</text:p>
          </table:table-cell>
          <table:table-cell office:value-type="float" office:value="1984105.51" table:style-name="ce10">
            <text:p>1 984 105.5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10108:644</text:p>
          </table:table-cell>
          <table:table-cell office:value-type="float" office:value="640188.93999999994" table:style-name="ce10">
            <text:p>640 188.9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16:2622</text:p>
          </table:table-cell>
          <table:table-cell office:value-type="float" office:value="2323299.64" table:style-name="ce10">
            <text:p>2 323 299.6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60301:3611</text:p>
          </table:table-cell>
          <table:table-cell office:value-type="float" office:value="6627587.6200000001" table:style-name="ce10">
            <text:p>6 627 587.6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20110:1203</text:p>
          </table:table-cell>
          <table:table-cell office:value-type="float" office:value="36819.72" table:style-name="ce10">
            <text:p>36 819.7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90105:4158</text:p>
          </table:table-cell>
          <table:table-cell office:value-type="float" office:value="21293316.18" table:style-name="ce10">
            <text:p>21 293 316.1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70101:4228</text:p>
          </table:table-cell>
          <table:table-cell office:value-type="float" office:value="725285.44" table:style-name="ce10">
            <text:p>725 285.4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13:29633</text:p>
          </table:table-cell>
          <table:table-cell office:value-type="float" office:value="50512.58" table:style-name="ce10">
            <text:p>50 512.5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20110:1208</text:p>
          </table:table-cell>
          <table:table-cell office:value-type="float" office:value="40695.49" table:style-name="ce10">
            <text:p>40 695.4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20110:1204</text:p>
          </table:table-cell>
          <table:table-cell office:value-type="float" office:value="40695.49" table:style-name="ce10">
            <text:p>40 695.4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110:2071</text:p>
          </table:table-cell>
          <table:table-cell office:value-type="float" office:value="169012.75" table:style-name="ce10">
            <text:p>169 012.7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70102:125</text:p>
          </table:table-cell>
          <table:table-cell office:value-type="float" office:value="1984548.39" table:style-name="ce10">
            <text:p>1 984 548.3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54:3866</text:p>
          </table:table-cell>
          <table:table-cell office:value-type="float" office:value="32966.39" table:style-name="ce10">
            <text:p>32 966.3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13:29632</text:p>
          </table:table-cell>
          <table:table-cell office:value-type="float" office:value="63140.73" table:style-name="ce10">
            <text:p>63 140.7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60101:8532</text:p>
          </table:table-cell>
          <table:table-cell office:value-type="float" office:value="740224.56" table:style-name="ce10">
            <text:p>740 224.5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20110:1202</text:p>
          </table:table-cell>
          <table:table-cell office:value-type="float" office:value="42633.37" table:style-name="ce10">
            <text:p>42 633.3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20110:1205</text:p>
          </table:table-cell>
          <table:table-cell office:value-type="float" office:value="52322.77" table:style-name="ce10">
            <text:p>52 322.7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110:2073</text:p>
          </table:table-cell>
          <table:table-cell office:value-type="float" office:value="348929.55" table:style-name="ce10">
            <text:p>348 929.5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60401:1074</text:p>
          </table:table-cell>
          <table:table-cell office:value-type="float" office:value="693553.14" table:style-name="ce10">
            <text:p>693 553.1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20110:1206</text:p>
          </table:table-cell>
          <table:table-cell office:value-type="float" office:value="36819.72" table:style-name="ce10">
            <text:p>36 819.7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110:2072</text:p>
          </table:table-cell>
          <table:table-cell office:value-type="float" office:value="147204.65" table:style-name="ce10">
            <text:p>147 204.6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20110:1211</text:p>
          </table:table-cell>
          <table:table-cell office:value-type="float" office:value="40695.49" table:style-name="ce10">
            <text:p>40 695.4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110:2074</text:p>
          </table:table-cell>
          <table:table-cell office:value-type="float" office:value="234437.05" table:style-name="ce10">
            <text:p>234 437.0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110:2068</text:p>
          </table:table-cell>
          <table:table-cell office:value-type="float" office:value="223533" table:style-name="ce10">
            <text:p>223 533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60301:3679</text:p>
          </table:table-cell>
          <table:table-cell office:value-type="float" office:value="1640270.47" table:style-name="ce10">
            <text:p>1 640 270.4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14:415</text:p>
          </table:table-cell>
          <table:table-cell office:value-type="float" office:value="560290.68000000005" table:style-name="ce10">
            <text:p>560 290.6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60101:8531</text:p>
          </table:table-cell>
          <table:table-cell office:value-type="float" office:value="1273701.83" table:style-name="ce10">
            <text:p>1 273 701.8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00000:560</text:p>
          </table:table-cell>
          <table:table-cell office:value-type="float" office:value="2058133.41" table:style-name="ce10">
            <text:p>2 058 133.4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30509598.050000001" table:style-name="ce10">
            <text:p>30 509 598.0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70401:2179</text:p>
          </table:table-cell>
          <table:table-cell office:value-type="float" office:value="688859.53" table:style-name="ce10">
            <text:p>688 859.5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110201:2110</text:p>
          </table:table-cell>
          <table:table-cell office:value-type="float" office:value="120945.78" table:style-name="ce10">
            <text:p>120 945.7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150701:822</text:p>
          </table:table-cell>
          <table:table-cell office:value-type="float" office:value="570000" table:style-name="ce10">
            <text:p>570 000.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020126:874</text:p>
          </table:table-cell>
          <table:table-cell office:value-type="float" office:value="32692.79" table:style-name="ce10">
            <text:p>32 692.7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80501:63</text:p>
          </table:table-cell>
          <table:table-cell office:value-type="float" office:value="936736.92" table:style-name="ce10">
            <text:p>936 736.9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60301:144</text:p>
          </table:table-cell>
          <table:table-cell office:value-type="float" office:value="408974.04" table:style-name="ce10">
            <text:p>408 974.0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30501:666</text:p>
          </table:table-cell>
          <table:table-cell office:value-type="float" office:value="1401472.97" table:style-name="ce10">
            <text:p>1 401 472.9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090101:2606</text:p>
          </table:table-cell>
          <table:table-cell office:value-type="float" office:value="2579696.7200000002" table:style-name="ce10">
            <text:p>2 579 696.7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090401:76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010101:82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090301:88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030501:105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010101:84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160501:220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00000:6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00000:63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00000:62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90901:14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5:111301:15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90901:14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5:111301:23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5:111201:25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5:111301:16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31601:33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31501:117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31501:94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31501:103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31601:34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31501:108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31501:102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31501:105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31501:96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31501:126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31501:94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2:170301:28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3:091001:2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6:100501:85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3:230601:32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5:111301:16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90901:14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90901:13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5:111201:26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5:111301:22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3:091001:3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0:000000:104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31501:96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3:170701:64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031601:28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031501:94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031601:31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3:091001:64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3:091001:3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031501:103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3:091001:64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170701:30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31501:30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31601:4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031501:95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031601:25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31601:34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090901:15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5:111201:25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090901:14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090901:15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090901:15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090901:15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090901:14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90901:13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20301:103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6:100501:151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230601:34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6:100501:235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091001:64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170701:7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1601:2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32501:72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9:130401:40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9:130301:66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9:130401:50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9:130301:14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20501:52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9:130401:50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210501:94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210501:1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3:050501:96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32401:287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1801:299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2101:75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31801:236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80601:45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9:110601:33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41501:168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9:130401:45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9:130401:48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9:110401:49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9:130301:68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9:130401:47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9:130301:68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3:120801:88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9:030201:50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9:130401:42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9:130401:49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3:070601:64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32401:64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00000:147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9:070301:111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9:130301:33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9:130401:50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9:130401:49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9:130401:47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00000:998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60401:60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32301:37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41801:42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090401:90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090301:99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160601:5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60101:224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2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130101:242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130101:201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130102:9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130101:240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130102:12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130101:246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130102:1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130101:241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000000:39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130101:240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130101:7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130101:13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130101:240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130101:207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130101:240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130101:44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130102:153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130101:239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130102:153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130102:124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130101:212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130102:122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130102:2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130102:18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130101:7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130101:211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130101:238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130102:11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130102:18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130101:198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130101:23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130101:204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130101:44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130101:210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8:130102:17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130101:235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000000:474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130101:197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130102:126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130101:247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8:130101:245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130102:152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130102:151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130101:240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130101:28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130101:15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8:130101:202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8:000000:477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8:000000:445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8:130101:238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130102:16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130101:240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8:130102:152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8:130102:149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8:130101:238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130101:35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8:130101:1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8:000000:478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8:130101:246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8:130101:248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8:130101:24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8:130101:14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130101:200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130101:206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8:130101:239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8:000000:477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8:130102: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8:130101:239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8:000000:390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8:130101:246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8:000000:445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8:130102:19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8:000000:4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8:130101:238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8:130101:48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130102:149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8:130102:123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8:130102:5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130101:244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8:130102:16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8:130101:199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8:130102:121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8:130101:244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130101:210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130101:45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130102:15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8:130102:15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130102:9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8:130102:14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130101:245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8:130102:152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130101:238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8:130101:239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8:130102:125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130101:201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130101:211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8:130101:240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130101:239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8:130101:236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130101:239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8:130102:1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8:130102:153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8:130101:248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8:130101:247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130101:242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8:130101:237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8:130101:243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8:130101:239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8:130102:150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8:130102:148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8:130101:238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130102:14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8:130102:150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8:130102:12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8:130102:120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8:130101:212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8:130101:237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8:130102:22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8:130101:247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8:130102:152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8:130101:35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8:130102:5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8:130102:120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8:130101:209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8:130101:43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8:130601:225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8:000000:137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8:130102:18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8:130101:239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8:130102:12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130101:46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8:130101:245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8:130101:24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8:130102:121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8:130101:238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8:130102:126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8:000000:497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8:130101:246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8:130101:211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8:130102:13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8:130101:236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8:130101:30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8:130102:21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8:130101:45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8:130101:245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8:130101:8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8:130101:40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8:130101:244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8:130102:9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8:130101:195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8:130101:239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8:130102:152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8:130101:197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8:130101:210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8:130101:25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8:130101:244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8:130102:21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8:130101:237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8:130101:50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8:130101:19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8:000000:172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8:130102:13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8:090101:18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8:090101:13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060101:130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3:010103:19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31601:31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10105:674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240101:54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3:030601:2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240101:58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90801:107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200101:81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0:000000:115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6:070301:8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240101:19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3:030601:113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240101:433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3:030601:13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3:170101:69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3:170101:67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00000:140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10105:728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10105:761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5:010134:12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3:000000:310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4:130101:1013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130101:461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2:070601:1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240101:436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240101:25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3:170101:48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3:170101:6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240101:425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070101:32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150101:54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200702:44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160201:213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40102:192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220301:434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00000:801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010104:288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9:090101:22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3:050102:132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5:040102:192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9:150101:222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160102:203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9:090101:18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30103:54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010102:536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210201:20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40901:75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9:090101:14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5:030103:53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9:100101:14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5:040102:191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10202:66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020101:316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4:110101:786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50501:23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06:189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3:000000:187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26:11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30104:27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15:464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3:010123:335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50801:14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3:000000:97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3:010154:65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3:010102:14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10110:347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3:010154:27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13:2956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60301:348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70601:1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00000:154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7:010227:90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06:199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09:3091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3:010108:165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3:010139:76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3:010109:3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7:010227:90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13:2959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701:305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30102:78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701:306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5:060401:16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3:000000:18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3:010138:36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13:149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12:161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09:3101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3:010123:324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3:080501:13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13:2956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10130:6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310:360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3:010108:16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3:010102:63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3:010150:37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3:010108:11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30103:234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40101:51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7:010947:205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315:179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3:082101:1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3:010115:6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3:000000:179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3:010149:53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3:010105:1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3:000000:159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3:000000:134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13:2956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10:3304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2:324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30103:672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3:010139:117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9:140101:402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5:040102:191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7:000000: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3:090101:3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3:090101:3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3:090101:3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150501:28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050501:229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4:000000:316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4:080701:100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4:080701:100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160901:179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130201:104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2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3:250101:7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4:110501:87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4:110501:88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5:020104:42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5:010101:134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4:110501:88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4:110501:88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4:110501:88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5:030202:176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5:010101:123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4:110501:87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130101:6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5:040102:57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5:000000: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5:030701:657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5:010101:124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5:010101:129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4:110501:88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5:010101:128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5:010105:246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5:030401:97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5:010101:136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5:010105:233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1:010104:158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1:010104:158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1:010104:159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1:000000:44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1:010104:157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1:000000:25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1:010104:158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1:010104:159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5:050901:63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5:050701:30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5:060301:72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5:060101:161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5:050901:48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8:010106:22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1:010102:54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203:224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1:010104:159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1:010104:159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1:010104:159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1:010104:157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1:010104:158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5:060301:353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5:050201:17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10131:71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5:050901:373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7:010104:132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5:070101:426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10134:104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10134:101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5:060301:353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1:010104:158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1:010104:159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1:010104:157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1:010104:158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1:010104:157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1:000000:25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1:000000:29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1:010104:157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1:010104:159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1:010104:158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8:010119:20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8:010106:30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8:010115:50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7:010356:10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8:010134:100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8:010106:22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7:010356:11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3:040501:85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5:190301:11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5:190301:8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2:110101:93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3:010101:347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180102:68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8:110101:93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8:110101:23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5:190301:11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5:060301:6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5:060301:53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5:060401:6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5:060401:27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5:060102:228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5:060401:27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5:060401:210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5:050702: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5:051001:8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5:060402:13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5:050401:4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5:060401:23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5:060101:154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5:060301:344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5:070103:58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5:050102:5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5:050501:101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5:060302:14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5:050101:8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5:050402:58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5:060101:27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5:060302:5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5:060402:4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5:050102:7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5:060101:154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5:060401:203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5:050101:8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5:050101:8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5:060102:228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5:060301:347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5:060301:4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5:030301:116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5:000000:154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5:030104:16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5:020101:19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5:010105:842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5:040102:123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5:030103:22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5:030102:16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5:010101:30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5:010102:17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5:040202:3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5:030102:280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5:030102:281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5:020102:10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5:010102:11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5:030601:1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5:040301:38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5:010102:310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5:030201:10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5:050101:23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5:020102:5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5:050101:172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5:030302:25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5:030401:976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5:030104:6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5:030202:39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5:040202:74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5:020103:135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5:020101:23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5:020104:87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5:010105:8723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5:010105:78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5:030102:110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5:010102:3111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5:010105:92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5:050101:42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5:050101:79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3:180401:118</text:p>
          </table:table-cell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DA4325890DE3CF6BE31E7D424E6B6712E063B2FEB595B81CE731B01BD9B14E08B862D90CD108012009A02D9B8608F4834E4C6920DCC15FDAA7615AB2554AAF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7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2-08T07:09:16Z</meta:creation-date>
    <dc:date>2024-02-08T07:12:1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