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289/3</text:p>
          </table:table-cell>
          <table:covered-table-cell/>
          <table:table-cell table:number-columns-repeated="3" table:style-name="ce2"/>
          <table:table-cell office:value-type="string" table:style-name="ce3">
            <text:p>22.12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74" table:style-name="ce9">
            <text:p>474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31" table:style-name="ce9">
            <text:p>731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50401:524</text:p>
          </table:table-cell>
          <table:table-cell office:value-type="float" office:value="45857.35" table:style-name="ce10">
            <text:p>45 857.35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71101:682</text:p>
          </table:table-cell>
          <table:table-cell office:value-type="float" office:value="76817.919999999998" table:style-name="ce10">
            <text:p>76 817.92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70901:462</text:p>
          </table:table-cell>
          <table:table-cell office:value-type="float" office:value="11477.79" table:style-name="ce10">
            <text:p>11 477.79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4:070901:464</text:p>
          </table:table-cell>
          <table:table-cell office:value-type="float" office:value="11477.79" table:style-name="ce10">
            <text:p>11 477.79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4:070901:463</text:p>
          </table:table-cell>
          <table:table-cell office:value-type="float" office:value="11477.79" table:style-name="ce10">
            <text:p>11 477.79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4:050401:522</text:p>
          </table:table-cell>
          <table:table-cell office:value-type="float" office:value="10309.25" table:style-name="ce10">
            <text:p>10 309.25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4:070901:467</text:p>
          </table:table-cell>
          <table:table-cell office:value-type="float" office:value="47465.99" table:style-name="ce10">
            <text:p>47 465.99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4:050401:521</text:p>
          </table:table-cell>
          <table:table-cell office:value-type="float" office:value="10309.25" table:style-name="ce10">
            <text:p>10 309.25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4:070901:466</text:p>
          </table:table-cell>
          <table:table-cell office:value-type="float" office:value="11495.26" table:style-name="ce10">
            <text:p>11 495.26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4:050401:519</text:p>
          </table:table-cell>
          <table:table-cell office:value-type="float" office:value="10309.25" table:style-name="ce10">
            <text:p>10 309.25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4:050401:520</text:p>
          </table:table-cell>
          <table:table-cell office:value-type="float" office:value="10309.25" table:style-name="ce10">
            <text:p>10 309.25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4:060301:10301</text:p>
          </table:table-cell>
          <table:table-cell office:value-type="float" office:value="468450.99" table:style-name="ce10">
            <text:p>468 450.99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4:070901:461</text:p>
          </table:table-cell>
          <table:table-cell office:value-type="float" office:value="86389.15" table:style-name="ce10">
            <text:p>86 389.15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4:071101:681</text:p>
          </table:table-cell>
          <table:table-cell office:value-type="float" office:value="77207.199999999997" table:style-name="ce10">
            <text:p>77 207.2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4:050401:523</text:p>
          </table:table-cell>
          <table:table-cell office:value-type="float" office:value="10324.299999999999" table:style-name="ce10">
            <text:p>10 324.3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4:070901:465</text:p>
          </table:table-cell>
          <table:table-cell office:value-type="float" office:value="11477.79" table:style-name="ce10">
            <text:p>11 477.79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4:060301:10302</text:p>
          </table:table-cell>
          <table:table-cell office:value-type="float" office:value="498431.86" table:style-name="ce10">
            <text:p>498 431.86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4:080401:116</text:p>
          </table:table-cell>
          <table:table-cell office:value-type="float" office:value="283870.28999999998" table:style-name="ce10">
            <text:p>283 870.29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131801:3152</text:p>
          </table:table-cell>
          <table:table-cell office:value-type="float" office:value="1201752.1100000001" table:style-name="ce10">
            <text:p>1 201 752.11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190901:159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190801:613</text:p>
          </table:table-cell>
          <table:table-cell office:value-type="float" office:value="1073831.23" table:style-name="ce10">
            <text:p>1 073 831.23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171101:1430</text:p>
          </table:table-cell>
          <table:table-cell office:value-type="float" office:value="938868.83" table:style-name="ce10">
            <text:p>938 868.83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171101:143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190901:159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171101:1422</text:p>
          </table:table-cell>
          <table:table-cell office:value-type="float" office:value="747574.31" table:style-name="ce10">
            <text:p>747 574.31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190801:606</text:p>
          </table:table-cell>
          <table:table-cell office:value-type="float" office:value="1161850.19" table:style-name="ce10">
            <text:p>1 161 850.19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171101:1416</text:p>
          </table:table-cell>
          <table:table-cell office:value-type="float" office:value="1254563.48" table:style-name="ce10">
            <text:p>1 254 563.48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171101:142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190901:1602</text:p>
          </table:table-cell>
          <table:table-cell office:value-type="float" office:value="751095.06" table:style-name="ce10">
            <text:p>751 095.06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190801:609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190801:614</text:p>
          </table:table-cell>
          <table:table-cell office:value-type="float" office:value="792170.58" table:style-name="ce10">
            <text:p>792 170.58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190801:618</text:p>
          </table:table-cell>
          <table:table-cell office:value-type="float" office:value="938868.83" table:style-name="ce10">
            <text:p>938 868.83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171101:142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171101:1417</text:p>
          </table:table-cell>
          <table:table-cell office:value-type="float" office:value="848502.71" table:style-name="ce10">
            <text:p>848 502.71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190901:1594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190901:1597</text:p>
          </table:table-cell>
          <table:table-cell office:value-type="float" office:value="774566.79" table:style-name="ce10">
            <text:p>774 566.79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171101:141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132301:2382</text:p>
          </table:table-cell>
          <table:table-cell office:value-type="float" office:value="650166.67000000004" table:style-name="ce10">
            <text:p>650 166.67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171101:142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190901:1598</text:p>
          </table:table-cell>
          <table:table-cell office:value-type="float" office:value="747574.31" table:style-name="ce10">
            <text:p>747 574.31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190901:1593</text:p>
          </table:table-cell>
          <table:table-cell office:value-type="float" office:value="762830.93" table:style-name="ce10">
            <text:p>762 830.93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171101:1412</text:p>
          </table:table-cell>
          <table:table-cell office:value-type="float" office:value="1144246.3899999999" table:style-name="ce10">
            <text:p>1 144 246.39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190801:61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190901:160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171101:1424</text:p>
          </table:table-cell>
          <table:table-cell office:value-type="float" office:value="990506.62" table:style-name="ce10">
            <text:p>990 506.62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190801:619</text:p>
          </table:table-cell>
          <table:table-cell office:value-type="float" office:value="938868.83" table:style-name="ce10">
            <text:p>938 868.83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171101:1436</text:p>
          </table:table-cell>
          <table:table-cell office:value-type="float" office:value="707672.38" table:style-name="ce10">
            <text:p>707 672.38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171101:143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190801:620</text:p>
          </table:table-cell>
          <table:table-cell office:value-type="float" office:value="762830.93" table:style-name="ce10">
            <text:p>762 830.93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190801:62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190801:62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190801:610</text:p>
          </table:table-cell>
          <table:table-cell office:value-type="float" office:value="739359.2" table:style-name="ce10">
            <text:p>739 359.2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190801:624</text:p>
          </table:table-cell>
          <table:table-cell office:value-type="float" office:value="794517.75" table:style-name="ce10">
            <text:p>794 517.75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190801:62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171101:143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171101:142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171101:141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190801:63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171101:143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171101:142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171101:1432</text:p>
          </table:table-cell>
          <table:table-cell office:value-type="float" office:value="1134857.71" table:style-name="ce10">
            <text:p>1 134 857.71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171601:230</text:p>
          </table:table-cell>
          <table:table-cell office:value-type="float" office:value="595507.30000000005" table:style-name="ce10">
            <text:p>595 507.3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4:110401:1366</text:p>
          </table:table-cell>
          <table:table-cell office:value-type="float" office:value="52900" table:style-name="ce10">
            <text:p>52 900.0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190801:61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171101:142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190801:60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190801:62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190801:63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190801:61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171101:1418</text:p>
          </table:table-cell>
          <table:table-cell office:value-type="float" office:value="1134857.71" table:style-name="ce10">
            <text:p>1 134 857.71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190801:627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190801:607</text:p>
          </table:table-cell>
          <table:table-cell office:value-type="float" office:value="1161850.19" table:style-name="ce10">
            <text:p>1 161 850.19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171101:1429</text:p>
          </table:table-cell>
          <table:table-cell office:value-type="float" office:value="938868.83" table:style-name="ce10">
            <text:p>938 868.83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171101:143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171101:1428</text:p>
          </table:table-cell>
          <table:table-cell office:value-type="float" office:value="844981.95" table:style-name="ce10">
            <text:p>844 981.95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190801:62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171101:1415</text:p>
          </table:table-cell>
          <table:table-cell office:value-type="float" office:value="1134857.71" table:style-name="ce10">
            <text:p>1 134 857.71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190801:62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190901:160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190801:61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190901:1599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190801:61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190801:62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171101:141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4:080701:114</text:p>
          </table:table-cell>
          <table:table-cell office:value-type="float" office:value="715693.59" table:style-name="ce10">
            <text:p>715 693.59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4:110401:1365</text:p>
          </table:table-cell>
          <table:table-cell office:value-type="float" office:value="47610" table:style-name="ce10">
            <text:p>47 610.0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4:110701:1334</text:p>
          </table:table-cell>
          <table:table-cell office:value-type="float" office:value="55500" table:style-name="ce10">
            <text:p>55 500.0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042001:1882</text:p>
          </table:table-cell>
          <table:table-cell office:value-type="float" office:value="387480.88" table:style-name="ce10">
            <text:p>387 480.88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020401:2272</text:p>
          </table:table-cell>
          <table:table-cell office:value-type="float" office:value="597355.30000000005" table:style-name="ce10">
            <text:p>597 355.3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240701:1414</text:p>
          </table:table-cell>
          <table:table-cell office:value-type="float" office:value="63590.57" table:style-name="ce10">
            <text:p>63 590.57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240801:7550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240801:7531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240801:7541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240801:7542</text:p>
          </table:table-cell>
          <table:table-cell office:value-type="float" office:value="12668.8" table:style-name="ce10">
            <text:p>12 668.8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240801:7548</text:p>
          </table:table-cell>
          <table:table-cell office:value-type="float" office:value="8134.08" table:style-name="ce10">
            <text:p>8 134.08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240801:7529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240801:7532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240801:7553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160801:744</text:p>
          </table:table-cell>
          <table:table-cell office:value-type="float" office:value="149004.43" table:style-name="ce10">
            <text:p>149 004.43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160801:737</text:p>
          </table:table-cell>
          <table:table-cell office:value-type="float" office:value="139379.74" table:style-name="ce10">
            <text:p>139 379.74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1:160801:740</text:p>
          </table:table-cell>
          <table:table-cell office:value-type="float" office:value="141162.1" table:style-name="ce10">
            <text:p>141 162.1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1:240801:7545</text:p>
          </table:table-cell>
          <table:table-cell office:value-type="float" office:value="8134.08" table:style-name="ce10">
            <text:p>8 134.08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1:240801:7534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1:240801:7543</text:p>
          </table:table-cell>
          <table:table-cell office:value-type="float" office:value="8134.08" table:style-name="ce10">
            <text:p>8 134.08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1:240801:7544</text:p>
          </table:table-cell>
          <table:table-cell office:value-type="float" office:value="8134.08" table:style-name="ce10">
            <text:p>8 134.08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2:090401:731</text:p>
          </table:table-cell>
          <table:table-cell office:value-type="float" office:value="1233835.1299999999" table:style-name="ce10">
            <text:p>1 233 835.13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1:240801:7533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1:240801:7536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2:042001:1883</text:p>
          </table:table-cell>
          <table:table-cell office:value-type="float" office:value="418479.35" table:style-name="ce10">
            <text:p>418 479.35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2:000000:12823</text:p>
          </table:table-cell>
          <table:table-cell office:value-type="float" office:value="69462210.680000007" table:style-name="ce10">
            <text:p>69 462 210.68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1:160801:731</text:p>
          </table:table-cell>
          <table:table-cell office:value-type="float" office:value="139379.74" table:style-name="ce10">
            <text:p>139 379.74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1:211401:870</text:p>
          </table:table-cell>
          <table:table-cell office:value-type="float" office:value="253421.82" table:style-name="ce10">
            <text:p>253 421.82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1:211301:1603</text:p>
          </table:table-cell>
          <table:table-cell office:value-type="float" office:value="242293.76000000001" table:style-name="ce10">
            <text:p>242 293.76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1:211301:1602</text:p>
          </table:table-cell>
          <table:table-cell office:value-type="float" office:value="148520.95999999999" table:style-name="ce10">
            <text:p>148 520.96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1:210901:864</text:p>
          </table:table-cell>
          <table:table-cell office:value-type="float" office:value="495097.13" table:style-name="ce10">
            <text:p>495 097.13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1:160801:738</text:p>
          </table:table-cell>
          <table:table-cell office:value-type="float" office:value="144370.32" table:style-name="ce10">
            <text:p>144 370.32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2:000000:2380</text:p>
          </table:table-cell>
          <table:table-cell office:value-type="float" office:value="82430168.140000001" table:style-name="ce10">
            <text:p>82 430 168.14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1:160801:734</text:p>
          </table:table-cell>
          <table:table-cell office:value-type="float" office:value="147578.54999999999" table:style-name="ce10">
            <text:p>147 578.55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1:160801:733</text:p>
          </table:table-cell>
          <table:table-cell office:value-type="float" office:value="131537.41" table:style-name="ce10">
            <text:p>131 537.41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1:240801:7530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1:240801:7551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1:240801:7526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2:020401:2273</text:p>
          </table:table-cell>
          <table:table-cell office:value-type="float" office:value="585619.43999999994" table:style-name="ce10">
            <text:p>585 619.44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2:042001:1877</text:p>
          </table:table-cell>
          <table:table-cell office:value-type="float" office:value="387480.88" table:style-name="ce10">
            <text:p>387 480.88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2:042001:1880</text:p>
          </table:table-cell>
          <table:table-cell office:value-type="float" office:value="387480.88" table:style-name="ce10">
            <text:p>387 480.88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1:160801:729</text:p>
          </table:table-cell>
          <table:table-cell office:value-type="float" office:value="146509.14000000001" table:style-name="ce10">
            <text:p>146 509.14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1:160801:735</text:p>
          </table:table-cell>
          <table:table-cell office:value-type="float" office:value="160767.94" table:style-name="ce10">
            <text:p>160 767.94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1:160801:726</text:p>
          </table:table-cell>
          <table:table-cell office:value-type="float" office:value="144013.85" table:style-name="ce10">
            <text:p>144 013.85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2:041501:2160</text:p>
          </table:table-cell>
          <table:table-cell office:value-type="float" office:value="655917.24" table:style-name="ce10">
            <text:p>655 917.24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1:160801:728</text:p>
          </table:table-cell>
          <table:table-cell office:value-type="float" office:value="140092.69" table:style-name="ce10">
            <text:p>140 092.69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2:020401:2275</text:p>
          </table:table-cell>
          <table:table-cell office:value-type="float" office:value="580925.09" table:style-name="ce10">
            <text:p>580 925.09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1:160801:730</text:p>
          </table:table-cell>
          <table:table-cell office:value-type="float" office:value="142587.97" table:style-name="ce10">
            <text:p>142 587.97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1:240801:7535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1:240801:7527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1:160801:741</text:p>
          </table:table-cell>
          <table:table-cell office:value-type="float" office:value="141875.03" table:style-name="ce10">
            <text:p>141 875.03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1:240801:7549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1:211301:1599</text:p>
          </table:table-cell>
          <table:table-cell office:value-type="float" office:value="118400" table:style-name="ce10">
            <text:p>118 400.0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1:200301:170</text:p>
          </table:table-cell>
          <table:table-cell office:value-type="float" office:value="489552322.5" table:style-name="ce10">
            <text:p>489 552 322.5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1:211301:1601</text:p>
          </table:table-cell>
          <table:table-cell office:value-type="float" office:value="118400" table:style-name="ce10">
            <text:p>118 400.0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2:000000:769</text:p>
          </table:table-cell>
          <table:table-cell office:value-type="float" office:value="368284209.56" table:style-name="ce10">
            <text:p>368 284 209.56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1:160801:736</text:p>
          </table:table-cell>
          <table:table-cell office:value-type="float" office:value="146509.14000000001" table:style-name="ce10">
            <text:p>146 509.14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2:020401:2274</text:p>
          </table:table-cell>
          <table:table-cell office:value-type="float" office:value="1174759.6299999999" table:style-name="ce10">
            <text:p>1 174 759.63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2:041401:680</text:p>
          </table:table-cell>
          <table:table-cell office:value-type="float" office:value="1024540.61" table:style-name="ce10">
            <text:p>1 024 540.61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1:240801:7525</text:p>
          </table:table-cell>
          <table:table-cell office:value-type="float" office:value="12964.8" table:style-name="ce10">
            <text:p>12 964.8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1:160801:742</text:p>
          </table:table-cell>
          <table:table-cell office:value-type="float" office:value="148647.97" table:style-name="ce10">
            <text:p>148 647.97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1:160801:743</text:p>
          </table:table-cell>
          <table:table-cell office:value-type="float" office:value="144726.79" table:style-name="ce10">
            <text:p>144 726.79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1:160801:727</text:p>
          </table:table-cell>
          <table:table-cell office:value-type="float" office:value="139379.74" table:style-name="ce10">
            <text:p>139 379.74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1:160801:745</text:p>
          </table:table-cell>
          <table:table-cell office:value-type="float" office:value="145083.26" table:style-name="ce10">
            <text:p>145 083.26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1:160801:739</text:p>
          </table:table-cell>
          <table:table-cell office:value-type="float" office:value="133676.23000000001" table:style-name="ce10">
            <text:p>133 676.23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1:240801:7540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1:240801:7524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1:160801:732</text:p>
          </table:table-cell>
          <table:table-cell office:value-type="float" office:value="144726.79" table:style-name="ce10">
            <text:p>144 726.79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1:240801:7528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2:020401:2276</text:p>
          </table:table-cell>
          <table:table-cell office:value-type="float" office:value="580925.09" table:style-name="ce10">
            <text:p>580 925.09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1:240801:7539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1:240801:7554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1:211301:1597</text:p>
          </table:table-cell>
          <table:table-cell office:value-type="float" office:value="118400" table:style-name="ce10">
            <text:p>118 400.0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1:211301:1600</text:p>
          </table:table-cell>
          <table:table-cell office:value-type="float" office:value="118400" table:style-name="ce10">
            <text:p>118 400.0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1:211301:1598</text:p>
          </table:table-cell>
          <table:table-cell office:value-type="float" office:value="118400" table:style-name="ce10">
            <text:p>118 400.0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1:240801:7538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1:240801:7537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1:240801:7546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1:240801:7552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1:240801:7547</text:p>
          </table:table-cell>
          <table:table-cell office:value-type="float" office:value="8134.08" table:style-name="ce10">
            <text:p>8 134.08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7:160401:1612</text:p>
          </table:table-cell>
          <table:table-cell office:value-type="float" office:value="130852.46" table:style-name="ce10">
            <text:p>130 852.46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1:130701:3232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1:130701:3234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1:130701:3233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1:130701:3231</text:p>
          </table:table-cell>
          <table:table-cell office:value-type="float" office:value="8815.5" table:style-name="ce10">
            <text:p>8 815.5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1:130701:3224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1:000000:6559</text:p>
          </table:table-cell>
          <table:table-cell office:value-type="float" office:value="175262412.91" table:style-name="ce10">
            <text:p>175 262 412.91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1:141001:773</text:p>
          </table:table-cell>
          <table:table-cell office:value-type="float" office:value="165362.44" table:style-name="ce10">
            <text:p>165 362.44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1:141001:774</text:p>
          </table:table-cell>
          <table:table-cell office:value-type="float" office:value="165362.44" table:style-name="ce10">
            <text:p>165 362.44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0:081201:91</text:p>
          </table:table-cell>
          <table:table-cell office:value-type="float" office:value="476681.47" table:style-name="ce10">
            <text:p>476 681.47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0:120801:557</text:p>
          </table:table-cell>
          <table:table-cell office:value-type="float" office:value="228064.84" table:style-name="ce10">
            <text:p>228 064.84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9:000000:5010</text:p>
          </table:table-cell>
          <table:table-cell office:value-type="float" office:value="241867.51999999999" table:style-name="ce10">
            <text:p>241 867.52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1:141001:772</text:p>
          </table:table-cell>
          <table:table-cell office:value-type="float" office:value="165362.44" table:style-name="ce10">
            <text:p>165 362.44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0:120601:1599</text:p>
          </table:table-cell>
          <table:table-cell office:value-type="float" office:value="313724028.77999997" table:style-name="ce10">
            <text:p>313 724 028.78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1:130701:3229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0:120901:412</text:p>
          </table:table-cell>
          <table:table-cell office:value-type="float" office:value="238367.57" table:style-name="ce10">
            <text:p>238 367.57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1:130701:3227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1:130701:3225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7:190501:1841</text:p>
          </table:table-cell>
          <table:table-cell office:value-type="float" office:value="847862.4" table:style-name="ce10">
            <text:p>847 862.4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1:030601:1612</text:p>
          </table:table-cell>
          <table:table-cell office:value-type="float" office:value="1626452.36" table:style-name="ce10">
            <text:p>1 626 452.36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8:140401:963</text:p>
          </table:table-cell>
          <table:table-cell office:value-type="float" office:value="76800" table:style-name="ce10">
            <text:p>76 800.0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8:120701:2256</text:p>
          </table:table-cell>
          <table:table-cell office:value-type="float" office:value="65502" table:style-name="ce10">
            <text:p>65 502.0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1:130701:3228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0:120901:411</text:p>
          </table:table-cell>
          <table:table-cell office:value-type="float" office:value="234621.12" table:style-name="ce10">
            <text:p>234 621.12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1:130701:3230</text:p>
          </table:table-cell>
          <table:table-cell office:value-type="float" office:value="8802" table:style-name="ce10">
            <text:p>8 802.0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1:130701:3226</text:p>
          </table:table-cell>
          <table:table-cell office:value-type="float" office:value="10233" table:style-name="ce10">
            <text:p>10 233.0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6:110801:8104</text:p>
          </table:table-cell>
          <table:table-cell office:value-type="float" office:value="1485459.75" table:style-name="ce10">
            <text:p>1 485 459.75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3:030802:822</text:p>
          </table:table-cell>
          <table:table-cell office:value-type="float" office:value="388816.87" table:style-name="ce10">
            <text:p>388 816.87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5:000000:8026</text:p>
          </table:table-cell>
          <table:table-cell office:value-type="float" office:value="884856.76" table:style-name="ce10">
            <text:p>884 856.76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4:091001:1703</text:p>
          </table:table-cell>
          <table:table-cell office:value-type="float" office:value="77500" table:style-name="ce10">
            <text:p>77 500.0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2:101001:764</text:p>
          </table:table-cell>
          <table:table-cell office:value-type="float" office:value="70950" table:style-name="ce10">
            <text:p>70 950.0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2:101001:765</text:p>
          </table:table-cell>
          <table:table-cell office:value-type="float" office:value="27400.89" table:style-name="ce10">
            <text:p>27 400.89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5:000000:3254</text:p>
          </table:table-cell>
          <table:table-cell office:value-type="float" office:value="3345873" table:style-name="ce10">
            <text:p>3 345 873.0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2:101001:761</text:p>
          </table:table-cell>
          <table:table-cell office:value-type="float" office:value="70950" table:style-name="ce10">
            <text:p>70 950.0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7:100301:127</text:p>
          </table:table-cell>
          <table:table-cell office:value-type="float" office:value="2242941.58" table:style-name="ce10">
            <text:p>2 242 941.58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5:100601:245</text:p>
          </table:table-cell>
          <table:table-cell office:value-type="float" office:value="410022.40000000002" table:style-name="ce10">
            <text:p>410 022.4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3:030901:461</text:p>
          </table:table-cell>
          <table:table-cell office:value-type="float" office:value="103123694.31999999" table:style-name="ce10">
            <text:p>103 123 694.32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3:030801:325</text:p>
          </table:table-cell>
          <table:table-cell office:value-type="float" office:value="248252.36" table:style-name="ce10">
            <text:p>248 252.36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7:060701:26</text:p>
          </table:table-cell>
          <table:table-cell office:value-type="float" office:value="176101.99" table:style-name="ce10">
            <text:p>176 101.99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7:000000:2221</text:p>
          </table:table-cell>
          <table:table-cell office:value-type="float" office:value="38255" table:style-name="ce10">
            <text:p>38 255.0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3:170901:456</text:p>
          </table:table-cell>
          <table:table-cell office:value-type="float" office:value="311138.03999999998" table:style-name="ce10">
            <text:p>311 138.04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7:120201:1063</text:p>
          </table:table-cell>
          <table:table-cell office:value-type="float" office:value="424489.8" table:style-name="ce10">
            <text:p>424 489.8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3:170901:455</text:p>
          </table:table-cell>
          <table:table-cell office:value-type="float" office:value="358965.01" table:style-name="ce10">
            <text:p>358 965.01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2:101001:762</text:p>
          </table:table-cell>
          <table:table-cell office:value-type="float" office:value="70950" table:style-name="ce10">
            <text:p>70 950.0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2:101001:763</text:p>
          </table:table-cell>
          <table:table-cell office:value-type="float" office:value="70950" table:style-name="ce10">
            <text:p>70 950.0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3:000000:1473</text:p>
          </table:table-cell>
          <table:table-cell office:value-type="float" office:value="96804926.25" table:style-name="ce10">
            <text:p>96 804 926.25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3:040801:793</text:p>
          </table:table-cell>
          <table:table-cell office:value-type="float" office:value="654200.52" table:style-name="ce10">
            <text:p>654 200.52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5:100501:98</text:p>
          </table:table-cell>
          <table:table-cell office:value-type="float" office:value="429296.87" table:style-name="ce10">
            <text:p>429 296.87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2:101001:751</text:p>
          </table:table-cell>
          <table:table-cell office:value-type="float" office:value="70950" table:style-name="ce10">
            <text:p>70 950.0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2:101001:753</text:p>
          </table:table-cell>
          <table:table-cell office:value-type="float" office:value="70950" table:style-name="ce10">
            <text:p>70 950.0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2:101001:752</text:p>
          </table:table-cell>
          <table:table-cell office:value-type="float" office:value="70950" table:style-name="ce10">
            <text:p>70 950.0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2:101001:755</text:p>
          </table:table-cell>
          <table:table-cell office:value-type="float" office:value="70950" table:style-name="ce10">
            <text:p>70 950.0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1:031501:3313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2:050901:315</text:p>
          </table:table-cell>
          <table:table-cell office:value-type="float" office:value="619308220.5" table:style-name="ce10">
            <text:p>619 308 220.5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1:031501:3310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2:101001:756</text:p>
          </table:table-cell>
          <table:table-cell office:value-type="float" office:value="70950" table:style-name="ce10">
            <text:p>70 950.0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1:031501:3300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1:031501:3306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1:040601:2209</text:p>
          </table:table-cell>
          <table:table-cell office:value-type="float" office:value="298568.37" table:style-name="ce10">
            <text:p>298 568.37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1:031501:3333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1:031501:3324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1:031501:3335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1:031501:3321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2:060501:84</text:p>
          </table:table-cell>
          <table:table-cell office:value-type="float" office:value="630695.44999999995" table:style-name="ce10">
            <text:p>630 695.45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1:031501:3320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2:101001:760</text:p>
          </table:table-cell>
          <table:table-cell office:value-type="float" office:value="70950" table:style-name="ce10">
            <text:p>70 950.0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1:130301:123</text:p>
          </table:table-cell>
          <table:table-cell office:value-type="float" office:value="278206.36" table:style-name="ce10">
            <text:p>278 206.36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2:101001:757</text:p>
          </table:table-cell>
          <table:table-cell office:value-type="float" office:value="70950" table:style-name="ce10">
            <text:p>70 950.0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2:101001:754</text:p>
          </table:table-cell>
          <table:table-cell office:value-type="float" office:value="70950" table:style-name="ce10">
            <text:p>70 950.0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1:031501:3314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1:031501:3311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1:031501:3305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1:031501:3304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2:050901:1388</text:p>
          </table:table-cell>
          <table:table-cell office:value-type="float" office:value="1032485.25" table:style-name="ce10">
            <text:p>1 032 485.25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1:031501:3309</text:p>
          </table:table-cell>
          <table:table-cell office:value-type="float" office:value="11033.82" table:style-name="ce10">
            <text:p>11 033.82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2:101001:758</text:p>
          </table:table-cell>
          <table:table-cell office:value-type="float" office:value="70950" table:style-name="ce10">
            <text:p>70 950.0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1:031501:3328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1:031501:3329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1:031501:3332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1:031501:3325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1:031501:3323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1:031501:3164</text:p>
          </table:table-cell>
          <table:table-cell office:value-type="float" office:value="202647.51" table:style-name="ce10">
            <text:p>202 647.51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1:031501:3326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1:031501:3331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1:031501:3301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1:031501:3163</text:p>
          </table:table-cell>
          <table:table-cell office:value-type="float" office:value="202647.51" table:style-name="ce10">
            <text:p>202 647.51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1:031501:3307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1:031501:3317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1:031501:3302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1:031501:3308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1:031501:3316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1:031501:3315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1:031501:3312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1:031501:3303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2:101001:759</text:p>
          </table:table-cell>
          <table:table-cell office:value-type="float" office:value="70950" table:style-name="ce10">
            <text:p>70 950.0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1:031501:3318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1:031501:3330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1:031501:3334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1:031501:3322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1:031501:3327</text:p>
          </table:table-cell>
          <table:table-cell office:value-type="float" office:value="11113.2" table:style-name="ce10">
            <text:p>11 113.2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1:040601:3120</text:p>
          </table:table-cell>
          <table:table-cell office:value-type="float" office:value="42925.94" table:style-name="ce10">
            <text:p>42 925.94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1:031501:3319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7:010107:685</text:p>
          </table:table-cell>
          <table:table-cell office:value-type="float" office:value="713563.7" table:style-name="ce10">
            <text:p>713 563.7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5:010104:8923</text:p>
          </table:table-cell>
          <table:table-cell office:value-type="float" office:value="3151342.29" table:style-name="ce10">
            <text:p>3 151 342.29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5:010109:10286</text:p>
          </table:table-cell>
          <table:table-cell office:value-type="float" office:value="10648538.189999999" table:style-name="ce10">
            <text:p>10 648 538.19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4:010115:9180</text:p>
          </table:table-cell>
          <table:table-cell office:value-type="float" office:value="4224169.58" table:style-name="ce10">
            <text:p>4 224 169.58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2:010219:9415</text:p>
          </table:table-cell>
          <table:table-cell office:value-type="float" office:value="6712938.2800000003" table:style-name="ce10">
            <text:p>6 712 938.28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5:070101:8584</text:p>
          </table:table-cell>
          <table:table-cell office:value-type="float" office:value="9807334.9700000007" table:style-name="ce10">
            <text:p>9 807 334.97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9:010115:1594</text:p>
          </table:table-cell>
          <table:table-cell office:value-type="float" office:value="9398978.1500000004" table:style-name="ce10">
            <text:p>9 398 978.15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4:010105:25103</text:p>
          </table:table-cell>
          <table:table-cell office:value-type="float" office:value="1664884.07" table:style-name="ce10">
            <text:p>1 664 884.07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2:010311:3616</text:p>
          </table:table-cell>
          <table:table-cell office:value-type="float" office:value="2473462.92" table:style-name="ce10">
            <text:p>2 473 462.92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1:010113:11889</text:p>
          </table:table-cell>
          <table:table-cell office:value-type="float" office:value="82488.52" table:style-name="ce10">
            <text:p>82 488.52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5:010115:5178</text:p>
          </table:table-cell>
          <table:table-cell office:value-type="float" office:value="17786592.649999999" table:style-name="ce10">
            <text:p>17 786 592.65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9:010108:5840</text:p>
          </table:table-cell>
          <table:table-cell office:value-type="float" office:value="556957.18999999994" table:style-name="ce10">
            <text:p>556 957.19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5:010108:3990</text:p>
          </table:table-cell>
          <table:table-cell office:value-type="float" office:value="2813281.31" table:style-name="ce10">
            <text:p>2 813 281.31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5:070101:8582</text:p>
          </table:table-cell>
          <table:table-cell office:value-type="float" office:value="8658192.6999999993" table:style-name="ce10">
            <text:p>8 658 192.7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4:030102:7418</text:p>
          </table:table-cell>
          <table:table-cell office:value-type="float" office:value="1710" table:style-name="ce10">
            <text:p>1 710.0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5:060301:3741</text:p>
          </table:table-cell>
          <table:table-cell office:value-type="float" office:value="2432012.98" table:style-name="ce10">
            <text:p>2 432 012.98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3:000000:2339</text:p>
          </table:table-cell>
          <table:table-cell office:value-type="float" office:value="321686.96000000002" table:style-name="ce10">
            <text:p>321 686.96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9:010108:5499</text:p>
          </table:table-cell>
          <table:table-cell office:value-type="float" office:value="693282.49" table:style-name="ce10">
            <text:p>693 282.49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5:070101:8583</text:p>
          </table:table-cell>
          <table:table-cell office:value-type="float" office:value="9282295.8300000001" table:style-name="ce10">
            <text:p>9 282 295.83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8:010154:4217</text:p>
          </table:table-cell>
          <table:table-cell office:value-type="float" office:value="34187.360000000001" table:style-name="ce10">
            <text:p>34 187.36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5:040102:2060</text:p>
          </table:table-cell>
          <table:table-cell office:value-type="float" office:value="716531.62" table:style-name="ce10">
            <text:p>716 531.62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9:010107:2921</text:p>
          </table:table-cell>
          <table:table-cell office:value-type="float" office:value="1254" table:style-name="ce10">
            <text:p>1 254.0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9:010108:5364</text:p>
          </table:table-cell>
          <table:table-cell office:value-type="float" office:value="655286.42000000004" table:style-name="ce10">
            <text:p>655 286.42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4:030101:8085</text:p>
          </table:table-cell>
          <table:table-cell office:value-type="float" office:value="32832" table:style-name="ce10">
            <text:p>32 832.0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4:010108:5870</text:p>
          </table:table-cell>
          <table:table-cell office:value-type="float" office:value="285031.28000000003" table:style-name="ce10">
            <text:p>285 031.28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4:030101:8086</text:p>
          </table:table-cell>
          <table:table-cell office:value-type="float" office:value="684" table:style-name="ce10">
            <text:p>684.0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1:000000:468</text:p>
          </table:table-cell>
          <table:table-cell office:value-type="float" office:value="177765.86" table:style-name="ce10">
            <text:p>177 765.86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5:010108:3989</text:p>
          </table:table-cell>
          <table:table-cell office:value-type="float" office:value="2461621.14" table:style-name="ce10">
            <text:p>2 461 621.14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4:020101:6716</text:p>
          </table:table-cell>
          <table:table-cell office:value-type="float" office:value="2381388.06" table:style-name="ce10">
            <text:p>2 381 388.06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0:010106:883</text:p>
          </table:table-cell>
          <table:table-cell office:value-type="float" office:value="1319251.24" table:style-name="ce10">
            <text:p>1 319 251.24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9:010101:4879</text:p>
          </table:table-cell>
          <table:table-cell office:value-type="float" office:value="1161616.07" table:style-name="ce10">
            <text:p>1 161 616.07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9:010116:9186</text:p>
          </table:table-cell>
          <table:table-cell office:value-type="float" office:value="3056884.39" table:style-name="ce10">
            <text:p>3 056 884.39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8:010156:13</text:p>
          </table:table-cell>
          <table:table-cell office:value-type="float" office:value="2190447.92" table:style-name="ce10">
            <text:p>2 190 447.92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4:010115:9181</text:p>
          </table:table-cell>
          <table:table-cell office:value-type="float" office:value="4264519.8600000003" table:style-name="ce10">
            <text:p>4 264 519.86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3:000000:1704</text:p>
          </table:table-cell>
          <table:table-cell office:value-type="float" office:value="1746682.83" table:style-name="ce10">
            <text:p>1 746 682.83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4:020101:6717</text:p>
          </table:table-cell>
          <table:table-cell office:value-type="float" office:value="4071568.14" table:style-name="ce10">
            <text:p>4 071 568.14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9:010107:480</text:p>
          </table:table-cell>
          <table:table-cell office:value-type="float" office:value="14883325.15" table:style-name="ce10">
            <text:p>14 883 325.15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1:010111:4947</text:p>
          </table:table-cell>
          <table:table-cell office:value-type="float" office:value="16204.36" table:style-name="ce10">
            <text:p>16 204.36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5:040102:269</text:p>
          </table:table-cell>
          <table:table-cell office:value-type="float" office:value="27064622.07" table:style-name="ce10">
            <text:p>27 064 622.07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5:010124:6666</text:p>
          </table:table-cell>
          <table:table-cell office:value-type="float" office:value="1731382.04" table:style-name="ce10">
            <text:p>1 731 382.04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3:070501:224</text:p>
          </table:table-cell>
          <table:table-cell office:value-type="float" office:value="2408952.8199999998" table:style-name="ce10">
            <text:p>2 408 952.82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2:010110:2137</text:p>
          </table:table-cell>
          <table:table-cell office:value-type="float" office:value="4195019.34" table:style-name="ce10">
            <text:p>4 195 019.34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9:010108:5422</text:p>
          </table:table-cell>
          <table:table-cell office:value-type="float" office:value="682717.37" table:style-name="ce10">
            <text:p>682 717.37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9:010108:5401</text:p>
          </table:table-cell>
          <table:table-cell office:value-type="float" office:value="665964.23" table:style-name="ce10">
            <text:p>665 964.23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5:070101:8585</text:p>
          </table:table-cell>
          <table:table-cell office:value-type="float" office:value="13859052.16" table:style-name="ce10">
            <text:p>13 859 052.16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5:010117:1760</text:p>
          </table:table-cell>
          <table:table-cell office:value-type="float" office:value="7390274.3700000001" table:style-name="ce10">
            <text:p>7 390 274.37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5:040102:2061</text:p>
          </table:table-cell>
          <table:table-cell office:value-type="float" office:value="703990.23" table:style-name="ce10">
            <text:p>703 990.23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5:040102:2062</text:p>
          </table:table-cell>
          <table:table-cell office:value-type="float" office:value="644627.63" table:style-name="ce10">
            <text:p>644 627.63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4:040102:16592</text:p>
          </table:table-cell>
          <table:table-cell office:value-type="float" office:value="1276350.05" table:style-name="ce10">
            <text:p>1 276 350.05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4:010111:10433</text:p>
          </table:table-cell>
          <table:table-cell office:value-type="float" office:value="1102392.3400000001" table:style-name="ce10">
            <text:p>1 102 392.34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2:010306:412</text:p>
          </table:table-cell>
          <table:table-cell office:value-type="float" office:value="3494807.83" table:style-name="ce10">
            <text:p>3 494 807.83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2:010309:14261</text:p>
          </table:table-cell>
          <table:table-cell office:value-type="float" office:value="1735564.15" table:style-name="ce10">
            <text:p>1 735 564.15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4:040102:16591</text:p>
          </table:table-cell>
          <table:table-cell office:value-type="float" office:value="1129569.79" table:style-name="ce10">
            <text:p>1 129 569.79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4:010104:8893</text:p>
          </table:table-cell>
          <table:table-cell office:value-type="float" office:value="2119473.46" table:style-name="ce10">
            <text:p>2 119 473.46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9:010101:4878</text:p>
          </table:table-cell>
          <table:table-cell office:value-type="float" office:value="1360313.56" table:style-name="ce10">
            <text:p>1 360 313.56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4:030101:8060</text:p>
          </table:table-cell>
          <table:table-cell office:value-type="float" office:value="1026" table:style-name="ce10">
            <text:p>1 026.0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8:010156:264</text:p>
          </table:table-cell>
          <table:table-cell office:value-type="float" office:value="2526488.4" table:style-name="ce10">
            <text:p>2 526 488.4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2:010223:4481</text:p>
          </table:table-cell>
          <table:table-cell office:value-type="float" office:value="37319.32" table:style-name="ce10">
            <text:p>37 319.32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5:020104:540</text:p>
          </table:table-cell>
          <table:table-cell office:value-type="float" office:value="2275845.9300000002" table:style-name="ce10">
            <text:p>2 275 845.93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9:010108:5597</text:p>
          </table:table-cell>
          <table:table-cell office:value-type="float" office:value="649967.93999999994" table:style-name="ce10">
            <text:p>649 967.94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9:010108:5562</text:p>
          </table:table-cell>
          <table:table-cell office:value-type="float" office:value="646170.52" table:style-name="ce10">
            <text:p>646 170.52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2:010303:7386</text:p>
          </table:table-cell>
          <table:table-cell office:value-type="float" office:value="1344379.13" table:style-name="ce10">
            <text:p>1 344 379.13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9:010108:5596</text:p>
          </table:table-cell>
          <table:table-cell office:value-type="float" office:value="647105.43999999994" table:style-name="ce10">
            <text:p>647 105.44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2:010223:4480</text:p>
          </table:table-cell>
          <table:table-cell office:value-type="float" office:value="8904495.5" table:style-name="ce10">
            <text:p>8 904 495.5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9:010108:5610</text:p>
          </table:table-cell>
          <table:table-cell office:value-type="float" office:value="684270.49" table:style-name="ce10">
            <text:p>684 270.49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9:010108:5559</text:p>
          </table:table-cell>
          <table:table-cell office:value-type="float" office:value="637230.06999999995" table:style-name="ce10">
            <text:p>637 230.07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1:010113:11890</text:p>
          </table:table-cell>
          <table:table-cell office:value-type="float" office:value="366931.69" table:style-name="ce10">
            <text:p>366 931.69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5:030501:2329</text:p>
          </table:table-cell>
          <table:table-cell office:value-type="float" office:value="2182224.54" table:style-name="ce10">
            <text:p>2 182 224.54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2:190103:3675</text:p>
          </table:table-cell>
          <table:table-cell office:value-type="float" office:value="489306.11" table:style-name="ce10">
            <text:p>489 306.11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2:150801:1550</text:p>
          </table:table-cell>
          <table:table-cell office:value-type="float" office:value="971526.67" table:style-name="ce10">
            <text:p>971 526.67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2:170603:1630</text:p>
          </table:table-cell>
          <table:table-cell office:value-type="float" office:value="701308.22" table:style-name="ce10">
            <text:p>701 308.22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4:010102:13824</text:p>
          </table:table-cell>
          <table:table-cell office:value-type="float" office:value="2552204.0499999998" table:style-name="ce10">
            <text:p>2 552 204.05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2:131901:2842</text:p>
          </table:table-cell>
          <table:table-cell office:value-type="float" office:value="1388945.27" table:style-name="ce10">
            <text:p>1 388 945.27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4:020101:2832</text:p>
          </table:table-cell>
          <table:table-cell office:value-type="float" office:value="716759.53" table:style-name="ce10">
            <text:p>716 759.53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2:170201:2688</text:p>
          </table:table-cell>
          <table:table-cell office:value-type="float" office:value="902522.92" table:style-name="ce10">
            <text:p>902 522.92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2:170201:2689</text:p>
          </table:table-cell>
          <table:table-cell office:value-type="float" office:value="1335780.3899999999" table:style-name="ce10">
            <text:p>1 335 780.39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2:132101:1077</text:p>
          </table:table-cell>
          <table:table-cell office:value-type="float" office:value="38618.36" table:style-name="ce10">
            <text:p>38 618.36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2:200601:1081</text:p>
          </table:table-cell>
          <table:table-cell office:value-type="float" office:value="1726902.49" table:style-name="ce10">
            <text:p>1 726 902.49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2:170201:2690</text:p>
          </table:table-cell>
          <table:table-cell office:value-type="float" office:value="1004739.16" table:style-name="ce10">
            <text:p>1 004 739.16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3:080101:1338</text:p>
          </table:table-cell>
          <table:table-cell office:value-type="float" office:value="826079.35" table:style-name="ce10">
            <text:p>826 079.35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2:150801:1549</text:p>
          </table:table-cell>
          <table:table-cell office:value-type="float" office:value="971526.67" table:style-name="ce10">
            <text:p>971 526.67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2:170201:2691</text:p>
          </table:table-cell>
          <table:table-cell office:value-type="float" office:value="1697021.87" table:style-name="ce10">
            <text:p>1 697 021.87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3:120501:1100</text:p>
          </table:table-cell>
          <table:table-cell office:value-type="float" office:value="2268624.0699999998" table:style-name="ce10">
            <text:p>2 268 624.07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2:170201:2687</text:p>
          </table:table-cell>
          <table:table-cell office:value-type="float" office:value="1144124.94" table:style-name="ce10">
            <text:p>1 144 124.94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4:090501:3376</text:p>
          </table:table-cell>
          <table:table-cell office:value-type="float" office:value="278409.59999999998" table:style-name="ce10">
            <text:p>278 409.6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3:100101:1242</text:p>
          </table:table-cell>
          <table:table-cell office:value-type="float" office:value="1308925.8400000001" table:style-name="ce10">
            <text:p>1 308 925.84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4:090501:3377</text:p>
          </table:table-cell>
          <table:table-cell office:value-type="float" office:value="139204.79999999999" table:style-name="ce10">
            <text:p>139 204.8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4:010102:13825</text:p>
          </table:table-cell>
          <table:table-cell office:value-type="float" office:value="1109736.1299999999" table:style-name="ce10">
            <text:p>1 109 736.13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2:150801:1542</text:p>
          </table:table-cell>
          <table:table-cell office:value-type="float" office:value="971526.67" table:style-name="ce10">
            <text:p>971 526.67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3:100101:1241</text:p>
          </table:table-cell>
          <table:table-cell office:value-type="float" office:value="1757199.56" table:style-name="ce10">
            <text:p>1 757 199.56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2:200601:1082</text:p>
          </table:table-cell>
          <table:table-cell office:value-type="float" office:value="1606886.1" table:style-name="ce10">
            <text:p>1 606 886.1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2:190103:3676</text:p>
          </table:table-cell>
          <table:table-cell office:value-type="float" office:value="1053639.1599999999" table:style-name="ce10">
            <text:p>1 053 639.16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3:080101:1337</text:p>
          </table:table-cell>
          <table:table-cell office:value-type="float" office:value="892734.89" table:style-name="ce10">
            <text:p>892 734.89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2:190301:2632</text:p>
          </table:table-cell>
          <table:table-cell office:value-type="float" office:value="613538.34" table:style-name="ce10">
            <text:p>613 538.34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4:010102:13826</text:p>
          </table:table-cell>
          <table:table-cell office:value-type="float" office:value="79131.69" table:style-name="ce10">
            <text:p>79 131.69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4:110101:8432</text:p>
          </table:table-cell>
          <table:table-cell office:value-type="float" office:value="57836.86" table:style-name="ce10">
            <text:p>57 836.86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4:110101:8271</text:p>
          </table:table-cell>
          <table:table-cell office:value-type="float" office:value="1097923.03" table:style-name="ce10">
            <text:p>1 097 923.03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2:140201:2175</text:p>
          </table:table-cell>
          <table:table-cell office:value-type="float" office:value="2796564.3" table:style-name="ce10">
            <text:p>2 796 564.3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2:010801:6513</text:p>
          </table:table-cell>
          <table:table-cell office:value-type="float" office:value="2249843.4" table:style-name="ce10">
            <text:p>2 249 843.4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2:042001:1433</text:p>
          </table:table-cell>
          <table:table-cell office:value-type="float" office:value="3712840.81" table:style-name="ce10">
            <text:p>3 712 840.81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2:030102:6057</text:p>
          </table:table-cell>
          <table:table-cell office:value-type="float" office:value="65825.87" table:style-name="ce10">
            <text:p>65 825.87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2:040102:5778</text:p>
          </table:table-cell>
          <table:table-cell office:value-type="float" office:value="761243.86" table:style-name="ce10">
            <text:p>761 243.86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1:220102:5409</text:p>
          </table:table-cell>
          <table:table-cell office:value-type="float" office:value="939414.28" table:style-name="ce10">
            <text:p>939 414.28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2:020103:1627</text:p>
          </table:table-cell>
          <table:table-cell office:value-type="float" office:value="2666192.63" table:style-name="ce10">
            <text:p>2 666 192.63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2:042001:2078</text:p>
          </table:table-cell>
          <table:table-cell office:value-type="float" office:value="416407.45" table:style-name="ce10">
            <text:p>416 407.45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2:042001:2077</text:p>
          </table:table-cell>
          <table:table-cell office:value-type="float" office:value="416407.45" table:style-name="ce10">
            <text:p>416 407.45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2:040904:804</text:p>
          </table:table-cell>
          <table:table-cell office:value-type="float" office:value="1622002.93" table:style-name="ce10">
            <text:p>1 622 002.93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2:030701:2177</text:p>
          </table:table-cell>
          <table:table-cell office:value-type="float" office:value="824217.21" table:style-name="ce10">
            <text:p>824 217.21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2:130801:1380</text:p>
          </table:table-cell>
          <table:table-cell office:value-type="float" office:value="1327947.25" table:style-name="ce10">
            <text:p>1 327 947.25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2:010801:6799</text:p>
          </table:table-cell>
          <table:table-cell office:value-type="float" office:value="25462.5" table:style-name="ce10">
            <text:p>25 462.5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2:042001:1438</text:p>
          </table:table-cell>
          <table:table-cell office:value-type="float" office:value="3712840.81" table:style-name="ce10">
            <text:p>3 712 840.81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1:220102:5411</text:p>
          </table:table-cell>
          <table:table-cell office:value-type="float" office:value="1122358.75" table:style-name="ce10">
            <text:p>1 122 358.75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2:130301:3118</text:p>
          </table:table-cell>
          <table:table-cell office:value-type="float" office:value="36290.949999999997" table:style-name="ce10">
            <text:p>36 290.95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2:130301:3117</text:p>
          </table:table-cell>
          <table:table-cell office:value-type="float" office:value="49487.65" table:style-name="ce10">
            <text:p>49 487.65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2:020101:5418</text:p>
          </table:table-cell>
          <table:table-cell office:value-type="float" office:value="172607.99" table:style-name="ce10">
            <text:p>172 607.99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2:090501:13772</text:p>
          </table:table-cell>
          <table:table-cell office:value-type="float" office:value="2554534.23" table:style-name="ce10">
            <text:p>2 554 534.23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2:040401:4050</text:p>
          </table:table-cell>
          <table:table-cell office:value-type="float" office:value="551496.95999999996" table:style-name="ce10">
            <text:p>551 496.96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2:020101:5419</text:p>
          </table:table-cell>
          <table:table-cell office:value-type="float" office:value="420034.65" table:style-name="ce10">
            <text:p>420 034.65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1:210101:4614</text:p>
          </table:table-cell>
          <table:table-cell office:value-type="float" office:value="253421.82" table:style-name="ce10">
            <text:p>253 421.82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2:042001:1451</text:p>
          </table:table-cell>
          <table:table-cell office:value-type="float" office:value="2793912.71" table:style-name="ce10">
            <text:p>2 793 912.71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2:040301:4384</text:p>
          </table:table-cell>
          <table:table-cell office:value-type="float" office:value="881202.83" table:style-name="ce10">
            <text:p>881 202.83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2:042001:1455</text:p>
          </table:table-cell>
          <table:table-cell office:value-type="float" office:value="3712840.81" table:style-name="ce10">
            <text:p>3 712 840.81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2:042001:1450</text:p>
          </table:table-cell>
          <table:table-cell office:value-type="float" office:value="2795459.72" table:style-name="ce10">
            <text:p>2 795 459.72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2:130301:3116</text:p>
          </table:table-cell>
          <table:table-cell office:value-type="float" office:value="32991.769999999997" table:style-name="ce10">
            <text:p>32 991.77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2:040401:4049</text:p>
          </table:table-cell>
          <table:table-cell office:value-type="float" office:value="798114.27" table:style-name="ce10">
            <text:p>798 114.27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2:060101:1361</text:p>
          </table:table-cell>
          <table:table-cell office:value-type="float" office:value="138150.75" table:style-name="ce10">
            <text:p>138 150.75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2:030102:420</text:p>
          </table:table-cell>
          <table:table-cell office:value-type="float" office:value="4441930.0199999996" table:style-name="ce10">
            <text:p>4 441 930.02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1:220101:2683</text:p>
          </table:table-cell>
          <table:table-cell office:value-type="float" office:value="1503961.65" table:style-name="ce10">
            <text:p>1 503 961.65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2:042001:2079</text:p>
          </table:table-cell>
          <table:table-cell office:value-type="float" office:value="416407.45" table:style-name="ce10">
            <text:p>416 407.45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2:130801:1381</text:p>
          </table:table-cell>
          <table:table-cell office:value-type="float" office:value="1327947.25" table:style-name="ce10">
            <text:p>1 327 947.25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2:090201:2483</text:p>
          </table:table-cell>
          <table:table-cell office:value-type="float" office:value="1310122.1299999999" table:style-name="ce10">
            <text:p>1 310 122.13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9:040201:657</text:p>
          </table:table-cell>
          <table:table-cell office:value-type="float" office:value="1724980.15" table:style-name="ce10">
            <text:p>1 724 980.15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0:010148:514</text:p>
          </table:table-cell>
          <table:table-cell office:value-type="float" office:value="576351.74" table:style-name="ce10">
            <text:p>576 351.74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1:060101:3036</text:p>
          </table:table-cell>
          <table:table-cell office:value-type="float" office:value="1387430.22" table:style-name="ce10">
            <text:p>1 387 430.22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8:120401:1068</text:p>
          </table:table-cell>
          <table:table-cell office:value-type="float" office:value="1570632.94" table:style-name="ce10">
            <text:p>1 570 632.94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9:040201:658</text:p>
          </table:table-cell>
          <table:table-cell office:value-type="float" office:value="470449.13" table:style-name="ce10">
            <text:p>470 449.13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1:010102:7341</text:p>
          </table:table-cell>
          <table:table-cell office:value-type="float" office:value="191827.14" table:style-name="ce10">
            <text:p>191 827.14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1:150401:4162</text:p>
          </table:table-cell>
          <table:table-cell office:value-type="float" office:value="2061145.85" table:style-name="ce10">
            <text:p>2 061 145.85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1:020101:3236</text:p>
          </table:table-cell>
          <table:table-cell office:value-type="float" office:value="1471517.32" table:style-name="ce10">
            <text:p>1 471 517.32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8:150101:2266</text:p>
          </table:table-cell>
          <table:table-cell office:value-type="float" office:value="942485.25" table:style-name="ce10">
            <text:p>942 485.25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8:140101:2286</text:p>
          </table:table-cell>
          <table:table-cell office:value-type="float" office:value="2091369.41" table:style-name="ce10">
            <text:p>2 091 369.41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1:130101:5438</text:p>
          </table:table-cell>
          <table:table-cell office:value-type="float" office:value="1421422.81" table:style-name="ce10">
            <text:p>1 421 422.81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9:010103:425</text:p>
          </table:table-cell>
          <table:table-cell office:value-type="float" office:value="960188.72" table:style-name="ce10">
            <text:p>960 188.72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9:140101:4406</text:p>
          </table:table-cell>
          <table:table-cell office:value-type="float" office:value="724206.59" table:style-name="ce10">
            <text:p>724 206.59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0:000000:1170</text:p>
          </table:table-cell>
          <table:table-cell office:value-type="float" office:value="53874.53" table:style-name="ce10">
            <text:p>53 874.53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9:010103:5272</text:p>
          </table:table-cell>
          <table:table-cell office:value-type="float" office:value="772725.43" table:style-name="ce10">
            <text:p>772 725.43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0:010144:1113</text:p>
          </table:table-cell>
          <table:table-cell office:value-type="float" office:value="19027.18" table:style-name="ce10">
            <text:p>19 027.18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0:110101:3227</text:p>
          </table:table-cell>
          <table:table-cell office:value-type="float" office:value="33370.78" table:style-name="ce10">
            <text:p>33 370.78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1:010102:258</text:p>
          </table:table-cell>
          <table:table-cell office:value-type="float" office:value="2642674.9500000002" table:style-name="ce10">
            <text:p>2 642 674.95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9:000000:6651</text:p>
          </table:table-cell>
          <table:table-cell office:value-type="float" office:value="776029.89" table:style-name="ce10">
            <text:p>776 029.89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0:040201:2257</text:p>
          </table:table-cell>
          <table:table-cell office:value-type="float" office:value="954973.5" table:style-name="ce10">
            <text:p>954 973.5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7:210101:146</text:p>
          </table:table-cell>
          <table:table-cell office:value-type="float" office:value="679691.32" table:style-name="ce10">
            <text:p>679 691.32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6:020201:1871</text:p>
          </table:table-cell>
          <table:table-cell office:value-type="float" office:value="2103990.17" table:style-name="ce10">
            <text:p>2 103 990.17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3:130301:1113</text:p>
          </table:table-cell>
          <table:table-cell office:value-type="float" office:value="1888866.11" table:style-name="ce10">
            <text:p>1 888 866.11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3:130301:1112</text:p>
          </table:table-cell>
          <table:table-cell office:value-type="float" office:value="212791.58" table:style-name="ce10">
            <text:p>212 791.58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5:170101:2182</text:p>
          </table:table-cell>
          <table:table-cell office:value-type="float" office:value="563466.78" table:style-name="ce10">
            <text:p>563 466.78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3:210101:3308</text:p>
          </table:table-cell>
          <table:table-cell office:value-type="float" office:value="483285.77" table:style-name="ce10">
            <text:p>483 285.77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5:080101:2950</text:p>
          </table:table-cell>
          <table:table-cell office:value-type="float" office:value="1109328.79" table:style-name="ce10">
            <text:p>1 109 328.79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7:050101:1967</text:p>
          </table:table-cell>
          <table:table-cell office:value-type="float" office:value="1404531.9" table:style-name="ce10">
            <text:p>1 404 531.9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3:090101:2843</text:p>
          </table:table-cell>
          <table:table-cell office:value-type="float" office:value="1490233.73" table:style-name="ce10">
            <text:p>1 490 233.73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5:040501:1343</text:p>
          </table:table-cell>
          <table:table-cell office:value-type="float" office:value="1102434.44" table:style-name="ce10">
            <text:p>1 102 434.44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5:010109:1168</text:p>
          </table:table-cell>
          <table:table-cell office:value-type="float" office:value="564834.18999999994" table:style-name="ce10">
            <text:p>564 834.19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5:060101:2198</text:p>
          </table:table-cell>
          <table:table-cell office:value-type="float" office:value="772010.64" table:style-name="ce10">
            <text:p>772 010.64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5:020146:1280</text:p>
          </table:table-cell>
          <table:table-cell office:value-type="float" office:value="135204.01" table:style-name="ce10">
            <text:p>135 204.01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5:040101:2744</text:p>
          </table:table-cell>
          <table:table-cell office:value-type="float" office:value="839599.3" table:style-name="ce10">
            <text:p>839 599.3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2:190102:1847</text:p>
          </table:table-cell>
          <table:table-cell office:value-type="float" office:value="1247498" table:style-name="ce10">
            <text:p>1 247 498.0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5:020104:548</text:p>
          </table:table-cell>
          <table:table-cell office:value-type="float" office:value="22404.45" table:style-name="ce10">
            <text:p>22 404.45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2:120101:1529</text:p>
          </table:table-cell>
          <table:table-cell office:value-type="float" office:value="1433671.83" table:style-name="ce10">
            <text:p>1 433 671.83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2:180102:2188</text:p>
          </table:table-cell>
          <table:table-cell office:value-type="float" office:value="53496.87" table:style-name="ce10">
            <text:p>53 496.87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5:020127:254</text:p>
          </table:table-cell>
          <table:table-cell office:value-type="float" office:value="678909.83" table:style-name="ce10">
            <text:p>678 909.83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5:170101:2183</text:p>
          </table:table-cell>
          <table:table-cell office:value-type="float" office:value="642352.13" table:style-name="ce10">
            <text:p>642 352.13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3:260101:3745</text:p>
          </table:table-cell>
          <table:table-cell office:value-type="float" office:value="1049996.8700000001" table:style-name="ce10">
            <text:p>1 049 996.87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6:020201:1870</text:p>
          </table:table-cell>
          <table:table-cell office:value-type="float" office:value="1683192.13" table:style-name="ce10">
            <text:p>1 683 192.13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4:010102:15539</text:p>
          </table:table-cell>
          <table:table-cell office:value-type="float" office:value="1380067.24" table:style-name="ce10">
            <text:p>1 380 067.24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2:130102:586</text:p>
          </table:table-cell>
          <table:table-cell office:value-type="float" office:value="1019458.96" table:style-name="ce10">
            <text:p>1 019 458.96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2:150101:1060</text:p>
          </table:table-cell>
          <table:table-cell office:value-type="float" office:value="1137222.6299999999" table:style-name="ce10">
            <text:p>1 137 222.63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2:180102:2187</text:p>
          </table:table-cell>
          <table:table-cell office:value-type="float" office:value="82302.880000000005" table:style-name="ce10">
            <text:p>82 302.88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2:190301:563</text:p>
          </table:table-cell>
          <table:table-cell office:value-type="float" office:value="1843828.65" table:style-name="ce10">
            <text:p>1 843 828.65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5:050105:395</text:p>
          </table:table-cell>
          <table:table-cell office:value-type="float" office:value="2626579.4900000002" table:style-name="ce10">
            <text:p>2 626 579.49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2:071201:592</text:p>
          </table:table-cell>
          <table:table-cell office:value-type="float" office:value="474224.92" table:style-name="ce10">
            <text:p>474 224.92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1:070701:1052</text:p>
          </table:table-cell>
          <table:table-cell office:value-type="float" office:value="982166.71" table:style-name="ce10">
            <text:p>982 166.71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1:180101:972</text:p>
          </table:table-cell>
          <table:table-cell office:value-type="float" office:value="1817124.85" table:style-name="ce10">
            <text:p>1 817 124.85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2:010101:3238</text:p>
          </table:table-cell>
          <table:table-cell office:value-type="float" office:value="2530289.6800000002" table:style-name="ce10">
            <text:p>2 530 289.68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2:010104:3244</text:p>
          </table:table-cell>
          <table:table-cell office:value-type="float" office:value="220453.23" table:style-name="ce10">
            <text:p>220 453.23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2:010103:3205</text:p>
          </table:table-cell>
          <table:table-cell office:value-type="float" office:value="86117.47" table:style-name="ce10">
            <text:p>86 117.47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1:020301:347</text:p>
          </table:table-cell>
          <table:table-cell office:value-type="float" office:value="380355.94" table:style-name="ce10">
            <text:p>380 355.94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1:090101:1774</text:p>
          </table:table-cell>
          <table:table-cell office:value-type="float" office:value="2475489.2200000002" table:style-name="ce10">
            <text:p>2 475 489.22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1:030901:921</text:p>
          </table:table-cell>
          <table:table-cell office:value-type="float" office:value="953802" table:style-name="ce10">
            <text:p>953 802.0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2:010101:3239</text:p>
          </table:table-cell>
          <table:table-cell office:value-type="float" office:value="201308.24" table:style-name="ce10">
            <text:p>201 308.24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1:100601:1293</text:p>
          </table:table-cell>
          <table:table-cell office:value-type="float" office:value="339851.77" table:style-name="ce10">
            <text:p>339 851.77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1:090101:2132</text:p>
          </table:table-cell>
          <table:table-cell office:value-type="float" office:value="629729.71" table:style-name="ce10">
            <text:p>629 729.71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2:000000:3102</text:p>
          </table:table-cell>
          <table:table-cell office:value-type="float" office:value="227896.7" table:style-name="ce10">
            <text:p>227 896.7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2:010108:2978</text:p>
          </table:table-cell>
          <table:table-cell office:value-type="float" office:value="206778.3" table:style-name="ce10">
            <text:p>206 778.3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1:010102:8876</text:p>
          </table:table-cell>
          <table:table-cell office:value-type="float" office:value="727178.72" table:style-name="ce10">
            <text:p>727 178.72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1:010103:4641</text:p>
          </table:table-cell>
          <table:table-cell office:value-type="float" office:value="731803.13" table:style-name="ce10">
            <text:p>731 803.13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1:010103:4643</text:p>
          </table:table-cell>
          <table:table-cell office:value-type="float" office:value="696500.14" table:style-name="ce10">
            <text:p>696 500.14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1:010201:1191</text:p>
          </table:table-cell>
          <table:table-cell office:value-type="float" office:value="215460.19" table:style-name="ce10">
            <text:p>215 460.19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1:010101:49</text:p>
          </table:table-cell>
          <table:table-cell office:value-type="float" office:value="597990.37" table:style-name="ce10">
            <text:p>597 990.37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1:010104:12510</text:p>
          </table:table-cell>
          <table:table-cell office:value-type="float" office:value="609490.18999999994" table:style-name="ce10">
            <text:p>609 490.19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1:000000:5331</text:p>
          </table:table-cell>
          <table:table-cell office:value-type="float" office:value="291076.52" table:style-name="ce10">
            <text:p>291 076.52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2:020301:747</text:p>
          </table:table-cell>
          <table:table-cell office:value-type="float" office:value="21511.31" table:style-name="ce10">
            <text:p>21 511.31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1:000000:275</text:p>
          </table:table-cell>
          <table:table-cell office:value-type="float" office:value="227314.42" table:style-name="ce10">
            <text:p>227 314.42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1:000000:271</text:p>
          </table:table-cell>
          <table:table-cell office:value-type="float" office:value="2194863.69" table:style-name="ce10">
            <text:p>2 194 863.69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1:000000:276</text:p>
          </table:table-cell>
          <table:table-cell office:value-type="float" office:value="1183239.27" table:style-name="ce10">
            <text:p>1 183 239.27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1:000000:274</text:p>
          </table:table-cell>
          <table:table-cell office:value-type="float" office:value="587103.44999999995" table:style-name="ce10">
            <text:p>587 103.45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1:000000:7222</text:p>
          </table:table-cell>
          <table:table-cell office:value-type="float" office:value="133400" table:style-name="ce10">
            <text:p>133 400.0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7:130201:2451</text:p>
          </table:table-cell>
          <table:table-cell office:value-type="float" office:value="591038.68000000005" table:style-name="ce10">
            <text:p>591 038.68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6:060501:1267</text:p>
          </table:table-cell>
          <table:table-cell office:value-type="float" office:value="450284.13" table:style-name="ce10">
            <text:p>450 284.13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5:000000:3727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5:030501:1091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6:020601:9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4:100601:2259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4:040701:284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131801:2453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040701:305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040701:90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200801:243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4:110701:144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4:040701:306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4:080501:291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131801:1296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201001:1222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3:120901:108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3:060701:612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3:100401:177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4:090301:62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171501:98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171401:1808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3:120901:339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4:080701:124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4:110401:346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4:090301:588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3:060701:611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4:110701:1213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4:080501:29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4:110701:142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3:080401:596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220110:76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131901:372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211401:35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240701:376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240701:3706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150501:6154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240701:822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070401:44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030801:787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220201:494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020401:755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190801:54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010801:1949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041801:88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190701:393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160701:875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240701:3759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070401:441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070401:452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060501:594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131701:1137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240701:1552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240701:7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041501:477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041801:2334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240801:6489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240701:3815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240701:3758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150501:6334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190801:537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150501:5094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150501:5093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160101:5754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220201:751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170801:78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240801:7013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211201:73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7:150401:556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9:160201:53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150501:509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150501:5091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8:030501:253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141001:647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7:160401:1118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0:090701:827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8:020401:1344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141001:648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7:250201:117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7:150401:529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0:000000:723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1:120601:1444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8:010601:727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120601:538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9:150601:437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0:091101:1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9:000000:11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1:120501:227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0:061101:173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150501:4866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0:030901:193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8:050401:1525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9:150601:435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8:030501:937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9:150501:443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9:150401:1064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9:000000:3726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7:150301:563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130701:574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8:010601:717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110501:3119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8:020501:427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9:160301:786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0:120501:77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7:200601:992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0:090701:769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8:010601:476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0:091001:702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1:120501:136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7:240701:5376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1:110501:3143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0:080801:1353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8:000000:1049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1:110501:3114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0:120601:1107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1:000000:6975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8:000000:366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1:150501:4862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1:030501:2039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1:150501:5092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7:260301:2086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1:120601:1448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1:120501:133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8:120601:354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8:090301:1076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1:080301:943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7:220301:563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3:150501:532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4:000000:873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3:190301:183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5:030501:47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3:190301:187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3:190301:125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3:150501:56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6:100601:181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5:191101:218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6:060501:1266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3:061401:13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3:221301:107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5:051501:604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3:190401:86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5:190104:39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3:260301:231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3:150501:584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5:161701:97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3:000000:834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3:051001:156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3:220901:53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6:020501:657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6:040601:14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3:150501:454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6:090501:174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3:180901:2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4:030501:732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5:000000:7856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5:000000:610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5:000000:6099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3:130401:171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5:071101:5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4:130801:251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7:030501:105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3:221101:61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3:190301:93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3:190401:685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7:010301:3363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5:161701:375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3:240401:251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3:190301:168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3:190301:176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3:000000:1052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3:130501:106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5:161501:522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3:150501:383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3:190401:104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3:150501:33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3:190401:113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3:190301:26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3:130501:12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3:130501:559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4:040401:1178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5:000000:5588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3:150501:628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7:040401:641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3:150501:45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4:070601:161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5:140901:557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6:100501:409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3:130501:651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5:190104:29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3:150501:439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3:130501:891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3:221101:64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3:221101:62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4:100301:1296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2:180301:32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3:130401:313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5:120401:3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3:210601:342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5:030501:127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3:150501:485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6:040601:15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3:000000:104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5:160901:208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3:130501:4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4:070501:535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7:060701:455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3:051001:179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7:010301:1765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3:150501:385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4:040301:73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3:150501:624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3:150501:333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3:190401:131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6:100501:407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3:190401:97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3:200701:226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3:000000:1802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7:100301:903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4:040301:72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2:150601:984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4:060301:1519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3:150501:432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3:190301:246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5:111301:204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1:031501:2407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1:040701:1921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2:071201:1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1:170601:81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2:080901:313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2:021101:1055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1:110601:302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2:060401:136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2:060401:108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2:060501:204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1:040701:1109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1:080501:23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2:030401:118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1:040601:2542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2:080901:264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2:000000:2028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2:071101:2613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1:020701:705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1:031501:386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1:150102:1382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1:170601:367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1:050701:1021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1:150601:628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1:040601:2871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1:090901:123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1:040601:2823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1:060401:527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2:060401:137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1:050701:268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1:000000:1445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7:220101:329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5:160105:574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3:081101:88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4:040102:350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4:010114:341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8:010155:1249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4:040103:2589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2:010315:8587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5:060102:387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7:010519:1544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9:010116:8347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9:010113:1332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5:030103:1258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5:040301:231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4:010108:1773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2:010201:3862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4:010102:62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9:010110:2652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4:050101:6705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7:010516:1582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5:050801:3192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5:050103:43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5:090105:984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5:010110:356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2:010201:38651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9:010103:30784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5:060401:2248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6:010105:559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1:010104:1446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2:010309:13279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0:010111:2363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5:040101:469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4:050101:997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5:070401:381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9:010107:271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8:010135:1268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4:040102:13413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7:010519:1543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5:060101:236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5:051201:16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1:010114:127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4:010115:721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9:010113:26945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3:010156:34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9:010108:5785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2:010215:6043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4:030102:2037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5:020103:2461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5:060401:1257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4:040103:562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2:010213:1676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4:010104:1478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4:010111:10421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8:020114:1287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9:010103:31314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9:010104:1862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5:000000:566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5:050302:38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5:010101:81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5:030701:7355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0:010109:292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0:010119:543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2:010109:565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2:010216:9682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3:081501:64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9:010112:20355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8:020105:127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5:030301:1398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5:040101:1167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4:060301:2538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2:010201:38646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2:010201:38621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9:010115:903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7:010945:1145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5:060301:44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5:010104:1724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9:010110:2194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5:020103:2178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3:000000:797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4:060101:8622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4:060101:8621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5:010112:2136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5:060202:357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9:010101:849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1:010102:593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9:010113:1286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9:010114:599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5:010124:869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2:010315:8542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5:050102:522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5:000000:1585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2:180103:361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4:060101:6146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4:110501:989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2:150401:59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2:131701:3503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2:170201:2648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4:090501:1744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4:070101:1031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2:190103:3649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4:110101:8227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3:010104:223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3:040201:1261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4:110401:732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4:010104:2008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4:090101:2099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2:170201:2661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2:200102:364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2:190103:3666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4:070101:862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2:160101:2579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3:010107:1691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3:010107:293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2:170603:1595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4:090501:175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2:131701:3502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3:110101:193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5:000000:1302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2:190103:3648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2:170201:2543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3:010106:1015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4:010103:907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2:040102:77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2:090801:2905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1:220201:80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2:030102:5501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1:220301:1509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1:220101:152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1:160901:3754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2:080102:5245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1:210102:266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2:030201:2716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2:090102:702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1:240101:660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1:210201:1521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1:211301:1572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1:210501:775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1:210102:2653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2:040102:79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1:220101:2022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2:020501:141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1:170101:3289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2:131701:3501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2:090801:6472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2:040904:1201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2:010102:3164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1:160101:1469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1:160301:227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2:030601:268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2:090801:142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2:090801:7589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2:040904:7155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2:040301:3917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1:210102:2652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1:210101:4597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1:240301:1135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2:040301:1194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1:220102:4165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2:000000:6253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2:040401:199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2:131701:350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2:090801:1105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1:220301:5628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2:030102:4903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2:040904:2006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1:010101:3738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9:160101:122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9:160101:77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9:160101:1131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9:160101:1185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9:160101:1173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7:220101:3826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8:190101:2632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7:240701:5738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7:240701:5936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1:140101:566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0:010123:125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9:050301:1089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8:170102:147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9:160101:1151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9:160101:189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9:160101:1133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9:160101:119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9:160101:1189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9:160101:1132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7:260101:241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1:130101:1288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7:200601:472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1:130201:1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1:130101:29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7:240701:5823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1:140101:392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9:160101:39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9:160101:1136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9:160101:209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9:160101:1188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1:000000:4079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9:050101:17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0:120101:529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0:020123:261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1:010101:1377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9:000000:670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1:010101:3737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9:010102:4999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7:240701:5835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9:010102:538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7:240201:222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1:020101:3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7:200601:44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1:050301:30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9:160101:149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7:240801:877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9:160301:564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7:240201:2087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9:160101:1489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9:160101:1101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9:160101:1458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9:160101:1448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7:240701:6098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1:010101:241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7:210101:261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7:240501:9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7:240201:2186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4:050201:493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3:140201:119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2:110102:1419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7:010102:6559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5:010114:236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4:090901:839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7:110501:502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3:190401:129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4:050201:313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5:010115:822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5:130102:226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4:130101:1676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4:050201:492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5:110501:78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7:090201:146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5:130301:1519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5:110101:276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3:110101:4654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7:030102:94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3:140401:1007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6:100101:337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3:200201:92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7:120101:4221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7:010102:6681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3:130201:51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3:050102:2771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7:080401:3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2:110102:1418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5:000000:318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2:110102:1414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4:010102:2038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5:160101:329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4:000000:1813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4:110101:2096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1:020102:41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1:020102:44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1:031101:169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1:020102:4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1:020102:277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1:020102:63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1:020102:2873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1:110301:834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1:020102:2905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1:020102:313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2:020103:4543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1:030102:122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1:020102:2836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1:020102:393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1:020102:418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1:020102:385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1:040301:1304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1:020102:2933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1:020102:714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1:040201:266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1:020102:33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1:020102:7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1:020102:3284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1:020102:2897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1:020102:2805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1:020102:568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1:140201:255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1:020102:283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1:130101:191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1:070501:1038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1:150301:182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1:020102:465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1:020102:604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1:020102:627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1:020601:3113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1:020102:2848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1:020102:3262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1:020201:174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1:020102:458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2:010104:205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1:090701:358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1:020102:2798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1:020102:2834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2:070101:2548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1:020102:734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1:020102:2878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1:020102:695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1:020102:684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1:020102:567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1:130201:2725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01:020102:575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1:020201:15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01:020102:3286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01:020102:36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01:020102:2919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01:020201:67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01:020201:22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01:020102:2881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1:020102:2915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01:020102:626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01:020102:2797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1:020102:441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01:020102:356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1:020102:4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01:020201:224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1:020102:384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1:020601:3112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1:020102:75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01:020102:3241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01:020102:793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02:010101:507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1:020102:3252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01:030801:2406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01:110201:234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01:020301:73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01:070701:982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01:020102:809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01:090701:488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01:150101:4889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01:020102:341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02:010103:2815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01:020102:2927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01:020102:358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01:020102:291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01:010103:3848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01:010105:998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01:020101:1847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01:020101:2183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01:020102:179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01:020102:22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01:020102:2708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01:020102:158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01:020102:227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01:000000:341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01:020102:183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01:020101:185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01:020102:2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01:020102:208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01:020102:27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01:010102:1347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01:010106:10184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01:020102:155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01:020102:2721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01:020102:221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01:020102:165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01:010103:453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01:010102:9485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01:020102:214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01:020102:1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01:020102:222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01:020102:235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01:010104:12245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01:020102:228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01:010103:4027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01:020101:28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01:020102:26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01:020101:48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01:020102:143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01:000000:343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01:020101:25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01:020102:256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01:020102:194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01:020102:141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01:020101:395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01:020102:2761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01:020102:2722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2:020301:728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11:240901:954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2:020301:715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09:160301:186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09:000000:7344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09:000000:7284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01:110501:51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14:090501:247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12:171101:25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14:090501:2836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4:090501:2865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4:090501:36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13:080501:112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2:000000:4481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07:260301:1026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10:120401:1509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11:000000:607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08:000000:422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11:070601:38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11:130701:1317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06:010601:1741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07:080601:29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07:030401:569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03:110601:52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01:071001:813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01:031501:902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01:071001:815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01:000000:3964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22:010223:4003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24:040103:79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14:090501:2391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14:090501:207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4:090501:206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14:090501:2382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14:090501:275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14:090501:3314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14:070101:2993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14:090501:2668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14:090501:428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14:090501:395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14:090501:3032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14:090501:416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14:090501:2535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14:090501:32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14:090501:223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14:090501:2782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14:090501:3291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14:090501:3313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14:090501:3021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14:090501:379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14:090501:2548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14:090501:2536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14:090501:208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14:090501:3061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14:090501:2808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14:090501:329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14:090501:249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11:240301:45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11:220301:5691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11:220301:5743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11:150101:1027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07:240701:5857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07:210101:2921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07:240701:5859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07:230102:3441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07:240701:574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07:240701:5834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07:230102:3423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11:150101:796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11:120101:79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07:240701:5754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08:010801:622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07:240701:5901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11:110101:170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07:200401:2314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07:240701:5862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04:040101:7732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03:240101:1824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04:050601:1841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02:180105:1383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07:040301:2312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07:030102:4185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02:120102:129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03:200101:2632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04:010102:3019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02:190102:1841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03:150101:2323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04:040101:7666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01:060301:17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02:070102:15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01:030801:1397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01:150301:1919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01:031601:83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01:130201:3324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01:110101:140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01:010104:997</text:p>
          </table:table-cell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18">
            <text:p>688B651D810AF366A22DB6CB04958B97F8C57C142D46E4CE86D800955E75F0D919241E3EE578F1EAA0D3F2B89AA7267F288AC91614EC955DD62DB2EBEA9FFAE6</text:p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1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3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3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35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12-24T11:09:26Z</meta:creation-date>
    <dc:date>2024-12-22T11:13:03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