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9/2</text:p>
          </table:table-cell>
          <table:covered-table-cell/>
          <table:table-cell table:number-columns-repeated="3" table:style-name="ce2"/>
          <table:table-cell office:value-type="string" table:style-name="ce3">
            <text:p>13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30102:6058</text:p>
          </table:table-cell>
          <table:table-cell office:value-type="float" office:value="15121556.67" table:style-name="ce10">
            <text:p>15 121 556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D21520D9C53C127F452E8433F8F4757F1AF94B944C6F4E30AA716EC7EAD2B369B50B8392C027DD73BE09F116D3E64D22C01C4F25C56D203444B80AF9DC8D78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3T07:14:41Z</meta:creation-date>
    <dc:date>2024-12-13T07:16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