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8/2</text:p>
          </table:table-cell>
          <table:covered-table-cell/>
          <table:table-cell table:number-columns-repeated="3" table:style-name="ce2"/>
          <table:table-cell office:value-type="date" office:date-value="2024-12-22T00:00:00" table:style-name="ce22">
            <text:p>22.12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5" table:style-name="ce6">
            <text:p>53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2:171301:551</text:p>
          </table:table-cell>
          <table:table-cell office:value-type="float" office:value="466877.72" table:style-name="ce9">
            <text:p>466 877.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2:030901:2248</text:p>
          </table:table-cell>
          <table:table-cell office:value-type="float" office:value="475172.16" table:style-name="ce9">
            <text:p>475 172.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2:041401:2905</text:p>
          </table:table-cell>
          <table:table-cell office:value-type="float" office:value="1074250.74" table:style-name="ce9">
            <text:p>1 074 250.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2:030102:1862</text:p>
          </table:table-cell>
          <table:table-cell office:value-type="float" office:value="922702239.20000005" table:style-name="ce9">
            <text:p>922 702 239.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100901:355</text:p>
          </table:table-cell>
          <table:table-cell office:value-type="float" office:value="7093.75" table:style-name="ce9">
            <text:p>7 093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100901:361</text:p>
          </table:table-cell>
          <table:table-cell office:value-type="float" office:value="7093.75" table:style-name="ce9">
            <text:p>7 093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100901:362</text:p>
          </table:table-cell>
          <table:table-cell office:value-type="float" office:value="7093.75" table:style-name="ce9">
            <text:p>7 093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100901:356</text:p>
          </table:table-cell>
          <table:table-cell office:value-type="float" office:value="7082.4" table:style-name="ce9">
            <text:p>7 082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100901:359</text:p>
          </table:table-cell>
          <table:table-cell office:value-type="float" office:value="7105.1" table:style-name="ce9">
            <text:p>7 105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100901:360</text:p>
          </table:table-cell>
          <table:table-cell office:value-type="float" office:value="7093.75" table:style-name="ce9">
            <text:p>7 093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100901:357</text:p>
          </table:table-cell>
          <table:table-cell office:value-type="float" office:value="7082.4" table:style-name="ce9">
            <text:p>7 082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4:100901:358</text:p>
          </table:table-cell>
          <table:table-cell office:value-type="float" office:value="7105.1" table:style-name="ce9">
            <text:p>7 105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2:042101:3960</text:p>
          </table:table-cell>
          <table:table-cell office:value-type="float" office:value="385057.54" table:style-name="ce9">
            <text:p>385 057.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2:042101:3954</text:p>
          </table:table-cell>
          <table:table-cell office:value-type="float" office:value="520054.18" table:style-name="ce9">
            <text:p>520 054.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1:240701:441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2:080601:970</text:p>
          </table:table-cell>
          <table:table-cell office:value-type="float" office:value="77500" table:style-name="ce9">
            <text:p>77 5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2:080701:367</text:p>
          </table:table-cell>
          <table:table-cell office:value-type="float" office:value="539542.07999999996" table:style-name="ce9">
            <text:p>539 542.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2:041801:7307</text:p>
          </table:table-cell>
          <table:table-cell office:value-type="float" office:value="1749112.64" table:style-name="ce9">
            <text:p>1 749 112.6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2:042101:3961</text:p>
          </table:table-cell>
          <table:table-cell office:value-type="float" office:value="358783.02" table:style-name="ce9">
            <text:p>358 783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1:240701:440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2:131801:3147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2:131801:3145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2:190301:2926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2:190301:2925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2:190801:592</text:p>
          </table:table-cell>
          <table:table-cell office:value-type="float" office:value="586793.02" table:style-name="ce9">
            <text:p>586 793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2:190801:605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2:190801:586</text:p>
          </table:table-cell>
          <table:table-cell office:value-type="float" office:value="938868.83" table:style-name="ce9">
            <text:p>938 868.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2:190901:1588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2:190801:599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2:131801:3151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2:171801:5732</text:p>
          </table:table-cell>
          <table:table-cell office:value-type="float" office:value="823864.13" table:style-name="ce9">
            <text:p>823 864.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2:190301:2934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2:150901:1721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2:190301:2929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2:190801:603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2:190901:1587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2:190301:2927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2:190901:1586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2:190801:604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2:190801:591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4:020701:123</text:p>
          </table:table-cell>
          <table:table-cell office:value-type="float" office:value="298905.59999999998" table:style-name="ce9">
            <text:p>298 905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2:041801:7228</text:p>
          </table:table-cell>
          <table:table-cell office:value-type="float" office:value="25109383.98" table:style-name="ce9">
            <text:p>25 109 383.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1:240701:440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1:240701:440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240701:440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240701:4403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2:042101:3956</text:p>
          </table:table-cell>
          <table:table-cell office:value-type="float" office:value="360595.06" table:style-name="ce9">
            <text:p>360 595.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2:042101:3957</text:p>
          </table:table-cell>
          <table:table-cell office:value-type="float" office:value="379621.43" table:style-name="ce9">
            <text:p>379 621.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2:190801:602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2:190301:2931</text:p>
          </table:table-cell>
          <table:table-cell office:value-type="float" office:value="779261.14" table:style-name="ce9">
            <text:p>779 261.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2:190901:1591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2:190901:1592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190301:2933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2:190801:597</text:p>
          </table:table-cell>
          <table:table-cell office:value-type="float" office:value="705325.21" table:style-name="ce9">
            <text:p>705 325.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2:190301:2928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2:200801:2436</text:p>
          </table:table-cell>
          <table:table-cell office:value-type="float" office:value="769396.8" table:style-name="ce9">
            <text:p>769 396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4:080701:90</text:p>
          </table:table-cell>
          <table:table-cell office:value-type="float" office:value="2641506.59" table:style-name="ce9">
            <text:p>2 641 506.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2:172001:1026</text:p>
          </table:table-cell>
          <table:table-cell office:value-type="float" office:value="793575.01" table:style-name="ce9">
            <text:p>793 575.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2:131801:3146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4:000000:743</text:p>
          </table:table-cell>
          <table:table-cell office:value-type="float" office:value="1106930" table:style-name="ce9">
            <text:p>1 106 93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2:131801:3148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2:190901:1585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31801:3144</text:p>
          </table:table-cell>
          <table:table-cell office:value-type="float" office:value="10264" table:style-name="ce9">
            <text:p>10 26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2:131801:3149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2:131801:3150</text:p>
          </table:table-cell>
          <table:table-cell office:value-type="float" office:value="7698" table:style-name="ce9">
            <text:p>7 6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2:190801:593</text:p>
          </table:table-cell>
          <table:table-cell office:value-type="float" office:value="909529.19" table:style-name="ce9">
            <text:p>909 529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2:190801:600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2:190801:601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2:190301:2924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2:190301:2930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2:190801:585</text:p>
          </table:table-cell>
          <table:table-cell office:value-type="float" office:value="1373095.67" table:style-name="ce9">
            <text:p>1 373 095.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2:190801:587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2:190901:1589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2:190801:598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190801:596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2:190901:1590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2:190801:590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190801:595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2:190301:2932</text:p>
          </table:table-cell>
          <table:table-cell office:value-type="float" office:value="1056227.44" table:style-name="ce9">
            <text:p>1 056 227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2:190801:594</text:p>
          </table:table-cell>
          <table:table-cell office:value-type="float" office:value="618479.85" table:style-name="ce9">
            <text:p>618 479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2:190801:589</text:p>
          </table:table-cell>
          <table:table-cell office:value-type="float" office:value="1232265.3500000001" table:style-name="ce9">
            <text:p>1 232 265.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2:190801:588</text:p>
          </table:table-cell>
          <table:table-cell office:value-type="float" office:value="862585.74" table:style-name="ce9">
            <text:p>862 585.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150901:1720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2:041801:940</text:p>
          </table:table-cell>
          <table:table-cell office:value-type="float" office:value="1208345.31" table:style-name="ce9">
            <text:p>1 208 345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240701:440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240701:441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2:042101:3955</text:p>
          </table:table-cell>
          <table:table-cell office:value-type="float" office:value="688573.48" table:style-name="ce9">
            <text:p>688 573.4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2:042101:3379</text:p>
          </table:table-cell>
          <table:table-cell office:value-type="float" office:value="10115688" table:style-name="ce9">
            <text:p>10 115 68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2:042101:3958</text:p>
          </table:table-cell>
          <table:table-cell office:value-type="float" office:value="378715.42" table:style-name="ce9">
            <text:p>378 715.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2:042101:3959</text:p>
          </table:table-cell>
          <table:table-cell office:value-type="float" office:value="737498.44" table:style-name="ce9">
            <text:p>737 498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2:200801:2435</text:p>
          </table:table-cell>
          <table:table-cell office:value-type="float" office:value="1143793.6000000001" table:style-name="ce9">
            <text:p>1 143 793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1:240701:4404</text:p>
          </table:table-cell>
          <table:table-cell office:value-type="float" office:value="61623.87" table:style-name="ce9">
            <text:p>61 623.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1:240701:4395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1:240701:438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1:240701:4396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0:121201:184</text:p>
          </table:table-cell>
          <table:table-cell office:value-type="float" office:value="512561.39" table:style-name="ce9">
            <text:p>512 561.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1:000000:6444</text:p>
          </table:table-cell>
          <table:table-cell office:value-type="float" office:value="78180" table:style-name="ce9">
            <text:p>78 18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1:130701:3208</text:p>
          </table:table-cell>
          <table:table-cell office:value-type="float" office:value="10773" table:style-name="ce9">
            <text:p>10 773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130701:3215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130701:3222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1:130701:3212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9:160201:542</text:p>
          </table:table-cell>
          <table:table-cell office:value-type="float" office:value="831311.19" table:style-name="ce9">
            <text:p>831 311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1:000000:7227</text:p>
          </table:table-cell>
          <table:table-cell office:value-type="float" office:value="209489.19" table:style-name="ce9">
            <text:p>209 489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1:211001:240</text:p>
          </table:table-cell>
          <table:table-cell office:value-type="float" office:value="109983.99" table:style-name="ce9">
            <text:p>109 983.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9:020401:808</text:p>
          </table:table-cell>
          <table:table-cell office:value-type="float" office:value="1943011.6" table:style-name="ce9">
            <text:p>1 943 011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140801:1440</text:p>
          </table:table-cell>
          <table:table-cell office:value-type="float" office:value="89640" table:style-name="ce9">
            <text:p>89 64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1:240701:4393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1:150401:4136</text:p>
          </table:table-cell>
          <table:table-cell office:value-type="float" office:value="766341.32" table:style-name="ce9">
            <text:p>766 341.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1:200301:994</text:p>
          </table:table-cell>
          <table:table-cell office:value-type="float" office:value="404735359.5" table:style-name="ce9">
            <text:p>404 735 359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1:070601:1011</text:p>
          </table:table-cell>
          <table:table-cell office:value-type="float" office:value="875419.44" table:style-name="ce9">
            <text:p>875 419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1:240701:4397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240701:439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1:240701:4389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1:240701:4401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1:240701:438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1:160701:937</text:p>
          </table:table-cell>
          <table:table-cell office:value-type="float" office:value="323060.49" table:style-name="ce9">
            <text:p>323 060.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130701:3216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1:130701:3214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1:130701:3209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1:130701:3219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130701:3213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1:130701:3220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1:130701:3218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1:130701:3211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1:130701:3217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1:130701:3221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1:130701:3210</text:p>
          </table:table-cell>
          <table:table-cell office:value-type="float" office:value="4050" table:style-name="ce9">
            <text:p>4 0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1:140801:1441</text:p>
          </table:table-cell>
          <table:table-cell office:value-type="float" office:value="89640" table:style-name="ce9">
            <text:p>89 64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1:000000:7223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1:000000:7226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1:000000:7225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000000:7224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9:020401:534</text:p>
          </table:table-cell>
          <table:table-cell office:value-type="float" office:value="474981140" table:style-name="ce9">
            <text:p>474 981 14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1:160901:43</text:p>
          </table:table-cell>
          <table:table-cell office:value-type="float" office:value="424654.59" table:style-name="ce9">
            <text:p>424 654.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1:240701:4402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1:240701:4391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1:240701:4390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240701:4399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1:240701:4394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1:060301:920</text:p>
          </table:table-cell>
          <table:table-cell office:value-type="float" office:value="330064.75" table:style-name="ce9">
            <text:p>330 064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1:240701:4392</text:p>
          </table:table-cell>
          <table:table-cell office:value-type="float" office:value="7802.19" table:style-name="ce9">
            <text:p>7 802.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1:220201:450</text:p>
          </table:table-cell>
          <table:table-cell office:value-type="float" office:value="1175944.47" table:style-name="ce9">
            <text:p>1 175 944.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1:240701:4400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000000:7222</text:p>
          </table:table-cell>
          <table:table-cell office:value-type="float" office:value="7790436.0700000003" table:style-name="ce9">
            <text:p>7 790 436.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7:240701:7034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7:240701:7051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7:100301:534</text:p>
          </table:table-cell>
          <table:table-cell office:value-type="float" office:value="589529645.30999994" table:style-name="ce9">
            <text:p>589 529 645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7:240701:7092</text:p>
          </table:table-cell>
          <table:table-cell office:value-type="float" office:value="60321.45" table:style-name="ce9">
            <text:p>60 321.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7:240701:7098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7:240701:7081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7:240701:705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7:240701:7042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7:240701:7043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7:240701:7052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7:240701:704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7:240701:7049</text:p>
          </table:table-cell>
          <table:table-cell office:value-type="float" office:value="39676.35" table:style-name="ce9">
            <text:p>39 676.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7:090501:950</text:p>
          </table:table-cell>
          <table:table-cell office:value-type="float" office:value="5117.68" table:style-name="ce9">
            <text:p>5 117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07:090501:946</text:p>
          </table:table-cell>
          <table:table-cell office:value-type="float" office:value="5286.66" table:style-name="ce9">
            <text:p>5 286.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7:090501:951</text:p>
          </table:table-cell>
          <table:table-cell office:value-type="float" office:value="5117.68" table:style-name="ce9">
            <text:p>5 117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7:240701:7061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7:240701:706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6:110801:894</text:p>
          </table:table-cell>
          <table:table-cell office:value-type="float" office:value="17472.5" table:style-name="ce9">
            <text:p>17 472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7:240701:7067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07:240701:7062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8:000000:5137</text:p>
          </table:table-cell>
          <table:table-cell office:value-type="float" office:value="253538.95" table:style-name="ce9">
            <text:p>253 538.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7:240701:7099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7:060801:501</text:p>
          </table:table-cell>
          <table:table-cell office:value-type="float" office:value="12684" table:style-name="ce9">
            <text:p>12 68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07:240701:7091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7:090501:949</text:p>
          </table:table-cell>
          <table:table-cell office:value-type="float" office:value="5117.68" table:style-name="ce9">
            <text:p>5 117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7:040401:2289</text:p>
          </table:table-cell>
          <table:table-cell office:value-type="float" office:value="6575.31" table:style-name="ce9">
            <text:p>6 575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07:040401:2290</text:p>
          </table:table-cell>
          <table:table-cell office:value-type="float" office:value="6575.31" table:style-name="ce9">
            <text:p>6 575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08:150401:2747</text:p>
          </table:table-cell>
          <table:table-cell office:value-type="float" office:value="428676" table:style-name="ce9">
            <text:p>428 67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08:150401:2749</text:p>
          </table:table-cell>
          <table:table-cell office:value-type="float" office:value="419304" table:style-name="ce9">
            <text:p>419 30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06:110701:669</text:p>
          </table:table-cell>
          <table:table-cell office:value-type="float" office:value="40933.5" table:style-name="ce9">
            <text:p>40 933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6:110801:895</text:p>
          </table:table-cell>
          <table:table-cell office:value-type="float" office:value="40955.25" table:style-name="ce9">
            <text:p>40 955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7:030501:980</text:p>
          </table:table-cell>
          <table:table-cell office:value-type="float" office:value="52616.160000000003" table:style-name="ce9">
            <text:p>52 616.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07:240701:705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07:240701:7039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07:240701:7055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7:240701:7048</text:p>
          </table:table-cell>
          <table:table-cell office:value-type="float" office:value="7460.25" table:style-name="ce9">
            <text:p>7 460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7:240701:7054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7:240701:704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7:240701:7047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7:240701:7053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07:240701:7040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07:240701:7057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07:240701:707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07:240701:707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06:110801:891</text:p>
          </table:table-cell>
          <table:table-cell office:value-type="float" office:value="61023.25" table:style-name="ce9">
            <text:p>61 023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07:240701:7059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07:240701:7060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07:240701:7064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07:240701:7074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7:240701:7070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07:240701:706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07:130301:2253</text:p>
          </table:table-cell>
          <table:table-cell office:value-type="float" office:value="432197.04" table:style-name="ce9">
            <text:p>432 197.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06:110801:3919</text:p>
          </table:table-cell>
          <table:table-cell office:value-type="float" office:value="23758.25" table:style-name="ce9">
            <text:p>23 758.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08:120701:2255</text:p>
          </table:table-cell>
          <table:table-cell office:value-type="float" office:value="67500" table:style-name="ce9">
            <text:p>67 50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07:060801:503</text:p>
          </table:table-cell>
          <table:table-cell office:value-type="float" office:value="6342" table:style-name="ce9">
            <text:p>6 342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07:240701:7093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07:240701:7096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07:240701:7086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09:000000:7395</text:p>
          </table:table-cell>
          <table:table-cell office:value-type="float" office:value="1092154.4099999999" table:style-name="ce9">
            <text:p>1 092 154.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07:240701:7082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07:240701:7097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07:240701:7090</text:p>
          </table:table-cell>
          <table:table-cell office:value-type="float" office:value="7500.85" table:style-name="ce9">
            <text:p>7 500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06:110801:3920</text:p>
          </table:table-cell>
          <table:table-cell office:value-type="float" office:value="40527.5" table:style-name="ce9">
            <text:p>40 527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07:130301:2581</text:p>
          </table:table-cell>
          <table:table-cell office:value-type="float" office:value="175692.28" table:style-name="ce9">
            <text:p>175 692.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06:110801:3918</text:p>
          </table:table-cell>
          <table:table-cell office:value-type="float" office:value="161530" table:style-name="ce9">
            <text:p>161 53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7:240701:7094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07:060801:500</text:p>
          </table:table-cell>
          <table:table-cell office:value-type="float" office:value="7399" table:style-name="ce9">
            <text:p>7 399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07:240701:7083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06:110701:2306</text:p>
          </table:table-cell>
          <table:table-cell office:value-type="float" office:value="16473.240000000002" table:style-name="ce9">
            <text:p>16 473.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07:240701:7085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07:240701:7050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07:240701:703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7:240701:7037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7:240701:7044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7:090501:945</text:p>
          </table:table-cell>
          <table:table-cell office:value-type="float" office:value="5298.73" table:style-name="ce9">
            <text:p>5 298.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7:040401:2292</text:p>
          </table:table-cell>
          <table:table-cell office:value-type="float" office:value="6575.31" table:style-name="ce9">
            <text:p>6 575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7:090501:944</text:p>
          </table:table-cell>
          <table:table-cell office:value-type="float" office:value="5298.73" table:style-name="ce9">
            <text:p>5 298.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07:090501:941</text:p>
          </table:table-cell>
          <table:table-cell office:value-type="float" office:value="5298.73" table:style-name="ce9">
            <text:p>5 298.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07:090501:942</text:p>
          </table:table-cell>
          <table:table-cell office:value-type="float" office:value="5117.68" table:style-name="ce9">
            <text:p>5 117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07:090501:943</text:p>
          </table:table-cell>
          <table:table-cell office:value-type="float" office:value="8280.02" table:style-name="ce9">
            <text:p>8 280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07:040401:2287</text:p>
          </table:table-cell>
          <table:table-cell office:value-type="float" office:value="6565.02" table:style-name="ce9">
            <text:p>6 565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8:150401:2748</text:p>
          </table:table-cell>
          <table:table-cell office:value-type="float" office:value="464184" table:style-name="ce9">
            <text:p>464 18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7:240701:7035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07:240701:703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07:240701:7041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07:100301:907</text:p>
          </table:table-cell>
          <table:table-cell office:value-type="float" office:value="427090.83" table:style-name="ce9">
            <text:p>427 090.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8:010201:348</text:p>
          </table:table-cell>
          <table:table-cell office:value-type="float" office:value="356786944" table:style-name="ce9">
            <text:p>356 786 94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7:040401:2291</text:p>
          </table:table-cell>
          <table:table-cell office:value-type="float" office:value="6565.02" table:style-name="ce9">
            <text:p>6 565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7:090501:948</text:p>
          </table:table-cell>
          <table:table-cell office:value-type="float" office:value="5117.68" table:style-name="ce9">
            <text:p>5 117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07:040401:2288</text:p>
          </table:table-cell>
          <table:table-cell office:value-type="float" office:value="6565.02" table:style-name="ce9">
            <text:p>6 565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07:090501:947</text:p>
          </table:table-cell>
          <table:table-cell office:value-type="float" office:value="5298.73" table:style-name="ce9">
            <text:p>5 298.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07:240701:707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7:240701:7073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7:240701:7069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7:240701:7072</text:p>
          </table:table-cell>
          <table:table-cell office:value-type="float" office:value="39625.599999999999" table:style-name="ce9">
            <text:p>39 625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07:240701:7077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07:240701:7079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7:240701:706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07:240701:7071</text:p>
          </table:table-cell>
          <table:table-cell office:value-type="float" office:value="7450.1" table:style-name="ce9">
            <text:p>7 450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7:240701:7063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7:240701:7088</text:p>
          </table:table-cell>
          <table:table-cell office:value-type="float" office:value="7500.85" table:style-name="ce9">
            <text:p>7 500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7:060801:502</text:p>
          </table:table-cell>
          <table:table-cell office:value-type="float" office:value="15855" table:style-name="ce9">
            <text:p>15 855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7:240701:7084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7:240701:7087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7:240701:7095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7:030501:981</text:p>
          </table:table-cell>
          <table:table-cell office:value-type="float" office:value="45731.7" table:style-name="ce9">
            <text:p>45 731.7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7:240701:7089</text:p>
          </table:table-cell>
          <table:table-cell office:value-type="float" office:value="7500.85" table:style-name="ce9">
            <text:p>7 500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7:240701:7080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4:050601:1857</text:p>
          </table:table-cell>
          <table:table-cell office:value-type="float" office:value="1131675.1200000001" table:style-name="ce9">
            <text:p>1 131 675.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3:051001:242</text:p>
          </table:table-cell>
          <table:table-cell office:value-type="float" office:value="119667735.44" table:style-name="ce9">
            <text:p>119 667 735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4:100301:1916</text:p>
          </table:table-cell>
          <table:table-cell office:value-type="float" office:value="2228742.36" table:style-name="ce9">
            <text:p>2 228 742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3:040801:792</text:p>
          </table:table-cell>
          <table:table-cell office:value-type="float" office:value="654231.4" table:style-name="ce9">
            <text:p>654 231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4:050601:1858</text:p>
          </table:table-cell>
          <table:table-cell office:value-type="float" office:value="366702.3" table:style-name="ce9">
            <text:p>366 702.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3:051201:495</text:p>
          </table:table-cell>
          <table:table-cell office:value-type="float" office:value="184482.15" table:style-name="ce9">
            <text:p>184 482.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4:100301:1917</text:p>
          </table:table-cell>
          <table:table-cell office:value-type="float" office:value="6269775.2000000002" table:style-name="ce9">
            <text:p>6 269 775.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3:130501:122</text:p>
          </table:table-cell>
          <table:table-cell office:value-type="float" office:value="54660" table:style-name="ce9">
            <text:p>54 66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5:160101:199</text:p>
          </table:table-cell>
          <table:table-cell office:value-type="float" office:value="297106.59999999998" table:style-name="ce9">
            <text:p>297 106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4:100301:1918</text:p>
          </table:table-cell>
          <table:table-cell office:value-type="float" office:value="671179.34" table:style-name="ce9">
            <text:p>671 179.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1:150601:2071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2:101001:747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2:101001:745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2:101001:746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1:031501:3299</text:p>
          </table:table-cell>
          <table:table-cell office:value-type="float" office:value="26195.4" table:style-name="ce9">
            <text:p>26 195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2:071101:3395</text:p>
          </table:table-cell>
          <table:table-cell office:value-type="float" office:value="373551.27" table:style-name="ce9">
            <text:p>373 551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1:130401:2059</text:p>
          </table:table-cell>
          <table:table-cell office:value-type="float" office:value="10125" table:style-name="ce9">
            <text:p>10 125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1:130401:2060</text:p>
          </table:table-cell>
          <table:table-cell office:value-type="float" office:value="10125" table:style-name="ce9">
            <text:p>10 125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1:130401:2057</text:p>
          </table:table-cell>
          <table:table-cell office:value-type="float" office:value="10125" table:style-name="ce9">
            <text:p>10 125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1:050701:1461</text:p>
          </table:table-cell>
          <table:table-cell office:value-type="float" office:value="8052" table:style-name="ce9">
            <text:p>8 052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1:050701:1460</text:p>
          </table:table-cell>
          <table:table-cell office:value-type="float" office:value="8843.7800000000007" table:style-name="ce9">
            <text:p>8 843.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1:150601:2069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1:150601:2067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1:130401:2061</text:p>
          </table:table-cell>
          <table:table-cell office:value-type="float" office:value="60750" table:style-name="ce9">
            <text:p>60 7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2:071101:3396</text:p>
          </table:table-cell>
          <table:table-cell office:value-type="float" office:value="172167.27" table:style-name="ce9">
            <text:p>172 167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1:050701:1459</text:p>
          </table:table-cell>
          <table:table-cell office:value-type="float" office:value="9407.42" table:style-name="ce9">
            <text:p>9 407.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2:101001:748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1:150601:2070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1:150601:2068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1:050701:1458</text:p>
          </table:table-cell>
          <table:table-cell office:value-type="float" office:value="9353.74" table:style-name="ce9">
            <text:p>9 353.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1:150601:2066</text:p>
          </table:table-cell>
          <table:table-cell office:value-type="float" office:value="8320.4" table:style-name="ce9">
            <text:p>8 32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1:150601:2072</text:p>
          </table:table-cell>
          <table:table-cell office:value-type="float" office:value="8454.6" table:style-name="ce9">
            <text:p>8 454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2:101001:744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2:071101:3397</text:p>
          </table:table-cell>
          <table:table-cell office:value-type="float" office:value="172167.27" table:style-name="ce9">
            <text:p>172 167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1:130401:2058</text:p>
          </table:table-cell>
          <table:table-cell office:value-type="float" office:value="10125" table:style-name="ce9">
            <text:p>10 125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2:071101:3398</text:p>
          </table:table-cell>
          <table:table-cell office:value-type="float" office:value="172167.27" table:style-name="ce9">
            <text:p>172 167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2:101001:750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2:101001:749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9:010108:5836</text:p>
          </table:table-cell>
          <table:table-cell office:value-type="float" office:value="1254" table:style-name="ce9">
            <text:p>1 254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21:010102:375</text:p>
          </table:table-cell>
          <table:table-cell office:value-type="float" office:value="802510.43" table:style-name="ce9">
            <text:p>802 510.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6:080201:36</text:p>
          </table:table-cell>
          <table:table-cell office:value-type="float" office:value="645009.35" table:style-name="ce9">
            <text:p>645 009.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4:020105:3167</text:p>
          </table:table-cell>
          <table:table-cell office:value-type="float" office:value="790374.87" table:style-name="ce9">
            <text:p>790 374.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1:050801:1326</text:p>
          </table:table-cell>
          <table:table-cell office:value-type="float" office:value="795713.58" table:style-name="ce9">
            <text:p>795 713.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24:000000:1051</text:p>
          </table:table-cell>
          <table:table-cell office:value-type="float" office:value="26970854.710000001" table:style-name="ce9">
            <text:p>26 970 854.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5:030201:871</text:p>
          </table:table-cell>
          <table:table-cell office:value-type="float" office:value="721.14" table:style-name="ce9">
            <text:p>721.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5:010101:775</text:p>
          </table:table-cell>
          <table:table-cell office:value-type="float" office:value="7804965.6100000003" table:style-name="ce9">
            <text:p>7 804 965.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24:010108:5867</text:p>
          </table:table-cell>
          <table:table-cell office:value-type="float" office:value="452292.15" table:style-name="ce9">
            <text:p>452 292.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25:070601:2489</text:p>
          </table:table-cell>
          <table:table-cell office:value-type="float" office:value="746114.8" table:style-name="ce9">
            <text:p>746 114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24:010108:5868</text:p>
          </table:table-cell>
          <table:table-cell office:value-type="float" office:value="957394.22" table:style-name="ce9">
            <text:p>957 394.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25:010116:6088</text:p>
          </table:table-cell>
          <table:table-cell office:value-type="float" office:value="379556.38" table:style-name="ce9">
            <text:p>379 556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25:010115:5167</text:p>
          </table:table-cell>
          <table:table-cell office:value-type="float" office:value="998877.9" table:style-name="ce9">
            <text:p>998 877.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25:070601:522</text:p>
          </table:table-cell>
          <table:table-cell office:value-type="float" office:value="1114360.3999999999" table:style-name="ce9">
            <text:p>1 114 360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9:010105:20067</text:p>
          </table:table-cell>
          <table:table-cell office:value-type="float" office:value="46601.39" table:style-name="ce9">
            <text:p>46 601.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15:050201:303</text:p>
          </table:table-cell>
          <table:table-cell office:value-type="float" office:value="13065569.17" table:style-name="ce9">
            <text:p>13 065 569.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25:010115:5174</text:p>
          </table:table-cell>
          <table:table-cell office:value-type="float" office:value="168880.08" table:style-name="ce9">
            <text:p>168 880.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22:000000:2411</text:p>
          </table:table-cell>
          <table:table-cell office:value-type="float" office:value="1974495.36" table:style-name="ce9">
            <text:p>1 974 495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14:100701:1584</text:p>
          </table:table-cell>
          <table:table-cell office:value-type="float" office:value="794565.99" table:style-name="ce9">
            <text:p>794 565.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5:030701:7444</text:p>
          </table:table-cell>
          <table:table-cell office:value-type="float" office:value="991731.86" table:style-name="ce9">
            <text:p>991 731.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25:060101:3420</text:p>
          </table:table-cell>
          <table:table-cell office:value-type="float" office:value="516358.23" table:style-name="ce9">
            <text:p>516 358.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24:070201:6256</text:p>
          </table:table-cell>
          <table:table-cell office:value-type="float" office:value="371156.24" table:style-name="ce9">
            <text:p>371 156.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25:050101:4764</text:p>
          </table:table-cell>
          <table:table-cell office:value-type="float" office:value="1204794.6200000001" table:style-name="ce9">
            <text:p>1 204 794.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3:010130:1515</text:p>
          </table:table-cell>
          <table:table-cell office:value-type="float" office:value="1407905.24" table:style-name="ce9">
            <text:p>1 407 905.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21:010104:23</text:p>
          </table:table-cell>
          <table:table-cell office:value-type="float" office:value="242165.76000000001" table:style-name="ce9">
            <text:p>242 165.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9:010112:3455</text:p>
          </table:table-cell>
          <table:table-cell office:value-type="float" office:value="1030565.36" table:style-name="ce9">
            <text:p>1 030 565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24:050101:7736</text:p>
          </table:table-cell>
          <table:table-cell office:value-type="float" office:value="620930.82999999996" table:style-name="ce9">
            <text:p>620 930.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15:030201:872</text:p>
          </table:table-cell>
          <table:table-cell office:value-type="float" office:value="1873002.03" table:style-name="ce9">
            <text:p>1 873 002.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25:040104:2771</text:p>
          </table:table-cell>
          <table:table-cell office:value-type="float" office:value="7724077.5099999998" table:style-name="ce9">
            <text:p>7 724 077.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22:010206:1247</text:p>
          </table:table-cell>
          <table:table-cell office:value-type="float" office:value="1402418.12" table:style-name="ce9">
            <text:p>1 402 418.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8:010135:1441</text:p>
          </table:table-cell>
          <table:table-cell office:value-type="float" office:value="408025.46" table:style-name="ce9">
            <text:p>408 025.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25:010115:5172</text:p>
          </table:table-cell>
          <table:table-cell office:value-type="float" office:value="254737.46" table:style-name="ce9">
            <text:p>254 737.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6:010111:3199</text:p>
          </table:table-cell>
          <table:table-cell office:value-type="float" office:value="1025796.01" table:style-name="ce9">
            <text:p>1 025 796.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25:010115:5168</text:p>
          </table:table-cell>
          <table:table-cell office:value-type="float" office:value="118440.1" table:style-name="ce9">
            <text:p>118 440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25:010115:5176</text:p>
          </table:table-cell>
          <table:table-cell office:value-type="float" office:value="110918.47" table:style-name="ce9">
            <text:p>110 918.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5:010115:5169</text:p>
          </table:table-cell>
          <table:table-cell office:value-type="float" office:value="6039098.3099999996" table:style-name="ce9">
            <text:p>6 039 098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5:010115:5170</text:p>
          </table:table-cell>
          <table:table-cell office:value-type="float" office:value="128187.47" table:style-name="ce9">
            <text:p>128 187.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9:010116:11264</text:p>
          </table:table-cell>
          <table:table-cell office:value-type="float" office:value="434330.99" table:style-name="ce9">
            <text:p>434 330.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19:010116:11265</text:p>
          </table:table-cell>
          <table:table-cell office:value-type="float" office:value="754472.4" table:style-name="ce9">
            <text:p>754 472.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4:010115:9179</text:p>
          </table:table-cell>
          <table:table-cell office:value-type="float" office:value="3579452.93" table:style-name="ce9">
            <text:p>3 579 452.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23:081101:142</text:p>
          </table:table-cell>
          <table:table-cell office:value-type="float" office:value="1772354.9" table:style-name="ce9">
            <text:p>1 772 354.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14:110101:8431</text:p>
          </table:table-cell>
          <table:table-cell office:value-type="float" office:value="13006407.439999999" table:style-name="ce9">
            <text:p>13 006 407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0:010115:297</text:p>
          </table:table-cell>
          <table:table-cell office:value-type="float" office:value="667429.41" table:style-name="ce9">
            <text:p>667 429.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19:010104:295</text:p>
          </table:table-cell>
          <table:table-cell office:value-type="float" office:value="586821.62" table:style-name="ce9">
            <text:p>586 821.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23:070106:21</text:p>
          </table:table-cell>
          <table:table-cell office:value-type="float" office:value="1313471.3600000001" table:style-name="ce9">
            <text:p>1 313 471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5:010115:5177</text:p>
          </table:table-cell>
          <table:table-cell office:value-type="float" office:value="118309" table:style-name="ce9">
            <text:p>118 309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23:081101:87</text:p>
          </table:table-cell>
          <table:table-cell office:value-type="float" office:value="1787133.27" table:style-name="ce9">
            <text:p>1 787 133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24:040102:3910</text:p>
          </table:table-cell>
          <table:table-cell office:value-type="float" office:value="2154598" table:style-name="ce9">
            <text:p>2 154 598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25:050801:4186</text:p>
          </table:table-cell>
          <table:table-cell office:value-type="float" office:value="854591.38" table:style-name="ce9">
            <text:p>854 591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8:010134:6062</text:p>
          </table:table-cell>
          <table:table-cell office:value-type="float" office:value="2297758.1" table:style-name="ce9">
            <text:p>2 297 758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25:050801:4187</text:p>
          </table:table-cell>
          <table:table-cell office:value-type="float" office:value="1218403.1399999999" table:style-name="ce9">
            <text:p>1 218 403.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21:010111:4946</text:p>
          </table:table-cell>
          <table:table-cell office:value-type="float" office:value="218226.77" table:style-name="ce9">
            <text:p>218 226.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24:070201:6255</text:p>
          </table:table-cell>
          <table:table-cell office:value-type="float" office:value="414631.15" table:style-name="ce9">
            <text:p>414 631.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20:010112:4492</text:p>
          </table:table-cell>
          <table:table-cell office:value-type="float" office:value="537873.65" table:style-name="ce9">
            <text:p>537 873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21:010104:1609</text:p>
          </table:table-cell>
          <table:table-cell office:value-type="float" office:value="4952833.7699999996" table:style-name="ce9">
            <text:p>4 952 833.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24:050101:7735</text:p>
          </table:table-cell>
          <table:table-cell office:value-type="float" office:value="887335.36" table:style-name="ce9">
            <text:p>887 335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24:040103:5725</text:p>
          </table:table-cell>
          <table:table-cell office:value-type="float" office:value="628656.23" table:style-name="ce9">
            <text:p>628 656.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22:010308:7897</text:p>
          </table:table-cell>
          <table:table-cell office:value-type="float" office:value="2069154.02" table:style-name="ce9">
            <text:p>2 069 154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24:010103:3360</text:p>
          </table:table-cell>
          <table:table-cell office:value-type="float" office:value="1108120.5900000001" table:style-name="ce9">
            <text:p>1 108 120.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15:030601:317</text:p>
          </table:table-cell>
          <table:table-cell office:value-type="float" office:value="412.71" table:style-name="ce9">
            <text:p>412.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25:030103:7235</text:p>
          </table:table-cell>
          <table:table-cell office:value-type="float" office:value="925627.53" table:style-name="ce9">
            <text:p>925 627.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25:070601:443</text:p>
          </table:table-cell>
          <table:table-cell office:value-type="float" office:value="884505.68" table:style-name="ce9">
            <text:p>884 505.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25:010115:5175</text:p>
          </table:table-cell>
          <table:table-cell office:value-type="float" office:value="208089.82" table:style-name="ce9">
            <text:p>208 089.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22:010218:6329</text:p>
          </table:table-cell>
          <table:table-cell office:value-type="float" office:value="3739256.63" table:style-name="ce9">
            <text:p>3 739 256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22:010202:1769</text:p>
          </table:table-cell>
          <table:table-cell office:value-type="float" office:value="2658220.9300000002" table:style-name="ce9">
            <text:p>2 658 220.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19:010105:648</text:p>
          </table:table-cell>
          <table:table-cell office:value-type="float" office:value="1095936.29" table:style-name="ce9">
            <text:p>1 095 936.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23:081101:93</text:p>
          </table:table-cell>
          <table:table-cell office:value-type="float" office:value="1727532.11" table:style-name="ce9">
            <text:p>1 727 532.1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25:010115:5171</text:p>
          </table:table-cell>
          <table:table-cell office:value-type="float" office:value="128455.1" table:style-name="ce9">
            <text:p>128 455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17:010515:800</text:p>
          </table:table-cell>
          <table:table-cell office:value-type="float" office:value="266968.89" table:style-name="ce9">
            <text:p>266 968.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24:010102:6892</text:p>
          </table:table-cell>
          <table:table-cell office:value-type="float" office:value="2138330.5499999998" table:style-name="ce9">
            <text:p>2 138 330.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24:020101:5702</text:p>
          </table:table-cell>
          <table:table-cell office:value-type="float" office:value="381282.6" table:style-name="ce9">
            <text:p>381 282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19:010102:3865</text:p>
          </table:table-cell>
          <table:table-cell office:value-type="float" office:value="6911824.0899999999" table:style-name="ce9">
            <text:p>6 911 824.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25:010115:5173</text:p>
          </table:table-cell>
          <table:table-cell office:value-type="float" office:value="136830.93" table:style-name="ce9">
            <text:p>136 830.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2:040102:5777</text:p>
          </table:table-cell>
          <table:table-cell office:value-type="float" office:value="608309.1" table:style-name="ce9">
            <text:p>608 309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4:010102:13823</text:p>
          </table:table-cell>
          <table:table-cell office:value-type="float" office:value="61147.21" table:style-name="ce9">
            <text:p>61 147.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12:040702:922</text:p>
          </table:table-cell>
          <table:table-cell office:value-type="float" office:value="251706.67" table:style-name="ce9">
            <text:p>251 706.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12:130301:3111</text:p>
          </table:table-cell>
          <table:table-cell office:value-type="float" office:value="47838.06" table:style-name="ce9">
            <text:p>47 838.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12:130301:3113</text:p>
          </table:table-cell>
          <table:table-cell office:value-type="float" office:value="79180.240000000005" table:style-name="ce9">
            <text:p>79 180.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14:070101:657</text:p>
          </table:table-cell>
          <table:table-cell office:value-type="float" office:value="1828482.6" table:style-name="ce9">
            <text:p>1 828 482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12:130301:3114</text:p>
          </table:table-cell>
          <table:table-cell office:value-type="float" office:value="56086" table:style-name="ce9">
            <text:p>56 086.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12:040302:2836</text:p>
          </table:table-cell>
          <table:table-cell office:value-type="float" office:value="553788.5" table:style-name="ce9">
            <text:p>553 788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12:170201:2685</text:p>
          </table:table-cell>
          <table:table-cell office:value-type="float" office:value="991962.13" table:style-name="ce9">
            <text:p>991 962.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12:131301:4498</text:p>
          </table:table-cell>
          <table:table-cell office:value-type="float" office:value="2280289.4900000002" table:style-name="ce9">
            <text:p>2 280 289.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12:040102:5776</text:p>
          </table:table-cell>
          <table:table-cell office:value-type="float" office:value="605282.68999999994" table:style-name="ce9">
            <text:p>605 282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12:130301:3109</text:p>
          </table:table-cell>
          <table:table-cell office:value-type="float" office:value="47838.06" table:style-name="ce9">
            <text:p>47 838.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12:090501:16415</text:p>
          </table:table-cell>
          <table:table-cell office:value-type="float" office:value="1850351.77" table:style-name="ce9">
            <text:p>1 850 351.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12:040103:4413</text:p>
          </table:table-cell>
          <table:table-cell office:value-type="float" office:value="606291.49" table:style-name="ce9">
            <text:p>606 291.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2:130301:3110</text:p>
          </table:table-cell>
          <table:table-cell office:value-type="float" office:value="51137.23" table:style-name="ce9">
            <text:p>51 137.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12:130301:3108</text:p>
          </table:table-cell>
          <table:table-cell office:value-type="float" office:value="74231.47" table:style-name="ce9">
            <text:p>74 231.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12:150901:758</text:p>
          </table:table-cell>
          <table:table-cell office:value-type="float" office:value="765038.06" table:style-name="ce9">
            <text:p>765 038.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12:130301:3112</text:p>
          </table:table-cell>
          <table:table-cell office:value-type="float" office:value="39590.120000000003" table:style-name="ce9">
            <text:p>39 590.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12:041801:136</text:p>
          </table:table-cell>
          <table:table-cell office:value-type="float" office:value="632986.62" table:style-name="ce9">
            <text:p>632 986.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2:100201:16</text:p>
          </table:table-cell>
          <table:table-cell office:value-type="float" office:value="931589.93" table:style-name="ce9">
            <text:p>931 589.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12:040302:2837</text:p>
          </table:table-cell>
          <table:table-cell office:value-type="float" office:value="553788.5" table:style-name="ce9">
            <text:p>553 788.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12:040103:4414</text:p>
          </table:table-cell>
          <table:table-cell office:value-type="float" office:value="606291.49" table:style-name="ce9">
            <text:p>606 291.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12:130301:3115</text:p>
          </table:table-cell>
          <table:table-cell office:value-type="float" office:value="49487.65" table:style-name="ce9">
            <text:p>49 487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12:170201:2659</text:p>
          </table:table-cell>
          <table:table-cell office:value-type="float" office:value="478093.22" table:style-name="ce9">
            <text:p>478 093.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2:010103:7340</text:p>
          </table:table-cell>
          <table:table-cell office:value-type="float" office:value="193226.94" table:style-name="ce9">
            <text:p>193 226.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2:010401:185</text:p>
          </table:table-cell>
          <table:table-cell office:value-type="float" office:value="944217.87" table:style-name="ce9">
            <text:p>944 217.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12:131901:974</text:p>
          </table:table-cell>
          <table:table-cell office:value-type="float" office:value="1999701.34" table:style-name="ce9">
            <text:p>1 999 701.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1:070101:2402</text:p>
          </table:table-cell>
          <table:table-cell office:value-type="float" office:value="1293537.8400000001" table:style-name="ce9">
            <text:p>1 293 537.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0:060501:2519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10:060501:2557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0:060501:2574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10:060501:2559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10:060501:2553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0:060501:2520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0:060501:2522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10:060501:2567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0:060501:2523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0:060501:2572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10:060501:2545</text:p>
          </table:table-cell>
          <table:table-cell office:value-type="float" office:value="2035724.57" table:style-name="ce9">
            <text:p>2 035 724.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0:060501:2548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10:060501:2577</text:p>
          </table:table-cell>
          <table:table-cell office:value-type="float" office:value="3873048.24" table:style-name="ce9">
            <text:p>3 873 048.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10:060501:2552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0:060501:2525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10:060501:2558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0:060501:2564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0:060501:2579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10:060501:2537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0:060501:2534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0:060501:2518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0:060501:2530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10:060501:2575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0:060501:2569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9:040101:4031</text:p>
          </table:table-cell>
          <table:table-cell office:value-type="float" office:value="1123911.27" table:style-name="ce9">
            <text:p>1 123 911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11:030301:411</text:p>
          </table:table-cell>
          <table:table-cell office:value-type="float" office:value="1572044.8" table:style-name="ce9">
            <text:p>1 572 044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1:210102:2686</text:p>
          </table:table-cell>
          <table:table-cell office:value-type="float" office:value="317727.61" table:style-name="ce9">
            <text:p>317 727.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1:130101:5437</text:p>
          </table:table-cell>
          <table:table-cell office:value-type="float" office:value="3145869.38" table:style-name="ce9">
            <text:p>3 145 869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11:010102:7349</text:p>
          </table:table-cell>
          <table:table-cell office:value-type="float" office:value="4670115.8399999999" table:style-name="ce9">
            <text:p>4 670 115.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11:110301:2517</text:p>
          </table:table-cell>
          <table:table-cell office:value-type="float" office:value="1770607.63" table:style-name="ce9">
            <text:p>1 770 607.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11:130301:1497</text:p>
          </table:table-cell>
          <table:table-cell office:value-type="float" office:value="806834.83" table:style-name="ce9">
            <text:p>806 834.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10:060501:2528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0:060501:2524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10:060501:2582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0:060501:2531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0:060501:2555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10:060501:2554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0:060501:2570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10:060501:2551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10:060501:2568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10:060501:2573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10:060501:2576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10:060501:2583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0:060501:2526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10:060501:2542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0:060501:2578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0:060501:2527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0:060501:2565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11:210401:3423</text:p>
          </table:table-cell>
          <table:table-cell office:value-type="float" office:value="628076.16" table:style-name="ce9">
            <text:p>628 076.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09:060101:650</text:p>
          </table:table-cell>
          <table:table-cell office:value-type="float" office:value="761274.39" table:style-name="ce9">
            <text:p>761 274.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11:210101:4613</text:p>
          </table:table-cell>
          <table:table-cell office:value-type="float" office:value="393437.38" table:style-name="ce9">
            <text:p>393 437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11:161201:671</text:p>
          </table:table-cell>
          <table:table-cell office:value-type="float" office:value="1236202.75" table:style-name="ce9">
            <text:p>1 236 202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0:060501:2562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10:060501:2541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10:060501:2556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10:060501:2540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10:060501:2529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10:060501:2544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10:060501:2550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10:060501:2546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0:060501:2538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10:060501:2549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10:060501:2533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10:060501:2547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10:060501:2581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9:150201:509</text:p>
          </table:table-cell>
          <table:table-cell office:value-type="float" office:value="956686.52" table:style-name="ce9">
            <text:p>956 686.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1:000000:333</text:p>
          </table:table-cell>
          <table:table-cell office:value-type="float" office:value="391716.37" table:style-name="ce9">
            <text:p>391 716.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0:060501:2566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10:060501:2535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0:060501:2536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0:060501:2521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10:060501:2560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10:060501:2571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10:060501:2580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10:060501:2561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10:060501:2563</text:p>
          </table:table-cell>
          <table:table-cell office:value-type="float" office:value="430338.69" table:style-name="ce9">
            <text:p>430 338.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10:060501:2532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10:060501:2539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10:060501:2543</text:p>
          </table:table-cell>
          <table:table-cell office:value-type="float" office:value="290817.8" table:style-name="ce9">
            <text:p>290 817.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10:050101:1330</text:p>
          </table:table-cell>
          <table:table-cell office:value-type="float" office:value="1042815.44" table:style-name="ce9">
            <text:p>1 042 815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9:090201:16</text:p>
          </table:table-cell>
          <table:table-cell office:value-type="float" office:value="1247928.92" table:style-name="ce9">
            <text:p>1 247 928.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11:130301:1498</text:p>
          </table:table-cell>
          <table:table-cell office:value-type="float" office:value="806834.83" table:style-name="ce9">
            <text:p>806 834.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6:110101:2929</text:p>
          </table:table-cell>
          <table:table-cell office:value-type="float" office:value="758998.55" table:style-name="ce9">
            <text:p>758 998.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7:080101:12246</text:p>
          </table:table-cell>
          <table:table-cell office:value-type="float" office:value="1371119.65" table:style-name="ce9">
            <text:p>1 371 119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8:050102:1757</text:p>
          </table:table-cell>
          <table:table-cell office:value-type="float" office:value="2084207.57" table:style-name="ce9">
            <text:p>2 084 207.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08:170103:1873</text:p>
          </table:table-cell>
          <table:table-cell office:value-type="float" office:value="1758870.17" table:style-name="ce9">
            <text:p>1 758 870.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7:110101:3481</text:p>
          </table:table-cell>
          <table:table-cell office:value-type="float" office:value="888950.85" table:style-name="ce9">
            <text:p>888 950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7:150201:707</text:p>
          </table:table-cell>
          <table:table-cell office:value-type="float" office:value="2599226.81" table:style-name="ce9">
            <text:p>2 599 226.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8:180301:1837</text:p>
          </table:table-cell>
          <table:table-cell office:value-type="float" office:value="1435165.85" table:style-name="ce9">
            <text:p>1 435 165.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7:160301:998</text:p>
          </table:table-cell>
          <table:table-cell office:value-type="float" office:value="494621.76" table:style-name="ce9">
            <text:p>494 621.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8:180301:1836</text:p>
          </table:table-cell>
          <table:table-cell office:value-type="float" office:value="1018948.12" table:style-name="ce9">
            <text:p>1 018 948.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7:110101:3480</text:p>
          </table:table-cell>
          <table:table-cell office:value-type="float" office:value="680300.66" table:style-name="ce9">
            <text:p>680 300.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9:010102:5690</text:p>
          </table:table-cell>
          <table:table-cell office:value-type="float" office:value="1019589.43" table:style-name="ce9">
            <text:p>1 019 589.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6:090401:465</text:p>
          </table:table-cell>
          <table:table-cell office:value-type="float" office:value="321896.09999999998" table:style-name="ce9">
            <text:p>321 896.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5:010126:669</text:p>
          </table:table-cell>
          <table:table-cell office:value-type="float" office:value="521492.37" table:style-name="ce9">
            <text:p>521 492.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5:010124:1283</text:p>
          </table:table-cell>
          <table:table-cell office:value-type="float" office:value="904782.86" table:style-name="ce9">
            <text:p>904 782.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3:110401:1906</text:p>
          </table:table-cell>
          <table:table-cell office:value-type="float" office:value="1234919.44" table:style-name="ce9">
            <text:p>1 234 919.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4:060101:5543</text:p>
          </table:table-cell>
          <table:table-cell office:value-type="float" office:value="1388165.94" table:style-name="ce9">
            <text:p>1 388 165.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5:010106:4032</text:p>
          </table:table-cell>
          <table:table-cell office:value-type="float" office:value="382648.36" table:style-name="ce9">
            <text:p>382 648.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3:050201:37</text:p>
          </table:table-cell>
          <table:table-cell office:value-type="float" office:value="1705866.58" table:style-name="ce9">
            <text:p>1 705 866.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5:010124:1284</text:p>
          </table:table-cell>
          <table:table-cell office:value-type="float" office:value="273462.51" table:style-name="ce9">
            <text:p>273 462.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4:040101:7792</text:p>
          </table:table-cell>
          <table:table-cell office:value-type="float" office:value="973584.6" table:style-name="ce9">
            <text:p>973 584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03:270401:226</text:p>
          </table:table-cell>
          <table:table-cell office:value-type="float" office:value="8084.77" table:style-name="ce9">
            <text:p>8 084.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05:020104:463</text:p>
          </table:table-cell>
          <table:table-cell office:value-type="float" office:value="1138292.6000000001" table:style-name="ce9">
            <text:p>1 138 292.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05:020104:547</text:p>
          </table:table-cell>
          <table:table-cell office:value-type="float" office:value="19314.169999999998" table:style-name="ce9">
            <text:p>19 314.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05:020133:427</text:p>
          </table:table-cell>
          <table:table-cell office:value-type="float" office:value="474925.92" table:style-name="ce9">
            <text:p>474 925.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05:130104:425</text:p>
          </table:table-cell>
          <table:table-cell office:value-type="float" office:value="1200695.95" table:style-name="ce9">
            <text:p>1 200 695.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6:010201:1416</text:p>
          </table:table-cell>
          <table:table-cell office:value-type="float" office:value="465657.94" table:style-name="ce9">
            <text:p>465 657.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5:150403:305</text:p>
          </table:table-cell>
          <table:table-cell office:value-type="float" office:value="6229794.75" table:style-name="ce9">
            <text:p>6 229 794.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5:160102:475</text:p>
          </table:table-cell>
          <table:table-cell office:value-type="float" office:value="895628.89" table:style-name="ce9">
            <text:p>895 628.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5:010126:670</text:p>
          </table:table-cell>
          <table:table-cell office:value-type="float" office:value="591068.59" table:style-name="ce9">
            <text:p>591 068.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2:010101:1794</text:p>
          </table:table-cell>
          <table:table-cell office:value-type="float" office:value="262962.43" table:style-name="ce9">
            <text:p>262 962.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1:020301:354</text:p>
          </table:table-cell>
          <table:table-cell office:value-type="float" office:value="1318041.27" table:style-name="ce9">
            <text:p>1 318 041.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1:020301:348</text:p>
          </table:table-cell>
          <table:table-cell office:value-type="float" office:value="310370.45" table:style-name="ce9">
            <text:p>310 370.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2:071201:590</text:p>
          </table:table-cell>
          <table:table-cell office:value-type="float" office:value="938965.35" table:style-name="ce9">
            <text:p>938 965.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2:010101:3237</text:p>
          </table:table-cell>
          <table:table-cell office:value-type="float" office:value="131481.22" table:style-name="ce9">
            <text:p>131 481.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1:120101:3341</text:p>
          </table:table-cell>
          <table:table-cell office:value-type="float" office:value="706113.86" table:style-name="ce9">
            <text:p>706 113.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1:010201:1230</text:p>
          </table:table-cell>
          <table:table-cell office:value-type="float" office:value="39597.74" table:style-name="ce9">
            <text:p>39 597.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1:010106:10499</text:p>
          </table:table-cell>
          <table:table-cell office:value-type="float" office:value="19394.259999999998" table:style-name="ce9">
            <text:p>19 394.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1:020201:607</text:p>
          </table:table-cell>
          <table:table-cell office:value-type="float" office:value="202054.56" table:style-name="ce9">
            <text:p>202 054.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1:040301:1420</text:p>
          </table:table-cell>
          <table:table-cell office:value-type="float" office:value="972493.37" table:style-name="ce9">
            <text:p>972 493.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1:070801:2883</text:p>
          </table:table-cell>
          <table:table-cell office:value-type="float" office:value="439833.01" table:style-name="ce9">
            <text:p>439 833.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2:080101:1714</text:p>
          </table:table-cell>
          <table:table-cell office:value-type="float" office:value="870722.66" table:style-name="ce9">
            <text:p>870 722.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1:060102:3649</text:p>
          </table:table-cell>
          <table:table-cell office:value-type="float" office:value="480453.02" table:style-name="ce9">
            <text:p>480 453.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1:070301:649</text:p>
          </table:table-cell>
          <table:table-cell office:value-type="float" office:value="794693.45" table:style-name="ce9">
            <text:p>794 693.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1:120101:270</text:p>
          </table:table-cell>
          <table:table-cell office:value-type="float" office:value="644329.38" table:style-name="ce9">
            <text:p>644 329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2:010104:761</text:p>
          </table:table-cell>
          <table:table-cell office:value-type="float" office:value="262692.21000000002" table:style-name="ce9">
            <text:p>262 692.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2:010106:2954</text:p>
          </table:table-cell>
          <table:table-cell office:value-type="float" office:value="276703.07" table:style-name="ce9">
            <text:p>276 703.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2:080101:1713</text:p>
          </table:table-cell>
          <table:table-cell office:value-type="float" office:value="870722.66" table:style-name="ce9">
            <text:p>870 722.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2:010106:3043</text:p>
          </table:table-cell>
          <table:table-cell office:value-type="float" office:value="358847.92" table:style-name="ce9">
            <text:p>358 847.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1:010201:1229</text:p>
          </table:table-cell>
          <table:table-cell office:value-type="float" office:value="53852.94" table:style-name="ce9">
            <text:p>53 852.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01:010201:1216</text:p>
          </table:table-cell>
          <table:table-cell office:value-type="float" office:value="24073.52" table:style-name="ce9">
            <text:p>24 073.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02:071201:589</text:p>
          </table:table-cell>
          <table:table-cell office:value-type="float" office:value="1794150.96" table:style-name="ce9">
            <text:p>1 794 150.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02:071201:588</text:p>
          </table:table-cell>
          <table:table-cell office:value-type="float" office:value="1794150.96" table:style-name="ce9">
            <text:p>1 794 150.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01:070801:2884</text:p>
          </table:table-cell>
          <table:table-cell office:value-type="float" office:value="1579797.65" table:style-name="ce9">
            <text:p>1 579 797.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02:010101:3236</text:p>
          </table:table-cell>
          <table:table-cell office:value-type="float" office:value="131481.22" table:style-name="ce9">
            <text:p>131 481.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02:010106:2874</text:p>
          </table:table-cell>
          <table:table-cell office:value-type="float" office:value="724650.17" table:style-name="ce9">
            <text:p>724 650.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01:040201:219</text:p>
          </table:table-cell>
          <table:table-cell office:value-type="float" office:value="978201.31" table:style-name="ce9">
            <text:p>978 201.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02:110102:185</text:p>
          </table:table-cell>
          <table:table-cell office:value-type="float" office:value="1132948.3" table:style-name="ce9">
            <text:p>1 132 948.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01:000000:5465</text:p>
          </table:table-cell>
          <table:table-cell office:value-type="float" office:value="485127.54" table:style-name="ce9">
            <text:p>485 127.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01:010101:985</text:p>
          </table:table-cell>
          <table:table-cell office:value-type="float" office:value="364489.32" table:style-name="ce9">
            <text:p>364 489.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01:000000:2128</text:p>
          </table:table-cell>
          <table:table-cell office:value-type="float" office:value="269155185.42000002" table:style-name="ce9">
            <text:p>269 155 185.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14:110101:8130</text:p>
          </table:table-cell>
          <table:table-cell office:value-type="float" office:value="1247902.76" table:style-name="ce9">
            <text:p>1 247 902.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02:010105:5322</text:p>
          </table:table-cell>
          <table:table-cell office:value-type="float" office:value="2088734.38" table:style-name="ce9">
            <text:p>2 088 734.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1:140901:7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1:160701:8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07:090501:7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03:000000:8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01:031501:28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02:021001:31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01:020801:3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01:031501:321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3:040601:2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3:050301: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110401:2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2:070401:6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4:070801:7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2:070401:6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4:080701:8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2:132401:33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4:080701:2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3:070501: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2:042101:30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4:070701: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4:071101: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4:071101:3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4:020901: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4:070801:7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4:071101:1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2:100501:7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2:131801:13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2:041501:13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2:010801:19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4:040501:34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2:190801:1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2:171701: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4:071101:29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3:080401:5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4:070801:7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4:020801: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4:071101:2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4:080701:8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4:080701:3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2:070401:2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2:100501:6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2:171301:8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2:120501:10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2:120501:10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4:080601: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3:050601:19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4:080701:2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2:171801:41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030501:10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0:091001:2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1:150501:63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1:211401:6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1:240701:43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240701:43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1:240701:43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1:240701:43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1:240701:43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1:240701:43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1:240601:33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1:030601: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09:140301:7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1:240701:43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1:240701:43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1:240701:43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1:240701:43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1:030601: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1:240601:33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0:091001:5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1:211401:6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0:120601:9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1:220201:21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1:240701:43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1:211001:7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1:240701:43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1:240701:43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1:240701:43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1:130701:7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0:090901: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1:141101:5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0:091001: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1:150501:68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1:170801:7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0:120301:10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0:091001: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0:091001: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07:240701:63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07:200501:3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07:010301:32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7:010301:29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6:050701:121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08:050101:3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7:260301:21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7:260301:21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6:050901:4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7:010301:24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6:110801:22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6:120301:11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6:050901:4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06:050901:13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7:080501:12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09:000000:9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7:210201:7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7:010301:37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7:240701:53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7:010301:35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6:050901:10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6:050701:10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8:170601:2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8:150401:11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6:070501:8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6:050701:1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6:110701:6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8:000000:51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8:010601:2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8:010101:9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8:150401:6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8:130401: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7:010301:32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8:000000:33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7:010301:37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8:120801:4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6:050901:10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9:000000:1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8:000000:19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7:220301:8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6:050901:13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6:080501:7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7:130201:30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8:130601:2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6:070501: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6:110801:22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4:110501:6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3:221001:2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5:041101: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2:180401: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4:120401:7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5:161201:2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3:150501:4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5:000000:67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5:161401:5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5:161801:1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3:190301: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2:130401:3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5:161501:10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5:051601:13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3:221001: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5:170501:1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4:130801:11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5:000000:43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2:180301:13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2:180401:19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2:180301:3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3:180901:1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3:220901:5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3:221301:1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2:180301:10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5:120601: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03:150501:5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4:110501:46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5:161601:3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2:130401: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3:221301: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3:280401:10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05:161501:3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2:180301:6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2:180301:9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2:180401:1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03:150501:5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3:221501: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5:000000:26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03:240401:1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05:140901:2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03:221201:11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03:221501:3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5:091101:2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3:031001:4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02:180101:8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02:180301:3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05:161201:1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4:130901:1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5:161401:18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2:130401:3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2:130401:3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2:130401: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02:130401:5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05:151601:8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05:161501:2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05:161601: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05:161301:5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05:161701:1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02:130401:3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05:161601: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03:221301:1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5:161501:11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04:090801:6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03:170901: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04:030601:3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05:060501:10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05:161501:4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05:161701:5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06:010601:19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02:180401: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05:161401:2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03:221001: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05:161101: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04:040401:87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03:221501: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05:161601:3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05:191001: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3:221001: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05:161701:4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02:180401:2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05:140901:12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05:091101:2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02:180401: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02:180301:6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3:150501:5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2:180301:5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2:180401:1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5:161501: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5:161501: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05:161701: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05:000000:269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05:090601:1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05:161201: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2:130401:2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1:031501:31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02:130401:2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02:130401:3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02:130301:3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2:130301:3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1:040601:28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1:050801:12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01:120501:12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01:040701:20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02:030401:12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2:071101:1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2:030401:20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2:000000:9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02:071101:17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02:000000:14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1:120501:22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02:030401:40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2:030401:21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2:071101:27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2:071101:12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2:030401:10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2:110301: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2:071101:31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1:130301:13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2:071101:13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2:030401:1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2:071101: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2:071201: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2:000000:1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2:030401:7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2:071101:33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2:071101:1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2:000000:3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2:071101:1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2:030401:40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2:000000:4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2:071101:1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1:060401:14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2:130401:1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1:040701:19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1:080401: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1:071101:18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1:040701:17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2:030401:34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2:000000:28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2:000000:13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2:071101:22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2:071101:7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2:071101:4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2:110301:2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2:000000:13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2:071101:26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2:071101:5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2:071101: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2:071101:4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2:030401:20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2:130401:3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1:020801:2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2:130301:3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2:130401:1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2:000000:28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1:071101:3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1:180301:1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0:000000:11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1:000000:33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0:000000:17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1:000000:152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2:150103:1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9:030101:1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22:010223:40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22:010223:40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22:010223:40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9:010103:346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9:010116:81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8:020110: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9:010105:198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25:030501:1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22:010308:77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9:010109:280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25:050801:16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23:080501:58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24:060301:4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25:090102:6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9:010103:346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22:010315:82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25:010110: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9:010116:17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2:010201:29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8:010149:1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25:020101:2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5:050103: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22:010308:76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5:060401:22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21:010112:1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22:010308:77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23:010154: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5:030201:2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8:010166:2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24:030101:7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3:060201: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0:010118: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25:010121:107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25:020101:44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18:010158:2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25:020103:4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25:070102:5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4:050101:75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19:010116:88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9:010103:342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1:010106:75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24:010108:52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25:020101:2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22:010224: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9:010112:11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22:010212:14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24:030102:9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25:030401: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23:000000:9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21:010106:10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21:010104:9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15:010109:1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24:020201:81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22:010315:82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22:010308:76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24:060101:6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24:010107:13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19:010103:300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19:000000:3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15:050401:1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22:010218:16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15:010103:78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25:040104:8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23:010109:26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25:060201:44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23:010139:18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19:010109:3136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25:060401:10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2:010102:31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2:200201:4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12:010103:73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12:010104:7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12:010103:12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12:090801:18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12:190103:36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12:040904:66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12:050501:1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13:090101: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13:110501:13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12:010103:733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13:010104:19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12:040702:4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4:090101:15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13:030102:2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12:030101: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12:190301:24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14:090501:18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4:090501:29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12:030501: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12:172601: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12:030102:16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12:131601:10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2:090801:41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4:090501:18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12:050101:19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3:010104:27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3:080101:2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12:090801:275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2:170201:26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12:090501:126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14:060101:8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2:090801:355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2:200201:4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11:240301:8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1:030301:3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1:060101:5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10:040201:18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1:220301:2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11:240301:8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11:150301:6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1:240701:27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11:170101:78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1:170101:3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1:130101:108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10:010103: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1:210801:12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1:160501:18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1:130201:24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11:240701:27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07:240801:8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7:240201:22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07:240201:21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07:240801:8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07:240701:61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07:240701:578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7:240201:213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7:090401:1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7:240701:57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07:240201:21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7:180101:19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07:240701:60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07:020103:2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7:030101:46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07:240701:589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7:200401:2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6:070102:8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7:240201:22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8:120401:1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07:240701:614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07:240701:587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07:240201:20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07:240701:615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08:160101:15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06:050101:9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08:180201:12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07:240701:57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07:240101:4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07:240701:60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04:010102:19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02:180102:1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04:050201: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4:050201: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02:180102:22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02:180101:9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05:010201:14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05:100201:1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04:050501:2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2:180101:94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04:040101:76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02:180101:5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02:180101:9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2:180101:9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02:180101:92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04:050201:3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4:060101:6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05:010114:26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03:130101:28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03:030101:1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05:050601:14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2:180101:9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2:180101:9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02:180102:1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05:040101:26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4:050201:4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4:050201: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05:150101: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5:130102:2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04:050101:4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4:010102:25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4:040101:775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1:020102:5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02:100102: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1:020102:7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1:080301:21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1:020102:7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2:010101:30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1:020102:319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2:090102:17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1:060101:18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1:070402:4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1:070801:286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2:000000:19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2:000000:28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2:130102:2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1:070301:62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1:020401:1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1:070301:64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2:010106:29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01:120301:45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02:070201:12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01:130101:59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02:000000:20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02:021001:328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1:070301: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1:020102:27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1:080201:2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1:070301:6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1:020102:7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2:010101:7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2:020102:35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1:020102:2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1:030801:24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1:060102:5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1:020102:27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2:100101:13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2:020102:30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1:020102: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1:020102:28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1:070402:41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1:010104:15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1:010106:29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2:071001:1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2:110102:14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2:000000:24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1:010105:80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1:020102:56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1:020102:1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02:110102:141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01:070801:6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02:100301:113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01:030201:1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02:000000:261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01:020102:273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01:020102:285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02:000000:26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02:101001:63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02:110102:142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02:110101:93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02:110101:11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02:020101:8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02:020101: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02:021001:2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01:020102:292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01:010103:45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01:010102:931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12:020501:11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02:180301:42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02:180301:4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02:000000:18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02:000000:18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02:030401:13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15:000000:6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2:042001:34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2:010801:16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2:170701:8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14:090501:205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10:020401:7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11:070601:3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02:130401:2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14:110501:119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22:010225:222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14:100401:16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14:100401:16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14:100601:18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14:100201:168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14:110101:824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14:110501:11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14:110101:83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14:110501:11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14:110101:82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21:010110:4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14:110101:82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14:110501:119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14:110101:825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14:110501:119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17:010135:16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17:010135:168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14:110501:11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14:110501:12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14:110101:822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14:110101:83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14:110101:682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14:110101:82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14:090501:8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24:030102:24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14:110501:12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14:110501:120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14:110101:825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14:110501:119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14:110501:120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14:110501:119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14:110501:120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4:110501:120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14:110501:11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14:090501:58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14:110501:12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14:110501:11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14:110101:820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14:100401:16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14:110501:12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4:110501:120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23:020201:1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4:090501:27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13:030102:15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4:090501:206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14:090501:193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14:090501:204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14:090501:44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14:090501:43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01:030601:14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04:040101:120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04:040101:116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04:040101:116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04:040101:117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04:040101:116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04:040101:120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04:040101:119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04:040101:120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04:040101:117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04:040101:116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04:040101:1212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04:040101:119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04:040101:119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04:040101:121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04:040101:116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04:040101:120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04:040101:1178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04:040101:1196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04:040101:121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04:040101:119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04:040101:118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04:040101:1173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04:040101:121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04:040101:1185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04:040101:117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04:040101:1190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04:040101:117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04:040101:1174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04:040101:1191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04:040101:1187</text:p>
          </table:table-cell>
          <table:table-cell office:value-type="string" table:number-columns-spanned="2" table:number-rows-spanned="1" table:style-name="ce18">
            <text:p>12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9B50A1ADD5A0442ACB457171F34CA21461ACEEE487D21B4BBA3A8709FD34261B17DFB6A18E48EF23ABC2D016741B6DC18EF8389C78C840B04AC5C8BC07B0B68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3T14:53:18Z</meta:creation-date>
    <dc:date>2024-12-22T06:56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