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287/4</text:p>
          </table:table-cell>
          <table:covered-table-cell/>
          <table:table-cell table:number-columns-repeated="3" table:style-name="ce2"/>
          <table:table-cell office:value-type="date" office:date-value="2024-12-22T00:00:00" table:style-name="ce23">
            <text:p>22.12.2024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3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72" table:style-name="ce6">
            <text:p>772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4" table:style-name="ce6">
            <text:p>48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7">
            <text:p>90:14:101001:1079</text:p>
          </table:table-cell>
          <table:table-cell office:value-type="float" office:value="555088.80000000005" table:style-name="ce9">
            <text:p>555 088.8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7">
            <text:p>90:24:071101:680</text:p>
          </table:table-cell>
          <table:table-cell office:value-type="float" office:value="294749.84000000003" table:style-name="ce9">
            <text:p>294 749.8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7">
            <text:p>90:14:101001:1073</text:p>
          </table:table-cell>
          <table:table-cell office:value-type="float" office:value="111000" table:style-name="ce9">
            <text:p>111 0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7">
            <text:p>90:14:101001:1070</text:p>
          </table:table-cell>
          <table:table-cell office:value-type="float" office:value="111000" table:style-name="ce9">
            <text:p>111 0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7">
            <text:p>90:14:101001:1072</text:p>
          </table:table-cell>
          <table:table-cell office:value-type="float" office:value="111000" table:style-name="ce9">
            <text:p>111 0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7">
            <text:p>90:14:110701:1331</text:p>
          </table:table-cell>
          <table:table-cell office:value-type="float" office:value="111000" table:style-name="ce9">
            <text:p>111 0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7">
            <text:p>90:14:101001:1071</text:p>
          </table:table-cell>
          <table:table-cell office:value-type="float" office:value="111000" table:style-name="ce9">
            <text:p>111 0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7">
            <text:p>90:14:101001:1078</text:p>
          </table:table-cell>
          <table:table-cell office:value-type="float" office:value="555088.80000000005" table:style-name="ce9">
            <text:p>555 088.8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7">
            <text:p>90:14:101001:1075</text:p>
          </table:table-cell>
          <table:table-cell office:value-type="float" office:value="111000" table:style-name="ce9">
            <text:p>111 0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7">
            <text:p>90:14:101001:1077</text:p>
          </table:table-cell>
          <table:table-cell office:value-type="float" office:value="555088.80000000005" table:style-name="ce9">
            <text:p>555 088.8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7">
            <text:p>90:24:060301:232</text:p>
          </table:table-cell>
          <table:table-cell office:value-type="float" office:value="423295.8" table:style-name="ce9">
            <text:p>423 295.8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7">
            <text:p>90:14:110701:1332</text:p>
          </table:table-cell>
          <table:table-cell office:value-type="float" office:value="127650" table:style-name="ce9">
            <text:p>127 65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7">
            <text:p>90:14:101001:1074</text:p>
          </table:table-cell>
          <table:table-cell office:value-type="float" office:value="111000" table:style-name="ce9">
            <text:p>111 0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7">
            <text:p>90:14:101001:1076</text:p>
          </table:table-cell>
          <table:table-cell office:value-type="float" office:value="111000" table:style-name="ce9">
            <text:p>111 0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7">
            <text:p>90:14:110701:1333</text:p>
          </table:table-cell>
          <table:table-cell office:value-type="float" office:value="718170" table:style-name="ce9">
            <text:p>718 17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7">
            <text:p>90:14:101001:1033</text:p>
          </table:table-cell>
          <table:table-cell office:value-type="float" office:value="111022.2" table:style-name="ce9">
            <text:p>111 022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7">
            <text:p>90:14:101001:1054</text:p>
          </table:table-cell>
          <table:table-cell office:value-type="float" office:value="111022.2" table:style-name="ce9">
            <text:p>111 022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7">
            <text:p>90:14:101001:1067</text:p>
          </table:table-cell>
          <table:table-cell office:value-type="float" office:value="166500" table:style-name="ce9">
            <text:p>166 5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7">
            <text:p>90:14:090601:712</text:p>
          </table:table-cell>
          <table:table-cell office:value-type="float" office:value="114700" table:style-name="ce9">
            <text:p>114 7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7">
            <text:p>90:14:090601:703</text:p>
          </table:table-cell>
          <table:table-cell office:value-type="float" office:value="114700" table:style-name="ce9">
            <text:p>114 7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7">
            <text:p>90:14:101001:1062</text:p>
          </table:table-cell>
          <table:table-cell office:value-type="float" office:value="111000" table:style-name="ce9">
            <text:p>111 0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7">
            <text:p>90:14:101001:1065</text:p>
          </table:table-cell>
          <table:table-cell office:value-type="float" office:value="111000" table:style-name="ce9">
            <text:p>111 0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7">
            <text:p>90:14:090601:715</text:p>
          </table:table-cell>
          <table:table-cell office:value-type="float" office:value="114700" table:style-name="ce9">
            <text:p>114 7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7">
            <text:p>90:14:090601:705</text:p>
          </table:table-cell>
          <table:table-cell office:value-type="float" office:value="114700" table:style-name="ce9">
            <text:p>114 7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7">
            <text:p>90:14:090601:704</text:p>
          </table:table-cell>
          <table:table-cell office:value-type="float" office:value="114700" table:style-name="ce9">
            <text:p>114 7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7">
            <text:p>90:14:090601:707</text:p>
          </table:table-cell>
          <table:table-cell office:value-type="float" office:value="195242.34" table:style-name="ce9">
            <text:p>195 242.3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7">
            <text:p>90:14:101001:1029</text:p>
          </table:table-cell>
          <table:table-cell office:value-type="float" office:value="111033.3" table:style-name="ce9">
            <text:p>111 033.3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7">
            <text:p>90:14:101001:1044</text:p>
          </table:table-cell>
          <table:table-cell office:value-type="float" office:value="111022.2" table:style-name="ce9">
            <text:p>111 022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7">
            <text:p>90:14:101001:1039</text:p>
          </table:table-cell>
          <table:table-cell office:value-type="float" office:value="111022.2" table:style-name="ce9">
            <text:p>111 022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7">
            <text:p>90:14:071201:354</text:p>
          </table:table-cell>
          <table:table-cell office:value-type="float" office:value="322732.08" table:style-name="ce9">
            <text:p>322 732.0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7">
            <text:p>90:14:090601:697</text:p>
          </table:table-cell>
          <table:table-cell office:value-type="float" office:value="121375.54" table:style-name="ce9">
            <text:p>121 375.5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7">
            <text:p>90:14:101001:1027</text:p>
          </table:table-cell>
          <table:table-cell office:value-type="float" office:value="111033.3" table:style-name="ce9">
            <text:p>111 033.3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7">
            <text:p>90:14:101001:1035</text:p>
          </table:table-cell>
          <table:table-cell office:value-type="float" office:value="111033.3" table:style-name="ce9">
            <text:p>111 033.3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7">
            <text:p>90:14:101001:1031</text:p>
          </table:table-cell>
          <table:table-cell office:value-type="float" office:value="111022.2" table:style-name="ce9">
            <text:p>111 022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7">
            <text:p>90:14:101001:1028</text:p>
          </table:table-cell>
          <table:table-cell office:value-type="float" office:value="111022.2" table:style-name="ce9">
            <text:p>111 022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7">
            <text:p>90:14:101001:1056</text:p>
          </table:table-cell>
          <table:table-cell office:value-type="float" office:value="111033.3" table:style-name="ce9">
            <text:p>111 033.3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7">
            <text:p>90:14:101001:1059</text:p>
          </table:table-cell>
          <table:table-cell office:value-type="float" office:value="111033.3" table:style-name="ce9">
            <text:p>111 033.3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7">
            <text:p>90:14:101001:1053</text:p>
          </table:table-cell>
          <table:table-cell office:value-type="float" office:value="111022.2" table:style-name="ce9">
            <text:p>111 022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7">
            <text:p>90:14:090601:706</text:p>
          </table:table-cell>
          <table:table-cell office:value-type="float" office:value="114700" table:style-name="ce9">
            <text:p>114 7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7">
            <text:p>90:14:090601:702</text:p>
          </table:table-cell>
          <table:table-cell office:value-type="float" office:value="114700" table:style-name="ce9">
            <text:p>114 7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7">
            <text:p>90:14:090601:700</text:p>
          </table:table-cell>
          <table:table-cell office:value-type="float" office:value="114711.47" table:style-name="ce9">
            <text:p>114 711.4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7">
            <text:p>90:14:090601:701</text:p>
          </table:table-cell>
          <table:table-cell office:value-type="float" office:value="114700" table:style-name="ce9">
            <text:p>114 7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7">
            <text:p>90:14:101001:1030</text:p>
          </table:table-cell>
          <table:table-cell office:value-type="float" office:value="111033.3" table:style-name="ce9">
            <text:p>111 033.3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7">
            <text:p>90:14:101001:1049</text:p>
          </table:table-cell>
          <table:table-cell office:value-type="float" office:value="111022.2" table:style-name="ce9">
            <text:p>111 022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7">
            <text:p>90:14:101001:1037</text:p>
          </table:table-cell>
          <table:table-cell office:value-type="float" office:value="111022.2" table:style-name="ce9">
            <text:p>111 022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7">
            <text:p>90:14:101001:1036</text:p>
          </table:table-cell>
          <table:table-cell office:value-type="float" office:value="111022.2" table:style-name="ce9">
            <text:p>111 022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7">
            <text:p>90:14:101001:1052</text:p>
          </table:table-cell>
          <table:table-cell office:value-type="float" office:value="111022.2" table:style-name="ce9">
            <text:p>111 022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7">
            <text:p>90:14:101001:1032</text:p>
          </table:table-cell>
          <table:table-cell office:value-type="float" office:value="111033.3" table:style-name="ce9">
            <text:p>111 033.3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7">
            <text:p>90:14:101001:1051</text:p>
          </table:table-cell>
          <table:table-cell office:value-type="float" office:value="111022.2" table:style-name="ce9">
            <text:p>111 022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7">
            <text:p>90:14:101001:1046</text:p>
          </table:table-cell>
          <table:table-cell office:value-type="float" office:value="111022.2" table:style-name="ce9">
            <text:p>111 022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7">
            <text:p>90:14:101001:1042</text:p>
          </table:table-cell>
          <table:table-cell office:value-type="float" office:value="111022.2" table:style-name="ce9">
            <text:p>111 022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7">
            <text:p>90:14:090601:710</text:p>
          </table:table-cell>
          <table:table-cell office:value-type="float" office:value="114700" table:style-name="ce9">
            <text:p>114 7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7">
            <text:p>90:12:191101:117</text:p>
          </table:table-cell>
          <table:table-cell office:value-type="float" office:value="1046457.51" table:style-name="ce9">
            <text:p>1 046 457.5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7">
            <text:p>90:14:101001:1069</text:p>
          </table:table-cell>
          <table:table-cell office:value-type="float" office:value="111000" table:style-name="ce9">
            <text:p>111 0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7">
            <text:p>90:14:101001:1061</text:p>
          </table:table-cell>
          <table:table-cell office:value-type="float" office:value="111011.1" table:style-name="ce9">
            <text:p>111 011.1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7">
            <text:p>90:14:090601:708</text:p>
          </table:table-cell>
          <table:table-cell office:value-type="float" office:value="114700" table:style-name="ce9">
            <text:p>114 7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7">
            <text:p>90:14:101001:1063</text:p>
          </table:table-cell>
          <table:table-cell office:value-type="float" office:value="111000" table:style-name="ce9">
            <text:p>111 0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7">
            <text:p>90:14:101001:1068</text:p>
          </table:table-cell>
          <table:table-cell office:value-type="float" office:value="111000" table:style-name="ce9">
            <text:p>111 0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7">
            <text:p>90:14:090601:699</text:p>
          </table:table-cell>
          <table:table-cell office:value-type="float" office:value="138614.95000000001" table:style-name="ce9">
            <text:p>138 614.9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7">
            <text:p>90:14:080501:552</text:p>
          </table:table-cell>
          <table:table-cell office:value-type="float" office:value="333662.40000000002" table:style-name="ce9">
            <text:p>333 662.4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7">
            <text:p>90:14:090601:696</text:p>
          </table:table-cell>
          <table:table-cell office:value-type="float" office:value="114700" table:style-name="ce9">
            <text:p>114 7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7">
            <text:p>90:12:190501:545</text:p>
          </table:table-cell>
          <table:table-cell office:value-type="float" office:value="1408303.25" table:style-name="ce9">
            <text:p>1 408 303.2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7">
            <text:p>90:14:090601:698</text:p>
          </table:table-cell>
          <table:table-cell office:value-type="float" office:value="127775.8" table:style-name="ce9">
            <text:p>127 775.8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7">
            <text:p>90:14:090601:711</text:p>
          </table:table-cell>
          <table:table-cell office:value-type="float" office:value="114700" table:style-name="ce9">
            <text:p>114 7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7">
            <text:p>90:14:090601:714</text:p>
          </table:table-cell>
          <table:table-cell office:value-type="float" office:value="114700" table:style-name="ce9">
            <text:p>114 7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7">
            <text:p>90:14:101001:1034</text:p>
          </table:table-cell>
          <table:table-cell office:value-type="float" office:value="111022.2" table:style-name="ce9">
            <text:p>111 022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7">
            <text:p>90:14:070701:1033</text:p>
          </table:table-cell>
          <table:table-cell office:value-type="float" office:value="1280426.3999999999" table:style-name="ce9">
            <text:p>1 280 426.4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7">
            <text:p>90:14:101001:1045</text:p>
          </table:table-cell>
          <table:table-cell office:value-type="float" office:value="111022.2" table:style-name="ce9">
            <text:p>111 022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7">
            <text:p>90:14:101001:1026</text:p>
          </table:table-cell>
          <table:table-cell office:value-type="float" office:value="111033.3" table:style-name="ce9">
            <text:p>111 033.3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7">
            <text:p>90:14:101001:1058</text:p>
          </table:table-cell>
          <table:table-cell office:value-type="float" office:value="111022.2" table:style-name="ce9">
            <text:p>111 022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7">
            <text:p>90:14:101001:1040</text:p>
          </table:table-cell>
          <table:table-cell office:value-type="float" office:value="111022.2" table:style-name="ce9">
            <text:p>111 022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7">
            <text:p>90:14:101001:1060</text:p>
          </table:table-cell>
          <table:table-cell office:value-type="float" office:value="111022.2" table:style-name="ce9">
            <text:p>111 022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7">
            <text:p>90:14:101001:1050</text:p>
          </table:table-cell>
          <table:table-cell office:value-type="float" office:value="111022.2" table:style-name="ce9">
            <text:p>111 022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7">
            <text:p>90:14:101001:1041</text:p>
          </table:table-cell>
          <table:table-cell office:value-type="float" office:value="111033.3" table:style-name="ce9">
            <text:p>111 033.3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7">
            <text:p>90:14:101001:1048</text:p>
          </table:table-cell>
          <table:table-cell office:value-type="float" office:value="111033.3" table:style-name="ce9">
            <text:p>111 033.3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7">
            <text:p>90:14:101001:1047</text:p>
          </table:table-cell>
          <table:table-cell office:value-type="float" office:value="111022.2" table:style-name="ce9">
            <text:p>111 022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7">
            <text:p>90:14:101001:1057</text:p>
          </table:table-cell>
          <table:table-cell office:value-type="float" office:value="111033.3" table:style-name="ce9">
            <text:p>111 033.3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7">
            <text:p>90:14:090601:709</text:p>
          </table:table-cell>
          <table:table-cell office:value-type="float" office:value="114700" table:style-name="ce9">
            <text:p>114 7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7">
            <text:p>90:14:090601:713</text:p>
          </table:table-cell>
          <table:table-cell office:value-type="float" office:value="114700" table:style-name="ce9">
            <text:p>114 7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7">
            <text:p>90:14:101001:1066</text:p>
          </table:table-cell>
          <table:table-cell office:value-type="float" office:value="111000" table:style-name="ce9">
            <text:p>111 0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7">
            <text:p>90:14:101001:1043</text:p>
          </table:table-cell>
          <table:table-cell office:value-type="float" office:value="111022.2" table:style-name="ce9">
            <text:p>111 022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7">
            <text:p>90:14:101001:1064</text:p>
          </table:table-cell>
          <table:table-cell office:value-type="float" office:value="111000" table:style-name="ce9">
            <text:p>111 0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7">
            <text:p>90:14:101001:1055</text:p>
          </table:table-cell>
          <table:table-cell office:value-type="float" office:value="111033.3" table:style-name="ce9">
            <text:p>111 033.3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7">
            <text:p>90:14:101001:1038</text:p>
          </table:table-cell>
          <table:table-cell office:value-type="float" office:value="111022.2" table:style-name="ce9">
            <text:p>111 022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7">
            <text:p>90:11:211401:4294</text:p>
          </table:table-cell>
          <table:table-cell office:value-type="float" office:value="8076.8" table:style-name="ce9">
            <text:p>8 076.8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7">
            <text:p>90:11:211401:4291</text:p>
          </table:table-cell>
          <table:table-cell office:value-type="float" office:value="7680" table:style-name="ce9">
            <text:p>7 68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7">
            <text:p>90:11:211401:4299</text:p>
          </table:table-cell>
          <table:table-cell office:value-type="float" office:value="8076.8" table:style-name="ce9">
            <text:p>8 076.8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7">
            <text:p>90:11:211401:4300</text:p>
          </table:table-cell>
          <table:table-cell office:value-type="float" office:value="8089.6" table:style-name="ce9">
            <text:p>8 089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7">
            <text:p>90:11:211401:4298</text:p>
          </table:table-cell>
          <table:table-cell office:value-type="float" office:value="8076.8" table:style-name="ce9">
            <text:p>8 076.8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7">
            <text:p>90:12:132301:2380</text:p>
          </table:table-cell>
          <table:table-cell office:value-type="float" office:value="948257.52" table:style-name="ce9">
            <text:p>948 257.5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7">
            <text:p>90:12:131601:485</text:p>
          </table:table-cell>
          <table:table-cell office:value-type="float" office:value="429775.16" table:style-name="ce9">
            <text:p>429 775.1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7">
            <text:p>90:12:041501:158</text:p>
          </table:table-cell>
          <table:table-cell office:value-type="float" office:value="657548.5" table:style-name="ce9">
            <text:p>657 548.5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7">
            <text:p>90:11:211401:4293</text:p>
          </table:table-cell>
          <table:table-cell office:value-type="float" office:value="7680" table:style-name="ce9">
            <text:p>7 68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7">
            <text:p>90:12:070401:2035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7">
            <text:p>90:12:070401:2036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7">
            <text:p>90:12:070401:2038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7">
            <text:p>90:12:132301:2381</text:p>
          </table:table-cell>
          <table:table-cell office:value-type="float" office:value="1408303.25" table:style-name="ce9">
            <text:p>1 408 303.2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7">
            <text:p>90:11:211401:4297</text:p>
          </table:table-cell>
          <table:table-cell office:value-type="float" office:value="8076.8" table:style-name="ce9">
            <text:p>8 076.8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7">
            <text:p>90:11:211401:4295</text:p>
          </table:table-cell>
          <table:table-cell office:value-type="float" office:value="8076.8" table:style-name="ce9">
            <text:p>8 076.8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7">
            <text:p>90:12:010801:1953</text:p>
          </table:table-cell>
          <table:table-cell office:value-type="float" office:value="30181.68" table:style-name="ce9">
            <text:p>30 181.6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7">
            <text:p>90:12:041501:676</text:p>
          </table:table-cell>
          <table:table-cell office:value-type="float" office:value="640982.35" table:style-name="ce9">
            <text:p>640 982.3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7">
            <text:p>90:12:000000:4029</text:p>
          </table:table-cell>
          <table:table-cell office:value-type="float" office:value="270524492.23000002" table:style-name="ce9">
            <text:p>270 524 492.2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7">
            <text:p>90:12:041501:2157</text:p>
          </table:table-cell>
          <table:table-cell office:value-type="float" office:value="1234040" table:style-name="ce9">
            <text:p>1 234 04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7">
            <text:p>90:12:070401:2031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7">
            <text:p>90:12:070401:2034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7">
            <text:p>90:12:070401:2032</text:p>
          </table:table-cell>
          <table:table-cell office:value-type="float" office:value="11820.4" table:style-name="ce9">
            <text:p>11 820.4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7">
            <text:p>90:12:070401:2030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7">
            <text:p>90:12:070401:2033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7">
            <text:p>90:12:070401:2037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7">
            <text:p>90:12:070401:2039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7">
            <text:p>90:12:070401:2040</text:p>
          </table:table-cell>
          <table:table-cell office:value-type="float" office:value="6960" table:style-name="ce9">
            <text:p>6 96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7">
            <text:p>90:11:211401:4292</text:p>
          </table:table-cell>
          <table:table-cell office:value-type="float" office:value="7680" table:style-name="ce9">
            <text:p>7 68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7">
            <text:p>90:11:211401:4296</text:p>
          </table:table-cell>
          <table:table-cell office:value-type="float" office:value="8076.8" table:style-name="ce9">
            <text:p>8 076.8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7">
            <text:p>90:12:090601:909</text:p>
          </table:table-cell>
          <table:table-cell office:value-type="float" office:value="717840.46" table:style-name="ce9">
            <text:p>717 840.4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7">
            <text:p>90:12:132301:2379</text:p>
          </table:table-cell>
          <table:table-cell office:value-type="float" office:value="1114906.74" table:style-name="ce9">
            <text:p>1 114 906.7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7">
            <text:p>90:12:030901:2246</text:p>
          </table:table-cell>
          <table:table-cell office:value-type="float" office:value="313490.48" table:style-name="ce9">
            <text:p>313 490.4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7">
            <text:p>90:12:030901:2247</text:p>
          </table:table-cell>
          <table:table-cell office:value-type="float" office:value="132700" table:style-name="ce9">
            <text:p>132 7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7">
            <text:p>90:12:042101:2509</text:p>
          </table:table-cell>
          <table:table-cell office:value-type="float" office:value="324547.53000000003" table:style-name="ce9">
            <text:p>324 547.5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7">
            <text:p>90:12:000000:1495</text:p>
          </table:table-cell>
          <table:table-cell office:value-type="float" office:value="576060576.86000001" table:style-name="ce9">
            <text:p>576 060 576.8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7">
            <text:p>90:11:150501:7793</text:p>
          </table:table-cell>
          <table:table-cell office:value-type="float" office:value="3687.42" table:style-name="ce9">
            <text:p>3 687.4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7">
            <text:p>90:11:150501:7788</text:p>
          </table:table-cell>
          <table:table-cell office:value-type="float" office:value="7130.64" table:style-name="ce9">
            <text:p>7 130.6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7">
            <text:p>90:11:210801:1241</text:p>
          </table:table-cell>
          <table:table-cell office:value-type="float" office:value="6882" table:style-name="ce9">
            <text:p>6 882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7">
            <text:p>90:11:210801:1267</text:p>
          </table:table-cell>
          <table:table-cell office:value-type="float" office:value="6882" table:style-name="ce9">
            <text:p>6 882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7">
            <text:p>90:11:210801:1266</text:p>
          </table:table-cell>
          <table:table-cell office:value-type="float" office:value="9107.18" table:style-name="ce9">
            <text:p>9 107.1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7">
            <text:p>90:11:211401:4283</text:p>
          </table:table-cell>
          <table:table-cell office:value-type="float" office:value="7680" table:style-name="ce9">
            <text:p>7 68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7">
            <text:p>90:11:210801:1250</text:p>
          </table:table-cell>
          <table:table-cell office:value-type="float" office:value="8487.7999999999993" table:style-name="ce9">
            <text:p>8 487.8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7">
            <text:p>90:11:211401:4276</text:p>
          </table:table-cell>
          <table:table-cell office:value-type="float" office:value="8089.6" table:style-name="ce9">
            <text:p>8 089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7">
            <text:p>90:11:211401:4288</text:p>
          </table:table-cell>
          <table:table-cell office:value-type="float" office:value="7680" table:style-name="ce9">
            <text:p>7 68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7">
            <text:p>90:11:211301:1595</text:p>
          </table:table-cell>
          <table:table-cell office:value-type="float" office:value="7104" table:style-name="ce9">
            <text:p>7 104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7">
            <text:p>90:11:210801:1256</text:p>
          </table:table-cell>
          <table:table-cell office:value-type="float" office:value="6882" table:style-name="ce9">
            <text:p>6 882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7">
            <text:p>90:11:210801:1262</text:p>
          </table:table-cell>
          <table:table-cell office:value-type="float" office:value="6882" table:style-name="ce9">
            <text:p>6 882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7">
            <text:p>90:11:210801:1242</text:p>
          </table:table-cell>
          <table:table-cell office:value-type="float" office:value="6882" table:style-name="ce9">
            <text:p>6 882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7">
            <text:p>90:11:211401:4274</text:p>
          </table:table-cell>
          <table:table-cell office:value-type="float" office:value="8089.6" table:style-name="ce9">
            <text:p>8 089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7">
            <text:p>90:11:211301:1593</text:p>
          </table:table-cell>
          <table:table-cell office:value-type="float" office:value="7104" table:style-name="ce9">
            <text:p>7 104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7">
            <text:p>90:11:211201:756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7">
            <text:p>90:11:211201:760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7">
            <text:p>90:11:211201:748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7">
            <text:p>90:11:211201:755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7">
            <text:p>90:11:211201:758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7">
            <text:p>90:11:210801:1244</text:p>
          </table:table-cell>
          <table:table-cell office:value-type="float" office:value="6882" table:style-name="ce9">
            <text:p>6 882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7">
            <text:p>90:11:211301:1591</text:p>
          </table:table-cell>
          <table:table-cell office:value-type="float" office:value="7104" table:style-name="ce9">
            <text:p>7 104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7">
            <text:p>90:11:210801:1246</text:p>
          </table:table-cell>
          <table:table-cell office:value-type="float" office:value="6882" table:style-name="ce9">
            <text:p>6 882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7">
            <text:p>90:11:210801:1255</text:p>
          </table:table-cell>
          <table:table-cell office:value-type="float" office:value="6882" table:style-name="ce9">
            <text:p>6 882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7">
            <text:p>90:11:211301:1596</text:p>
          </table:table-cell>
          <table:table-cell office:value-type="float" office:value="7104" table:style-name="ce9">
            <text:p>7 104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7">
            <text:p>90:11:211301:1589</text:p>
          </table:table-cell>
          <table:table-cell office:value-type="float" office:value="6085.76" table:style-name="ce9">
            <text:p>6 085.7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7">
            <text:p>90:11:211401:4282</text:p>
          </table:table-cell>
          <table:table-cell office:value-type="float" office:value="7680" table:style-name="ce9">
            <text:p>7 68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7">
            <text:p>90:11:211401:4289</text:p>
          </table:table-cell>
          <table:table-cell office:value-type="float" office:value="7680" table:style-name="ce9">
            <text:p>7 68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7">
            <text:p>90:11:210801:1263</text:p>
          </table:table-cell>
          <table:table-cell office:value-type="float" office:value="6882" table:style-name="ce9">
            <text:p>6 882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7">
            <text:p>90:11:150501:7799</text:p>
          </table:table-cell>
          <table:table-cell office:value-type="float" office:value="3663" table:style-name="ce9">
            <text:p>3 663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7">
            <text:p>90:11:211201:770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7">
            <text:p>90:11:211201:775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7">
            <text:p>90:11:211201:746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7">
            <text:p>90:11:150501:7789</text:p>
          </table:table-cell>
          <table:table-cell office:value-type="float" office:value="3687.42" table:style-name="ce9">
            <text:p>3 687.4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7">
            <text:p>90:11:150501:7792</text:p>
          </table:table-cell>
          <table:table-cell office:value-type="float" office:value="3687.42" table:style-name="ce9">
            <text:p>3 687.4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7">
            <text:p>90:11:211201:747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7">
            <text:p>90:11:211201:771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7">
            <text:p>90:11:090301:2901</text:p>
          </table:table-cell>
          <table:table-cell office:value-type="float" office:value="135000" table:style-name="ce9">
            <text:p>135 0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7">
            <text:p>90:10:120401:1570</text:p>
          </table:table-cell>
          <table:table-cell office:value-type="float" office:value="35450" table:style-name="ce9">
            <text:p>35 45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7">
            <text:p>90:11:211201:751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7">
            <text:p>90:11:200301:168</text:p>
          </table:table-cell>
          <table:table-cell office:value-type="float" office:value="807488784" table:style-name="ce9">
            <text:p>807 488 784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7">
            <text:p>90:11:150501:7796</text:p>
          </table:table-cell>
          <table:table-cell office:value-type="float" office:value="3687.42" table:style-name="ce9">
            <text:p>3 687.4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7">
            <text:p>90:11:150501:7790</text:p>
          </table:table-cell>
          <table:table-cell office:value-type="float" office:value="3687.42" table:style-name="ce9">
            <text:p>3 687.4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7">
            <text:p>90:11:150501:7795</text:p>
          </table:table-cell>
          <table:table-cell office:value-type="float" office:value="3687.42" table:style-name="ce9">
            <text:p>3 687.4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7">
            <text:p>90:11:150501:7794</text:p>
          </table:table-cell>
          <table:table-cell office:value-type="float" office:value="3687.42" table:style-name="ce9">
            <text:p>3 687.4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7">
            <text:p>90:11:210901:863</text:p>
          </table:table-cell>
          <table:table-cell office:value-type="float" office:value="495097.13" table:style-name="ce9">
            <text:p>495 097.1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7">
            <text:p>90:11:150501:7800</text:p>
          </table:table-cell>
          <table:table-cell office:value-type="float" office:value="3663" table:style-name="ce9">
            <text:p>3 663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7">
            <text:p>90:11:150501:7798</text:p>
          </table:table-cell>
          <table:table-cell office:value-type="float" office:value="3663" table:style-name="ce9">
            <text:p>3 663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7">
            <text:p>90:11:150501:7797</text:p>
          </table:table-cell>
          <table:table-cell office:value-type="float" office:value="3663" table:style-name="ce9">
            <text:p>3 663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7">
            <text:p>90:11:211201:776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7">
            <text:p>90:11:150501:7807</text:p>
          </table:table-cell>
          <table:table-cell office:value-type="float" office:value="31196.55" table:style-name="ce9">
            <text:p>31 196.5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7">
            <text:p>90:11:150501:7803</text:p>
          </table:table-cell>
          <table:table-cell office:value-type="float" office:value="3663" table:style-name="ce9">
            <text:p>3 663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7">
            <text:p>90:11:211201:753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7">
            <text:p>90:11:211201:759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7">
            <text:p>90:11:211201:767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7">
            <text:p>90:11:211201:754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7">
            <text:p>90:11:211201:752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7">
            <text:p>90:11:211201:772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7">
            <text:p>90:11:211201:777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7">
            <text:p>90:11:211201:766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7">
            <text:p>90:11:211201:750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7">
            <text:p>90:11:211201:768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7">
            <text:p>90:11:211201:763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7">
            <text:p>90:11:211201:757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7">
            <text:p>90:11:200401:758</text:p>
          </table:table-cell>
          <table:table-cell office:value-type="float" office:value="1246468.5" table:style-name="ce9">
            <text:p>1 246 468.5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7">
            <text:p>90:11:211401:4281</text:p>
          </table:table-cell>
          <table:table-cell office:value-type="float" office:value="7680" table:style-name="ce9">
            <text:p>7 68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7">
            <text:p>90:11:211301:1592</text:p>
          </table:table-cell>
          <table:table-cell office:value-type="float" office:value="7104" table:style-name="ce9">
            <text:p>7 104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7">
            <text:p>90:11:210801:1268</text:p>
          </table:table-cell>
          <table:table-cell office:value-type="float" office:value="6882" table:style-name="ce9">
            <text:p>6 882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7">
            <text:p>90:11:210801:1252</text:p>
          </table:table-cell>
          <table:table-cell office:value-type="float" office:value="6882" table:style-name="ce9">
            <text:p>6 882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7">
            <text:p>90:11:210801:1254</text:p>
          </table:table-cell>
          <table:table-cell office:value-type="float" office:value="6882" table:style-name="ce9">
            <text:p>6 882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7">
            <text:p>90:11:210801:1239</text:p>
          </table:table-cell>
          <table:table-cell office:value-type="float" office:value="6423.2" table:style-name="ce9">
            <text:p>6 423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7">
            <text:p>90:11:210801:1253</text:p>
          </table:table-cell>
          <table:table-cell office:value-type="float" office:value="6882" table:style-name="ce9">
            <text:p>6 882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7">
            <text:p>90:11:211401:4286</text:p>
          </table:table-cell>
          <table:table-cell office:value-type="float" office:value="7680" table:style-name="ce9">
            <text:p>7 68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7">
            <text:p>90:11:211401:4285</text:p>
          </table:table-cell>
          <table:table-cell office:value-type="float" office:value="7680" table:style-name="ce9">
            <text:p>7 68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7">
            <text:p>90:11:210801:1269</text:p>
          </table:table-cell>
          <table:table-cell office:value-type="float" office:value="6882" table:style-name="ce9">
            <text:p>6 882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7">
            <text:p>90:11:210801:1247</text:p>
          </table:table-cell>
          <table:table-cell office:value-type="float" office:value="6882" table:style-name="ce9">
            <text:p>6 882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7">
            <text:p>90:11:210801:1258</text:p>
          </table:table-cell>
          <table:table-cell office:value-type="float" office:value="6882" table:style-name="ce9">
            <text:p>6 882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7">
            <text:p>90:11:210801:1249</text:p>
          </table:table-cell>
          <table:table-cell office:value-type="float" office:value="6882" table:style-name="ce9">
            <text:p>6 882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7">
            <text:p>90:11:000000:1890</text:p>
          </table:table-cell>
          <table:table-cell office:value-type="float" office:value="1619969.58" table:style-name="ce9">
            <text:p>1 619 969.5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7">
            <text:p>90:11:210801:1259</text:p>
          </table:table-cell>
          <table:table-cell office:value-type="float" office:value="6882" table:style-name="ce9">
            <text:p>6 882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7">
            <text:p>90:11:210801:1243</text:p>
          </table:table-cell>
          <table:table-cell office:value-type="float" office:value="6882" table:style-name="ce9">
            <text:p>6 882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7">
            <text:p>90:11:210801:1260</text:p>
          </table:table-cell>
          <table:table-cell office:value-type="float" office:value="6882" table:style-name="ce9">
            <text:p>6 882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7">
            <text:p>90:11:210801:1245</text:p>
          </table:table-cell>
          <table:table-cell office:value-type="float" office:value="6882" table:style-name="ce9">
            <text:p>6 882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7">
            <text:p>90:11:210801:1240</text:p>
          </table:table-cell>
          <table:table-cell office:value-type="float" office:value="6882" table:style-name="ce9">
            <text:p>6 882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7">
            <text:p>90:11:210801:1248</text:p>
          </table:table-cell>
          <table:table-cell office:value-type="float" office:value="6882" table:style-name="ce9">
            <text:p>6 882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7">
            <text:p>90:11:210801:1265</text:p>
          </table:table-cell>
          <table:table-cell office:value-type="float" office:value="9107.18" table:style-name="ce9">
            <text:p>9 107.1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7">
            <text:p>90:11:211401:4279</text:p>
          </table:table-cell>
          <table:table-cell office:value-type="float" office:value="7680" table:style-name="ce9">
            <text:p>7 68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7">
            <text:p>90:11:211401:4284</text:p>
          </table:table-cell>
          <table:table-cell office:value-type="float" office:value="22604.799999999999" table:style-name="ce9">
            <text:p>22 604.8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7">
            <text:p>90:11:211401:4290</text:p>
          </table:table-cell>
          <table:table-cell office:value-type="float" office:value="7680" table:style-name="ce9">
            <text:p>7 68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7">
            <text:p>90:11:211301:1594</text:p>
          </table:table-cell>
          <table:table-cell office:value-type="float" office:value="10478.4" table:style-name="ce9">
            <text:p>10 478.4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7">
            <text:p>90:11:211401:4280</text:p>
          </table:table-cell>
          <table:table-cell office:value-type="float" office:value="7680" table:style-name="ce9">
            <text:p>7 68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7">
            <text:p>90:11:210801:1251</text:p>
          </table:table-cell>
          <table:table-cell office:value-type="float" office:value="6882" table:style-name="ce9">
            <text:p>6 882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7">
            <text:p>90:11:211401:4273</text:p>
          </table:table-cell>
          <table:table-cell office:value-type="float" office:value="29696" table:style-name="ce9">
            <text:p>29 696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7">
            <text:p>90:11:211401:4287</text:p>
          </table:table-cell>
          <table:table-cell office:value-type="float" office:value="7680" table:style-name="ce9">
            <text:p>7 68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style-name="ce7">
            <text:p>90:11:211401:4275</text:p>
          </table:table-cell>
          <table:table-cell office:value-type="float" office:value="8089.6" table:style-name="ce9">
            <text:p>8 089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style-name="ce7">
            <text:p>90:11:211401:4277</text:p>
          </table:table-cell>
          <table:table-cell office:value-type="float" office:value="7680" table:style-name="ce9">
            <text:p>7 68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style-name="ce7">
            <text:p>90:11:210801:1261</text:p>
          </table:table-cell>
          <table:table-cell office:value-type="float" office:value="10460.64" table:style-name="ce9">
            <text:p>10 460.6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style-name="ce7">
            <text:p>90:11:210801:1257</text:p>
          </table:table-cell>
          <table:table-cell office:value-type="float" office:value="6882" table:style-name="ce9">
            <text:p>6 882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style-name="ce7">
            <text:p>90:11:210801:1270</text:p>
          </table:table-cell>
          <table:table-cell office:value-type="float" office:value="6882" table:style-name="ce9">
            <text:p>6 882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style-name="ce7">
            <text:p>90:11:210801:1264</text:p>
          </table:table-cell>
          <table:table-cell office:value-type="float" office:value="6882" table:style-name="ce9">
            <text:p>6 882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style-name="ce7">
            <text:p>90:11:211401:4278</text:p>
          </table:table-cell>
          <table:table-cell office:value-type="float" office:value="7680" table:style-name="ce9">
            <text:p>7 68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style-name="ce7">
            <text:p>90:11:000000:2135</text:p>
          </table:table-cell>
          <table:table-cell office:value-type="float" office:value="456764" table:style-name="ce9">
            <text:p>456 764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style-name="ce7">
            <text:p>90:11:211201:778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style-name="ce7">
            <text:p>90:11:211201:765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style-name="ce7">
            <text:p>90:11:211201:762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style-name="ce7">
            <text:p>90:11:211201:761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style-name="ce7">
            <text:p>90:11:211201:780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style-name="ce7">
            <text:p>90:11:211201:774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style-name="ce7">
            <text:p>90:11:211201:745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style-name="ce7">
            <text:p>90:11:211201:749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style-name="ce7">
            <text:p>90:11:211201:769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style-name="ce7">
            <text:p>90:11:150501:7791</text:p>
          </table:table-cell>
          <table:table-cell office:value-type="float" office:value="3687.42" table:style-name="ce9">
            <text:p>3 687.4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style-name="ce7">
            <text:p>90:11:211301:1590</text:p>
          </table:table-cell>
          <table:table-cell office:value-type="float" office:value="7104" table:style-name="ce9">
            <text:p>7 104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style-name="ce7">
            <text:p>90:11:150501:7805</text:p>
          </table:table-cell>
          <table:table-cell office:value-type="float" office:value="3663" table:style-name="ce9">
            <text:p>3 663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style-name="ce7">
            <text:p>90:11:150501:7806</text:p>
          </table:table-cell>
          <table:table-cell office:value-type="float" office:value="3663" table:style-name="ce9">
            <text:p>3 663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style-name="ce7">
            <text:p>90:11:150501:7802</text:p>
          </table:table-cell>
          <table:table-cell office:value-type="float" office:value="3663" table:style-name="ce9">
            <text:p>3 663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style-name="ce7">
            <text:p>90:11:150501:7801</text:p>
          </table:table-cell>
          <table:table-cell office:value-type="float" office:value="3663" table:style-name="ce9">
            <text:p>3 663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style-name="ce7">
            <text:p>90:11:150501:7804</text:p>
          </table:table-cell>
          <table:table-cell office:value-type="float" office:value="3663" table:style-name="ce9">
            <text:p>3 663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style-name="ce7">
            <text:p>90:11:211201:779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style-name="ce7">
            <text:p>90:11:211201:764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style-name="ce7">
            <text:p>90:11:211201:773</text:p>
          </table:table-cell>
          <table:table-cell office:value-type="float" office:value="3940.6" table:style-name="ce9">
            <text:p>3 940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style-name="ce7">
            <text:p>90:11:211201:744</text:p>
          </table:table-cell>
          <table:table-cell office:value-type="float" office:value="26098.400000000001" table:style-name="ce9">
            <text:p>26 098.4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style-name="ce7">
            <text:p>90:07:240701:6962</text:p>
          </table:table-cell>
          <table:table-cell office:value-type="float" office:value="6496" table:style-name="ce9">
            <text:p>6 496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style-name="ce7">
            <text:p>90:07:240701:7006</text:p>
          </table:table-cell>
          <table:table-cell office:value-type="float" office:value="7673.4" table:style-name="ce9">
            <text:p>7 673.4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style-name="ce7">
            <text:p>90:07:240701:6994</text:p>
          </table:table-cell>
          <table:table-cell office:value-type="float" office:value="7795.2" table:style-name="ce9">
            <text:p>7 795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style-name="ce7">
            <text:p>90:07:240701:6995</text:p>
          </table:table-cell>
          <table:table-cell office:value-type="float" office:value="7795.2" table:style-name="ce9">
            <text:p>7 795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style-name="ce7">
            <text:p>90:06:110801:897</text:p>
          </table:table-cell>
          <table:table-cell office:value-type="float" office:value="3791.75" table:style-name="ce9">
            <text:p>3 791.7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style-name="ce7">
            <text:p>90:07:240701:6975</text:p>
          </table:table-cell>
          <table:table-cell office:value-type="float" office:value="6496" table:style-name="ce9">
            <text:p>6 496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style-name="ce7">
            <text:p>90:07:240701:6990</text:p>
          </table:table-cell>
          <table:table-cell office:value-type="float" office:value="7683.55" table:style-name="ce9">
            <text:p>7 683.5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style-name="ce7">
            <text:p>90:07:000000:2220</text:p>
          </table:table-cell>
          <table:table-cell office:value-type="float" office:value="153020" table:style-name="ce9">
            <text:p>153 02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style-name="ce7">
            <text:p>90:07:240701:6979</text:p>
          </table:table-cell>
          <table:table-cell office:value-type="float" office:value="6485.85" table:style-name="ce9">
            <text:p>6 485.8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style-name="ce7">
            <text:p>90:07:240701:6964</text:p>
          </table:table-cell>
          <table:table-cell office:value-type="float" office:value="6496" table:style-name="ce9">
            <text:p>6 496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style-name="ce7">
            <text:p>90:07:240701:6999</text:p>
          </table:table-cell>
          <table:table-cell office:value-type="float" office:value="7673.4" table:style-name="ce9">
            <text:p>7 673.4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style-name="ce7">
            <text:p>90:07:240701:7019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style-name="ce7">
            <text:p>90:07:240701:7000</text:p>
          </table:table-cell>
          <table:table-cell office:value-type="float" office:value="7795.2" table:style-name="ce9">
            <text:p>7 795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style-name="ce7">
            <text:p>90:07:240701:7033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style-name="ce7">
            <text:p>90:07:200601:2327</text:p>
          </table:table-cell>
          <table:table-cell office:value-type="float" office:value="572159.43999999994" table:style-name="ce9">
            <text:p>572 159.4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style-name="ce7">
            <text:p>90:07:130201:3191</text:p>
          </table:table-cell>
          <table:table-cell office:value-type="float" office:value="6139.63" table:style-name="ce9">
            <text:p>6 139.6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style-name="ce7">
            <text:p>90:07:130201:3194</text:p>
          </table:table-cell>
          <table:table-cell office:value-type="float" office:value="6139.63" table:style-name="ce9">
            <text:p>6 139.6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style-name="ce7">
            <text:p>90:07:130201:3186</text:p>
          </table:table-cell>
          <table:table-cell office:value-type="float" office:value="6139.63" table:style-name="ce9">
            <text:p>6 139.6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style-name="ce7">
            <text:p>90:07:130201:3190</text:p>
          </table:table-cell>
          <table:table-cell office:value-type="float" office:value="6139.63" table:style-name="ce9">
            <text:p>6 139.6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style-name="ce7">
            <text:p>90:07:130201:3193</text:p>
          </table:table-cell>
          <table:table-cell office:value-type="float" office:value="6139.63" table:style-name="ce9">
            <text:p>6 139.6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style-name="ce7">
            <text:p>90:07:240701:7024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style-name="ce7">
            <text:p>90:07:240701:6993</text:p>
          </table:table-cell>
          <table:table-cell office:value-type="float" office:value="7795.2" table:style-name="ce9">
            <text:p>7 795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style-name="ce7">
            <text:p>90:07:240701:6998</text:p>
          </table:table-cell>
          <table:table-cell office:value-type="float" office:value="7795.2" table:style-name="ce9">
            <text:p>7 795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style-name="ce7">
            <text:p>90:07:240701:7025</text:p>
          </table:table-cell>
          <table:table-cell office:value-type="float" office:value="7460.25" table:style-name="ce9">
            <text:p>7 460.2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style-name="ce7">
            <text:p>90:07:240701:7031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style-name="ce7">
            <text:p>90:07:240701:7010</text:p>
          </table:table-cell>
          <table:table-cell office:value-type="float" office:value="7673.4" table:style-name="ce9">
            <text:p>7 673.4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style-name="ce7">
            <text:p>90:07:240701:7030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style-name="ce7">
            <text:p>90:07:240701:6963</text:p>
          </table:table-cell>
          <table:table-cell office:value-type="float" office:value="6496" table:style-name="ce9">
            <text:p>6 496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style-name="ce7">
            <text:p>90:07:240701:6977</text:p>
          </table:table-cell>
          <table:table-cell office:value-type="float" office:value="6485.85" table:style-name="ce9">
            <text:p>6 485.8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style-name="ce7">
            <text:p>90:07:240701:6978</text:p>
          </table:table-cell>
          <table:table-cell office:value-type="float" office:value="6485.85" table:style-name="ce9">
            <text:p>6 485.8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style-name="ce7">
            <text:p>90:07:240701:6986</text:p>
          </table:table-cell>
          <table:table-cell office:value-type="float" office:value="6496" table:style-name="ce9">
            <text:p>6 496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style-name="ce7">
            <text:p>90:07:240701:6966</text:p>
          </table:table-cell>
          <table:table-cell office:value-type="float" office:value="6496" table:style-name="ce9">
            <text:p>6 496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style-name="ce7">
            <text:p>90:07:130201:3189</text:p>
          </table:table-cell>
          <table:table-cell office:value-type="float" office:value="6139.63" table:style-name="ce9">
            <text:p>6 139.6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style-name="ce7">
            <text:p>90:07:130201:3183</text:p>
          </table:table-cell>
          <table:table-cell office:value-type="float" office:value="6139.63" table:style-name="ce9">
            <text:p>6 139.6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style-name="ce7">
            <text:p>90:07:130201:3188</text:p>
          </table:table-cell>
          <table:table-cell office:value-type="float" office:value="6139.63" table:style-name="ce9">
            <text:p>6 139.6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style-name="ce7">
            <text:p>90:07:130201:3192</text:p>
          </table:table-cell>
          <table:table-cell office:value-type="float" office:value="6139.63" table:style-name="ce9">
            <text:p>6 139.6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style-name="ce7">
            <text:p>90:07:130201:3181</text:p>
          </table:table-cell>
          <table:table-cell office:value-type="float" office:value="11345.18" table:style-name="ce9">
            <text:p>11 345.1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style-name="ce7">
            <text:p>90:07:130201:3182</text:p>
          </table:table-cell>
          <table:table-cell office:value-type="float" office:value="6139.63" table:style-name="ce9">
            <text:p>6 139.6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style-name="ce7">
            <text:p>90:07:150401:90</text:p>
          </table:table-cell>
          <table:table-cell office:value-type="float" office:value="180587139.66" table:style-name="ce9">
            <text:p>180 587 139.6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style-name="ce7">
            <text:p>90:08:000000:5136</text:p>
          </table:table-cell>
          <table:table-cell office:value-type="float" office:value="69900" table:style-name="ce9">
            <text:p>69 90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style-name="ce7">
            <text:p>90:07:240701:6965</text:p>
          </table:table-cell>
          <table:table-cell office:value-type="float" office:value="6496" table:style-name="ce9">
            <text:p>6 496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style-name="ce7">
            <text:p>90:07:240701:6967</text:p>
          </table:table-cell>
          <table:table-cell office:value-type="float" office:value="6496" table:style-name="ce9">
            <text:p>6 496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style-name="ce7">
            <text:p>90:05:201001:2244</text:p>
          </table:table-cell>
          <table:table-cell office:value-type="float" office:value="271164.45" table:style-name="ce9">
            <text:p>271 164.4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style-name="ce7">
            <text:p>90:07:240701:6971</text:p>
          </table:table-cell>
          <table:table-cell office:value-type="float" office:value="6496" table:style-name="ce9">
            <text:p>6 496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style-name="ce7">
            <text:p>90:06:110801:892</text:p>
          </table:table-cell>
          <table:table-cell office:value-type="float" office:value="36830" table:style-name="ce9">
            <text:p>36 83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style-name="ce7">
            <text:p>90:07:240701:6985</text:p>
          </table:table-cell>
          <table:table-cell office:value-type="float" office:value="6496" table:style-name="ce9">
            <text:p>6 496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style-name="ce7">
            <text:p>90:07:240701:7004</text:p>
          </table:table-cell>
          <table:table-cell office:value-type="float" office:value="7673.4" table:style-name="ce9">
            <text:p>7 673.4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style-name="ce7">
            <text:p>90:07:240701:6959</text:p>
          </table:table-cell>
          <table:table-cell office:value-type="float" office:value="6496" table:style-name="ce9">
            <text:p>6 496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style-name="ce7">
            <text:p>90:07:240701:6961</text:p>
          </table:table-cell>
          <table:table-cell office:value-type="float" office:value="6496" table:style-name="ce9">
            <text:p>6 496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style-name="ce7">
            <text:p>90:07:240701:6976</text:p>
          </table:table-cell>
          <table:table-cell office:value-type="float" office:value="6485.85" table:style-name="ce9">
            <text:p>6 485.8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style-name="ce7">
            <text:p>90:07:240701:7026</text:p>
          </table:table-cell>
          <table:table-cell office:value-type="float" office:value="39635.75" table:style-name="ce9">
            <text:p>39 635.7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style-name="ce7">
            <text:p>90:06:110801:896</text:p>
          </table:table-cell>
          <table:table-cell office:value-type="float" office:value="61168.25" table:style-name="ce9">
            <text:p>61 168.2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style-name="ce7">
            <text:p>90:07:240701:7017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string" table:style-name="ce7">
            <text:p>90:07:240701:7002</text:p>
          </table:table-cell>
          <table:table-cell office:value-type="float" office:value="7795.2" table:style-name="ce9">
            <text:p>7 795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office:value-type="string" table:style-name="ce7">
            <text:p>90:07:240701:6992</text:p>
          </table:table-cell>
          <table:table-cell office:value-type="float" office:value="7795.2" table:style-name="ce9">
            <text:p>7 795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string" table:style-name="ce7">
            <text:p>90:07:240701:7013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string" table:style-name="ce7">
            <text:p>90:07:240701:7007</text:p>
          </table:table-cell>
          <table:table-cell office:value-type="float" office:value="7673.4" table:style-name="ce9">
            <text:p>7 673.4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string" table:style-name="ce7">
            <text:p>90:07:240701:7005</text:p>
          </table:table-cell>
          <table:table-cell office:value-type="float" office:value="7673.4" table:style-name="ce9">
            <text:p>7 673.4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string" table:style-name="ce7">
            <text:p>90:07:240701:7022</text:p>
          </table:table-cell>
          <table:table-cell office:value-type="float" office:value="7429.8" table:style-name="ce9">
            <text:p>7 429.8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8">
            <text:p>301</text:p>
          </table:table-cell>
          <table:covered-table-cell/>
          <table:table-cell office:value-type="string" table:style-name="ce7">
            <text:p>90:07:240701:7023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string" table:style-name="ce7">
            <text:p>90:07:240701:7021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string" table:style-name="ce7">
            <text:p>90:07:240701:7032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8">
            <text:p>304</text:p>
          </table:table-cell>
          <table:covered-table-cell/>
          <table:table-cell office:value-type="string" table:style-name="ce7">
            <text:p>90:07:240701:7027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string" table:style-name="ce7">
            <text:p>90:07:240701:7018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8">
            <text:p>306</text:p>
          </table:table-cell>
          <table:covered-table-cell/>
          <table:table-cell office:value-type="string" table:style-name="ce7">
            <text:p>90:07:240701:6988</text:p>
          </table:table-cell>
          <table:table-cell office:value-type="float" office:value="7693.7" table:style-name="ce9">
            <text:p>7 693.7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8">
            <text:p>307</text:p>
          </table:table-cell>
          <table:covered-table-cell/>
          <table:table-cell office:value-type="string" table:style-name="ce7">
            <text:p>90:07:240701:7012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8">
            <text:p>308</text:p>
          </table:table-cell>
          <table:covered-table-cell/>
          <table:table-cell office:value-type="string" table:style-name="ce7">
            <text:p>90:07:240701:6983</text:p>
          </table:table-cell>
          <table:table-cell office:value-type="float" office:value="6496" table:style-name="ce9">
            <text:p>6 496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string" table:style-name="ce7">
            <text:p>90:07:240701:6982</text:p>
          </table:table-cell>
          <table:table-cell office:value-type="float" office:value="6496" table:style-name="ce9">
            <text:p>6 496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string" table:style-name="ce7">
            <text:p>90:07:240701:7009</text:p>
          </table:table-cell>
          <table:table-cell office:value-type="float" office:value="7673.4" table:style-name="ce9">
            <text:p>7 673.4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8">
            <text:p>311</text:p>
          </table:table-cell>
          <table:covered-table-cell/>
          <table:table-cell office:value-type="string" table:style-name="ce7">
            <text:p>90:07:240701:6987</text:p>
          </table:table-cell>
          <table:table-cell office:value-type="float" office:value="6496" table:style-name="ce9">
            <text:p>6 496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8">
            <text:p>312</text:p>
          </table:table-cell>
          <table:covered-table-cell/>
          <table:table-cell office:value-type="string" table:style-name="ce7">
            <text:p>90:07:240701:6968</text:p>
          </table:table-cell>
          <table:table-cell office:value-type="float" office:value="6496" table:style-name="ce9">
            <text:p>6 496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8">
            <text:p>313</text:p>
          </table:table-cell>
          <table:covered-table-cell/>
          <table:table-cell office:value-type="string" table:style-name="ce7">
            <text:p>90:07:240701:6970</text:p>
          </table:table-cell>
          <table:table-cell office:value-type="float" office:value="6496" table:style-name="ce9">
            <text:p>6 496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8">
            <text:p>314</text:p>
          </table:table-cell>
          <table:covered-table-cell/>
          <table:table-cell office:value-type="string" table:style-name="ce7">
            <text:p>90:07:240701:6969</text:p>
          </table:table-cell>
          <table:table-cell office:value-type="float" office:value="6496" table:style-name="ce9">
            <text:p>6 496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string" table:style-name="ce7">
            <text:p>90:07:240701:7015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string" table:style-name="ce7">
            <text:p>90:07:240701:6991</text:p>
          </table:table-cell>
          <table:table-cell office:value-type="float" office:value="7815.5" table:style-name="ce9">
            <text:p>7 815.5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8">
            <text:p>317</text:p>
          </table:table-cell>
          <table:covered-table-cell/>
          <table:table-cell office:value-type="string" table:style-name="ce7">
            <text:p>90:07:240701:7003</text:p>
          </table:table-cell>
          <table:table-cell office:value-type="float" office:value="32784.5" table:style-name="ce9">
            <text:p>32 784.5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8">
            <text:p>318</text:p>
          </table:table-cell>
          <table:covered-table-cell/>
          <table:table-cell office:value-type="string" table:style-name="ce7">
            <text:p>90:07:240701:6996</text:p>
          </table:table-cell>
          <table:table-cell office:value-type="float" office:value="7795.2" table:style-name="ce9">
            <text:p>7 795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8">
            <text:p>319</text:p>
          </table:table-cell>
          <table:covered-table-cell/>
          <table:table-cell office:value-type="string" table:style-name="ce7">
            <text:p>90:07:130301:2580</text:p>
          </table:table-cell>
          <table:table-cell office:value-type="float" office:value="163415.64000000001" table:style-name="ce9">
            <text:p>163 415.6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8">
            <text:p>320</text:p>
          </table:table-cell>
          <table:covered-table-cell/>
          <table:table-cell office:value-type="string" table:style-name="ce7">
            <text:p>90:07:130201:3187</text:p>
          </table:table-cell>
          <table:table-cell office:value-type="float" office:value="6139.63" table:style-name="ce9">
            <text:p>6 139.6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string" table:style-name="ce7">
            <text:p>90:07:130301:3706</text:p>
          </table:table-cell>
          <table:table-cell office:value-type="float" office:value="162051.57999999999" table:style-name="ce9">
            <text:p>162 051.5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8">
            <text:p>322</text:p>
          </table:table-cell>
          <table:covered-table-cell/>
          <table:table-cell office:value-type="string" table:style-name="ce7">
            <text:p>90:07:130201:3195</text:p>
          </table:table-cell>
          <table:table-cell office:value-type="float" office:value="6139.63" table:style-name="ce9">
            <text:p>6 139.6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8">
            <text:p>323</text:p>
          </table:table-cell>
          <table:covered-table-cell/>
          <table:table-cell office:value-type="string" table:style-name="ce7">
            <text:p>90:07:130201:3185</text:p>
          </table:table-cell>
          <table:table-cell office:value-type="float" office:value="6139.63" table:style-name="ce9">
            <text:p>6 139.6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8">
            <text:p>324</text:p>
          </table:table-cell>
          <table:covered-table-cell/>
          <table:table-cell office:value-type="string" table:style-name="ce7">
            <text:p>90:07:130201:3184</text:p>
          </table:table-cell>
          <table:table-cell office:value-type="float" office:value="6139.63" table:style-name="ce9">
            <text:p>6 139.6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string" table:style-name="ce7">
            <text:p>90:07:000000:2219</text:p>
          </table:table-cell>
          <table:table-cell office:value-type="float" office:value="327376.92" table:style-name="ce9">
            <text:p>327 376.9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string" table:style-name="ce7">
            <text:p>90:07:150301:599</text:p>
          </table:table-cell>
          <table:table-cell office:value-type="float" office:value="754414.16" table:style-name="ce9">
            <text:p>754 414.1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8">
            <text:p>327</text:p>
          </table:table-cell>
          <table:covered-table-cell/>
          <table:table-cell office:value-type="string" table:style-name="ce7">
            <text:p>90:07:240701:6972</text:p>
          </table:table-cell>
          <table:table-cell office:value-type="float" office:value="6496" table:style-name="ce9">
            <text:p>6 496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8">
            <text:p>328</text:p>
          </table:table-cell>
          <table:covered-table-cell/>
          <table:table-cell office:value-type="string" table:style-name="ce7">
            <text:p>90:07:240701:6981</text:p>
          </table:table-cell>
          <table:table-cell office:value-type="float" office:value="6496" table:style-name="ce9">
            <text:p>6 496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8">
            <text:p>329</text:p>
          </table:table-cell>
          <table:covered-table-cell/>
          <table:table-cell office:value-type="string" table:style-name="ce7">
            <text:p>90:07:240701:6974</text:p>
          </table:table-cell>
          <table:table-cell office:value-type="float" office:value="6496" table:style-name="ce9">
            <text:p>6 496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8">
            <text:p>330</text:p>
          </table:table-cell>
          <table:covered-table-cell/>
          <table:table-cell office:value-type="string" table:style-name="ce7">
            <text:p>90:07:240701:6984</text:p>
          </table:table-cell>
          <table:table-cell office:value-type="float" office:value="6496" table:style-name="ce9">
            <text:p>6 496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string" table:style-name="ce7">
            <text:p>90:07:240701:6960</text:p>
          </table:table-cell>
          <table:table-cell office:value-type="float" office:value="6496" table:style-name="ce9">
            <text:p>6 496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string" table:style-name="ce7">
            <text:p>90:07:240701:6980</text:p>
          </table:table-cell>
          <table:table-cell office:value-type="float" office:value="21152.6" table:style-name="ce9">
            <text:p>21 152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8">
            <text:p>333</text:p>
          </table:table-cell>
          <table:covered-table-cell/>
          <table:table-cell office:value-type="string" table:style-name="ce7">
            <text:p>90:07:240701:6973</text:p>
          </table:table-cell>
          <table:table-cell office:value-type="float" office:value="6496" table:style-name="ce9">
            <text:p>6 496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8">
            <text:p>334</text:p>
          </table:table-cell>
          <table:covered-table-cell/>
          <table:table-cell office:value-type="string" table:style-name="ce7">
            <text:p>90:07:200601:2328</text:p>
          </table:table-cell>
          <table:table-cell office:value-type="float" office:value="1138287.8999999999" table:style-name="ce9">
            <text:p>1 138 287.9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8">
            <text:p>335</text:p>
          </table:table-cell>
          <table:covered-table-cell/>
          <table:table-cell office:value-type="string" table:style-name="ce7">
            <text:p>90:07:240701:6997</text:p>
          </table:table-cell>
          <table:table-cell office:value-type="float" office:value="7795.2" table:style-name="ce9">
            <text:p>7 795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8">
            <text:p>336</text:p>
          </table:table-cell>
          <table:covered-table-cell/>
          <table:table-cell office:value-type="string" table:style-name="ce7">
            <text:p>90:07:240701:7020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8">
            <text:p>337</text:p>
          </table:table-cell>
          <table:covered-table-cell/>
          <table:table-cell office:value-type="string" table:style-name="ce7">
            <text:p>90:07:240701:6989</text:p>
          </table:table-cell>
          <table:table-cell office:value-type="float" office:value="7683.55" table:style-name="ce9">
            <text:p>7 683.5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8">
            <text:p>338</text:p>
          </table:table-cell>
          <table:covered-table-cell/>
          <table:table-cell office:value-type="string" table:style-name="ce7">
            <text:p>90:07:240701:7008</text:p>
          </table:table-cell>
          <table:table-cell office:value-type="float" office:value="7673.4" table:style-name="ce9">
            <text:p>7 673.4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8">
            <text:p>339</text:p>
          </table:table-cell>
          <table:covered-table-cell/>
          <table:table-cell office:value-type="string" table:style-name="ce7">
            <text:p>90:07:240701:7014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8">
            <text:p>340</text:p>
          </table:table-cell>
          <table:covered-table-cell/>
          <table:table-cell office:value-type="string" table:style-name="ce7">
            <text:p>90:07:240701:7029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8">
            <text:p>341</text:p>
          </table:table-cell>
          <table:covered-table-cell/>
          <table:table-cell office:value-type="string" table:style-name="ce7">
            <text:p>90:07:240701:7011</text:p>
          </table:table-cell>
          <table:table-cell office:value-type="float" office:value="7490.7" table:style-name="ce9">
            <text:p>7 490.7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8">
            <text:p>342</text:p>
          </table:table-cell>
          <table:covered-table-cell/>
          <table:table-cell office:value-type="string" table:style-name="ce7">
            <text:p>90:07:240701:7001</text:p>
          </table:table-cell>
          <table:table-cell office:value-type="float" office:value="7795.2" table:style-name="ce9">
            <text:p>7 795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8">
            <text:p>343</text:p>
          </table:table-cell>
          <table:covered-table-cell/>
          <table:table-cell office:value-type="string" table:style-name="ce7">
            <text:p>90:07:240701:7016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8">
            <text:p>344</text:p>
          </table:table-cell>
          <table:covered-table-cell/>
          <table:table-cell office:value-type="string" table:style-name="ce7">
            <text:p>90:07:240701:7028</text:p>
          </table:table-cell>
          <table:table-cell office:value-type="float" office:value="7419.65" table:style-name="ce9">
            <text:p>7 419.6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8">
            <text:p>345</text:p>
          </table:table-cell>
          <table:covered-table-cell/>
          <table:table-cell office:value-type="string" table:style-name="ce7">
            <text:p>90:01:100701:1072</text:p>
          </table:table-cell>
          <table:table-cell office:value-type="float" office:value="16537.09" table:style-name="ce9">
            <text:p>16 537.0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8">
            <text:p>346</text:p>
          </table:table-cell>
          <table:covered-table-cell/>
          <table:table-cell office:value-type="string" table:style-name="ce7">
            <text:p>90:01:150601:2030</text:p>
          </table:table-cell>
          <table:table-cell office:value-type="float" office:value="9581.8799999999992" table:style-name="ce9">
            <text:p>9 581.8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8">
            <text:p>347</text:p>
          </table:table-cell>
          <table:covered-table-cell/>
          <table:table-cell office:value-type="string" table:style-name="ce7">
            <text:p>90:01:150601:2032</text:p>
          </table:table-cell>
          <table:table-cell office:value-type="float" office:value="9581.8799999999992" table:style-name="ce9">
            <text:p>9 581.8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8">
            <text:p>348</text:p>
          </table:table-cell>
          <table:covered-table-cell/>
          <table:table-cell office:value-type="string" table:style-name="ce7">
            <text:p>90:05:120901:29</text:p>
          </table:table-cell>
          <table:table-cell office:value-type="float" office:value="539186.92000000004" table:style-name="ce9">
            <text:p>539 186.9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8">
            <text:p>349</text:p>
          </table:table-cell>
          <table:covered-table-cell/>
          <table:table-cell office:value-type="string" table:style-name="ce7">
            <text:p>90:01:100701:1077</text:p>
          </table:table-cell>
          <table:table-cell office:value-type="float" office:value="10681.78" table:style-name="ce9">
            <text:p>10 681.7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8">
            <text:p>350</text:p>
          </table:table-cell>
          <table:covered-table-cell/>
          <table:table-cell office:value-type="string" table:style-name="ce7">
            <text:p>90:01:170601:1313</text:p>
          </table:table-cell>
          <table:table-cell office:value-type="float" office:value="8339.5" table:style-name="ce9">
            <text:p>8 339.5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8">
            <text:p>351</text:p>
          </table:table-cell>
          <table:covered-table-cell/>
          <table:table-cell office:value-type="string" table:style-name="ce7">
            <text:p>90:01:170601:1316</text:p>
          </table:table-cell>
          <table:table-cell office:value-type="float" office:value="8339.5" table:style-name="ce9">
            <text:p>8 339.5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8">
            <text:p>352</text:p>
          </table:table-cell>
          <table:covered-table-cell/>
          <table:table-cell office:value-type="string" table:style-name="ce7">
            <text:p>90:01:150601:2056</text:p>
          </table:table-cell>
          <table:table-cell office:value-type="float" office:value="9648.98" table:style-name="ce9">
            <text:p>9 648.9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8">
            <text:p>353</text:p>
          </table:table-cell>
          <table:covered-table-cell/>
          <table:table-cell office:value-type="string" table:style-name="ce7">
            <text:p>90:01:150601:2054</text:p>
          </table:table-cell>
          <table:table-cell office:value-type="float" office:value="20130" table:style-name="ce9">
            <text:p>20 13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8">
            <text:p>354</text:p>
          </table:table-cell>
          <table:covered-table-cell/>
          <table:table-cell office:value-type="string" table:style-name="ce7">
            <text:p>90:01:100701:1086</text:p>
          </table:table-cell>
          <table:table-cell office:value-type="float" office:value="10591" table:style-name="ce9">
            <text:p>10 591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8">
            <text:p>355</text:p>
          </table:table-cell>
          <table:covered-table-cell/>
          <table:table-cell office:value-type="string" table:style-name="ce7">
            <text:p>90:01:170601:1315</text:p>
          </table:table-cell>
          <table:table-cell office:value-type="float" office:value="8339.5" table:style-name="ce9">
            <text:p>8 339.5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8">
            <text:p>356</text:p>
          </table:table-cell>
          <table:covered-table-cell/>
          <table:table-cell office:value-type="string" table:style-name="ce7">
            <text:p>90:01:170601:1328</text:p>
          </table:table-cell>
          <table:table-cell office:value-type="float" office:value="8339.5" table:style-name="ce9">
            <text:p>8 339.5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8">
            <text:p>357</text:p>
          </table:table-cell>
          <table:covered-table-cell/>
          <table:table-cell office:value-type="string" table:style-name="ce7">
            <text:p>90:01:100701:1085</text:p>
          </table:table-cell>
          <table:table-cell office:value-type="float" office:value="10591" table:style-name="ce9">
            <text:p>10 591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8">
            <text:p>358</text:p>
          </table:table-cell>
          <table:covered-table-cell/>
          <table:table-cell office:value-type="string" table:style-name="ce7">
            <text:p>90:01:100701:1078</text:p>
          </table:table-cell>
          <table:table-cell office:value-type="float" office:value="11680.36" table:style-name="ce9">
            <text:p>11 680.3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8">
            <text:p>359</text:p>
          </table:table-cell>
          <table:covered-table-cell/>
          <table:table-cell office:value-type="string" table:style-name="ce7">
            <text:p>90:01:100701:1079</text:p>
          </table:table-cell>
          <table:table-cell office:value-type="float" office:value="10288.4" table:style-name="ce9">
            <text:p>10 288.4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8">
            <text:p>360</text:p>
          </table:table-cell>
          <table:covered-table-cell/>
          <table:table-cell office:value-type="string" table:style-name="ce7">
            <text:p>90:01:150601:2055</text:p>
          </table:table-cell>
          <table:table-cell office:value-type="float" office:value="13420" table:style-name="ce9">
            <text:p>13 42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8">
            <text:p>361</text:p>
          </table:table-cell>
          <table:covered-table-cell/>
          <table:table-cell office:value-type="string" table:style-name="ce7">
            <text:p>90:01:100701:1076</text:p>
          </table:table-cell>
          <table:table-cell office:value-type="float" office:value="10212.75" table:style-name="ce9">
            <text:p>10 212.7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8">
            <text:p>362</text:p>
          </table:table-cell>
          <table:covered-table-cell/>
          <table:table-cell office:value-type="string" table:style-name="ce7">
            <text:p>90:01:170601:1329</text:p>
          </table:table-cell>
          <table:table-cell office:value-type="float" office:value="8339.5" table:style-name="ce9">
            <text:p>8 339.5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8">
            <text:p>363</text:p>
          </table:table-cell>
          <table:covered-table-cell/>
          <table:table-cell office:value-type="string" table:style-name="ce7">
            <text:p>90:01:100701:1081</text:p>
          </table:table-cell>
          <table:table-cell office:value-type="float" office:value="10591" table:style-name="ce9">
            <text:p>10 591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8">
            <text:p>364</text:p>
          </table:table-cell>
          <table:covered-table-cell/>
          <table:table-cell office:value-type="string" table:style-name="ce7">
            <text:p>90:01:150601:2062</text:p>
          </table:table-cell>
          <table:table-cell office:value-type="float" office:value="8052" table:style-name="ce9">
            <text:p>8 052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8">
            <text:p>365</text:p>
          </table:table-cell>
          <table:covered-table-cell/>
          <table:table-cell office:value-type="string" table:style-name="ce7">
            <text:p>90:01:150601:2043</text:p>
          </table:table-cell>
          <table:table-cell office:value-type="float" office:value="9581.8799999999992" table:style-name="ce9">
            <text:p>9 581.8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8">
            <text:p>366</text:p>
          </table:table-cell>
          <table:covered-table-cell/>
          <table:table-cell office:value-type="string" table:style-name="ce7">
            <text:p>90:01:150601:2050</text:p>
          </table:table-cell>
          <table:table-cell office:value-type="float" office:value="12681.9" table:style-name="ce9">
            <text:p>12 681.9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8">
            <text:p>367</text:p>
          </table:table-cell>
          <table:covered-table-cell/>
          <table:table-cell office:value-type="string" table:style-name="ce7">
            <text:p>90:05:120901:28</text:p>
          </table:table-cell>
          <table:table-cell office:value-type="float" office:value="539074.96" table:style-name="ce9">
            <text:p>539 074.9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8">
            <text:p>368</text:p>
          </table:table-cell>
          <table:covered-table-cell/>
          <table:table-cell office:value-type="string" table:style-name="ce7">
            <text:p>90:01:150601:2037</text:p>
          </table:table-cell>
          <table:table-cell office:value-type="float" office:value="9581.8799999999992" table:style-name="ce9">
            <text:p>9 581.8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8">
            <text:p>369</text:p>
          </table:table-cell>
          <table:covered-table-cell/>
          <table:table-cell office:value-type="string" table:style-name="ce7">
            <text:p>90:01:170601:1318</text:p>
          </table:table-cell>
          <table:table-cell office:value-type="float" office:value="8339.5" table:style-name="ce9">
            <text:p>8 339.5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8">
            <text:p>370</text:p>
          </table:table-cell>
          <table:covered-table-cell/>
          <table:table-cell office:value-type="string" table:style-name="ce7">
            <text:p>90:01:170601:1323</text:p>
          </table:table-cell>
          <table:table-cell office:value-type="float" office:value="8339.5" table:style-name="ce9">
            <text:p>8 339.5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8">
            <text:p>371</text:p>
          </table:table-cell>
          <table:covered-table-cell/>
          <table:table-cell office:value-type="string" table:style-name="ce7">
            <text:p>90:02:000000:3101</text:p>
          </table:table-cell>
          <table:table-cell office:value-type="float" office:value="865071.9" table:style-name="ce9">
            <text:p>865 071.9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8">
            <text:p>372</text:p>
          </table:table-cell>
          <table:covered-table-cell/>
          <table:table-cell office:value-type="string" table:style-name="ce7">
            <text:p>90:02:000000:3100</text:p>
          </table:table-cell>
          <table:table-cell office:value-type="float" office:value="908815.6" table:style-name="ce9">
            <text:p>908 815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8">
            <text:p>373</text:p>
          </table:table-cell>
          <table:covered-table-cell/>
          <table:table-cell office:value-type="string" table:style-name="ce7">
            <text:p>90:01:100701:1073</text:p>
          </table:table-cell>
          <table:table-cell office:value-type="float" office:value="10288.4" table:style-name="ce9">
            <text:p>10 288.4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8">
            <text:p>374</text:p>
          </table:table-cell>
          <table:covered-table-cell/>
          <table:table-cell office:value-type="string" table:style-name="ce7">
            <text:p>90:01:150601:2036</text:p>
          </table:table-cell>
          <table:table-cell office:value-type="float" office:value="9581.8799999999992" table:style-name="ce9">
            <text:p>9 581.8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8">
            <text:p>375</text:p>
          </table:table-cell>
          <table:covered-table-cell/>
          <table:table-cell office:value-type="string" table:style-name="ce7">
            <text:p>90:02:120301:640</text:p>
          </table:table-cell>
          <table:table-cell office:value-type="float" office:value="142228.79999999999" table:style-name="ce9">
            <text:p>142 228.8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8">
            <text:p>376</text:p>
          </table:table-cell>
          <table:covered-table-cell/>
          <table:table-cell office:value-type="string" table:style-name="ce7">
            <text:p>90:01:150601:2046</text:p>
          </table:table-cell>
          <table:table-cell office:value-type="float" office:value="9595.2999999999993" table:style-name="ce9">
            <text:p>9 595.3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8">
            <text:p>377</text:p>
          </table:table-cell>
          <table:covered-table-cell/>
          <table:table-cell office:value-type="string" table:style-name="ce7">
            <text:p>90:01:110601:833</text:p>
          </table:table-cell>
          <table:table-cell office:value-type="float" office:value="251668.63" table:style-name="ce9">
            <text:p>251 668.6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8">
            <text:p>378</text:p>
          </table:table-cell>
          <table:covered-table-cell/>
          <table:table-cell office:value-type="string" table:style-name="ce7">
            <text:p>90:01:150601:2040</text:p>
          </table:table-cell>
          <table:table-cell office:value-type="float" office:value="9595.2999999999993" table:style-name="ce9">
            <text:p>9 595.3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8">
            <text:p>379</text:p>
          </table:table-cell>
          <table:covered-table-cell/>
          <table:table-cell office:value-type="string" table:style-name="ce7">
            <text:p>90:01:150601:2039</text:p>
          </table:table-cell>
          <table:table-cell office:value-type="float" office:value="9595.2999999999993" table:style-name="ce9">
            <text:p>9 595.3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8">
            <text:p>380</text:p>
          </table:table-cell>
          <table:covered-table-cell/>
          <table:table-cell office:value-type="string" table:style-name="ce7">
            <text:p>90:01:150601:2034</text:p>
          </table:table-cell>
          <table:table-cell office:value-type="float" office:value="9581.8799999999992" table:style-name="ce9">
            <text:p>9 581.8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8">
            <text:p>381</text:p>
          </table:table-cell>
          <table:covered-table-cell/>
          <table:table-cell office:value-type="string" table:style-name="ce7">
            <text:p>90:01:150601:2038</text:p>
          </table:table-cell>
          <table:table-cell office:value-type="float" office:value="9581.8799999999992" table:style-name="ce9">
            <text:p>9 581.8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8">
            <text:p>382</text:p>
          </table:table-cell>
          <table:covered-table-cell/>
          <table:table-cell office:value-type="string" table:style-name="ce7">
            <text:p>90:01:150601:2035</text:p>
          </table:table-cell>
          <table:table-cell office:value-type="float" office:value="9581.8799999999992" table:style-name="ce9">
            <text:p>9 581.8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8">
            <text:p>383</text:p>
          </table:table-cell>
          <table:covered-table-cell/>
          <table:table-cell office:value-type="string" table:style-name="ce7">
            <text:p>90:01:150601:2045</text:p>
          </table:table-cell>
          <table:table-cell office:value-type="float" office:value="9581.8799999999992" table:style-name="ce9">
            <text:p>9 581.8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8">
            <text:p>384</text:p>
          </table:table-cell>
          <table:covered-table-cell/>
          <table:table-cell office:value-type="string" table:style-name="ce7">
            <text:p>90:01:150601:2060</text:p>
          </table:table-cell>
          <table:table-cell office:value-type="float" office:value="9890.5400000000009" table:style-name="ce9">
            <text:p>9 890.5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8">
            <text:p>385</text:p>
          </table:table-cell>
          <table:covered-table-cell/>
          <table:table-cell office:value-type="string" table:style-name="ce7">
            <text:p>90:01:170601:1321</text:p>
          </table:table-cell>
          <table:table-cell office:value-type="float" office:value="8634.59" table:style-name="ce9">
            <text:p>8 634.5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8">
            <text:p>386</text:p>
          </table:table-cell>
          <table:covered-table-cell/>
          <table:table-cell office:value-type="string" table:style-name="ce7">
            <text:p>90:01:100701:1084</text:p>
          </table:table-cell>
          <table:table-cell office:value-type="float" office:value="10591" table:style-name="ce9">
            <text:p>10 591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8">
            <text:p>387</text:p>
          </table:table-cell>
          <table:covered-table-cell/>
          <table:table-cell office:value-type="string" table:style-name="ce7">
            <text:p>90:01:100701:1080</text:p>
          </table:table-cell>
          <table:table-cell office:value-type="float" office:value="12104" table:style-name="ce9">
            <text:p>12 104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8">
            <text:p>388</text:p>
          </table:table-cell>
          <table:covered-table-cell/>
          <table:table-cell office:value-type="string" table:style-name="ce7">
            <text:p>90:01:100701:1075</text:p>
          </table:table-cell>
          <table:table-cell office:value-type="float" office:value="10772.56" table:style-name="ce9">
            <text:p>10 772.5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8">
            <text:p>389</text:p>
          </table:table-cell>
          <table:covered-table-cell/>
          <table:table-cell office:value-type="string" table:style-name="ce7">
            <text:p>90:01:150601:2051</text:p>
          </table:table-cell>
          <table:table-cell office:value-type="float" office:value="12681.9" table:style-name="ce9">
            <text:p>12 681.9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8">
            <text:p>390</text:p>
          </table:table-cell>
          <table:covered-table-cell/>
          <table:table-cell office:value-type="string" table:style-name="ce7">
            <text:p>90:01:170601:1326</text:p>
          </table:table-cell>
          <table:table-cell office:value-type="float" office:value="8339.5" table:style-name="ce9">
            <text:p>8 339.5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8">
            <text:p>391</text:p>
          </table:table-cell>
          <table:covered-table-cell/>
          <table:table-cell office:value-type="string" table:style-name="ce7">
            <text:p>90:01:150601:2052</text:p>
          </table:table-cell>
          <table:table-cell office:value-type="float" office:value="8092.26" table:style-name="ce9">
            <text:p>8 092.2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8">
            <text:p>392</text:p>
          </table:table-cell>
          <table:covered-table-cell/>
          <table:table-cell office:value-type="string" table:style-name="ce7">
            <text:p>90:01:100701:1074</text:p>
          </table:table-cell>
          <table:table-cell office:value-type="float" office:value="11725.75" table:style-name="ce9">
            <text:p>11 725.7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8">
            <text:p>393</text:p>
          </table:table-cell>
          <table:covered-table-cell/>
          <table:table-cell office:value-type="string" table:style-name="ce7">
            <text:p>90:01:170601:1327</text:p>
          </table:table-cell>
          <table:table-cell office:value-type="float" office:value="8339.5" table:style-name="ce9">
            <text:p>8 339.5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8">
            <text:p>394</text:p>
          </table:table-cell>
          <table:covered-table-cell/>
          <table:table-cell office:value-type="string" table:style-name="ce7">
            <text:p>90:01:150601:2064</text:p>
          </table:table-cell>
          <table:table-cell office:value-type="float" office:value="20130" table:style-name="ce9">
            <text:p>20 13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8">
            <text:p>395</text:p>
          </table:table-cell>
          <table:covered-table-cell/>
          <table:table-cell office:value-type="string" table:style-name="ce7">
            <text:p>90:01:150601:2053</text:p>
          </table:table-cell>
          <table:table-cell office:value-type="float" office:value="33550" table:style-name="ce9">
            <text:p>33 55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8">
            <text:p>396</text:p>
          </table:table-cell>
          <table:covered-table-cell/>
          <table:table-cell office:value-type="string" table:style-name="ce7">
            <text:p>90:01:150601:2065</text:p>
          </table:table-cell>
          <table:table-cell office:value-type="float" office:value="26840" table:style-name="ce9">
            <text:p>26 84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8">
            <text:p>397</text:p>
          </table:table-cell>
          <table:covered-table-cell/>
          <table:table-cell office:value-type="string" table:style-name="ce7">
            <text:p>90:01:150601:2061</text:p>
          </table:table-cell>
          <table:table-cell office:value-type="float" office:value="9877.1200000000008" table:style-name="ce9">
            <text:p>9 877.1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8">
            <text:p>398</text:p>
          </table:table-cell>
          <table:covered-table-cell/>
          <table:table-cell office:value-type="string" table:style-name="ce7">
            <text:p>90:01:150601:2033</text:p>
          </table:table-cell>
          <table:table-cell office:value-type="float" office:value="9581.8799999999992" table:style-name="ce9">
            <text:p>9 581.8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8">
            <text:p>399</text:p>
          </table:table-cell>
          <table:covered-table-cell/>
          <table:table-cell office:value-type="string" table:style-name="ce7">
            <text:p>90:01:150601:2031</text:p>
          </table:table-cell>
          <table:table-cell office:value-type="float" office:value="9581.8799999999992" table:style-name="ce9">
            <text:p>9 581.8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8">
            <text:p>400</text:p>
          </table:table-cell>
          <table:covered-table-cell/>
          <table:table-cell office:value-type="string" table:style-name="ce7">
            <text:p>90:01:150601:2028</text:p>
          </table:table-cell>
          <table:table-cell office:value-type="float" office:value="9595.2999999999993" table:style-name="ce9">
            <text:p>9 595.3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8">
            <text:p>401</text:p>
          </table:table-cell>
          <table:covered-table-cell/>
          <table:table-cell office:value-type="string" table:style-name="ce7">
            <text:p>90:01:170601:1312</text:p>
          </table:table-cell>
          <table:table-cell office:value-type="float" office:value="426199.77" table:style-name="ce9">
            <text:p>426 199.7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8">
            <text:p>402</text:p>
          </table:table-cell>
          <table:covered-table-cell/>
          <table:table-cell office:value-type="string" table:style-name="ce7">
            <text:p>90:01:100701:1071</text:p>
          </table:table-cell>
          <table:table-cell office:value-type="float" office:value="16537.09" table:style-name="ce9">
            <text:p>16 537.0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8">
            <text:p>403</text:p>
          </table:table-cell>
          <table:covered-table-cell/>
          <table:table-cell office:value-type="string" table:style-name="ce7">
            <text:p>90:01:150601:2027</text:p>
          </table:table-cell>
          <table:table-cell office:value-type="float" office:value="9595.2999999999993" table:style-name="ce9">
            <text:p>9 595.3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8">
            <text:p>404</text:p>
          </table:table-cell>
          <table:covered-table-cell/>
          <table:table-cell office:value-type="string" table:style-name="ce7">
            <text:p>90:01:150601:2029</text:p>
          </table:table-cell>
          <table:table-cell office:value-type="float" office:value="9581.8799999999992" table:style-name="ce9">
            <text:p>9 581.8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8">
            <text:p>405</text:p>
          </table:table-cell>
          <table:covered-table-cell/>
          <table:table-cell office:value-type="string" table:style-name="ce7">
            <text:p>90:04:070501:1452</text:p>
          </table:table-cell>
          <table:table-cell office:value-type="float" office:value="254975" table:style-name="ce9">
            <text:p>254 975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8">
            <text:p>406</text:p>
          </table:table-cell>
          <table:covered-table-cell/>
          <table:table-cell office:value-type="string" table:style-name="ce7">
            <text:p>90:01:150601:2049</text:p>
          </table:table-cell>
          <table:table-cell office:value-type="float" office:value="12681.9" table:style-name="ce9">
            <text:p>12 681.9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8">
            <text:p>407</text:p>
          </table:table-cell>
          <table:covered-table-cell/>
          <table:table-cell office:value-type="string" table:style-name="ce7">
            <text:p>90:01:150601:2044</text:p>
          </table:table-cell>
          <table:table-cell office:value-type="float" office:value="9581.8799999999992" table:style-name="ce9">
            <text:p>9 581.8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8">
            <text:p>408</text:p>
          </table:table-cell>
          <table:covered-table-cell/>
          <table:table-cell office:value-type="string" table:style-name="ce7">
            <text:p>90:01:150601:2041</text:p>
          </table:table-cell>
          <table:table-cell office:value-type="float" office:value="9581.8799999999992" table:style-name="ce9">
            <text:p>9 581.8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8">
            <text:p>409</text:p>
          </table:table-cell>
          <table:covered-table-cell/>
          <table:table-cell office:value-type="string" table:style-name="ce7">
            <text:p>90:01:100701:1082</text:p>
          </table:table-cell>
          <table:table-cell office:value-type="float" office:value="10591" table:style-name="ce9">
            <text:p>10 591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8">
            <text:p>410</text:p>
          </table:table-cell>
          <table:covered-table-cell/>
          <table:table-cell office:value-type="string" table:style-name="ce7">
            <text:p>90:01:170601:1314</text:p>
          </table:table-cell>
          <table:table-cell office:value-type="float" office:value="8339.5" table:style-name="ce9">
            <text:p>8 339.5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8">
            <text:p>411</text:p>
          </table:table-cell>
          <table:covered-table-cell/>
          <table:table-cell office:value-type="string" table:style-name="ce7">
            <text:p>90:01:150601:2047</text:p>
          </table:table-cell>
          <table:table-cell office:value-type="float" office:value="9595.2999999999993" table:style-name="ce9">
            <text:p>9 595.3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8">
            <text:p>412</text:p>
          </table:table-cell>
          <table:covered-table-cell/>
          <table:table-cell office:value-type="string" table:style-name="ce7">
            <text:p>90:01:170601:1325</text:p>
          </table:table-cell>
          <table:table-cell office:value-type="float" office:value="8339.5" table:style-name="ce9">
            <text:p>8 339.5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8">
            <text:p>413</text:p>
          </table:table-cell>
          <table:covered-table-cell/>
          <table:table-cell office:value-type="string" table:style-name="ce7">
            <text:p>90:01:170601:1319</text:p>
          </table:table-cell>
          <table:table-cell office:value-type="float" office:value="8339.5" table:style-name="ce9">
            <text:p>8 339.5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8">
            <text:p>414</text:p>
          </table:table-cell>
          <table:covered-table-cell/>
          <table:table-cell office:value-type="string" table:style-name="ce7">
            <text:p>90:01:150601:2057</text:p>
          </table:table-cell>
          <table:table-cell office:value-type="float" office:value="9850.2800000000007" table:style-name="ce9">
            <text:p>9 850.2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8">
            <text:p>415</text:p>
          </table:table-cell>
          <table:covered-table-cell/>
          <table:table-cell office:value-type="string" table:style-name="ce7">
            <text:p>90:01:150601:2059</text:p>
          </table:table-cell>
          <table:table-cell office:value-type="float" office:value="9890.5400000000009" table:style-name="ce9">
            <text:p>9 890.5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8">
            <text:p>416</text:p>
          </table:table-cell>
          <table:covered-table-cell/>
          <table:table-cell office:value-type="string" table:style-name="ce7">
            <text:p>90:01:170601:1320</text:p>
          </table:table-cell>
          <table:table-cell office:value-type="float" office:value="8339.5" table:style-name="ce9">
            <text:p>8 339.5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8">
            <text:p>417</text:p>
          </table:table-cell>
          <table:covered-table-cell/>
          <table:table-cell office:value-type="string" table:style-name="ce7">
            <text:p>90:01:170601:1322</text:p>
          </table:table-cell>
          <table:table-cell office:value-type="float" office:value="8339.5" table:style-name="ce9">
            <text:p>8 339.5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8">
            <text:p>418</text:p>
          </table:table-cell>
          <table:covered-table-cell/>
          <table:table-cell office:value-type="string" table:style-name="ce7">
            <text:p>90:01:150601:2063</text:p>
          </table:table-cell>
          <table:table-cell office:value-type="float" office:value="20130" table:style-name="ce9">
            <text:p>20 13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8">
            <text:p>419</text:p>
          </table:table-cell>
          <table:covered-table-cell/>
          <table:table-cell office:value-type="string" table:style-name="ce7">
            <text:p>90:01:150601:2058</text:p>
          </table:table-cell>
          <table:table-cell office:value-type="float" office:value="9890.5400000000009" table:style-name="ce9">
            <text:p>9 890.5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8">
            <text:p>420</text:p>
          </table:table-cell>
          <table:covered-table-cell/>
          <table:table-cell office:value-type="string" table:style-name="ce7">
            <text:p>90:01:100701:1083</text:p>
          </table:table-cell>
          <table:table-cell office:value-type="float" office:value="10591" table:style-name="ce9">
            <text:p>10 591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8">
            <text:p>421</text:p>
          </table:table-cell>
          <table:covered-table-cell/>
          <table:table-cell office:value-type="string" table:style-name="ce7">
            <text:p>90:01:170601:1317</text:p>
          </table:table-cell>
          <table:table-cell office:value-type="float" office:value="8339.5" table:style-name="ce9">
            <text:p>8 339.5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8">
            <text:p>422</text:p>
          </table:table-cell>
          <table:covered-table-cell/>
          <table:table-cell office:value-type="string" table:style-name="ce7">
            <text:p>90:01:150601:2048</text:p>
          </table:table-cell>
          <table:table-cell office:value-type="float" office:value="12681.9" table:style-name="ce9">
            <text:p>12 681.9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8">
            <text:p>423</text:p>
          </table:table-cell>
          <table:covered-table-cell/>
          <table:table-cell office:value-type="string" table:style-name="ce7">
            <text:p>90:01:150601:2042</text:p>
          </table:table-cell>
          <table:table-cell office:value-type="float" office:value="9581.8799999999992" table:style-name="ce9">
            <text:p>9 581.8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8">
            <text:p>424</text:p>
          </table:table-cell>
          <table:covered-table-cell/>
          <table:table-cell office:value-type="string" table:style-name="ce7">
            <text:p>90:01:170601:1324</text:p>
          </table:table-cell>
          <table:table-cell office:value-type="float" office:value="8339.5" table:style-name="ce9">
            <text:p>8 339.5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8">
            <text:p>425</text:p>
          </table:table-cell>
          <table:covered-table-cell/>
          <table:table-cell office:value-type="string" table:style-name="ce7">
            <text:p>90:01:100701:1066</text:p>
          </table:table-cell>
          <table:table-cell office:value-type="float" office:value="14645.84" table:style-name="ce9">
            <text:p>14 645.8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8">
            <text:p>426</text:p>
          </table:table-cell>
          <table:covered-table-cell/>
          <table:table-cell office:value-type="string" table:style-name="ce7">
            <text:p>90:01:050701:1422</text:p>
          </table:table-cell>
          <table:table-cell office:value-type="float" office:value="12158.52" table:style-name="ce9">
            <text:p>12 158.5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8">
            <text:p>427</text:p>
          </table:table-cell>
          <table:covered-table-cell/>
          <table:table-cell office:value-type="string" table:style-name="ce7">
            <text:p>90:01:050701:1436</text:p>
          </table:table-cell>
          <table:table-cell office:value-type="float" office:value="11192.28" table:style-name="ce9">
            <text:p>11 192.2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8">
            <text:p>428</text:p>
          </table:table-cell>
          <table:covered-table-cell/>
          <table:table-cell office:value-type="string" table:style-name="ce7">
            <text:p>90:01:050701:1418</text:p>
          </table:table-cell>
          <table:table-cell office:value-type="float" office:value="10990.98" table:style-name="ce9">
            <text:p>10 990.9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8">
            <text:p>429</text:p>
          </table:table-cell>
          <table:covered-table-cell/>
          <table:table-cell office:value-type="string" table:style-name="ce7">
            <text:p>90:01:050701:1423</text:p>
          </table:table-cell>
          <table:table-cell office:value-type="float" office:value="13420" table:style-name="ce9">
            <text:p>13 42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8">
            <text:p>430</text:p>
          </table:table-cell>
          <table:covered-table-cell/>
          <table:table-cell office:value-type="string" table:style-name="ce7">
            <text:p>90:01:031501:3284</text:p>
          </table:table-cell>
          <table:table-cell office:value-type="float" office:value="7938" table:style-name="ce9">
            <text:p>7 938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8">
            <text:p>431</text:p>
          </table:table-cell>
          <table:covered-table-cell/>
          <table:table-cell office:value-type="string" table:style-name="ce7">
            <text:p>90:01:031501:3295</text:p>
          </table:table-cell>
          <table:table-cell office:value-type="float" office:value="7938" table:style-name="ce9">
            <text:p>7 938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8">
            <text:p>432</text:p>
          </table:table-cell>
          <table:covered-table-cell/>
          <table:table-cell office:value-type="string" table:style-name="ce7">
            <text:p>90:01:050701:1447</text:p>
          </table:table-cell>
          <table:table-cell office:value-type="float" office:value="9394" table:style-name="ce9">
            <text:p>9 394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8">
            <text:p>433</text:p>
          </table:table-cell>
          <table:covered-table-cell/>
          <table:table-cell office:value-type="string" table:style-name="ce7">
            <text:p>90:01:050701:1456</text:p>
          </table:table-cell>
          <table:table-cell office:value-type="float" office:value="13420" table:style-name="ce9">
            <text:p>13 42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8">
            <text:p>434</text:p>
          </table:table-cell>
          <table:covered-table-cell/>
          <table:table-cell office:value-type="string" table:style-name="ce7">
            <text:p>90:01:050701:1453</text:p>
          </table:table-cell>
          <table:table-cell office:value-type="float" office:value="13420" table:style-name="ce9">
            <text:p>13 42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8">
            <text:p>435</text:p>
          </table:table-cell>
          <table:covered-table-cell/>
          <table:table-cell office:value-type="string" table:style-name="ce7">
            <text:p>90:01:050701:1457</text:p>
          </table:table-cell>
          <table:table-cell office:value-type="float" office:value="13420" table:style-name="ce9">
            <text:p>13 42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8">
            <text:p>436</text:p>
          </table:table-cell>
          <table:covered-table-cell/>
          <table:table-cell office:value-type="string" table:style-name="ce7">
            <text:p>90:01:031501:3285</text:p>
          </table:table-cell>
          <table:table-cell office:value-type="float" office:value="7938" table:style-name="ce9">
            <text:p>7 938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8">
            <text:p>437</text:p>
          </table:table-cell>
          <table:covered-table-cell/>
          <table:table-cell office:value-type="string" table:style-name="ce7">
            <text:p>90:01:031501:3291</text:p>
          </table:table-cell>
          <table:table-cell office:value-type="float" office:value="7938" table:style-name="ce9">
            <text:p>7 938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8">
            <text:p>438</text:p>
          </table:table-cell>
          <table:covered-table-cell/>
          <table:table-cell office:value-type="string" table:style-name="ce7">
            <text:p>90:01:050701:1441</text:p>
          </table:table-cell>
          <table:table-cell office:value-type="float" office:value="13420" table:style-name="ce9">
            <text:p>13 42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8">
            <text:p>439</text:p>
          </table:table-cell>
          <table:covered-table-cell/>
          <table:table-cell office:value-type="string" table:style-name="ce7">
            <text:p>90:01:031501:3298</text:p>
          </table:table-cell>
          <table:table-cell office:value-type="float" office:value="7938" table:style-name="ce9">
            <text:p>7 938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8">
            <text:p>440</text:p>
          </table:table-cell>
          <table:covered-table-cell/>
          <table:table-cell office:value-type="string" table:style-name="ce7">
            <text:p>90:01:031501:3293</text:p>
          </table:table-cell>
          <table:table-cell office:value-type="float" office:value="7938" table:style-name="ce9">
            <text:p>7 938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8">
            <text:p>441</text:p>
          </table:table-cell>
          <table:covered-table-cell/>
          <table:table-cell office:value-type="string" table:style-name="ce7">
            <text:p>90:01:050701:1451</text:p>
          </table:table-cell>
          <table:table-cell office:value-type="float" office:value="17982.8" table:style-name="ce9">
            <text:p>17 982.8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8">
            <text:p>442</text:p>
          </table:table-cell>
          <table:covered-table-cell/>
          <table:table-cell office:value-type="string" table:style-name="ce7">
            <text:p>90:01:050701:1443</text:p>
          </table:table-cell>
          <table:table-cell office:value-type="float" office:value="8776.68" table:style-name="ce9">
            <text:p>8 776.6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8">
            <text:p>443</text:p>
          </table:table-cell>
          <table:covered-table-cell/>
          <table:table-cell office:value-type="string" table:style-name="ce7">
            <text:p>90:01:050701:1449</text:p>
          </table:table-cell>
          <table:table-cell office:value-type="float" office:value="13178.44" table:style-name="ce9">
            <text:p>13 178.4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8">
            <text:p>444</text:p>
          </table:table-cell>
          <table:covered-table-cell/>
          <table:table-cell office:value-type="string" table:style-name="ce7">
            <text:p>90:01:050701:1448</text:p>
          </table:table-cell>
          <table:table-cell office:value-type="float" office:value="9394" table:style-name="ce9">
            <text:p>9 394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8">
            <text:p>445</text:p>
          </table:table-cell>
          <table:covered-table-cell/>
          <table:table-cell office:value-type="string" table:style-name="ce7">
            <text:p>90:01:050701:1450</text:p>
          </table:table-cell>
          <table:table-cell office:value-type="float" office:value="17955.96" table:style-name="ce9">
            <text:p>17 955.9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8">
            <text:p>446</text:p>
          </table:table-cell>
          <table:covered-table-cell/>
          <table:table-cell office:value-type="string" table:style-name="ce7">
            <text:p>90:01:100701:1067</text:p>
          </table:table-cell>
          <table:table-cell office:value-type="float" office:value="14645.84" table:style-name="ce9">
            <text:p>14 645.8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8">
            <text:p>447</text:p>
          </table:table-cell>
          <table:covered-table-cell/>
          <table:table-cell office:value-type="string" table:style-name="ce7">
            <text:p>90:01:050701:1421</text:p>
          </table:table-cell>
          <table:table-cell office:value-type="float" office:value="12051.16" table:style-name="ce9">
            <text:p>12 051.1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8">
            <text:p>448</text:p>
          </table:table-cell>
          <table:covered-table-cell/>
          <table:table-cell office:value-type="string" table:style-name="ce7">
            <text:p>90:01:050701:1426</text:p>
          </table:table-cell>
          <table:table-cell office:value-type="float" office:value="13420" table:style-name="ce9">
            <text:p>13 42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8">
            <text:p>449</text:p>
          </table:table-cell>
          <table:covered-table-cell/>
          <table:table-cell office:value-type="string" table:style-name="ce7">
            <text:p>90:01:050701:1424</text:p>
          </table:table-cell>
          <table:table-cell office:value-type="float" office:value="13420" table:style-name="ce9">
            <text:p>13 42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8">
            <text:p>450</text:p>
          </table:table-cell>
          <table:covered-table-cell/>
          <table:table-cell office:value-type="string" table:style-name="ce7">
            <text:p>90:01:050701:1433</text:p>
          </table:table-cell>
          <table:table-cell office:value-type="float" office:value="11178.86" table:style-name="ce9">
            <text:p>11 178.8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8">
            <text:p>451</text:p>
          </table:table-cell>
          <table:covered-table-cell/>
          <table:table-cell office:value-type="string" table:style-name="ce7">
            <text:p>90:01:050701:1430</text:p>
          </table:table-cell>
          <table:table-cell office:value-type="float" office:value="22652.959999999999" table:style-name="ce9">
            <text:p>22 652.9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8">
            <text:p>452</text:p>
          </table:table-cell>
          <table:covered-table-cell/>
          <table:table-cell office:value-type="string" table:style-name="ce7">
            <text:p>90:01:050701:1420</text:p>
          </table:table-cell>
          <table:table-cell office:value-type="float" office:value="9917.3799999999992" table:style-name="ce9">
            <text:p>9 917.3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8">
            <text:p>453</text:p>
          </table:table-cell>
          <table:covered-table-cell/>
          <table:table-cell office:value-type="string" table:style-name="ce7">
            <text:p>90:01:100701:1070</text:p>
          </table:table-cell>
          <table:table-cell office:value-type="float" office:value="16552.22" table:style-name="ce9">
            <text:p>16 552.2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8">
            <text:p>454</text:p>
          </table:table-cell>
          <table:covered-table-cell/>
          <table:table-cell office:value-type="string" table:style-name="ce7">
            <text:p>90:01:050701:1419</text:p>
          </table:table-cell>
          <table:table-cell office:value-type="float" office:value="10990.98" table:style-name="ce9">
            <text:p>10 990.9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8">
            <text:p>455</text:p>
          </table:table-cell>
          <table:covered-table-cell/>
          <table:table-cell office:value-type="string" table:style-name="ce7">
            <text:p>90:01:031501:3283</text:p>
          </table:table-cell>
          <table:table-cell office:value-type="float" office:value="7938" table:style-name="ce9">
            <text:p>7 938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8">
            <text:p>456</text:p>
          </table:table-cell>
          <table:covered-table-cell/>
          <table:table-cell office:value-type="string" table:style-name="ce7">
            <text:p>90:01:050701:1417</text:p>
          </table:table-cell>
          <table:table-cell office:value-type="float" office:value="10990.98" table:style-name="ce9">
            <text:p>10 990.9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8">
            <text:p>457</text:p>
          </table:table-cell>
          <table:covered-table-cell/>
          <table:table-cell office:value-type="string" table:style-name="ce7">
            <text:p>90:01:031501:3294</text:p>
          </table:table-cell>
          <table:table-cell office:value-type="float" office:value="7938" table:style-name="ce9">
            <text:p>7 938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8">
            <text:p>458</text:p>
          </table:table-cell>
          <table:covered-table-cell/>
          <table:table-cell office:value-type="string" table:style-name="ce7">
            <text:p>90:01:031501:3296</text:p>
          </table:table-cell>
          <table:table-cell office:value-type="float" office:value="7938" table:style-name="ce9">
            <text:p>7 938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8">
            <text:p>459</text:p>
          </table:table-cell>
          <table:covered-table-cell/>
          <table:table-cell office:value-type="string" table:style-name="ce7">
            <text:p>90:01:031501:3289</text:p>
          </table:table-cell>
          <table:table-cell office:value-type="float" office:value="8374.59" table:style-name="ce9">
            <text:p>8 374.5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8">
            <text:p>460</text:p>
          </table:table-cell>
          <table:covered-table-cell/>
          <table:table-cell office:value-type="string" table:style-name="ce7">
            <text:p>90:01:031501:3286</text:p>
          </table:table-cell>
          <table:table-cell office:value-type="float" office:value="7938" table:style-name="ce9">
            <text:p>7 938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8">
            <text:p>461</text:p>
          </table:table-cell>
          <table:covered-table-cell/>
          <table:table-cell office:value-type="string" table:style-name="ce7">
            <text:p>90:01:031501:3292</text:p>
          </table:table-cell>
          <table:table-cell office:value-type="float" office:value="7938" table:style-name="ce9">
            <text:p>7 938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8">
            <text:p>462</text:p>
          </table:table-cell>
          <table:covered-table-cell/>
          <table:table-cell office:value-type="string" table:style-name="ce7">
            <text:p>90:01:050701:1442</text:p>
          </table:table-cell>
          <table:table-cell office:value-type="float" office:value="8186.2" table:style-name="ce9">
            <text:p>8 186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8">
            <text:p>463</text:p>
          </table:table-cell>
          <table:covered-table-cell/>
          <table:table-cell office:value-type="string" table:style-name="ce7">
            <text:p>90:01:031501:3288</text:p>
          </table:table-cell>
          <table:table-cell office:value-type="float" office:value="7938" table:style-name="ce9">
            <text:p>7 938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8">
            <text:p>464</text:p>
          </table:table-cell>
          <table:covered-table-cell/>
          <table:table-cell office:value-type="string" table:style-name="ce7">
            <text:p>90:01:050701:1455</text:p>
          </table:table-cell>
          <table:table-cell office:value-type="float" office:value="13420" table:style-name="ce9">
            <text:p>13 42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8">
            <text:p>465</text:p>
          </table:table-cell>
          <table:covered-table-cell/>
          <table:table-cell office:value-type="string" table:style-name="ce7">
            <text:p>90:01:050701:1454</text:p>
          </table:table-cell>
          <table:table-cell office:value-type="float" office:value="13420" table:style-name="ce9">
            <text:p>13 42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8">
            <text:p>466</text:p>
          </table:table-cell>
          <table:covered-table-cell/>
          <table:table-cell office:value-type="string" table:style-name="ce7">
            <text:p>90:01:050701:1438</text:p>
          </table:table-cell>
          <table:table-cell office:value-type="float" office:value="13420" table:style-name="ce9">
            <text:p>13 42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8">
            <text:p>467</text:p>
          </table:table-cell>
          <table:covered-table-cell/>
          <table:table-cell office:value-type="string" table:style-name="ce7">
            <text:p>90:01:031501:3290</text:p>
          </table:table-cell>
          <table:table-cell office:value-type="float" office:value="26526.15" table:style-name="ce9">
            <text:p>26 526.1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8">
            <text:p>468</text:p>
          </table:table-cell>
          <table:covered-table-cell/>
          <table:table-cell office:value-type="string" table:style-name="ce7">
            <text:p>90:01:031501:3297</text:p>
          </table:table-cell>
          <table:table-cell office:value-type="float" office:value="7938" table:style-name="ce9">
            <text:p>7 938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8">
            <text:p>469</text:p>
          </table:table-cell>
          <table:covered-table-cell/>
          <table:table-cell office:value-type="string" table:style-name="ce7">
            <text:p>90:01:050701:1444</text:p>
          </table:table-cell>
          <table:table-cell office:value-type="float" office:value="9394" table:style-name="ce9">
            <text:p>9 394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8">
            <text:p>470</text:p>
          </table:table-cell>
          <table:covered-table-cell/>
          <table:table-cell office:value-type="string" table:style-name="ce7">
            <text:p>90:01:050701:1434</text:p>
          </table:table-cell>
          <table:table-cell office:value-type="float" office:value="11178.86" table:style-name="ce9">
            <text:p>11 178.8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8">
            <text:p>471</text:p>
          </table:table-cell>
          <table:covered-table-cell/>
          <table:table-cell office:value-type="string" table:style-name="ce7">
            <text:p>90:01:050701:1431</text:p>
          </table:table-cell>
          <table:table-cell office:value-type="float" office:value="11192.28" table:style-name="ce9">
            <text:p>11 192.2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8">
            <text:p>472</text:p>
          </table:table-cell>
          <table:covered-table-cell/>
          <table:table-cell office:value-type="string" table:style-name="ce7">
            <text:p>90:01:050701:1432</text:p>
          </table:table-cell>
          <table:table-cell office:value-type="float" office:value="11178.86" table:style-name="ce9">
            <text:p>11 178.8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8">
            <text:p>473</text:p>
          </table:table-cell>
          <table:covered-table-cell/>
          <table:table-cell office:value-type="string" table:style-name="ce7">
            <text:p>90:01:050701:1435</text:p>
          </table:table-cell>
          <table:table-cell office:value-type="float" office:value="11178.86" table:style-name="ce9">
            <text:p>11 178.8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8">
            <text:p>474</text:p>
          </table:table-cell>
          <table:covered-table-cell/>
          <table:table-cell office:value-type="string" table:style-name="ce7">
            <text:p>90:01:100701:1068</text:p>
          </table:table-cell>
          <table:table-cell office:value-type="float" office:value="14645.84" table:style-name="ce9">
            <text:p>14 645.8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8">
            <text:p>475</text:p>
          </table:table-cell>
          <table:covered-table-cell/>
          <table:table-cell office:value-type="string" table:style-name="ce7">
            <text:p>90:01:100701:1065</text:p>
          </table:table-cell>
          <table:table-cell office:value-type="float" office:value="14660.97" table:style-name="ce9">
            <text:p>14 660.9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8">
            <text:p>476</text:p>
          </table:table-cell>
          <table:covered-table-cell/>
          <table:table-cell office:value-type="string" table:style-name="ce7">
            <text:p>90:01:100701:1069</text:p>
          </table:table-cell>
          <table:table-cell office:value-type="float" office:value="14645.84" table:style-name="ce9">
            <text:p>14 645.8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8">
            <text:p>477</text:p>
          </table:table-cell>
          <table:covered-table-cell/>
          <table:table-cell office:value-type="string" table:style-name="ce7">
            <text:p>90:01:050701:1425</text:p>
          </table:table-cell>
          <table:table-cell office:value-type="float" office:value="13420" table:style-name="ce9">
            <text:p>13 42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8">
            <text:p>478</text:p>
          </table:table-cell>
          <table:covered-table-cell/>
          <table:table-cell office:value-type="string" table:style-name="ce7">
            <text:p>90:01:050701:1427</text:p>
          </table:table-cell>
          <table:table-cell office:value-type="float" office:value="13420" table:style-name="ce9">
            <text:p>13 42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8">
            <text:p>479</text:p>
          </table:table-cell>
          <table:covered-table-cell/>
          <table:table-cell office:value-type="string" table:style-name="ce7">
            <text:p>90:01:000000:5393</text:p>
          </table:table-cell>
          <table:table-cell office:value-type="float" office:value="249546.41" table:style-name="ce9">
            <text:p>249 546.4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8">
            <text:p>480</text:p>
          </table:table-cell>
          <table:covered-table-cell/>
          <table:table-cell office:value-type="string" table:style-name="ce7">
            <text:p>90:01:050701:1446</text:p>
          </table:table-cell>
          <table:table-cell office:value-type="float" office:value="9394" table:style-name="ce9">
            <text:p>9 394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8">
            <text:p>481</text:p>
          </table:table-cell>
          <table:covered-table-cell/>
          <table:table-cell office:value-type="string" table:style-name="ce7">
            <text:p>90:01:050701:1452</text:p>
          </table:table-cell>
          <table:table-cell office:value-type="float" office:value="17982.8" table:style-name="ce9">
            <text:p>17 982.8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8">
            <text:p>482</text:p>
          </table:table-cell>
          <table:covered-table-cell/>
          <table:table-cell office:value-type="string" table:style-name="ce7">
            <text:p>90:01:050701:1429</text:p>
          </table:table-cell>
          <table:table-cell office:value-type="float" office:value="22652.959999999999" table:style-name="ce9">
            <text:p>22 652.9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8">
            <text:p>483</text:p>
          </table:table-cell>
          <table:covered-table-cell/>
          <table:table-cell office:value-type="string" table:style-name="ce7">
            <text:p>90:01:050701:1428</text:p>
          </table:table-cell>
          <table:table-cell office:value-type="float" office:value="21794.080000000002" table:style-name="ce9">
            <text:p>21 794.0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8">
            <text:p>484</text:p>
          </table:table-cell>
          <table:covered-table-cell/>
          <table:table-cell office:value-type="string" table:style-name="ce7">
            <text:p>90:01:050701:1439</text:p>
          </table:table-cell>
          <table:table-cell office:value-type="float" office:value="13420" table:style-name="ce9">
            <text:p>13 42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8">
            <text:p>485</text:p>
          </table:table-cell>
          <table:covered-table-cell/>
          <table:table-cell office:value-type="string" table:style-name="ce7">
            <text:p>90:01:031501:3287</text:p>
          </table:table-cell>
          <table:table-cell office:value-type="float" office:value="7938" table:style-name="ce9">
            <text:p>7 938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8">
            <text:p>486</text:p>
          </table:table-cell>
          <table:covered-table-cell/>
          <table:table-cell office:value-type="string" table:style-name="ce7">
            <text:p>90:01:050701:1437</text:p>
          </table:table-cell>
          <table:table-cell office:value-type="float" office:value="13420" table:style-name="ce9">
            <text:p>13 42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8">
            <text:p>487</text:p>
          </table:table-cell>
          <table:covered-table-cell/>
          <table:table-cell office:value-type="string" table:style-name="ce7">
            <text:p>90:01:050701:1440</text:p>
          </table:table-cell>
          <table:table-cell office:value-type="float" office:value="13420" table:style-name="ce9">
            <text:p>13 42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8">
            <text:p>488</text:p>
          </table:table-cell>
          <table:covered-table-cell/>
          <table:table-cell office:value-type="string" table:style-name="ce7">
            <text:p>90:01:050701:1445</text:p>
          </table:table-cell>
          <table:table-cell office:value-type="float" office:value="9394" table:style-name="ce9">
            <text:p>9 394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8">
            <text:p>489</text:p>
          </table:table-cell>
          <table:covered-table-cell/>
          <table:table-cell office:value-type="string" table:style-name="ce7">
            <text:p>90:14:050201:727</text:p>
          </table:table-cell>
          <table:table-cell office:value-type="float" office:value="690012.1" table:style-name="ce9">
            <text:p>690 012.1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8">
            <text:p>490</text:p>
          </table:table-cell>
          <table:covered-table-cell/>
          <table:table-cell office:value-type="string" table:style-name="ce7">
            <text:p>90:12:170601:3693</text:p>
          </table:table-cell>
          <table:table-cell office:value-type="float" office:value="7529928" table:style-name="ce9">
            <text:p>7 529 928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8">
            <text:p>491</text:p>
          </table:table-cell>
          <table:covered-table-cell/>
          <table:table-cell office:value-type="string" table:style-name="ce7">
            <text:p>90:05:120301:457</text:p>
          </table:table-cell>
          <table:table-cell office:value-type="float" office:value="1207579.57" table:style-name="ce9">
            <text:p>1 207 579.5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8">
            <text:p>492</text:p>
          </table:table-cell>
          <table:covered-table-cell/>
          <table:table-cell office:value-type="string" table:style-name="ce7">
            <text:p>90:01:010201:1205</text:p>
          </table:table-cell>
          <table:table-cell office:value-type="float" office:value="33204.86" table:style-name="ce9">
            <text:p>33 204.8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6.12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8">
            <text:p>493</text:p>
          </table:table-cell>
          <table:covered-table-cell/>
          <table:table-cell office:value-type="string" table:style-name="ce7">
            <text:p>90:19:010108:3932</text:p>
          </table:table-cell>
          <table:table-cell office:value-type="float" office:value="22886660.25" table:style-name="ce9">
            <text:p>22 886 660.2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8">
            <text:p>494</text:p>
          </table:table-cell>
          <table:covered-table-cell/>
          <table:table-cell office:value-type="string" table:style-name="ce7">
            <text:p>90:19:010108:5833</text:p>
          </table:table-cell>
          <table:table-cell office:value-type="float" office:value="255011.54" table:style-name="ce9">
            <text:p>255 011.5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8">
            <text:p>495</text:p>
          </table:table-cell>
          <table:covered-table-cell/>
          <table:table-cell office:value-type="string" table:style-name="ce7">
            <text:p>90:16:010102:1518</text:p>
          </table:table-cell>
          <table:table-cell office:value-type="float" office:value="846905.59" table:style-name="ce9">
            <text:p>846 905.5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8">
            <text:p>496</text:p>
          </table:table-cell>
          <table:covered-table-cell/>
          <table:table-cell office:value-type="string" table:style-name="ce7">
            <text:p>90:19:010116:1173</text:p>
          </table:table-cell>
          <table:table-cell office:value-type="float" office:value="1576842.87" table:style-name="ce9">
            <text:p>1 576 842.8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8">
            <text:p>497</text:p>
          </table:table-cell>
          <table:covered-table-cell/>
          <table:table-cell office:value-type="string" table:style-name="ce7">
            <text:p>90:22:010303:7446</text:p>
          </table:table-cell>
          <table:table-cell office:value-type="float" office:value="3896751.1" table:style-name="ce9">
            <text:p>3 896 751.1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8">
            <text:p>498</text:p>
          </table:table-cell>
          <table:covered-table-cell/>
          <table:table-cell office:value-type="string" table:style-name="ce7">
            <text:p>90:18:010137:1398</text:p>
          </table:table-cell>
          <table:table-cell office:value-type="float" office:value="1760824.72" table:style-name="ce9">
            <text:p>1 760 824.7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8">
            <text:p>499</text:p>
          </table:table-cell>
          <table:covered-table-cell/>
          <table:table-cell office:value-type="string" table:style-name="ce7">
            <text:p>90:22:010204:13145</text:p>
          </table:table-cell>
          <table:table-cell office:value-type="float" office:value="24013442.859999999" table:style-name="ce9">
            <text:p>24 013 442.8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8">
            <text:p>500</text:p>
          </table:table-cell>
          <table:covered-table-cell/>
          <table:table-cell office:value-type="string" table:style-name="ce7">
            <text:p>90:22:010215:6641</text:p>
          </table:table-cell>
          <table:table-cell office:value-type="float" office:value="182724.8" table:style-name="ce9">
            <text:p>182 724.8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8">
            <text:p>501</text:p>
          </table:table-cell>
          <table:covered-table-cell/>
          <table:table-cell office:value-type="string" table:style-name="ce7">
            <text:p>90:17:010230:2152</text:p>
          </table:table-cell>
          <table:table-cell office:value-type="float" office:value="301993.25" table:style-name="ce9">
            <text:p>301 993.2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8">
            <text:p>502</text:p>
          </table:table-cell>
          <table:covered-table-cell/>
          <table:table-cell office:value-type="string" table:style-name="ce7">
            <text:p>90:15:040201:415</text:p>
          </table:table-cell>
          <table:table-cell office:value-type="float" office:value="141119.79" table:style-name="ce9">
            <text:p>141 119.7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8">
            <text:p>503</text:p>
          </table:table-cell>
          <table:covered-table-cell/>
          <table:table-cell office:value-type="string" table:style-name="ce7">
            <text:p>90:24:040102:3409</text:p>
          </table:table-cell>
          <table:table-cell office:value-type="float" office:value="1262381.8" table:style-name="ce9">
            <text:p>1 262 381.8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8">
            <text:p>504</text:p>
          </table:table-cell>
          <table:covered-table-cell/>
          <table:table-cell office:value-type="string" table:style-name="ce7">
            <text:p>90:22:010215:6640</text:p>
          </table:table-cell>
          <table:table-cell office:value-type="float" office:value="182724.8" table:style-name="ce9">
            <text:p>182 724.8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8">
            <text:p>505</text:p>
          </table:table-cell>
          <table:covered-table-cell/>
          <table:table-cell office:value-type="string" table:style-name="ce7">
            <text:p>90:17:010887:1547</text:p>
          </table:table-cell>
          <table:table-cell office:value-type="float" office:value="18547.189999999999" table:style-name="ce9">
            <text:p>18 547.1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8">
            <text:p>506</text:p>
          </table:table-cell>
          <table:covered-table-cell/>
          <table:table-cell office:value-type="string" table:style-name="ce7">
            <text:p>90:22:010302:5082</text:p>
          </table:table-cell>
          <table:table-cell office:value-type="float" office:value="3230484.91" table:style-name="ce9">
            <text:p>3 230 484.9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8">
            <text:p>507</text:p>
          </table:table-cell>
          <table:covered-table-cell/>
          <table:table-cell office:value-type="string" table:style-name="ce7">
            <text:p>90:23:010138:118</text:p>
          </table:table-cell>
          <table:table-cell office:value-type="float" office:value="1900092.82" table:style-name="ce9">
            <text:p>1 900 092.8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8">
            <text:p>508</text:p>
          </table:table-cell>
          <table:covered-table-cell/>
          <table:table-cell office:value-type="string" table:style-name="ce7">
            <text:p>90:15:010102:3499</text:p>
          </table:table-cell>
          <table:table-cell office:value-type="float" office:value="754042.55" table:style-name="ce9">
            <text:p>754 042.5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8">
            <text:p>509</text:p>
          </table:table-cell>
          <table:covered-table-cell/>
          <table:table-cell office:value-type="string" table:style-name="ce7">
            <text:p>90:22:010222:7877</text:p>
          </table:table-cell>
          <table:table-cell office:value-type="float" office:value="231464.54" table:style-name="ce9">
            <text:p>231 464.5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8">
            <text:p>510</text:p>
          </table:table-cell>
          <table:covered-table-cell/>
          <table:table-cell office:value-type="string" table:style-name="ce7">
            <text:p>90:19:010104:2164</text:p>
          </table:table-cell>
          <table:table-cell office:value-type="float" office:value="1395314.99" table:style-name="ce9">
            <text:p>1 395 314.9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8">
            <text:p>511</text:p>
          </table:table-cell>
          <table:covered-table-cell/>
          <table:table-cell office:value-type="string" table:style-name="ce7">
            <text:p>90:22:010204:14418</text:p>
          </table:table-cell>
          <table:table-cell office:value-type="float" office:value="135413" table:style-name="ce9">
            <text:p>135 413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8">
            <text:p>512</text:p>
          </table:table-cell>
          <table:covered-table-cell/>
          <table:table-cell office:value-type="string" table:style-name="ce7">
            <text:p>90:19:010109:4977</text:p>
          </table:table-cell>
          <table:table-cell office:value-type="float" office:value="548350.99" table:style-name="ce9">
            <text:p>548 350.9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8">
            <text:p>513</text:p>
          </table:table-cell>
          <table:covered-table-cell/>
          <table:table-cell office:value-type="string" table:style-name="ce7">
            <text:p>90:22:010216:11985</text:p>
          </table:table-cell>
          <table:table-cell office:value-type="float" office:value="2248020.7799999998" table:style-name="ce9">
            <text:p>2 248 020.7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8">
            <text:p>514</text:p>
          </table:table-cell>
          <table:covered-table-cell/>
          <table:table-cell office:value-type="string" table:style-name="ce7">
            <text:p>90:22:010222:7875</text:p>
          </table:table-cell>
          <table:table-cell office:value-type="float" office:value="909241.92" table:style-name="ce9">
            <text:p>909 241.9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8">
            <text:p>515</text:p>
          </table:table-cell>
          <table:covered-table-cell/>
          <table:table-cell office:value-type="string" table:style-name="ce7">
            <text:p>90:24:050201:2064</text:p>
          </table:table-cell>
          <table:table-cell office:value-type="float" office:value="719253.76" table:style-name="ce9">
            <text:p>719 253.7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8">
            <text:p>516</text:p>
          </table:table-cell>
          <table:covered-table-cell/>
          <table:table-cell office:value-type="string" table:style-name="ce7">
            <text:p>90:19:010116:11259</text:p>
          </table:table-cell>
          <table:table-cell office:value-type="float" office:value="789365.61" table:style-name="ce9">
            <text:p>789 365.6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8">
            <text:p>517</text:p>
          </table:table-cell>
          <table:covered-table-cell/>
          <table:table-cell office:value-type="string" table:style-name="ce7">
            <text:p>90:19:010116:11258</text:p>
          </table:table-cell>
          <table:table-cell office:value-type="float" office:value="2845449.89" table:style-name="ce9">
            <text:p>2 845 449.8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8">
            <text:p>518</text:p>
          </table:table-cell>
          <table:covered-table-cell/>
          <table:table-cell office:value-type="string" table:style-name="ce7">
            <text:p>90:19:010116:233</text:p>
          </table:table-cell>
          <table:table-cell office:value-type="float" office:value="36327246.890000001" table:style-name="ce9">
            <text:p>36 327 246.8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8">
            <text:p>519</text:p>
          </table:table-cell>
          <table:covered-table-cell/>
          <table:table-cell office:value-type="string" table:style-name="ce7">
            <text:p>90:19:010117:3074</text:p>
          </table:table-cell>
          <table:table-cell office:value-type="float" office:value="2193314.5499999998" table:style-name="ce9">
            <text:p>2 193 314.5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8">
            <text:p>520</text:p>
          </table:table-cell>
          <table:covered-table-cell/>
          <table:table-cell office:value-type="string" table:style-name="ce7">
            <text:p>90:19:010110:33541</text:p>
          </table:table-cell>
          <table:table-cell office:value-type="float" office:value="889748.74" table:style-name="ce9">
            <text:p>889 748.7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8">
            <text:p>521</text:p>
          </table:table-cell>
          <table:covered-table-cell/>
          <table:table-cell office:value-type="string" table:style-name="ce7">
            <text:p>90:24:070701:1490</text:p>
          </table:table-cell>
          <table:table-cell office:value-type="float" office:value="746004.4" table:style-name="ce9">
            <text:p>746 004.4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8">
            <text:p>522</text:p>
          </table:table-cell>
          <table:covered-table-cell/>
          <table:table-cell office:value-type="string" table:style-name="ce7">
            <text:p>90:25:010111:1977</text:p>
          </table:table-cell>
          <table:table-cell office:value-type="float" office:value="624590" table:style-name="ce9">
            <text:p>624 59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8">
            <text:p>523</text:p>
          </table:table-cell>
          <table:covered-table-cell/>
          <table:table-cell office:value-type="string" table:style-name="ce7">
            <text:p>90:15:010105:10136</text:p>
          </table:table-cell>
          <table:table-cell office:value-type="float" office:value="874255.19" table:style-name="ce9">
            <text:p>874 255.1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8">
            <text:p>524</text:p>
          </table:table-cell>
          <table:covered-table-cell/>
          <table:table-cell office:value-type="string" table:style-name="ce7">
            <text:p>90:19:010108:5835</text:p>
          </table:table-cell>
          <table:table-cell office:value-type="float" office:value="206829.63" table:style-name="ce9">
            <text:p>206 829.6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8">
            <text:p>525</text:p>
          </table:table-cell>
          <table:covered-table-cell/>
          <table:table-cell office:value-type="string" table:style-name="ce7">
            <text:p>90:15:030201:285</text:p>
          </table:table-cell>
          <table:table-cell office:value-type="float" office:value="605797.74" table:style-name="ce9">
            <text:p>605 797.7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8">
            <text:p>526</text:p>
          </table:table-cell>
          <table:covered-table-cell/>
          <table:table-cell office:value-type="string" table:style-name="ce7">
            <text:p>90:19:010108:662</text:p>
          </table:table-cell>
          <table:table-cell office:value-type="float" office:value="852180.18" table:style-name="ce9">
            <text:p>852 180.1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8">
            <text:p>527</text:p>
          </table:table-cell>
          <table:covered-table-cell/>
          <table:table-cell office:value-type="string" table:style-name="ce7">
            <text:p>90:22:010215:6638</text:p>
          </table:table-cell>
          <table:table-cell office:value-type="float" office:value="194150.81" table:style-name="ce9">
            <text:p>194 150.8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8">
            <text:p>528</text:p>
          </table:table-cell>
          <table:covered-table-cell/>
          <table:table-cell office:value-type="string" table:style-name="ce7">
            <text:p>90:15:040102:2000</text:p>
          </table:table-cell>
          <table:table-cell office:value-type="float" office:value="3517447.95" table:style-name="ce9">
            <text:p>3 517 447.9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8">
            <text:p>529</text:p>
          </table:table-cell>
          <table:covered-table-cell/>
          <table:table-cell office:value-type="string" table:style-name="ce7">
            <text:p>90:22:010204:14415</text:p>
          </table:table-cell>
          <table:table-cell office:value-type="float" office:value="117940.36" table:style-name="ce9">
            <text:p>117 940.3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8">
            <text:p>530</text:p>
          </table:table-cell>
          <table:covered-table-cell/>
          <table:table-cell office:value-type="string" table:style-name="ce7">
            <text:p>90:20:010102:2945</text:p>
          </table:table-cell>
          <table:table-cell office:value-type="float" office:value="54690.44" table:style-name="ce9">
            <text:p>54 690.4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8">
            <text:p>531</text:p>
          </table:table-cell>
          <table:covered-table-cell/>
          <table:table-cell office:value-type="string" table:style-name="ce7">
            <text:p>90:24:040103:5723</text:p>
          </table:table-cell>
          <table:table-cell office:value-type="float" office:value="8300206.2199999997" table:style-name="ce9">
            <text:p>8 300 206.2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8">
            <text:p>532</text:p>
          </table:table-cell>
          <table:covered-table-cell/>
          <table:table-cell office:value-type="string" table:style-name="ce7">
            <text:p>90:22:010215:942</text:p>
          </table:table-cell>
          <table:table-cell office:value-type="float" office:value="28901576.34" table:style-name="ce9">
            <text:p>28 901 576.3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8">
            <text:p>533</text:p>
          </table:table-cell>
          <table:covered-table-cell/>
          <table:table-cell office:value-type="string" table:style-name="ce7">
            <text:p>90:20:010112:4491</text:p>
          </table:table-cell>
          <table:table-cell office:value-type="float" office:value="3190753.77" table:style-name="ce9">
            <text:p>3 190 753.7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8">
            <text:p>534</text:p>
          </table:table-cell>
          <table:covered-table-cell/>
          <table:table-cell office:value-type="string" table:style-name="ce7">
            <text:p>90:21:010109:1355</text:p>
          </table:table-cell>
          <table:table-cell office:value-type="float" office:value="4735190.59" table:style-name="ce9">
            <text:p>4 735 190.5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8">
            <text:p>535</text:p>
          </table:table-cell>
          <table:covered-table-cell/>
          <table:table-cell office:value-type="string" table:style-name="ce7">
            <text:p>90:15:040102:2058</text:p>
          </table:table-cell>
          <table:table-cell office:value-type="float" office:value="1101452.3999999999" table:style-name="ce9">
            <text:p>1 101 452.4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8">
            <text:p>536</text:p>
          </table:table-cell>
          <table:covered-table-cell/>
          <table:table-cell office:value-type="string" table:style-name="ce7">
            <text:p>90:24:050301:3150</text:p>
          </table:table-cell>
          <table:table-cell office:value-type="float" office:value="595105.02" table:style-name="ce9">
            <text:p>595 105.0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8">
            <text:p>537</text:p>
          </table:table-cell>
          <table:covered-table-cell/>
          <table:table-cell office:value-type="string" table:style-name="ce7">
            <text:p>90:22:010307:57</text:p>
          </table:table-cell>
          <table:table-cell office:value-type="float" office:value="2305747.6" table:style-name="ce9">
            <text:p>2 305 747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8">
            <text:p>538</text:p>
          </table:table-cell>
          <table:covered-table-cell/>
          <table:table-cell office:value-type="string" table:style-name="ce7">
            <text:p>90:17:010937:339</text:p>
          </table:table-cell>
          <table:table-cell office:value-type="float" office:value="404300.14" table:style-name="ce9">
            <text:p>404 300.1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8">
            <text:p>539</text:p>
          </table:table-cell>
          <table:covered-table-cell/>
          <table:table-cell office:value-type="string" table:style-name="ce7">
            <text:p>90:25:020103:9319</text:p>
          </table:table-cell>
          <table:table-cell office:value-type="float" office:value="1367651.21" table:style-name="ce9">
            <text:p>1 367 651.2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8">
            <text:p>540</text:p>
          </table:table-cell>
          <table:covered-table-cell/>
          <table:table-cell office:value-type="string" table:style-name="ce7">
            <text:p>90:19:000000:152</text:p>
          </table:table-cell>
          <table:table-cell office:value-type="float" office:value="27683419.219999999" table:style-name="ce9">
            <text:p>27 683 419.2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8">
            <text:p>541</text:p>
          </table:table-cell>
          <table:covered-table-cell/>
          <table:table-cell office:value-type="string" table:style-name="ce7">
            <text:p>90:22:010204:14417</text:p>
          </table:table-cell>
          <table:table-cell office:value-type="float" office:value="131044.84" table:style-name="ce9">
            <text:p>131 044.8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8">
            <text:p>542</text:p>
          </table:table-cell>
          <table:covered-table-cell/>
          <table:table-cell office:value-type="string" table:style-name="ce7">
            <text:p>90:22:010222:7876</text:p>
          </table:table-cell>
          <table:table-cell office:value-type="float" office:value="231464.54" table:style-name="ce9">
            <text:p>231 464.5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8">
            <text:p>543</text:p>
          </table:table-cell>
          <table:covered-table-cell/>
          <table:table-cell office:value-type="string" table:style-name="ce7">
            <text:p>90:21:010106:4762</text:p>
          </table:table-cell>
          <table:table-cell office:value-type="float" office:value="112384.39" table:style-name="ce9">
            <text:p>112 384.3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8">
            <text:p>544</text:p>
          </table:table-cell>
          <table:covered-table-cell/>
          <table:table-cell office:value-type="string" table:style-name="ce7">
            <text:p>90:21:010105:288</text:p>
          </table:table-cell>
          <table:table-cell office:value-type="float" office:value="2138054.46" table:style-name="ce9">
            <text:p>2 138 054.4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8">
            <text:p>545</text:p>
          </table:table-cell>
          <table:covered-table-cell/>
          <table:table-cell office:value-type="string" table:style-name="ce7">
            <text:p>90:21:010109:1819</text:p>
          </table:table-cell>
          <table:table-cell office:value-type="float" office:value="24050.93" table:style-name="ce9">
            <text:p>24 050.9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8">
            <text:p>546</text:p>
          </table:table-cell>
          <table:covered-table-cell/>
          <table:table-cell office:value-type="string" table:style-name="ce7">
            <text:p>90:19:010108:5834</text:p>
          </table:table-cell>
          <table:table-cell office:value-type="float" office:value="206247.2" table:style-name="ce9">
            <text:p>206 247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8">
            <text:p>547</text:p>
          </table:table-cell>
          <table:covered-table-cell/>
          <table:table-cell office:value-type="string" table:style-name="ce7">
            <text:p>90:22:010201:3196</text:p>
          </table:table-cell>
          <table:table-cell office:value-type="float" office:value="3737185.24" table:style-name="ce9">
            <text:p>3 737 185.2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8">
            <text:p>548</text:p>
          </table:table-cell>
          <table:covered-table-cell/>
          <table:table-cell office:value-type="string" table:style-name="ce7">
            <text:p>90:20:010105:1591</text:p>
          </table:table-cell>
          <table:table-cell office:value-type="float" office:value="75032.38" table:style-name="ce9">
            <text:p>75 032.3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8">
            <text:p>549</text:p>
          </table:table-cell>
          <table:covered-table-cell/>
          <table:table-cell office:value-type="string" table:style-name="ce7">
            <text:p>90:19:010116:11260</text:p>
          </table:table-cell>
          <table:table-cell office:value-type="float" office:value="479463.63" table:style-name="ce9">
            <text:p>479 463.6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8">
            <text:p>550</text:p>
          </table:table-cell>
          <table:covered-table-cell/>
          <table:table-cell office:value-type="string" table:style-name="ce7">
            <text:p>90:19:010113:30083</text:p>
          </table:table-cell>
          <table:table-cell office:value-type="float" office:value="134700.21" table:style-name="ce9">
            <text:p>134 700.2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8">
            <text:p>551</text:p>
          </table:table-cell>
          <table:covered-table-cell/>
          <table:table-cell office:value-type="string" table:style-name="ce7">
            <text:p>90:23:040201:1229</text:p>
          </table:table-cell>
          <table:table-cell office:value-type="float" office:value="805282.59" table:style-name="ce9">
            <text:p>805 282.5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8">
            <text:p>552</text:p>
          </table:table-cell>
          <table:covered-table-cell/>
          <table:table-cell office:value-type="string" table:style-name="ce7">
            <text:p>90:15:010102:3498</text:p>
          </table:table-cell>
          <table:table-cell office:value-type="float" office:value="846203.3" table:style-name="ce9">
            <text:p>846 203.3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8">
            <text:p>553</text:p>
          </table:table-cell>
          <table:covered-table-cell/>
          <table:table-cell office:value-type="string" table:style-name="ce7">
            <text:p>90:20:010109:1815</text:p>
          </table:table-cell>
          <table:table-cell office:value-type="float" office:value="526353.41" table:style-name="ce9">
            <text:p>526 353.4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8">
            <text:p>554</text:p>
          </table:table-cell>
          <table:covered-table-cell/>
          <table:table-cell office:value-type="string" table:style-name="ce7">
            <text:p>90:24:020101:5682</text:p>
          </table:table-cell>
          <table:table-cell office:value-type="float" office:value="2061880.12" table:style-name="ce9">
            <text:p>2 061 880.1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8">
            <text:p>555</text:p>
          </table:table-cell>
          <table:covered-table-cell/>
          <table:table-cell office:value-type="string" table:style-name="ce7">
            <text:p>90:24:070701:1491</text:p>
          </table:table-cell>
          <table:table-cell office:value-type="float" office:value="538885.75" table:style-name="ce9">
            <text:p>538 885.7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8">
            <text:p>556</text:p>
          </table:table-cell>
          <table:covered-table-cell/>
          <table:table-cell office:value-type="string" table:style-name="ce7">
            <text:p>90:15:010105:10137</text:p>
          </table:table-cell>
          <table:table-cell office:value-type="float" office:value="1214733.2" table:style-name="ce9">
            <text:p>1 214 733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8">
            <text:p>557</text:p>
          </table:table-cell>
          <table:covered-table-cell/>
          <table:table-cell office:value-type="string" table:style-name="ce7">
            <text:p>90:24:070701:1489</text:p>
          </table:table-cell>
          <table:table-cell office:value-type="float" office:value="1100459.1100000001" table:style-name="ce9">
            <text:p>1 100 459.1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8">
            <text:p>558</text:p>
          </table:table-cell>
          <table:covered-table-cell/>
          <table:table-cell office:value-type="string" table:style-name="ce7">
            <text:p>90:19:010113:30086</text:p>
          </table:table-cell>
          <table:table-cell office:value-type="float" office:value="82082.94" table:style-name="ce9">
            <text:p>82 082.9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8">
            <text:p>559</text:p>
          </table:table-cell>
          <table:covered-table-cell/>
          <table:table-cell office:value-type="string" table:style-name="ce7">
            <text:p>90:22:010204:14416</text:p>
          </table:table-cell>
          <table:table-cell office:value-type="float" office:value="165990.13" table:style-name="ce9">
            <text:p>165 990.1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8">
            <text:p>560</text:p>
          </table:table-cell>
          <table:covered-table-cell/>
          <table:table-cell office:value-type="string" table:style-name="ce7">
            <text:p>90:19:010113:30088</text:p>
          </table:table-cell>
          <table:table-cell office:value-type="float" office:value="96815.78" table:style-name="ce9">
            <text:p>96 815.7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8">
            <text:p>561</text:p>
          </table:table-cell>
          <table:covered-table-cell/>
          <table:table-cell office:value-type="string" table:style-name="ce7">
            <text:p>90:25:010107:1005</text:p>
          </table:table-cell>
          <table:table-cell office:value-type="float" office:value="181136.51" table:style-name="ce9">
            <text:p>181 136.5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8">
            <text:p>562</text:p>
          </table:table-cell>
          <table:covered-table-cell/>
          <table:table-cell office:value-type="string" table:style-name="ce7">
            <text:p>90:17:010227:205</text:p>
          </table:table-cell>
          <table:table-cell office:value-type="float" office:value="410934.63" table:style-name="ce9">
            <text:p>410 934.6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8">
            <text:p>563</text:p>
          </table:table-cell>
          <table:covered-table-cell/>
          <table:table-cell office:value-type="string" table:style-name="ce7">
            <text:p>90:25:050101:930</text:p>
          </table:table-cell>
          <table:table-cell office:value-type="float" office:value="5561428.0599999996" table:style-name="ce9">
            <text:p>5 561 428.0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8">
            <text:p>564</text:p>
          </table:table-cell>
          <table:covered-table-cell/>
          <table:table-cell office:value-type="string" table:style-name="ce7">
            <text:p>90:22:010204:14414</text:p>
          </table:table-cell>
          <table:table-cell office:value-type="float" office:value="135413" table:style-name="ce9">
            <text:p>135 413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8">
            <text:p>565</text:p>
          </table:table-cell>
          <table:covered-table-cell/>
          <table:table-cell office:value-type="string" table:style-name="ce7">
            <text:p>90:22:010203:7812</text:p>
          </table:table-cell>
          <table:table-cell office:value-type="float" office:value="3132013.73" table:style-name="ce9">
            <text:p>3 132 013.7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8">
            <text:p>566</text:p>
          </table:table-cell>
          <table:covered-table-cell/>
          <table:table-cell office:value-type="string" table:style-name="ce7">
            <text:p>90:22:010204:14419</text:p>
          </table:table-cell>
          <table:table-cell office:value-type="float" office:value="109204.04" table:style-name="ce9">
            <text:p>109 204.0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8">
            <text:p>567</text:p>
          </table:table-cell>
          <table:covered-table-cell/>
          <table:table-cell office:value-type="string" table:style-name="ce7">
            <text:p>90:25:070102:141</text:p>
          </table:table-cell>
          <table:table-cell office:value-type="float" office:value="4526694.46" table:style-name="ce9">
            <text:p>4 526 694.4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8">
            <text:p>568</text:p>
          </table:table-cell>
          <table:covered-table-cell/>
          <table:table-cell office:value-type="string" table:style-name="ce7">
            <text:p>90:18:010146:5288</text:p>
          </table:table-cell>
          <table:table-cell office:value-type="float" office:value="12090666.609999999" table:style-name="ce9">
            <text:p>12 090 666.6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8">
            <text:p>569</text:p>
          </table:table-cell>
          <table:covered-table-cell/>
          <table:table-cell office:value-type="string" table:style-name="ce7">
            <text:p>90:21:010109:1818</text:p>
          </table:table-cell>
          <table:table-cell office:value-type="float" office:value="29517.05" table:style-name="ce9">
            <text:p>29 517.0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8">
            <text:p>570</text:p>
          </table:table-cell>
          <table:covered-table-cell/>
          <table:table-cell office:value-type="string" table:style-name="ce7">
            <text:p>90:15:040102:2057</text:p>
          </table:table-cell>
          <table:table-cell office:value-type="float" office:value="1101452.3999999999" table:style-name="ce9">
            <text:p>1 101 452.4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8">
            <text:p>571</text:p>
          </table:table-cell>
          <table:covered-table-cell/>
          <table:table-cell office:value-type="string" table:style-name="ce7">
            <text:p>90:12:190103:3669</text:p>
          </table:table-cell>
          <table:table-cell office:value-type="float" office:value="713274.22" table:style-name="ce9">
            <text:p>713 274.2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8">
            <text:p>572</text:p>
          </table:table-cell>
          <table:covered-table-cell/>
          <table:table-cell office:value-type="string" table:style-name="ce7">
            <text:p>90:12:190103:3671</text:p>
          </table:table-cell>
          <table:table-cell office:value-type="float" office:value="714463.01" table:style-name="ce9">
            <text:p>714 463.0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8">
            <text:p>573</text:p>
          </table:table-cell>
          <table:covered-table-cell/>
          <table:table-cell office:value-type="string" table:style-name="ce7">
            <text:p>90:12:190103:3668</text:p>
          </table:table-cell>
          <table:table-cell office:value-type="float" office:value="1255362.6200000001" table:style-name="ce9">
            <text:p>1 255 362.6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8">
            <text:p>574</text:p>
          </table:table-cell>
          <table:covered-table-cell/>
          <table:table-cell office:value-type="string" table:style-name="ce7">
            <text:p>90:12:200902:1278</text:p>
          </table:table-cell>
          <table:table-cell office:value-type="float" office:value="4792068.87" table:style-name="ce9">
            <text:p>4 792 068.8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8">
            <text:p>575</text:p>
          </table:table-cell>
          <table:covered-table-cell/>
          <table:table-cell office:value-type="string" table:style-name="ce7">
            <text:p>90:14:050201:729</text:p>
          </table:table-cell>
          <table:table-cell office:value-type="float" office:value="690012.1" table:style-name="ce9">
            <text:p>690 012.1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8">
            <text:p>576</text:p>
          </table:table-cell>
          <table:covered-table-cell/>
          <table:table-cell office:value-type="string" table:style-name="ce7">
            <text:p>90:14:100601:2401</text:p>
          </table:table-cell>
          <table:table-cell office:value-type="float" office:value="1156502.22" table:style-name="ce9">
            <text:p>1 156 502.2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8">
            <text:p>577</text:p>
          </table:table-cell>
          <table:covered-table-cell/>
          <table:table-cell office:value-type="string" table:style-name="ce7">
            <text:p>90:14:100601:2415</text:p>
          </table:table-cell>
          <table:table-cell office:value-type="float" office:value="1178019.17" table:style-name="ce9">
            <text:p>1 178 019.1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8">
            <text:p>578</text:p>
          </table:table-cell>
          <table:covered-table-cell/>
          <table:table-cell office:value-type="string" table:style-name="ce7">
            <text:p>90:14:100601:2408</text:p>
          </table:table-cell>
          <table:table-cell office:value-type="float" office:value="574353.07999999996" table:style-name="ce9">
            <text:p>574 353.0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8">
            <text:p>579</text:p>
          </table:table-cell>
          <table:covered-table-cell/>
          <table:table-cell office:value-type="string" table:style-name="ce7">
            <text:p>90:14:100601:2405</text:p>
          </table:table-cell>
          <table:table-cell office:value-type="float" office:value="1178019.17" table:style-name="ce9">
            <text:p>1 178 019.1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8">
            <text:p>580</text:p>
          </table:table-cell>
          <table:covered-table-cell/>
          <table:table-cell office:value-type="string" table:style-name="ce7">
            <text:p>90:14:100601:2411</text:p>
          </table:table-cell>
          <table:table-cell office:value-type="float" office:value="1154308.53" table:style-name="ce9">
            <text:p>1 154 308.5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8">
            <text:p>581</text:p>
          </table:table-cell>
          <table:covered-table-cell/>
          <table:table-cell office:value-type="string" table:style-name="ce7">
            <text:p>90:14:100601:2399</text:p>
          </table:table-cell>
          <table:table-cell office:value-type="float" office:value="575084.07999999996" table:style-name="ce9">
            <text:p>575 084.0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8">
            <text:p>582</text:p>
          </table:table-cell>
          <table:covered-table-cell/>
          <table:table-cell office:value-type="string" table:style-name="ce7">
            <text:p>90:14:100601:2413</text:p>
          </table:table-cell>
          <table:table-cell office:value-type="float" office:value="1166349.8799999999" table:style-name="ce9">
            <text:p>1 166 349.8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8">
            <text:p>583</text:p>
          </table:table-cell>
          <table:covered-table-cell/>
          <table:table-cell office:value-type="string" table:style-name="ce7">
            <text:p>90:12:190103:3672</text:p>
          </table:table-cell>
          <table:table-cell office:value-type="float" office:value="715651.8" table:style-name="ce9">
            <text:p>715 651.8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8">
            <text:p>584</text:p>
          </table:table-cell>
          <table:covered-table-cell/>
          <table:table-cell office:value-type="string" table:style-name="ce7">
            <text:p>90:13:010104:2752</text:p>
          </table:table-cell>
          <table:table-cell office:value-type="float" office:value="897298.4" table:style-name="ce9">
            <text:p>897 298.4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8">
            <text:p>585</text:p>
          </table:table-cell>
          <table:covered-table-cell/>
          <table:table-cell office:value-type="string" table:style-name="ce7">
            <text:p>90:12:190103:3674</text:p>
          </table:table-cell>
          <table:table-cell office:value-type="float" office:value="2339539.4300000002" table:style-name="ce9">
            <text:p>2 339 539.4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8">
            <text:p>586</text:p>
          </table:table-cell>
          <table:covered-table-cell/>
          <table:table-cell office:value-type="string" table:style-name="ce7">
            <text:p>90:12:190301:1983</text:p>
          </table:table-cell>
          <table:table-cell office:value-type="float" office:value="585780.76" table:style-name="ce9">
            <text:p>585 780.7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8">
            <text:p>587</text:p>
          </table:table-cell>
          <table:covered-table-cell/>
          <table:table-cell office:value-type="string" table:style-name="ce7">
            <text:p>90:14:100601:2409</text:p>
          </table:table-cell>
          <table:table-cell office:value-type="float" office:value="15512156.439999999" table:style-name="ce9">
            <text:p>15 512 156.4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8">
            <text:p>588</text:p>
          </table:table-cell>
          <table:covered-table-cell/>
          <table:table-cell office:value-type="string" table:style-name="ce7">
            <text:p>90:14:100601:2406</text:p>
          </table:table-cell>
          <table:table-cell office:value-type="float" office:value="1178019.17" table:style-name="ce9">
            <text:p>1 178 019.1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8">
            <text:p>589</text:p>
          </table:table-cell>
          <table:covered-table-cell/>
          <table:table-cell office:value-type="string" table:style-name="ce7">
            <text:p>90:14:050201:731</text:p>
          </table:table-cell>
          <table:table-cell office:value-type="float" office:value="690012.1" table:style-name="ce9">
            <text:p>690 012.1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8">
            <text:p>590</text:p>
          </table:table-cell>
          <table:covered-table-cell/>
          <table:table-cell office:value-type="string" table:style-name="ce7">
            <text:p>90:14:050201:728</text:p>
          </table:table-cell>
          <table:table-cell office:value-type="float" office:value="690012.1" table:style-name="ce9">
            <text:p>690 012.1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8">
            <text:p>591</text:p>
          </table:table-cell>
          <table:covered-table-cell/>
          <table:table-cell office:value-type="string" table:style-name="ce7">
            <text:p>90:12:200902:1277</text:p>
          </table:table-cell>
          <table:table-cell office:value-type="float" office:value="18520820.75" table:style-name="ce9">
            <text:p>18 520 820.7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8">
            <text:p>592</text:p>
          </table:table-cell>
          <table:covered-table-cell/>
          <table:table-cell office:value-type="string" table:style-name="ce7">
            <text:p>90:14:100601:2410</text:p>
          </table:table-cell>
          <table:table-cell office:value-type="float" office:value="573914.49" table:style-name="ce9">
            <text:p>573 914.4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8">
            <text:p>593</text:p>
          </table:table-cell>
          <table:covered-table-cell/>
          <table:table-cell office:value-type="string" table:style-name="ce7">
            <text:p>90:14:100601:2404</text:p>
          </table:table-cell>
          <table:table-cell office:value-type="float" office:value="1174868.95" table:style-name="ce9">
            <text:p>1 174 868.9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8">
            <text:p>594</text:p>
          </table:table-cell>
          <table:covered-table-cell/>
          <table:table-cell office:value-type="string" table:style-name="ce7">
            <text:p>90:14:100601:2400</text:p>
          </table:table-cell>
          <table:table-cell office:value-type="float" office:value="575321.91" table:style-name="ce9">
            <text:p>575 321.9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8">
            <text:p>595</text:p>
          </table:table-cell>
          <table:covered-table-cell/>
          <table:table-cell office:value-type="string" table:style-name="ce7">
            <text:p>90:14:100601:2402</text:p>
          </table:table-cell>
          <table:table-cell office:value-type="float" office:value="1162599.52" table:style-name="ce9">
            <text:p>1 162 599.5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8">
            <text:p>596</text:p>
          </table:table-cell>
          <table:covered-table-cell/>
          <table:table-cell office:value-type="string" table:style-name="ce7">
            <text:p>90:14:100601:2398</text:p>
          </table:table-cell>
          <table:table-cell office:value-type="float" office:value="1178019.17" table:style-name="ce9">
            <text:p>1 178 019.1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8">
            <text:p>597</text:p>
          </table:table-cell>
          <table:covered-table-cell/>
          <table:table-cell office:value-type="string" table:style-name="ce7">
            <text:p>90:14:100601:2416</text:p>
          </table:table-cell>
          <table:table-cell office:value-type="float" office:value="1178019.17" table:style-name="ce9">
            <text:p>1 178 019.1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8">
            <text:p>598</text:p>
          </table:table-cell>
          <table:covered-table-cell/>
          <table:table-cell office:value-type="string" table:style-name="ce7">
            <text:p>90:14:100601:2414</text:p>
          </table:table-cell>
          <table:table-cell office:value-type="float" office:value="1172366.49" table:style-name="ce9">
            <text:p>1 172 366.4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8">
            <text:p>599</text:p>
          </table:table-cell>
          <table:covered-table-cell/>
          <table:table-cell office:value-type="string" table:style-name="ce7">
            <text:p>90:14:100601:2397</text:p>
          </table:table-cell>
          <table:table-cell office:value-type="float" office:value="3680866.39" table:style-name="ce9">
            <text:p>3 680 866.3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8">
            <text:p>600</text:p>
          </table:table-cell>
          <table:covered-table-cell/>
          <table:table-cell office:value-type="string" table:style-name="ce7">
            <text:p>90:14:100601:2403</text:p>
          </table:table-cell>
          <table:table-cell office:value-type="float" office:value="1168722.47" table:style-name="ce9">
            <text:p>1 168 722.4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8">
            <text:p>601</text:p>
          </table:table-cell>
          <table:covered-table-cell/>
          <table:table-cell office:value-type="string" table:style-name="ce7">
            <text:p>90:14:100601:2412</text:p>
          </table:table-cell>
          <table:table-cell office:value-type="float" office:value="1160327.56" table:style-name="ce9">
            <text:p>1 160 327.5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8">
            <text:p>602</text:p>
          </table:table-cell>
          <table:covered-table-cell/>
          <table:table-cell office:value-type="string" table:style-name="ce7">
            <text:p>90:14:050201:730</text:p>
          </table:table-cell>
          <table:table-cell office:value-type="float" office:value="690012.1" table:style-name="ce9">
            <text:p>690 012.1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8">
            <text:p>603</text:p>
          </table:table-cell>
          <table:covered-table-cell/>
          <table:table-cell office:value-type="string" table:style-name="ce7">
            <text:p>90:12:190103:3670</text:p>
          </table:table-cell>
          <table:table-cell office:value-type="float" office:value="713274.22" table:style-name="ce9">
            <text:p>713 274.2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8">
            <text:p>604</text:p>
          </table:table-cell>
          <table:covered-table-cell/>
          <table:table-cell office:value-type="string" table:style-name="ce7">
            <text:p>90:12:190103:3673</text:p>
          </table:table-cell>
          <table:table-cell office:value-type="float" office:value="2106536.52" table:style-name="ce9">
            <text:p>2 106 536.5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8">
            <text:p>605</text:p>
          </table:table-cell>
          <table:covered-table-cell/>
          <table:table-cell office:value-type="string" table:style-name="ce7">
            <text:p>90:14:010101:6977</text:p>
          </table:table-cell>
          <table:table-cell office:value-type="float" office:value="1120857.6100000001" table:style-name="ce9">
            <text:p>1 120 857.6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8">
            <text:p>606</text:p>
          </table:table-cell>
          <table:covered-table-cell/>
          <table:table-cell office:value-type="string" table:style-name="ce7">
            <text:p>90:14:100601:2407</text:p>
          </table:table-cell>
          <table:table-cell office:value-type="float" office:value="1178019.17" table:style-name="ce9">
            <text:p>1 178 019.1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8">
            <text:p>607</text:p>
          </table:table-cell>
          <table:covered-table-cell/>
          <table:table-cell office:value-type="string" table:style-name="ce7">
            <text:p>90:12:130801:1373</text:p>
          </table:table-cell>
          <table:table-cell office:value-type="float" office:value="1152795.5900000001" table:style-name="ce9">
            <text:p>1 152 795.5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8">
            <text:p>608</text:p>
          </table:table-cell>
          <table:covered-table-cell/>
          <table:table-cell office:value-type="string" table:style-name="ce7">
            <text:p>90:12:131101:1401</text:p>
          </table:table-cell>
          <table:table-cell office:value-type="float" office:value="1220691.9099999999" table:style-name="ce9">
            <text:p>1 220 691.9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8">
            <text:p>609</text:p>
          </table:table-cell>
          <table:covered-table-cell/>
          <table:table-cell office:value-type="string" table:style-name="ce7">
            <text:p>90:11:220102:5407</text:p>
          </table:table-cell>
          <table:table-cell office:value-type="float" office:value="906093.3" table:style-name="ce9">
            <text:p>906 093.3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8">
            <text:p>610</text:p>
          </table:table-cell>
          <table:covered-table-cell/>
          <table:table-cell office:value-type="string" table:style-name="ce7">
            <text:p>90:12:130801:1374</text:p>
          </table:table-cell>
          <table:table-cell office:value-type="float" office:value="1144782.1100000001" table:style-name="ce9">
            <text:p>1 144 782.1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8">
            <text:p>611</text:p>
          </table:table-cell>
          <table:covered-table-cell/>
          <table:table-cell office:value-type="string" table:style-name="ce7">
            <text:p>90:12:170601:3694</text:p>
          </table:table-cell>
          <table:table-cell office:value-type="float" office:value="1500198.03" table:style-name="ce9">
            <text:p>1 500 198.0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8">
            <text:p>612</text:p>
          </table:table-cell>
          <table:covered-table-cell/>
          <table:table-cell office:value-type="string" table:style-name="ce7">
            <text:p>90:12:170602:3137</text:p>
          </table:table-cell>
          <table:table-cell office:value-type="float" office:value="21767855.329999998" table:style-name="ce9">
            <text:p>21 767 855.3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8">
            <text:p>613</text:p>
          </table:table-cell>
          <table:covered-table-cell/>
          <table:table-cell office:value-type="string" table:style-name="ce7">
            <text:p>90:12:130801:1379</text:p>
          </table:table-cell>
          <table:table-cell office:value-type="float" office:value="1132189.51" table:style-name="ce9">
            <text:p>1 132 189.5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8">
            <text:p>614</text:p>
          </table:table-cell>
          <table:covered-table-cell/>
          <table:table-cell office:value-type="string" table:style-name="ce7">
            <text:p>90:12:040102:5773</text:p>
          </table:table-cell>
          <table:table-cell office:value-type="float" office:value="681951.83" table:style-name="ce9">
            <text:p>681 951.8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8">
            <text:p>615</text:p>
          </table:table-cell>
          <table:covered-table-cell/>
          <table:table-cell office:value-type="string" table:style-name="ce7">
            <text:p>90:12:010801:6798</text:p>
          </table:table-cell>
          <table:table-cell office:value-type="float" office:value="34142.9" table:style-name="ce9">
            <text:p>34 142.9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8">
            <text:p>616</text:p>
          </table:table-cell>
          <table:covered-table-cell/>
          <table:table-cell office:value-type="string" table:style-name="ce7">
            <text:p>90:12:010801:6792</text:p>
          </table:table-cell>
          <table:table-cell office:value-type="float" office:value="19675.57" table:style-name="ce9">
            <text:p>19 675.5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8">
            <text:p>617</text:p>
          </table:table-cell>
          <table:covered-table-cell/>
          <table:table-cell office:value-type="string" table:style-name="ce7">
            <text:p>90:12:010801:6785</text:p>
          </table:table-cell>
          <table:table-cell office:value-type="float" office:value="18518.18" table:style-name="ce9">
            <text:p>18 518.1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8">
            <text:p>618</text:p>
          </table:table-cell>
          <table:covered-table-cell/>
          <table:table-cell office:value-type="string" table:style-name="ce7">
            <text:p>90:12:010801:6790</text:p>
          </table:table-cell>
          <table:table-cell office:value-type="float" office:value="19675.57" table:style-name="ce9">
            <text:p>19 675.5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8">
            <text:p>619</text:p>
          </table:table-cell>
          <table:covered-table-cell/>
          <table:table-cell office:value-type="string" table:style-name="ce7">
            <text:p>90:12:080401:524</text:p>
          </table:table-cell>
          <table:table-cell office:value-type="float" office:value="875087.95" table:style-name="ce9">
            <text:p>875 087.9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8">
            <text:p>620</text:p>
          </table:table-cell>
          <table:covered-table-cell/>
          <table:table-cell office:value-type="string" table:style-name="ce7">
            <text:p>90:11:240201:737</text:p>
          </table:table-cell>
          <table:table-cell office:value-type="float" office:value="825196.74" table:style-name="ce9">
            <text:p>825 196.7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8">
            <text:p>621</text:p>
          </table:table-cell>
          <table:covered-table-cell/>
          <table:table-cell office:value-type="string" table:style-name="ce7">
            <text:p>90:12:170603:1628</text:p>
          </table:table-cell>
          <table:table-cell office:value-type="float" office:value="3913797.03" table:style-name="ce9">
            <text:p>3 913 797.0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8">
            <text:p>622</text:p>
          </table:table-cell>
          <table:covered-table-cell/>
          <table:table-cell office:value-type="string" table:style-name="ce7">
            <text:p>90:12:170601:3696</text:p>
          </table:table-cell>
          <table:table-cell office:value-type="float" office:value="2436869.9" table:style-name="ce9">
            <text:p>2 436 869.9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8">
            <text:p>623</text:p>
          </table:table-cell>
          <table:covered-table-cell/>
          <table:table-cell office:value-type="string" table:style-name="ce7">
            <text:p>90:12:010801:6794</text:p>
          </table:table-cell>
          <table:table-cell office:value-type="float" office:value="19096.88" table:style-name="ce9">
            <text:p>19 096.8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8">
            <text:p>624</text:p>
          </table:table-cell>
          <table:covered-table-cell/>
          <table:table-cell office:value-type="string" table:style-name="ce7">
            <text:p>90:12:010801:6783</text:p>
          </table:table-cell>
          <table:table-cell office:value-type="float" office:value="17360.79" table:style-name="ce9">
            <text:p>17 360.7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8">
            <text:p>625</text:p>
          </table:table-cell>
          <table:covered-table-cell/>
          <table:table-cell office:value-type="string" table:style-name="ce7">
            <text:p>90:12:010801:6789</text:p>
          </table:table-cell>
          <table:table-cell office:value-type="float" office:value="16782.11" table:style-name="ce9">
            <text:p>16 782.1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8">
            <text:p>626</text:p>
          </table:table-cell>
          <table:covered-table-cell/>
          <table:table-cell office:value-type="string" table:style-name="ce7">
            <text:p>90:12:010801:6786</text:p>
          </table:table-cell>
          <table:table-cell office:value-type="float" office:value="19096.88" table:style-name="ce9">
            <text:p>19 096.8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8">
            <text:p>627</text:p>
          </table:table-cell>
          <table:covered-table-cell/>
          <table:table-cell office:value-type="string" table:style-name="ce7">
            <text:p>90:12:010801:6770</text:p>
          </table:table-cell>
          <table:table-cell office:value-type="float" office:value="16782.11" table:style-name="ce9">
            <text:p>16 782.1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8">
            <text:p>628</text:p>
          </table:table-cell>
          <table:covered-table-cell/>
          <table:table-cell office:value-type="string" table:style-name="ce7">
            <text:p>90:12:010801:6775</text:p>
          </table:table-cell>
          <table:table-cell office:value-type="float" office:value="18518.18" table:style-name="ce9">
            <text:p>18 518.1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8">
            <text:p>629</text:p>
          </table:table-cell>
          <table:covered-table-cell/>
          <table:table-cell office:value-type="string" table:style-name="ce7">
            <text:p>90:12:010801:6772</text:p>
          </table:table-cell>
          <table:table-cell office:value-type="float" office:value="21411.65" table:style-name="ce9">
            <text:p>21 411.6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8">
            <text:p>630</text:p>
          </table:table-cell>
          <table:covered-table-cell/>
          <table:table-cell office:value-type="string" table:style-name="ce7">
            <text:p>90:12:010801:6779</text:p>
          </table:table-cell>
          <table:table-cell office:value-type="float" office:value="17360.79" table:style-name="ce9">
            <text:p>17 360.7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8">
            <text:p>631</text:p>
          </table:table-cell>
          <table:covered-table-cell/>
          <table:table-cell office:value-type="string" table:style-name="ce7">
            <text:p>90:12:010801:6778</text:p>
          </table:table-cell>
          <table:table-cell office:value-type="float" office:value="17939.490000000002" table:style-name="ce9">
            <text:p>17 939.4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8">
            <text:p>632</text:p>
          </table:table-cell>
          <table:covered-table-cell/>
          <table:table-cell office:value-type="string" table:style-name="ce7">
            <text:p>90:12:010801:6787</text:p>
          </table:table-cell>
          <table:table-cell office:value-type="float" office:value="19675.57" table:style-name="ce9">
            <text:p>19 675.5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8">
            <text:p>633</text:p>
          </table:table-cell>
          <table:covered-table-cell/>
          <table:table-cell office:value-type="string" table:style-name="ce7">
            <text:p>90:12:130801:1378</text:p>
          </table:table-cell>
          <table:table-cell office:value-type="float" office:value="1153940.3600000001" table:style-name="ce9">
            <text:p>1 153 940.3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8">
            <text:p>634</text:p>
          </table:table-cell>
          <table:covered-table-cell/>
          <table:table-cell office:value-type="string" table:style-name="ce7">
            <text:p>90:12:170602:3136</text:p>
          </table:table-cell>
          <table:table-cell office:value-type="float" office:value="7614659.7699999996" table:style-name="ce9">
            <text:p>7 614 659.7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8">
            <text:p>635</text:p>
          </table:table-cell>
          <table:covered-table-cell/>
          <table:table-cell office:value-type="string" table:style-name="ce7">
            <text:p>90:12:040904:7288</text:p>
          </table:table-cell>
          <table:table-cell office:value-type="float" office:value="952098.54" table:style-name="ce9">
            <text:p>952 098.5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8">
            <text:p>636</text:p>
          </table:table-cell>
          <table:covered-table-cell/>
          <table:table-cell office:value-type="string" table:style-name="ce7">
            <text:p>90:12:040904:7289</text:p>
          </table:table-cell>
          <table:table-cell office:value-type="float" office:value="952098.54" table:style-name="ce9">
            <text:p>952 098.5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8">
            <text:p>637</text:p>
          </table:table-cell>
          <table:covered-table-cell/>
          <table:table-cell office:value-type="string" table:style-name="ce7">
            <text:p>90:12:170601:3695</text:p>
          </table:table-cell>
          <table:table-cell office:value-type="float" office:value="3102440" table:style-name="ce9">
            <text:p>3 102 440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8">
            <text:p>638</text:p>
          </table:table-cell>
          <table:covered-table-cell/>
          <table:table-cell office:value-type="string" table:style-name="ce7">
            <text:p>90:12:170602:3138</text:p>
          </table:table-cell>
          <table:table-cell office:value-type="float" office:value="3295729.96" table:style-name="ce9">
            <text:p>3 295 729.9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8">
            <text:p>639</text:p>
          </table:table-cell>
          <table:covered-table-cell/>
          <table:table-cell office:value-type="string" table:style-name="ce7">
            <text:p>90:12:131001:986</text:p>
          </table:table-cell>
          <table:table-cell office:value-type="float" office:value="9263123.4800000004" table:style-name="ce9">
            <text:p>9 263 123.4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8">
            <text:p>640</text:p>
          </table:table-cell>
          <table:covered-table-cell/>
          <table:table-cell office:value-type="string" table:style-name="ce7">
            <text:p>90:12:010801:6795</text:p>
          </table:table-cell>
          <table:table-cell office:value-type="float" office:value="28355.97" table:style-name="ce9">
            <text:p>28 355.9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8">
            <text:p>641</text:p>
          </table:table-cell>
          <table:covered-table-cell/>
          <table:table-cell office:value-type="string" table:style-name="ce7">
            <text:p>90:12:040102:5774</text:p>
          </table:table-cell>
          <table:table-cell office:value-type="float" office:value="784849.88" table:style-name="ce9">
            <text:p>784 849.8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8">
            <text:p>642</text:p>
          </table:table-cell>
          <table:covered-table-cell/>
          <table:table-cell office:value-type="string" table:style-name="ce7">
            <text:p>90:12:040102:5775</text:p>
          </table:table-cell>
          <table:table-cell office:value-type="float" office:value="1292278.53" table:style-name="ce9">
            <text:p>1 292 278.5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8">
            <text:p>643</text:p>
          </table:table-cell>
          <table:covered-table-cell/>
          <table:table-cell office:value-type="string" table:style-name="ce7">
            <text:p>90:12:010801:6773</text:p>
          </table:table-cell>
          <table:table-cell office:value-type="float" office:value="16203.41" table:style-name="ce9">
            <text:p>16 203.4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8">
            <text:p>644</text:p>
          </table:table-cell>
          <table:covered-table-cell/>
          <table:table-cell office:value-type="string" table:style-name="ce7">
            <text:p>90:12:170603:1629</text:p>
          </table:table-cell>
          <table:table-cell office:value-type="float" office:value="4360277.5" table:style-name="ce9">
            <text:p>4 360 277.5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8">
            <text:p>645</text:p>
          </table:table-cell>
          <table:covered-table-cell/>
          <table:table-cell office:value-type="string" table:style-name="ce7">
            <text:p>90:11:240801:520</text:p>
          </table:table-cell>
          <table:table-cell office:value-type="float" office:value="1012673.01" table:style-name="ce9">
            <text:p>1 012 673.0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8">
            <text:p>646</text:p>
          </table:table-cell>
          <table:covered-table-cell/>
          <table:table-cell office:value-type="string" table:style-name="ce7">
            <text:p>90:12:010401:8101</text:p>
          </table:table-cell>
          <table:table-cell office:value-type="float" office:value="340097.07" table:style-name="ce9">
            <text:p>340 097.0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8">
            <text:p>647</text:p>
          </table:table-cell>
          <table:covered-table-cell/>
          <table:table-cell office:value-type="string" table:style-name="ce7">
            <text:p>90:12:010801:6788</text:p>
          </table:table-cell>
          <table:table-cell office:value-type="float" office:value="18518.18" table:style-name="ce9">
            <text:p>18 518.1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8">
            <text:p>648</text:p>
          </table:table-cell>
          <table:covered-table-cell/>
          <table:table-cell office:value-type="string" table:style-name="ce7">
            <text:p>90:12:080401:525</text:p>
          </table:table-cell>
          <table:table-cell office:value-type="float" office:value="1312631.92" table:style-name="ce9">
            <text:p>1 312 631.9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8">
            <text:p>649</text:p>
          </table:table-cell>
          <table:covered-table-cell/>
          <table:table-cell office:value-type="string" table:style-name="ce7">
            <text:p>90:12:090801:5468</text:p>
          </table:table-cell>
          <table:table-cell office:value-type="float" office:value="6568530.1399999997" table:style-name="ce9">
            <text:p>6 568 530.1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8">
            <text:p>650</text:p>
          </table:table-cell>
          <table:covered-table-cell/>
          <table:table-cell office:value-type="string" table:style-name="ce7">
            <text:p>90:12:010401:8102</text:p>
          </table:table-cell>
          <table:table-cell office:value-type="float" office:value="453462.76" table:style-name="ce9">
            <text:p>453 462.7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8">
            <text:p>651</text:p>
          </table:table-cell>
          <table:covered-table-cell/>
          <table:table-cell office:value-type="string" table:style-name="ce7">
            <text:p>90:12:131001:988</text:p>
          </table:table-cell>
          <table:table-cell office:value-type="float" office:value="5687675.8200000003" table:style-name="ce9">
            <text:p>5 687 675.8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8">
            <text:p>652</text:p>
          </table:table-cell>
          <table:covered-table-cell/>
          <table:table-cell office:value-type="string" table:style-name="ce7">
            <text:p>90:12:170602:3140</text:p>
          </table:table-cell>
          <table:table-cell office:value-type="float" office:value="4888265.17" table:style-name="ce9">
            <text:p>4 888 265.1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8">
            <text:p>653</text:p>
          </table:table-cell>
          <table:covered-table-cell/>
          <table:table-cell office:value-type="string" table:style-name="ce7">
            <text:p>90:12:010801:6796</text:p>
          </table:table-cell>
          <table:table-cell office:value-type="float" office:value="16203.41" table:style-name="ce9">
            <text:p>16 203.4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8">
            <text:p>654</text:p>
          </table:table-cell>
          <table:covered-table-cell/>
          <table:table-cell office:value-type="string" table:style-name="ce7">
            <text:p>90:12:040902:2447</text:p>
          </table:table-cell>
          <table:table-cell office:value-type="float" office:value="1598691.24" table:style-name="ce9">
            <text:p>1 598 691.2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8">
            <text:p>655</text:p>
          </table:table-cell>
          <table:covered-table-cell/>
          <table:table-cell office:value-type="string" table:style-name="ce7">
            <text:p>90:11:240201:738</text:p>
          </table:table-cell>
          <table:table-cell office:value-type="float" office:value="752916.73" table:style-name="ce9">
            <text:p>752 916.7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8">
            <text:p>656</text:p>
          </table:table-cell>
          <table:covered-table-cell/>
          <table:table-cell office:value-type="string" table:style-name="ce7">
            <text:p>90:12:170602:3139</text:p>
          </table:table-cell>
          <table:table-cell office:value-type="float" office:value="7584188.2999999998" table:style-name="ce9">
            <text:p>7 584 188.3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8">
            <text:p>657</text:p>
          </table:table-cell>
          <table:covered-table-cell/>
          <table:table-cell office:value-type="string" table:style-name="ce7">
            <text:p>90:12:010801:6776</text:p>
          </table:table-cell>
          <table:table-cell office:value-type="float" office:value="16203.41" table:style-name="ce9">
            <text:p>16 203.4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8">
            <text:p>658</text:p>
          </table:table-cell>
          <table:covered-table-cell/>
          <table:table-cell office:value-type="string" table:style-name="ce7">
            <text:p>90:12:010801:6784</text:p>
          </table:table-cell>
          <table:table-cell office:value-type="float" office:value="17939.490000000002" table:style-name="ce9">
            <text:p>17 939.4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8">
            <text:p>659</text:p>
          </table:table-cell>
          <table:covered-table-cell/>
          <table:table-cell office:value-type="string" table:style-name="ce7">
            <text:p>90:12:010801:6780</text:p>
          </table:table-cell>
          <table:table-cell office:value-type="float" office:value="20254.259999999998" table:style-name="ce9">
            <text:p>20 254.2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8">
            <text:p>660</text:p>
          </table:table-cell>
          <table:covered-table-cell/>
          <table:table-cell office:value-type="string" table:style-name="ce7">
            <text:p>90:12:010801:6774</text:p>
          </table:table-cell>
          <table:table-cell office:value-type="float" office:value="23147.73" table:style-name="ce9">
            <text:p>23 147.7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8">
            <text:p>661</text:p>
          </table:table-cell>
          <table:covered-table-cell/>
          <table:table-cell office:value-type="string" table:style-name="ce7">
            <text:p>90:12:010801:6777</text:p>
          </table:table-cell>
          <table:table-cell office:value-type="float" office:value="16203.41" table:style-name="ce9">
            <text:p>16 203.4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8">
            <text:p>662</text:p>
          </table:table-cell>
          <table:covered-table-cell/>
          <table:table-cell office:value-type="string" table:style-name="ce7">
            <text:p>90:12:170602:3141</text:p>
          </table:table-cell>
          <table:table-cell office:value-type="float" office:value="13691312.23" table:style-name="ce9">
            <text:p>13 691 312.2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8">
            <text:p>663</text:p>
          </table:table-cell>
          <table:covered-table-cell/>
          <table:table-cell office:value-type="string" table:style-name="ce7">
            <text:p>90:12:130401:1236</text:p>
          </table:table-cell>
          <table:table-cell office:value-type="float" office:value="6628268.9400000004" table:style-name="ce9">
            <text:p>6 628 268.9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8">
            <text:p>664</text:p>
          </table:table-cell>
          <table:covered-table-cell/>
          <table:table-cell office:value-type="string" table:style-name="ce7">
            <text:p>90:12:170601:3697</text:p>
          </table:table-cell>
          <table:table-cell office:value-type="float" office:value="4205123.63" table:style-name="ce9">
            <text:p>4 205 123.6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8">
            <text:p>665</text:p>
          </table:table-cell>
          <table:covered-table-cell/>
          <table:table-cell office:value-type="string" table:style-name="ce7">
            <text:p>90:12:131101:1400</text:p>
          </table:table-cell>
          <table:table-cell office:value-type="float" office:value="1210965.28" table:style-name="ce9">
            <text:p>1 210 965.2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8">
            <text:p>666</text:p>
          </table:table-cell>
          <table:covered-table-cell/>
          <table:table-cell office:value-type="string" table:style-name="ce7">
            <text:p>90:12:130801:1376</text:p>
          </table:table-cell>
          <table:table-cell office:value-type="float" office:value="1151650.81" table:style-name="ce9">
            <text:p>1 151 650.8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8">
            <text:p>667</text:p>
          </table:table-cell>
          <table:covered-table-cell/>
          <table:table-cell office:value-type="string" table:style-name="ce7">
            <text:p>90:11:240401:1128</text:p>
          </table:table-cell>
          <table:table-cell office:value-type="float" office:value="206859533.72" table:style-name="ce9">
            <text:p>206 859 533.7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8">
            <text:p>668</text:p>
          </table:table-cell>
          <table:covered-table-cell/>
          <table:table-cell office:value-type="string" table:style-name="ce7">
            <text:p>90:12:130801:1377</text:p>
          </table:table-cell>
          <table:table-cell office:value-type="float" office:value="1144782.1100000001" table:style-name="ce9">
            <text:p>1 144 782.1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8">
            <text:p>669</text:p>
          </table:table-cell>
          <table:covered-table-cell/>
          <table:table-cell office:value-type="string" table:style-name="ce7">
            <text:p>90:12:131001:987</text:p>
          </table:table-cell>
          <table:table-cell office:value-type="float" office:value="5149925.79" table:style-name="ce9">
            <text:p>5 149 925.7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8">
            <text:p>670</text:p>
          </table:table-cell>
          <table:covered-table-cell/>
          <table:table-cell office:value-type="string" table:style-name="ce7">
            <text:p>90:12:130801:1375</text:p>
          </table:table-cell>
          <table:table-cell office:value-type="float" office:value="1144782.1100000001" table:style-name="ce9">
            <text:p>1 144 782.1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8">
            <text:p>671</text:p>
          </table:table-cell>
          <table:covered-table-cell/>
          <table:table-cell office:value-type="string" table:style-name="ce7">
            <text:p>90:12:010801:6771</text:p>
          </table:table-cell>
          <table:table-cell office:value-type="float" office:value="36457.67" table:style-name="ce9">
            <text:p>36 457.6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8">
            <text:p>672</text:p>
          </table:table-cell>
          <table:covered-table-cell/>
          <table:table-cell office:value-type="string" table:style-name="ce7">
            <text:p>90:12:170603:1627</text:p>
          </table:table-cell>
          <table:table-cell office:value-type="float" office:value="3697051.78" table:style-name="ce9">
            <text:p>3 697 051.7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8">
            <text:p>673</text:p>
          </table:table-cell>
          <table:covered-table-cell/>
          <table:table-cell office:value-type="string" table:style-name="ce7">
            <text:p>90:12:010801:6793</text:p>
          </table:table-cell>
          <table:table-cell office:value-type="float" office:value="19096.88" table:style-name="ce9">
            <text:p>19 096.8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8">
            <text:p>674</text:p>
          </table:table-cell>
          <table:covered-table-cell/>
          <table:table-cell office:value-type="string" table:style-name="ce7">
            <text:p>90:12:010801:5950</text:p>
          </table:table-cell>
          <table:table-cell office:value-type="float" office:value="10625848.689999999" table:style-name="ce9">
            <text:p>10 625 848.6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8">
            <text:p>675</text:p>
          </table:table-cell>
          <table:covered-table-cell/>
          <table:table-cell office:value-type="string" table:style-name="ce7">
            <text:p>90:12:010801:6791</text:p>
          </table:table-cell>
          <table:table-cell office:value-type="float" office:value="19675.57" table:style-name="ce9">
            <text:p>19 675.5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8">
            <text:p>676</text:p>
          </table:table-cell>
          <table:covered-table-cell/>
          <table:table-cell office:value-type="string" table:style-name="ce7">
            <text:p>90:12:010801:6781</text:p>
          </table:table-cell>
          <table:table-cell office:value-type="float" office:value="24883.81" table:style-name="ce9">
            <text:p>24 883.8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8">
            <text:p>677</text:p>
          </table:table-cell>
          <table:covered-table-cell/>
          <table:table-cell office:value-type="string" table:style-name="ce7">
            <text:p>90:12:010801:6797</text:p>
          </table:table-cell>
          <table:table-cell office:value-type="float" office:value="21990.34" table:style-name="ce9">
            <text:p>21 990.3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8">
            <text:p>678</text:p>
          </table:table-cell>
          <table:covered-table-cell/>
          <table:table-cell office:value-type="string" table:style-name="ce7">
            <text:p>90:12:010801:6782</text:p>
          </table:table-cell>
          <table:table-cell office:value-type="float" office:value="21411.65" table:style-name="ce9">
            <text:p>21 411.6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8">
            <text:p>679</text:p>
          </table:table-cell>
          <table:covered-table-cell/>
          <table:table-cell office:value-type="string" table:style-name="ce7">
            <text:p>90:12:131001:989</text:p>
          </table:table-cell>
          <table:table-cell office:value-type="float" office:value="5758476.7599999998" table:style-name="ce9">
            <text:p>5 758 476.7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8">
            <text:p>680</text:p>
          </table:table-cell>
          <table:covered-table-cell/>
          <table:table-cell office:value-type="string" table:style-name="ce7">
            <text:p>90:11:020101:3229</text:p>
          </table:table-cell>
          <table:table-cell office:value-type="float" office:value="12607833.060000001" table:style-name="ce9">
            <text:p>12 607 833.0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8">
            <text:p>681</text:p>
          </table:table-cell>
          <table:covered-table-cell/>
          <table:table-cell office:value-type="string" table:style-name="ce7">
            <text:p>90:09:010103:5271</text:p>
          </table:table-cell>
          <table:table-cell office:value-type="float" office:value="941588.89" table:style-name="ce9">
            <text:p>941 588.8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8">
            <text:p>682</text:p>
          </table:table-cell>
          <table:covered-table-cell/>
          <table:table-cell office:value-type="string" table:style-name="ce7">
            <text:p>90:11:140501:220</text:p>
          </table:table-cell>
          <table:table-cell office:value-type="float" office:value="875163.89" table:style-name="ce9">
            <text:p>875 163.8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8">
            <text:p>683</text:p>
          </table:table-cell>
          <table:covered-table-cell/>
          <table:table-cell office:value-type="string" table:style-name="ce7">
            <text:p>90:09:060101:5097</text:p>
          </table:table-cell>
          <table:table-cell office:value-type="float" office:value="227925.75" table:style-name="ce9">
            <text:p>227 925.7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8">
            <text:p>684</text:p>
          </table:table-cell>
          <table:covered-table-cell/>
          <table:table-cell office:value-type="string" table:style-name="ce7">
            <text:p>90:10:050101:1337</text:p>
          </table:table-cell>
          <table:table-cell office:value-type="float" office:value="467228.5" table:style-name="ce9">
            <text:p>467 228.5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8">
            <text:p>685</text:p>
          </table:table-cell>
          <table:covered-table-cell/>
          <table:table-cell office:value-type="string" table:style-name="ce7">
            <text:p>90:09:090101:3448</text:p>
          </table:table-cell>
          <table:table-cell office:value-type="float" office:value="1163986.92" table:style-name="ce9">
            <text:p>1 163 986.9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8">
            <text:p>686</text:p>
          </table:table-cell>
          <table:covered-table-cell/>
          <table:table-cell office:value-type="string" table:style-name="ce7">
            <text:p>90:09:120101:323</text:p>
          </table:table-cell>
          <table:table-cell office:value-type="float" office:value="1893604.17" table:style-name="ce9">
            <text:p>1 893 604.1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8">
            <text:p>687</text:p>
          </table:table-cell>
          <table:covered-table-cell/>
          <table:table-cell office:value-type="string" table:style-name="ce7">
            <text:p>90:11:161201:669</text:p>
          </table:table-cell>
          <table:table-cell office:value-type="float" office:value="621809.98" table:style-name="ce9">
            <text:p>621 809.9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8">
            <text:p>688</text:p>
          </table:table-cell>
          <table:covered-table-cell/>
          <table:table-cell office:value-type="string" table:style-name="ce7">
            <text:p>90:11:010102:7348</text:p>
          </table:table-cell>
          <table:table-cell office:value-type="float" office:value="677998.27" table:style-name="ce9">
            <text:p>677 998.2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8">
            <text:p>689</text:p>
          </table:table-cell>
          <table:covered-table-cell/>
          <table:table-cell office:value-type="string" table:style-name="ce7">
            <text:p>90:11:190101:3548</text:p>
          </table:table-cell>
          <table:table-cell office:value-type="float" office:value="1708476.66" table:style-name="ce9">
            <text:p>1 708 476.6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8">
            <text:p>690</text:p>
          </table:table-cell>
          <table:covered-table-cell/>
          <table:table-cell office:value-type="string" table:style-name="ce7">
            <text:p>90:11:120101:3264</text:p>
          </table:table-cell>
          <table:table-cell office:value-type="float" office:value="1139113.52" table:style-name="ce9">
            <text:p>1 139 113.5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8">
            <text:p>691</text:p>
          </table:table-cell>
          <table:covered-table-cell/>
          <table:table-cell office:value-type="string" table:style-name="ce7">
            <text:p>90:10:090401:1606</text:p>
          </table:table-cell>
          <table:table-cell office:value-type="float" office:value="1362489.76" table:style-name="ce9">
            <text:p>1 362 489.7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8">
            <text:p>692</text:p>
          </table:table-cell>
          <table:covered-table-cell/>
          <table:table-cell office:value-type="string" table:style-name="ce7">
            <text:p>90:11:030401:2222</text:p>
          </table:table-cell>
          <table:table-cell office:value-type="float" office:value="1497757.55" table:style-name="ce9">
            <text:p>1 497 757.5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8">
            <text:p>693</text:p>
          </table:table-cell>
          <table:covered-table-cell/>
          <table:table-cell office:value-type="string" table:style-name="ce7">
            <text:p>90:05:180101:135</text:p>
          </table:table-cell>
          <table:table-cell office:value-type="float" office:value="493467.27" table:style-name="ce9">
            <text:p>493 467.2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8">
            <text:p>694</text:p>
          </table:table-cell>
          <table:covered-table-cell/>
          <table:table-cell office:value-type="string" table:style-name="ce7">
            <text:p>90:08:010801:672</text:p>
          </table:table-cell>
          <table:table-cell office:value-type="float" office:value="408118.44" table:style-name="ce9">
            <text:p>408 118.4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8">
            <text:p>695</text:p>
          </table:table-cell>
          <table:covered-table-cell/>
          <table:table-cell office:value-type="string" table:style-name="ce7">
            <text:p>90:08:010801:666</text:p>
          </table:table-cell>
          <table:table-cell office:value-type="float" office:value="401170.55" table:style-name="ce9">
            <text:p>401 170.5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8">
            <text:p>696</text:p>
          </table:table-cell>
          <table:covered-table-cell/>
          <table:table-cell office:value-type="string" table:style-name="ce7">
            <text:p>90:08:010801:669</text:p>
          </table:table-cell>
          <table:table-cell office:value-type="float" office:value="399337.04" table:style-name="ce9">
            <text:p>399 337.0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8">
            <text:p>697</text:p>
          </table:table-cell>
          <table:covered-table-cell/>
          <table:table-cell office:value-type="string" table:style-name="ce7">
            <text:p>90:08:010801:681</text:p>
          </table:table-cell>
          <table:table-cell office:value-type="float" office:value="405293.5" table:style-name="ce9">
            <text:p>405 293.5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8">
            <text:p>698</text:p>
          </table:table-cell>
          <table:covered-table-cell/>
          <table:table-cell office:value-type="string" table:style-name="ce7">
            <text:p>90:08:010801:675</text:p>
          </table:table-cell>
          <table:table-cell office:value-type="float" office:value="433574.9" table:style-name="ce9">
            <text:p>433 574.9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8">
            <text:p>699</text:p>
          </table:table-cell>
          <table:covered-table-cell/>
          <table:table-cell office:value-type="string" table:style-name="ce7">
            <text:p>90:08:010801:671</text:p>
          </table:table-cell>
          <table:table-cell office:value-type="float" office:value="412880.94" table:style-name="ce9">
            <text:p>412 880.9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8">
            <text:p>700</text:p>
          </table:table-cell>
          <table:covered-table-cell/>
          <table:table-cell office:value-type="string" table:style-name="ce7">
            <text:p>90:08:010801:677</text:p>
          </table:table-cell>
          <table:table-cell office:value-type="float" office:value="671590.89" table:style-name="ce9">
            <text:p>671 590.8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8">
            <text:p>701</text:p>
          </table:table-cell>
          <table:covered-table-cell/>
          <table:table-cell office:value-type="string" table:style-name="ce7">
            <text:p>90:06:000000:398</text:p>
          </table:table-cell>
          <table:table-cell office:value-type="float" office:value="891259.96" table:style-name="ce9">
            <text:p>891 259.9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8">
            <text:p>702</text:p>
          </table:table-cell>
          <table:covered-table-cell/>
          <table:table-cell office:value-type="string" table:style-name="ce7">
            <text:p>90:08:010801:680</text:p>
          </table:table-cell>
          <table:table-cell office:value-type="float" office:value="1219368.8999999999" table:style-name="ce9">
            <text:p>1 219 368.9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8">
            <text:p>703</text:p>
          </table:table-cell>
          <table:covered-table-cell/>
          <table:table-cell office:value-type="string" table:style-name="ce7">
            <text:p>90:08:010801:685</text:p>
          </table:table-cell>
          <table:table-cell office:value-type="float" office:value="404787.64" table:style-name="ce9">
            <text:p>404 787.6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8">
            <text:p>704</text:p>
          </table:table-cell>
          <table:covered-table-cell/>
          <table:table-cell office:value-type="string" table:style-name="ce7">
            <text:p>90:08:010801:676</text:p>
          </table:table-cell>
          <table:table-cell office:value-type="float" office:value="394370.49" table:style-name="ce9">
            <text:p>394 370.4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8">
            <text:p>705</text:p>
          </table:table-cell>
          <table:covered-table-cell/>
          <table:table-cell office:value-type="string" table:style-name="ce7">
            <text:p>90:05:180101:5125</text:p>
          </table:table-cell>
          <table:table-cell office:value-type="float" office:value="1359539.34" table:style-name="ce9">
            <text:p>1 359 539.3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8">
            <text:p>706</text:p>
          </table:table-cell>
          <table:covered-table-cell/>
          <table:table-cell office:value-type="string" table:style-name="ce7">
            <text:p>90:07:200101:3472</text:p>
          </table:table-cell>
          <table:table-cell office:value-type="float" office:value="2022938.35" table:style-name="ce9">
            <text:p>2 022 938.3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8">
            <text:p>707</text:p>
          </table:table-cell>
          <table:covered-table-cell/>
          <table:table-cell office:value-type="string" table:style-name="ce7">
            <text:p>90:07:020101:5078</text:p>
          </table:table-cell>
          <table:table-cell office:value-type="float" office:value="998422.05" table:style-name="ce9">
            <text:p>998 422.0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8">
            <text:p>708</text:p>
          </table:table-cell>
          <table:covered-table-cell/>
          <table:table-cell office:value-type="string" table:style-name="ce7">
            <text:p>90:09:010102:5688</text:p>
          </table:table-cell>
          <table:table-cell office:value-type="float" office:value="493236.81" table:style-name="ce9">
            <text:p>493 236.8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8">
            <text:p>709</text:p>
          </table:table-cell>
          <table:covered-table-cell/>
          <table:table-cell office:value-type="string" table:style-name="ce7">
            <text:p>90:08:010101:4100</text:p>
          </table:table-cell>
          <table:table-cell office:value-type="float" office:value="4756921" table:style-name="ce9">
            <text:p>4 756 921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8">
            <text:p>710</text:p>
          </table:table-cell>
          <table:covered-table-cell/>
          <table:table-cell office:value-type="string" table:style-name="ce7">
            <text:p>90:07:200101:3471</text:p>
          </table:table-cell>
          <table:table-cell office:value-type="float" office:value="1336647.5" table:style-name="ce9">
            <text:p>1 336 647.5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8">
            <text:p>711</text:p>
          </table:table-cell>
          <table:covered-table-cell/>
          <table:table-cell office:value-type="string" table:style-name="ce7">
            <text:p>90:08:010801:674</text:p>
          </table:table-cell>
          <table:table-cell office:value-type="float" office:value="415022.86" table:style-name="ce9">
            <text:p>415 022.8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8">
            <text:p>712</text:p>
          </table:table-cell>
          <table:covered-table-cell/>
          <table:table-cell office:value-type="string" table:style-name="ce7">
            <text:p>90:08:010801:665</text:p>
          </table:table-cell>
          <table:table-cell office:value-type="float" office:value="335377.27" table:style-name="ce9">
            <text:p>335 377.2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8">
            <text:p>713</text:p>
          </table:table-cell>
          <table:covered-table-cell/>
          <table:table-cell office:value-type="string" table:style-name="ce7">
            <text:p>90:08:010801:679</text:p>
          </table:table-cell>
          <table:table-cell office:value-type="float" office:value="407482.56" table:style-name="ce9">
            <text:p>407 482.5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8">
            <text:p>714</text:p>
          </table:table-cell>
          <table:covered-table-cell/>
          <table:table-cell office:value-type="string" table:style-name="ce7">
            <text:p>90:08:010801:683</text:p>
          </table:table-cell>
          <table:table-cell office:value-type="float" office:value="533630.44999999995" table:style-name="ce9">
            <text:p>533 630.4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8">
            <text:p>715</text:p>
          </table:table-cell>
          <table:covered-table-cell/>
          <table:table-cell office:value-type="string" table:style-name="ce7">
            <text:p>90:08:010801:673</text:p>
          </table:table-cell>
          <table:table-cell office:value-type="float" office:value="408398.66" table:style-name="ce9">
            <text:p>408 398.6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8">
            <text:p>716</text:p>
          </table:table-cell>
          <table:covered-table-cell/>
          <table:table-cell office:value-type="string" table:style-name="ce7">
            <text:p>90:07:020101:5079</text:p>
          </table:table-cell>
          <table:table-cell office:value-type="float" office:value="490875" table:style-name="ce9">
            <text:p>490 875.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8">
            <text:p>717</text:p>
          </table:table-cell>
          <table:covered-table-cell/>
          <table:table-cell office:value-type="string" table:style-name="ce7">
            <text:p>90:08:010801:682</text:p>
          </table:table-cell>
          <table:table-cell office:value-type="float" office:value="691316.72" table:style-name="ce9">
            <text:p>691 316.7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8">
            <text:p>718</text:p>
          </table:table-cell>
          <table:covered-table-cell/>
          <table:table-cell office:value-type="string" table:style-name="ce7">
            <text:p>90:08:010801:686</text:p>
          </table:table-cell>
          <table:table-cell office:value-type="float" office:value="335377.27" table:style-name="ce9">
            <text:p>335 377.2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8">
            <text:p>719</text:p>
          </table:table-cell>
          <table:covered-table-cell/>
          <table:table-cell office:value-type="string" table:style-name="ce7">
            <text:p>90:08:010801:688</text:p>
          </table:table-cell>
          <table:table-cell office:value-type="float" office:value="677445.36" table:style-name="ce9">
            <text:p>677 445.3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8">
            <text:p>720</text:p>
          </table:table-cell>
          <table:covered-table-cell/>
          <table:table-cell office:value-type="string" table:style-name="ce7">
            <text:p>90:08:050102:1756</text:p>
          </table:table-cell>
          <table:table-cell office:value-type="float" office:value="744302.43" table:style-name="ce9">
            <text:p>744 302.4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8">
            <text:p>721</text:p>
          </table:table-cell>
          <table:covered-table-cell/>
          <table:table-cell office:value-type="string" table:style-name="ce7">
            <text:p>90:09:010102:5689</text:p>
          </table:table-cell>
          <table:table-cell office:value-type="float" office:value="1356510.94" table:style-name="ce9">
            <text:p>1 356 510.9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8">
            <text:p>722</text:p>
          </table:table-cell>
          <table:covered-table-cell/>
          <table:table-cell office:value-type="string" table:style-name="ce7">
            <text:p>90:07:150101:2147</text:p>
          </table:table-cell>
          <table:table-cell office:value-type="float" office:value="1485309.21" table:style-name="ce9">
            <text:p>1 485 309.2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8">
            <text:p>723</text:p>
          </table:table-cell>
          <table:covered-table-cell/>
          <table:table-cell office:value-type="string" table:style-name="ce7">
            <text:p>90:08:010801:670</text:p>
          </table:table-cell>
          <table:table-cell office:value-type="float" office:value="399760.35" table:style-name="ce9">
            <text:p>399 760.3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8">
            <text:p>724</text:p>
          </table:table-cell>
          <table:covered-table-cell/>
          <table:table-cell office:value-type="string" table:style-name="ce7">
            <text:p>90:08:010801:684</text:p>
          </table:table-cell>
          <table:table-cell office:value-type="float" office:value="468973.1" table:style-name="ce9">
            <text:p>468 973.1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8">
            <text:p>725</text:p>
          </table:table-cell>
          <table:covered-table-cell/>
          <table:table-cell office:value-type="string" table:style-name="ce7">
            <text:p>90:08:010801:689</text:p>
          </table:table-cell>
          <table:table-cell office:value-type="float" office:value="335377.27" table:style-name="ce9">
            <text:p>335 377.2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8">
            <text:p>726</text:p>
          </table:table-cell>
          <table:covered-table-cell/>
          <table:table-cell office:value-type="string" table:style-name="ce7">
            <text:p>90:08:010801:403</text:p>
          </table:table-cell>
          <table:table-cell office:value-type="float" office:value="52611905.340000004" table:style-name="ce9">
            <text:p>52 611 905.3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8">
            <text:p>727</text:p>
          </table:table-cell>
          <table:covered-table-cell/>
          <table:table-cell office:value-type="string" table:style-name="ce7">
            <text:p>90:08:010801:687</text:p>
          </table:table-cell>
          <table:table-cell office:value-type="float" office:value="350431.61" table:style-name="ce9">
            <text:p>350 431.6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8">
            <text:p>728</text:p>
          </table:table-cell>
          <table:covered-table-cell/>
          <table:table-cell office:value-type="string" table:style-name="ce7">
            <text:p>90:08:170103:1872</text:p>
          </table:table-cell>
          <table:table-cell office:value-type="float" office:value="503867.74" table:style-name="ce9">
            <text:p>503 867.7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8">
            <text:p>729</text:p>
          </table:table-cell>
          <table:covered-table-cell/>
          <table:table-cell office:value-type="string" table:style-name="ce7">
            <text:p>90:07:150201:706</text:p>
          </table:table-cell>
          <table:table-cell office:value-type="float" office:value="2599226.81" table:style-name="ce9">
            <text:p>2 599 226.8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8">
            <text:p>730</text:p>
          </table:table-cell>
          <table:covered-table-cell/>
          <table:table-cell office:value-type="string" table:style-name="ce7">
            <text:p>90:08:010101:5191</text:p>
          </table:table-cell>
          <table:table-cell office:value-type="float" office:value="314241.7" table:style-name="ce9">
            <text:p>314 241.7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8">
            <text:p>731</text:p>
          </table:table-cell>
          <table:covered-table-cell/>
          <table:table-cell office:value-type="string" table:style-name="ce7">
            <text:p>90:07:120401:196</text:p>
          </table:table-cell>
          <table:table-cell office:value-type="float" office:value="432076.78" table:style-name="ce9">
            <text:p>432 076.7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8">
            <text:p>732</text:p>
          </table:table-cell>
          <table:covered-table-cell/>
          <table:table-cell office:value-type="string" table:style-name="ce7">
            <text:p>90:07:100101:4160</text:p>
          </table:table-cell>
          <table:table-cell office:value-type="float" office:value="984649.29" table:style-name="ce9">
            <text:p>984 649.2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8">
            <text:p>733</text:p>
          </table:table-cell>
          <table:covered-table-cell/>
          <table:table-cell office:value-type="string" table:style-name="ce7">
            <text:p>90:08:010801:667</text:p>
          </table:table-cell>
          <table:table-cell office:value-type="float" office:value="401919.52" table:style-name="ce9">
            <text:p>401 919.5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8">
            <text:p>734</text:p>
          </table:table-cell>
          <table:covered-table-cell/>
          <table:table-cell office:value-type="string" table:style-name="ce7">
            <text:p>90:08:010801:668</text:p>
          </table:table-cell>
          <table:table-cell office:value-type="float" office:value="401248.4" table:style-name="ce9">
            <text:p>401 248.4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8">
            <text:p>735</text:p>
          </table:table-cell>
          <table:covered-table-cell/>
          <table:table-cell office:value-type="string" table:style-name="ce7">
            <text:p>90:08:010801:678</text:p>
          </table:table-cell>
          <table:table-cell office:value-type="float" office:value="414308.22" table:style-name="ce9">
            <text:p>414 308.2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8">
            <text:p>736</text:p>
          </table:table-cell>
          <table:covered-table-cell/>
          <table:table-cell office:value-type="string" table:style-name="ce7">
            <text:p>90:02:110401:318</text:p>
          </table:table-cell>
          <table:table-cell office:value-type="float" office:value="749779.2" table:style-name="ce9">
            <text:p>749 779.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8">
            <text:p>737</text:p>
          </table:table-cell>
          <table:covered-table-cell/>
          <table:table-cell office:value-type="string" table:style-name="ce7">
            <text:p>90:04:050201:64</text:p>
          </table:table-cell>
          <table:table-cell office:value-type="float" office:value="15250851.98" table:style-name="ce9">
            <text:p>15 250 851.9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8">
            <text:p>738</text:p>
          </table:table-cell>
          <table:covered-table-cell/>
          <table:table-cell office:value-type="string" table:style-name="ce7">
            <text:p>90:04:060101:5512</text:p>
          </table:table-cell>
          <table:table-cell office:value-type="float" office:value="2023565.51" table:style-name="ce9">
            <text:p>2 023 565.5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8">
            <text:p>739</text:p>
          </table:table-cell>
          <table:covered-table-cell/>
          <table:table-cell office:value-type="string" table:style-name="ce7">
            <text:p>90:02:030101:2131</text:p>
          </table:table-cell>
          <table:table-cell office:value-type="float" office:value="2056656.42" table:style-name="ce9">
            <text:p>2 056 656.4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8">
            <text:p>740</text:p>
          </table:table-cell>
          <table:covered-table-cell/>
          <table:table-cell office:value-type="string" table:style-name="ce7">
            <text:p>90:03:100101:37</text:p>
          </table:table-cell>
          <table:table-cell office:value-type="float" office:value="1752724.62" table:style-name="ce9">
            <text:p>1 752 724.6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8">
            <text:p>741</text:p>
          </table:table-cell>
          <table:covered-table-cell/>
          <table:table-cell office:value-type="string" table:style-name="ce7">
            <text:p>90:03:040101:483</text:p>
          </table:table-cell>
          <table:table-cell office:value-type="float" office:value="22984.42" table:style-name="ce9">
            <text:p>22 984.4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8">
            <text:p>742</text:p>
          </table:table-cell>
          <table:covered-table-cell/>
          <table:table-cell office:value-type="string" table:style-name="ce7">
            <text:p>90:03:090101:131</text:p>
          </table:table-cell>
          <table:table-cell office:value-type="float" office:value="1032686.4" table:style-name="ce9">
            <text:p>1 032 686.4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8">
            <text:p>743</text:p>
          </table:table-cell>
          <table:covered-table-cell/>
          <table:table-cell office:value-type="string" table:style-name="ce7">
            <text:p>90:02:050501:1232</text:p>
          </table:table-cell>
          <table:table-cell office:value-type="float" office:value="1273027.53" table:style-name="ce9">
            <text:p>1 273 027.5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8">
            <text:p>744</text:p>
          </table:table-cell>
          <table:covered-table-cell/>
          <table:table-cell office:value-type="string" table:style-name="ce7">
            <text:p>90:03:170101:742</text:p>
          </table:table-cell>
          <table:table-cell office:value-type="float" office:value="1453137.74" table:style-name="ce9">
            <text:p>1 453 137.7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8">
            <text:p>745</text:p>
          </table:table-cell>
          <table:covered-table-cell/>
          <table:table-cell office:value-type="string" table:style-name="ce7">
            <text:p>90:02:010101:3229</text:p>
          </table:table-cell>
          <table:table-cell office:value-type="float" office:value="284631.63" table:style-name="ce9">
            <text:p>284 631.6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8">
            <text:p>746</text:p>
          </table:table-cell>
          <table:covered-table-cell/>
          <table:table-cell office:value-type="string" table:style-name="ce7">
            <text:p>90:04:070501:1451</text:p>
          </table:table-cell>
          <table:table-cell office:value-type="float" office:value="18.28" table:style-name="ce9">
            <text:p>18.2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8">
            <text:p>747</text:p>
          </table:table-cell>
          <table:covered-table-cell/>
          <table:table-cell office:value-type="string" table:style-name="ce7">
            <text:p>90:04:091001:1702</text:p>
          </table:table-cell>
          <table:table-cell office:value-type="float" office:value="88915.82" table:style-name="ce9">
            <text:p>88 915.8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8">
            <text:p>748</text:p>
          </table:table-cell>
          <table:covered-table-cell/>
          <table:table-cell office:value-type="string" table:style-name="ce7">
            <text:p>90:04:100401:898</text:p>
          </table:table-cell>
          <table:table-cell office:value-type="float" office:value="529.6" table:style-name="ce9">
            <text:p>529.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8">
            <text:p>749</text:p>
          </table:table-cell>
          <table:covered-table-cell/>
          <table:table-cell office:value-type="string" table:style-name="ce7">
            <text:p>90:05:010134:1881</text:p>
          </table:table-cell>
          <table:table-cell office:value-type="float" office:value="12230.91" table:style-name="ce9">
            <text:p>12 230.9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8">
            <text:p>750</text:p>
          </table:table-cell>
          <table:covered-table-cell/>
          <table:table-cell office:value-type="string" table:style-name="ce7">
            <text:p>90:03:040101:482</text:p>
          </table:table-cell>
          <table:table-cell office:value-type="float" office:value="22984.42" table:style-name="ce9">
            <text:p>22 984.4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8">
            <text:p>751</text:p>
          </table:table-cell>
          <table:covered-table-cell/>
          <table:table-cell office:value-type="string" table:style-name="ce7">
            <text:p>90:01:130201:441</text:p>
          </table:table-cell>
          <table:table-cell office:value-type="float" office:value="2857629.57" table:style-name="ce9">
            <text:p>2 857 629.5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8">
            <text:p>752</text:p>
          </table:table-cell>
          <table:covered-table-cell/>
          <table:table-cell office:value-type="string" table:style-name="ce7">
            <text:p>90:04:040101:324</text:p>
          </table:table-cell>
          <table:table-cell office:value-type="float" office:value="2000256.59" table:style-name="ce9">
            <text:p>2 000 256.5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8">
            <text:p>753</text:p>
          </table:table-cell>
          <table:covered-table-cell/>
          <table:table-cell office:value-type="string" table:style-name="ce7">
            <text:p>90:02:190501:510</text:p>
          </table:table-cell>
          <table:table-cell office:value-type="float" office:value="790075.75" table:style-name="ce9">
            <text:p>790 075.7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8">
            <text:p>754</text:p>
          </table:table-cell>
          <table:covered-table-cell/>
          <table:table-cell office:value-type="string" table:style-name="ce7">
            <text:p>90:02:140101:1586</text:p>
          </table:table-cell>
          <table:table-cell office:value-type="float" office:value="22684.71" table:style-name="ce9">
            <text:p>22 684.7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8">
            <text:p>755</text:p>
          </table:table-cell>
          <table:covered-table-cell/>
          <table:table-cell office:value-type="string" table:style-name="ce7">
            <text:p>90:02:190501:511</text:p>
          </table:table-cell>
          <table:table-cell office:value-type="float" office:value="861182.57" table:style-name="ce9">
            <text:p>861 182.5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8">
            <text:p>756</text:p>
          </table:table-cell>
          <table:covered-table-cell/>
          <table:table-cell office:value-type="string" table:style-name="ce7">
            <text:p>90:04:091001:1701</text:p>
          </table:table-cell>
          <table:table-cell office:value-type="float" office:value="9373.65" table:style-name="ce9">
            <text:p>9 373.6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8">
            <text:p>757</text:p>
          </table:table-cell>
          <table:covered-table-cell/>
          <table:table-cell office:value-type="string" table:style-name="ce7">
            <text:p>90:02:010103:2562</text:p>
          </table:table-cell>
          <table:table-cell office:value-type="float" office:value="90870.98" table:style-name="ce9">
            <text:p>90 870.9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8">
            <text:p>758</text:p>
          </table:table-cell>
          <table:covered-table-cell/>
          <table:table-cell office:value-type="string" table:style-name="ce7">
            <text:p>90:03:080101:3281</text:p>
          </table:table-cell>
          <table:table-cell office:value-type="float" office:value="1413324.84" table:style-name="ce9">
            <text:p>1 413 324.8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8">
            <text:p>759</text:p>
          </table:table-cell>
          <table:covered-table-cell/>
          <table:table-cell office:value-type="string" table:style-name="ce7">
            <text:p>90:02:010104:3241</text:p>
          </table:table-cell>
          <table:table-cell office:value-type="float" office:value="401329.45" table:style-name="ce9">
            <text:p>401 329.4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8">
            <text:p>760</text:p>
          </table:table-cell>
          <table:covered-table-cell/>
          <table:table-cell office:value-type="string" table:style-name="ce7">
            <text:p>90:01:100501:1775</text:p>
          </table:table-cell>
          <table:table-cell office:value-type="float" office:value="748006.21" table:style-name="ce9">
            <text:p>748 006.2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8">
            <text:p>761</text:p>
          </table:table-cell>
          <table:covered-table-cell/>
          <table:table-cell office:value-type="string" table:style-name="ce7">
            <text:p>90:01:030801:1504</text:p>
          </table:table-cell>
          <table:table-cell office:value-type="float" office:value="134389.07" table:style-name="ce9">
            <text:p>134 389.0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8">
            <text:p>762</text:p>
          </table:table-cell>
          <table:covered-table-cell/>
          <table:table-cell office:value-type="string" table:style-name="ce7">
            <text:p>90:01:100501:1777</text:p>
          </table:table-cell>
          <table:table-cell office:value-type="float" office:value="528117.56000000006" table:style-name="ce9">
            <text:p>528 117.5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8">
            <text:p>763</text:p>
          </table:table-cell>
          <table:covered-table-cell/>
          <table:table-cell office:value-type="string" table:style-name="ce7">
            <text:p>90:01:010102:9686</text:p>
          </table:table-cell>
          <table:table-cell office:value-type="float" office:value="6917064.75" table:style-name="ce9">
            <text:p>6 917 064.7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8">
            <text:p>764</text:p>
          </table:table-cell>
          <table:covered-table-cell/>
          <table:table-cell office:value-type="string" table:style-name="ce7">
            <text:p>90:01:050601:1031</text:p>
          </table:table-cell>
          <table:table-cell office:value-type="float" office:value="983956.55" table:style-name="ce9">
            <text:p>983 956.5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8">
            <text:p>765</text:p>
          </table:table-cell>
          <table:covered-table-cell/>
          <table:table-cell office:value-type="string" table:style-name="ce7">
            <text:p>90:01:050601:1032</text:p>
          </table:table-cell>
          <table:table-cell office:value-type="float" office:value="686017.93" table:style-name="ce9">
            <text:p>686 017.9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8">
            <text:p>766</text:p>
          </table:table-cell>
          <table:covered-table-cell/>
          <table:table-cell office:value-type="string" table:style-name="ce7">
            <text:p>90:12:020301:769</text:p>
          </table:table-cell>
          <table:table-cell office:value-type="float" office:value="23466.880000000001" table:style-name="ce9">
            <text:p>23 466.8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8">
            <text:p>767</text:p>
          </table:table-cell>
          <table:covered-table-cell/>
          <table:table-cell office:value-type="string" table:style-name="ce7">
            <text:p>90:12:020301:719</text:p>
          </table:table-cell>
          <table:table-cell office:value-type="float" office:value="23466.880000000001" table:style-name="ce9">
            <text:p>23 466.8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8">
            <text:p>768</text:p>
          </table:table-cell>
          <table:covered-table-cell/>
          <table:table-cell office:value-type="string" table:style-name="ce7">
            <text:p>90:03:140801:184</text:p>
          </table:table-cell>
          <table:table-cell office:value-type="float" office:value="340759.64" table:style-name="ce9">
            <text:p>340 759.6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8">
            <text:p>769</text:p>
          </table:table-cell>
          <table:covered-table-cell/>
          <table:table-cell office:value-type="string" table:style-name="ce7">
            <text:p>90:25:030501:149</text:p>
          </table:table-cell>
          <table:table-cell office:value-type="float" office:value="811781.89" table:style-name="ce9">
            <text:p>811 781.8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8">
            <text:p>770</text:p>
          </table:table-cell>
          <table:covered-table-cell/>
          <table:table-cell office:value-type="string" table:style-name="ce7">
            <text:p>90:04:000000:2410</text:p>
          </table:table-cell>
          <table:table-cell office:value-type="float" office:value="313398.43" table:style-name="ce9">
            <text:p>313 398.4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8">
            <text:p>771</text:p>
          </table:table-cell>
          <table:covered-table-cell/>
          <table:table-cell office:value-type="string" table:style-name="ce7">
            <text:p>90:04:000000:2782</text:p>
          </table:table-cell>
          <table:table-cell office:value-type="float" office:value="156493.03" table:style-name="ce9">
            <text:p>156 493.0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8">
            <text:p>772</text:p>
          </table:table-cell>
          <table:covered-table-cell/>
          <table:table-cell office:value-type="string" table:style-name="ce7">
            <text:p>90:04:000000:2802</text:p>
          </table:table-cell>
          <table:table-cell office:value-type="float" office:value="431541.39" table:style-name="ce9">
            <text:p>431 541.3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7">
            <text:p>90:13:041101:73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7">
            <text:p>90:14:110601:127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7">
            <text:p>90:14:110701:27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7">
            <text:p>90:24:030301:145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7">
            <text:p>90:24:060301:1026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7">
            <text:p>90:14:020801:36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7">
            <text:p>90:14:071101:1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7">
            <text:p>90:13:120601:27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7">
            <text:p>90:13:060501:16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7">
            <text:p>90:14:050301:12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7">
            <text:p>90:14:080701:21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7">
            <text:p>90:14:030501:39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7">
            <text:p>90:14:101001:100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7">
            <text:p>90:14:080701:80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7">
            <text:p>90:13:120601:14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7">
            <text:p>90:14:071101:1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7">
            <text:p>90:13:120601:3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7">
            <text:p>90:14:050301:58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7">
            <text:p>90:14:071101:45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7">
            <text:p>90:14:080501:1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7">
            <text:p>90:14:050301:28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7">
            <text:p>90:14:000000:54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7">
            <text:p>90:14:071201:35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7">
            <text:p>90:14:071101:53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7">
            <text:p>90:13:120701:57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7">
            <text:p>90:14:040701:27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7">
            <text:p>90:13:120601:14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7">
            <text:p>90:14:071101:4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7">
            <text:p>90:14:071101:27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7">
            <text:p>90:12:000000:1375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7">
            <text:p>90:12:132501:213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7">
            <text:p>90:12:030901:91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7">
            <text:p>90:11:240701:194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7">
            <text:p>90:12:050801:100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7">
            <text:p>90:12:030801:15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7">
            <text:p>90:12:171801:392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7">
            <text:p>90:12:030901:95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7">
            <text:p>90:11:240601:226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7">
            <text:p>90:11:240601:285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7">
            <text:p>90:12:171101:102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7">
            <text:p>90:12:050901:18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7">
            <text:p>90:11:240801:306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7">
            <text:p>90:12:131901:117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7">
            <text:p>90:11:240601:17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7">
            <text:p>90:12:050901:18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7">
            <text:p>90:11:240701: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7">
            <text:p>90:12:040701:23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7">
            <text:p>90:11:240701:398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7">
            <text:p>90:11:150501:8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7">
            <text:p>90:11:140601:11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7">
            <text:p>90:11:010101:126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7">
            <text:p>90:11:180301:14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7">
            <text:p>90:11:140601:6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7">
            <text:p>90:11:180301:10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7">
            <text:p>90:10:061201:14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7">
            <text:p>90:11:130701:315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7">
            <text:p>90:09:060501:92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7">
            <text:p>90:11:211301:155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7">
            <text:p>90:11:000000:51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7">
            <text:p>90:11:150401:279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7">
            <text:p>90:10:061201:14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7">
            <text:p>90:11:150501:174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7">
            <text:p>90:11:090301:6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7">
            <text:p>90:10:110301: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7">
            <text:p>90:11:180301:21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7">
            <text:p>90:11:180301:18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7">
            <text:p>90:11:150501:205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7">
            <text:p>90:11:160101:558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7">
            <text:p>90:11:180301:9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7">
            <text:p>90:10:061301:12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7">
            <text:p>90:11:130701:316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7">
            <text:p>90:11:141001:31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7">
            <text:p>90:11:211001:98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7">
            <text:p>90:11:211201:66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7">
            <text:p>90:11:211201:66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7">
            <text:p>90:11:180301:9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7">
            <text:p>90:11:130701:132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7">
            <text:p>90:11:130701:316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7">
            <text:p>90:09:050401:19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7">
            <text:p>90:11:140901:45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7">
            <text:p>90:11:160201:22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7">
            <text:p>90:10:091001:49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7">
            <text:p>90:11:180301:21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7">
            <text:p>90:10:080801:24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7">
            <text:p>90:10:081101:9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7">
            <text:p>90:11:130701:130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7">
            <text:p>90:11:180301:34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7">
            <text:p>90:11:110501:240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7">
            <text:p>90:11:180301:1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7">
            <text:p>90:11:030501:8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7">
            <text:p>90:11:160101:578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7">
            <text:p>90:11:211401:18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7">
            <text:p>90:11:180301:20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7">
            <text:p>90:05:191001:36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7">
            <text:p>90:07:010301:370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7">
            <text:p>90:07:130201:276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7">
            <text:p>90:07:010301:289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7">
            <text:p>90:08:130601:128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7">
            <text:p>90:07:010301:342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7">
            <text:p>90:09:000000:105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7">
            <text:p>90:07:090501:7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7">
            <text:p>90:07:010301:278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7">
            <text:p>90:07:120201:93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7">
            <text:p>90:07:150401:58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7">
            <text:p>90:07:010301:285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7">
            <text:p>90:08:170601:27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7">
            <text:p>90:08:010601:46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7">
            <text:p>90:07:150401:64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7">
            <text:p>90:08:000000:35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7">
            <text:p>90:07:130201:276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7">
            <text:p>90:07:010301:258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7">
            <text:p>90:08:150401:274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7">
            <text:p>90:07:260301:132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7">
            <text:p>90:07:010301:276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7">
            <text:p>90:05:190501:5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7">
            <text:p>90:08:170401:37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7">
            <text:p>90:08:000000:34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7">
            <text:p>90:05:161801:30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7">
            <text:p>90:07:180501:96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7">
            <text:p>90:07:010301:302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7">
            <text:p>90:07:240701:649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7">
            <text:p>90:07:010301:339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7">
            <text:p>90:07:220301:220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7">
            <text:p>90:07:200601:208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7">
            <text:p>90:07:210201:136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7">
            <text:p>90:05:190601: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7">
            <text:p>90:07:130301:223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7">
            <text:p>90:07:150401:57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7">
            <text:p>90:07:110501:216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7">
            <text:p>90:07:010301:305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7">
            <text:p>90:02:120301:32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7">
            <text:p>90:04:130701:29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7">
            <text:p>90:04:060301:25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7">
            <text:p>90:05:060701:4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7">
            <text:p>90:03:061001:9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7">
            <text:p>90:03:150501:55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7">
            <text:p>90:01:180201:33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7">
            <text:p>90:04:060401:12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7">
            <text:p>90:05:060901: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7">
            <text:p>90:01:130401:3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7">
            <text:p>90:03:260401:104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7">
            <text:p>90:04:130801:49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7">
            <text:p>90:03:180801:36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7">
            <text:p>90:05:000000:805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7">
            <text:p>90:03:110901:6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7">
            <text:p>90:03:100701: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7">
            <text:p>90:05:161701:53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7">
            <text:p>90:03:090101:245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7">
            <text:p>90:05:161601:44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7">
            <text:p>90:05:161501:7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7">
            <text:p>90:04:130901:85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7">
            <text:p>90:05:161501:36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7">
            <text:p>90:04:050601:21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7">
            <text:p>90:02:160601:48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7">
            <text:p>90:01:120501:219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7">
            <text:p>90:01:120501:218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7">
            <text:p>90:03:110901:7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7">
            <text:p>90:05:041101:1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7">
            <text:p>90:05:000000:532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7">
            <text:p>90:03:130401:31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7">
            <text:p>90:01:120501:2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7">
            <text:p>90:02:050801:26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7">
            <text:p>90:04:091001:88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7">
            <text:p>90:05:060901: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7">
            <text:p>90:01:120501:218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7">
            <text:p>90:03:080301:65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7">
            <text:p>90:03:080301:10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7">
            <text:p>90:04:110501:62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7">
            <text:p>90:05:120901:45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7">
            <text:p>90:03:150501:48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7">
            <text:p>90:05:161401:108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7">
            <text:p>90:03:210601:35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7">
            <text:p>90:05:161501:23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7">
            <text:p>90:01:110601:44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7">
            <text:p>90:03:080301:67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7">
            <text:p>90:05:060501:100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7">
            <text:p>90:03:061001:6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7">
            <text:p>90:04:120301:14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7">
            <text:p>90:04:100301:123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7">
            <text:p>90:04:060401:12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7">
            <text:p>90:01:071101:102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7">
            <text:p>90:01:040701:193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7">
            <text:p>90:01:020801:30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7">
            <text:p>90:01:040701:194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7">
            <text:p>90:01:071001:122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7">
            <text:p>90:01:040701:193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7">
            <text:p>90:01:040701:192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7">
            <text:p>90:01:040701:192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7">
            <text:p>90:01:040701:193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7">
            <text:p>90:01:080501:41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7">
            <text:p>90:01:040701:54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7">
            <text:p>90:24:050101:9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7">
            <text:p>90:22:010315:772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6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7">
            <text:p>90:18:010133:37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7">
            <text:p>90:24:060301:7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7">
            <text:p>90:25:030501:178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7">
            <text:p>90:25:050801:408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7">
            <text:p>90:19:010102:448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7">
            <text:p>90:18:010149:7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7">
            <text:p>90:19:010105:1829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7">
            <text:p>90:19:010105:1981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7">
            <text:p>90:25:050801:159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7">
            <text:p>90:15:040301:653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7">
            <text:p>90:25:010104:32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7">
            <text:p>90:25:010112:212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7">
            <text:p>90:22:010101:582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7">
            <text:p>90:18:010155:78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7">
            <text:p>90:25:070201:18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7">
            <text:p>90:22:010106:282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7">
            <text:p>90:19:010109:406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7">
            <text:p>90:24:010115:914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7">
            <text:p>90:23:080201:181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7">
            <text:p>90:17:010107:18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style-name="ce7">
            <text:p>90:19:010110:3250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style-name="ce7">
            <text:p>90:25:020103:7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style-name="ce7">
            <text:p>90:24:071101:49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style-name="ce7">
            <text:p>90:19:010105:1829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style-name="ce7">
            <text:p>90:19:010113:488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style-name="ce7">
            <text:p>90:19:010110:162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style-name="ce7">
            <text:p>90:22:010105:877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style-name="ce7">
            <text:p>90:22:010222:682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style-name="ce7">
            <text:p>90:20:010113:23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style-name="ce7">
            <text:p>90:22:010101:582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style-name="ce7">
            <text:p>90:14:110301:38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style-name="ce7">
            <text:p>90:22:010216:116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style-name="ce7">
            <text:p>90:25:070102:11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style-name="ce7">
            <text:p>90:19:010104:190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style-name="ce7">
            <text:p>90:22:010309:213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style-name="ce7">
            <text:p>90:22:010212:3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style-name="ce7">
            <text:p>90:25:070102:51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style-name="ce7">
            <text:p>90:25:070102:6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style-name="ce7">
            <text:p>90:25:080102: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style-name="ce7">
            <text:p>90:18:010155:119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style-name="ce7">
            <text:p>90:22:010308:771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style-name="ce7">
            <text:p>90:22:010210:202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style-name="ce7">
            <text:p>90:25:060401:53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style-name="ce7">
            <text:p>90:25:010109:141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style-name="ce7">
            <text:p>90:20:010118:2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style-name="ce7">
            <text:p>90:22:010214:175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style-name="ce7">
            <text:p>90:14:110501:106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style-name="ce7">
            <text:p>90:18:010159:118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style-name="ce7">
            <text:p>90:22:010209:46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style-name="ce7">
            <text:p>90:24:030201:2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style-name="ce7">
            <text:p>90:15:000000:161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style-name="ce7">
            <text:p>90:25:030101:16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style-name="ce7">
            <text:p>90:18:010135:493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style-name="ce7">
            <text:p>90:15:040301:414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style-name="ce7">
            <text:p>90:25:070102:2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style-name="ce7">
            <text:p>90:19:010116:796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style-name="ce7">
            <text:p>90:22:010220:260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style-name="ce7">
            <text:p>90:23:081001:77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style-name="ce7">
            <text:p>90:22:010215:172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style-name="ce7">
            <text:p>90:24:071101:50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style-name="ce7">
            <text:p>90:19:010109:172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style-name="ce7">
            <text:p>90:17:010518:6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style-name="ce7">
            <text:p>90:19:010103:3401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style-name="ce7">
            <text:p>90:15:040301:637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style-name="ce7">
            <text:p>90:23:080201:181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style-name="ce7">
            <text:p>90:23:081201:61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style-name="ce7">
            <text:p>90:25:070102:51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style-name="ce7">
            <text:p>90:19:010108:545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style-name="ce7">
            <text:p>90:25:070102:2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style-name="ce7">
            <text:p>90:22:010601:229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style-name="ce7">
            <text:p>90:22:010303:174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style-name="ce7">
            <text:p>90:12:180401:43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style-name="ce7">
            <text:p>90:12:180401:43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style-name="ce7">
            <text:p>90:12:172601:41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style-name="ce7">
            <text:p>90:14:090501:132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style-name="ce7">
            <text:p>90:14:010101:113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style-name="ce7">
            <text:p>90:14:010102:198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style-name="ce7">
            <text:p>90:14:080101:20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style-name="ce7">
            <text:p>90:14:020401:94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style-name="ce7">
            <text:p>90:14:090101:133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style-name="ce7">
            <text:p>90:14:010104:260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style-name="ce7">
            <text:p>90:14:010102:296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style-name="ce7">
            <text:p>90:12:180401:41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style-name="ce7">
            <text:p>90:12:180401:41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style-name="ce7">
            <text:p>90:14:090101:6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style-name="ce7">
            <text:p>90:12:200702:201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style-name="ce7">
            <text:p>90:12:172601:44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style-name="ce7">
            <text:p>90:13:010108:51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style-name="ce7">
            <text:p>90:14:010104:59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style-name="ce7">
            <text:p>90:14:040701:15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style-name="ce7">
            <text:p>90:12:180401:43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style-name="ce7">
            <text:p>90:14:070101:1101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style-name="ce7">
            <text:p>90:12:180401:19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style-name="ce7">
            <text:p>90:14:010104:136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style-name="ce7">
            <text:p>90:12:050102:251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style-name="ce7">
            <text:p>90:12:090801:218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style-name="ce7">
            <text:p>90:12:040904:728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style-name="ce7">
            <text:p>90:12:000000:1413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style-name="ce7">
            <text:p>90:12:170201:261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style-name="ce7">
            <text:p>90:11:220301:423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style-name="ce7">
            <text:p>90:12:040903:18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string" table:style-name="ce7">
            <text:p>90:12:090801:409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office:value-type="string" table:style-name="ce7">
            <text:p>90:12:090801:344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string" table:style-name="ce7">
            <text:p>90:12:120202:7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string" table:style-name="ce7">
            <text:p>90:11:220102:531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string" table:style-name="ce7">
            <text:p>90:11:220301:688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string" table:style-name="ce7">
            <text:p>90:12:040102:523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8">
            <text:p>301</text:p>
          </table:table-cell>
          <table:covered-table-cell/>
          <table:table-cell office:value-type="string" table:style-name="ce7">
            <text:p>90:11:220301:738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string" table:style-name="ce7">
            <text:p>90:11:220102:425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string" table:style-name="ce7">
            <text:p>90:12:040102:158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8">
            <text:p>304</text:p>
          </table:table-cell>
          <table:covered-table-cell/>
          <table:table-cell office:value-type="string" table:style-name="ce7">
            <text:p>90:12:040904:728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string" table:style-name="ce7">
            <text:p>90:11:220301:691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8">
            <text:p>306</text:p>
          </table:table-cell>
          <table:covered-table-cell/>
          <table:table-cell office:value-type="string" table:style-name="ce7">
            <text:p>90:12:010103:732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8">
            <text:p>307</text:p>
          </table:table-cell>
          <table:covered-table-cell/>
          <table:table-cell office:value-type="string" table:style-name="ce7">
            <text:p>90:12:040103:44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8">
            <text:p>308</text:p>
          </table:table-cell>
          <table:covered-table-cell/>
          <table:table-cell office:value-type="string" table:style-name="ce7">
            <text:p>90:11:220102:149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string" table:style-name="ce7">
            <text:p>90:12:170603:45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string" table:style-name="ce7">
            <text:p>90:12:040901:96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8">
            <text:p>311</text:p>
          </table:table-cell>
          <table:covered-table-cell/>
          <table:table-cell office:value-type="string" table:style-name="ce7">
            <text:p>90:12:040902:241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8">
            <text:p>312</text:p>
          </table:table-cell>
          <table:covered-table-cell/>
          <table:table-cell office:value-type="string" table:style-name="ce7">
            <text:p>90:12:131602:15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8">
            <text:p>313</text:p>
          </table:table-cell>
          <table:covered-table-cell/>
          <table:table-cell office:value-type="string" table:style-name="ce7">
            <text:p>90:11:210201:175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8">
            <text:p>314</text:p>
          </table:table-cell>
          <table:covered-table-cell/>
          <table:table-cell office:value-type="string" table:style-name="ce7">
            <text:p>90:09:140101:13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string" table:style-name="ce7">
            <text:p>90:11:210201:175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string" table:style-name="ce7">
            <text:p>90:11:160302:19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8">
            <text:p>317</text:p>
          </table:table-cell>
          <table:covered-table-cell/>
          <table:table-cell office:value-type="string" table:style-name="ce7">
            <text:p>90:10:010113:37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8">
            <text:p>318</text:p>
          </table:table-cell>
          <table:covered-table-cell/>
          <table:table-cell office:value-type="string" table:style-name="ce7">
            <text:p>90:09:010102:58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8">
            <text:p>319</text:p>
          </table:table-cell>
          <table:covered-table-cell/>
          <table:table-cell office:value-type="string" table:style-name="ce7">
            <text:p>90:11:010102:669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8">
            <text:p>320</text:p>
          </table:table-cell>
          <table:covered-table-cell/>
          <table:table-cell office:value-type="string" table:style-name="ce7">
            <text:p>90:10:030101:34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string" table:style-name="ce7">
            <text:p>90:11:140101:11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8">
            <text:p>322</text:p>
          </table:table-cell>
          <table:covered-table-cell/>
          <table:table-cell office:value-type="string" table:style-name="ce7">
            <text:p>90:09:030101:8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8">
            <text:p>323</text:p>
          </table:table-cell>
          <table:covered-table-cell/>
          <table:table-cell office:value-type="string" table:style-name="ce7">
            <text:p>90:11:160101:558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8">
            <text:p>324</text:p>
          </table:table-cell>
          <table:covered-table-cell/>
          <table:table-cell office:value-type="string" table:style-name="ce7">
            <text:p>90:10:120101:3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string" table:style-name="ce7">
            <text:p>90:11:140101:67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string" table:style-name="ce7">
            <text:p>90:10:110101:322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8">
            <text:p>327</text:p>
          </table:table-cell>
          <table:covered-table-cell/>
          <table:table-cell office:value-type="string" table:style-name="ce7">
            <text:p>90:11:210101:11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8">
            <text:p>328</text:p>
          </table:table-cell>
          <table:covered-table-cell/>
          <table:table-cell office:value-type="string" table:style-name="ce7">
            <text:p>90:11:010102:720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8">
            <text:p>329</text:p>
          </table:table-cell>
          <table:covered-table-cell/>
          <table:table-cell office:value-type="string" table:style-name="ce7">
            <text:p>90:07:230102:337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8">
            <text:p>330</text:p>
          </table:table-cell>
          <table:covered-table-cell/>
          <table:table-cell office:value-type="string" table:style-name="ce7">
            <text:p>90:07:010102:667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string" table:style-name="ce7">
            <text:p>90:07:010102:647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string" table:style-name="ce7">
            <text:p>90:07:240701:577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8">
            <text:p>333</text:p>
          </table:table-cell>
          <table:covered-table-cell/>
          <table:table-cell office:value-type="string" table:style-name="ce7">
            <text:p>90:06:100201:21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8">
            <text:p>334</text:p>
          </table:table-cell>
          <table:covered-table-cell/>
          <table:table-cell office:value-type="string" table:style-name="ce7">
            <text:p>90:06:050101:544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8">
            <text:p>335</text:p>
          </table:table-cell>
          <table:covered-table-cell/>
          <table:table-cell office:value-type="string" table:style-name="ce7">
            <text:p>90:07:220101:384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8">
            <text:p>336</text:p>
          </table:table-cell>
          <table:covered-table-cell/>
          <table:table-cell office:value-type="string" table:style-name="ce7">
            <text:p>90:07:060501:171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8">
            <text:p>337</text:p>
          </table:table-cell>
          <table:covered-table-cell/>
          <table:table-cell office:value-type="string" table:style-name="ce7">
            <text:p>90:08:120101:236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8">
            <text:p>338</text:p>
          </table:table-cell>
          <table:covered-table-cell/>
          <table:table-cell office:value-type="string" table:style-name="ce7">
            <text:p>90:07:240201:203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8">
            <text:p>339</text:p>
          </table:table-cell>
          <table:covered-table-cell/>
          <table:table-cell office:value-type="string" table:style-name="ce7">
            <text:p>90:07:020103:38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8">
            <text:p>340</text:p>
          </table:table-cell>
          <table:covered-table-cell/>
          <table:table-cell office:value-type="string" table:style-name="ce7">
            <text:p>90:07:240101:41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8">
            <text:p>341</text:p>
          </table:table-cell>
          <table:covered-table-cell/>
          <table:table-cell office:value-type="string" table:style-name="ce7">
            <text:p>90:07:030101:45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8">
            <text:p>342</text:p>
          </table:table-cell>
          <table:covered-table-cell/>
          <table:table-cell office:value-type="string" table:style-name="ce7">
            <text:p>90:07:230102:275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8">
            <text:p>343</text:p>
          </table:table-cell>
          <table:covered-table-cell/>
          <table:table-cell office:value-type="string" table:style-name="ce7">
            <text:p>90:08:020101:263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8">
            <text:p>344</text:p>
          </table:table-cell>
          <table:covered-table-cell/>
          <table:table-cell office:value-type="string" table:style-name="ce7">
            <text:p>90:05:130101:12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8">
            <text:p>345</text:p>
          </table:table-cell>
          <table:covered-table-cell/>
          <table:table-cell office:value-type="string" table:style-name="ce7">
            <text:p>90:02:020601:255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8">
            <text:p>346</text:p>
          </table:table-cell>
          <table:covered-table-cell/>
          <table:table-cell office:value-type="string" table:style-name="ce7">
            <text:p>90:02:110102:141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8">
            <text:p>347</text:p>
          </table:table-cell>
          <table:covered-table-cell/>
          <table:table-cell office:value-type="string" table:style-name="ce7">
            <text:p>90:04:130101:864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8">
            <text:p>348</text:p>
          </table:table-cell>
          <table:covered-table-cell/>
          <table:table-cell office:value-type="string" table:style-name="ce7">
            <text:p>90:03:060201:143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8">
            <text:p>349</text:p>
          </table:table-cell>
          <table:covered-table-cell/>
          <table:table-cell office:value-type="string" table:style-name="ce7">
            <text:p>90:02:020102:72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8">
            <text:p>350</text:p>
          </table:table-cell>
          <table:covered-table-cell/>
          <table:table-cell office:value-type="string" table:style-name="ce7">
            <text:p>90:02:040401:35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8">
            <text:p>351</text:p>
          </table:table-cell>
          <table:covered-table-cell/>
          <table:table-cell office:value-type="string" table:style-name="ce7">
            <text:p>90:04:130101:899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8">
            <text:p>352</text:p>
          </table:table-cell>
          <table:covered-table-cell/>
          <table:table-cell office:value-type="string" table:style-name="ce7">
            <text:p>90:04:130101:230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8">
            <text:p>353</text:p>
          </table:table-cell>
          <table:covered-table-cell/>
          <table:table-cell office:value-type="string" table:style-name="ce7">
            <text:p>90:02:021001:328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8">
            <text:p>354</text:p>
          </table:table-cell>
          <table:covered-table-cell/>
          <table:table-cell office:value-type="string" table:style-name="ce7">
            <text:p>90:01:110201:4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8">
            <text:p>355</text:p>
          </table:table-cell>
          <table:covered-table-cell/>
          <table:table-cell office:value-type="string" table:style-name="ce7">
            <text:p>90:03:060601:17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8">
            <text:p>356</text:p>
          </table:table-cell>
          <table:covered-table-cell/>
          <table:table-cell office:value-type="string" table:style-name="ce7">
            <text:p>90:04:040101:777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8">
            <text:p>357</text:p>
          </table:table-cell>
          <table:covered-table-cell/>
          <table:table-cell office:value-type="string" table:style-name="ce7">
            <text:p>90:05:100201:16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8">
            <text:p>358</text:p>
          </table:table-cell>
          <table:covered-table-cell/>
          <table:table-cell office:value-type="string" table:style-name="ce7">
            <text:p>90:04:050101:534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8">
            <text:p>359</text:p>
          </table:table-cell>
          <table:covered-table-cell/>
          <table:table-cell office:value-type="string" table:style-name="ce7">
            <text:p>90:03:030501:101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8">
            <text:p>360</text:p>
          </table:table-cell>
          <table:covered-table-cell/>
          <table:table-cell office:value-type="string" table:style-name="ce7">
            <text:p>90:04:130101:1030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8">
            <text:p>361</text:p>
          </table:table-cell>
          <table:covered-table-cell/>
          <table:table-cell office:value-type="string" table:style-name="ce7">
            <text:p>90:04:130101:15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8">
            <text:p>362</text:p>
          </table:table-cell>
          <table:covered-table-cell/>
          <table:table-cell office:value-type="string" table:style-name="ce7">
            <text:p>90:02:160102:13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8">
            <text:p>363</text:p>
          </table:table-cell>
          <table:covered-table-cell/>
          <table:table-cell office:value-type="string" table:style-name="ce7">
            <text:p>90:02:110102:147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8">
            <text:p>364</text:p>
          </table:table-cell>
          <table:covered-table-cell/>
          <table:table-cell office:value-type="string" table:style-name="ce7">
            <text:p>90:02:030401:411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8">
            <text:p>365</text:p>
          </table:table-cell>
          <table:covered-table-cell/>
          <table:table-cell office:value-type="string" table:style-name="ce7">
            <text:p>90:03:140202:55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8">
            <text:p>366</text:p>
          </table:table-cell>
          <table:covered-table-cell/>
          <table:table-cell office:value-type="string" table:style-name="ce7">
            <text:p>90:03:000000:209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8">
            <text:p>367</text:p>
          </table:table-cell>
          <table:covered-table-cell/>
          <table:table-cell office:value-type="string" table:style-name="ce7">
            <text:p>90:03:250101:217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8">
            <text:p>368</text:p>
          </table:table-cell>
          <table:covered-table-cell/>
          <table:table-cell office:value-type="string" table:style-name="ce7">
            <text:p>90:03:060201:140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8">
            <text:p>369</text:p>
          </table:table-cell>
          <table:covered-table-cell/>
          <table:table-cell office:value-type="string" table:style-name="ce7">
            <text:p>90:02:020401:69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8">
            <text:p>370</text:p>
          </table:table-cell>
          <table:covered-table-cell/>
          <table:table-cell office:value-type="string" table:style-name="ce7">
            <text:p>90:04:130101:39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8">
            <text:p>371</text:p>
          </table:table-cell>
          <table:covered-table-cell/>
          <table:table-cell office:value-type="string" table:style-name="ce7">
            <text:p>90:04:040101:734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8">
            <text:p>372</text:p>
          </table:table-cell>
          <table:covered-table-cell/>
          <table:table-cell office:value-type="string" table:style-name="ce7">
            <text:p>90:02:050301:44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8">
            <text:p>373</text:p>
          </table:table-cell>
          <table:covered-table-cell/>
          <table:table-cell office:value-type="string" table:style-name="ce7">
            <text:p>90:04:040101:120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8">
            <text:p>374</text:p>
          </table:table-cell>
          <table:covered-table-cell/>
          <table:table-cell office:value-type="string" table:style-name="ce7">
            <text:p>90:01:050401:42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8">
            <text:p>375</text:p>
          </table:table-cell>
          <table:covered-table-cell/>
          <table:table-cell office:value-type="string" table:style-name="ce7">
            <text:p>90:01:031101:3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8">
            <text:p>376</text:p>
          </table:table-cell>
          <table:covered-table-cell/>
          <table:table-cell office:value-type="string" table:style-name="ce7">
            <text:p>90:01:020102:288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8">
            <text:p>377</text:p>
          </table:table-cell>
          <table:covered-table-cell/>
          <table:table-cell office:value-type="string" table:style-name="ce7">
            <text:p>90:01:050601:103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8">
            <text:p>378</text:p>
          </table:table-cell>
          <table:covered-table-cell/>
          <table:table-cell office:value-type="string" table:style-name="ce7">
            <text:p>90:01:010106:1049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8">
            <text:p>379</text:p>
          </table:table-cell>
          <table:covered-table-cell/>
          <table:table-cell office:value-type="string" table:style-name="ce7">
            <text:p>90:01:031101:88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8">
            <text:p>380</text:p>
          </table:table-cell>
          <table:covered-table-cell/>
          <table:table-cell office:value-type="string" table:style-name="ce7">
            <text:p>90:01:020102:330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8">
            <text:p>381</text:p>
          </table:table-cell>
          <table:covered-table-cell/>
          <table:table-cell office:value-type="string" table:style-name="ce7">
            <text:p>90:01:070801:51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8">
            <text:p>382</text:p>
          </table:table-cell>
          <table:covered-table-cell/>
          <table:table-cell office:value-type="string" table:style-name="ce7">
            <text:p>90:01:010102:91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8">
            <text:p>383</text:p>
          </table:table-cell>
          <table:covered-table-cell/>
          <table:table-cell office:value-type="string" table:style-name="ce7">
            <text:p>90:01:020101:187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8">
            <text:p>384</text:p>
          </table:table-cell>
          <table:covered-table-cell/>
          <table:table-cell office:value-type="string" table:style-name="ce7">
            <text:p>90:01:040201:25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8">
            <text:p>385</text:p>
          </table:table-cell>
          <table:covered-table-cell/>
          <table:table-cell office:value-type="string" table:style-name="ce7">
            <text:p>90:01:030901:59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8">
            <text:p>386</text:p>
          </table:table-cell>
          <table:covered-table-cell/>
          <table:table-cell office:value-type="string" table:style-name="ce7">
            <text:p>90:01:030801:10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8">
            <text:p>387</text:p>
          </table:table-cell>
          <table:covered-table-cell/>
          <table:table-cell office:value-type="string" table:style-name="ce7">
            <text:p>90:15:000000:123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8">
            <text:p>388</text:p>
          </table:table-cell>
          <table:covered-table-cell/>
          <table:table-cell office:value-type="string" table:style-name="ce7">
            <text:p>90:12:171801:565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8">
            <text:p>389</text:p>
          </table:table-cell>
          <table:covered-table-cell/>
          <table:table-cell office:value-type="string" table:style-name="ce7">
            <text:p>90:12:171801:565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8">
            <text:p>390</text:p>
          </table:table-cell>
          <table:covered-table-cell/>
          <table:table-cell office:value-type="string" table:style-name="ce7">
            <text:p>90:12:171801:565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8">
            <text:p>391</text:p>
          </table:table-cell>
          <table:covered-table-cell/>
          <table:table-cell office:value-type="string" table:style-name="ce7">
            <text:p>90:12:171801:565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8">
            <text:p>392</text:p>
          </table:table-cell>
          <table:covered-table-cell/>
          <table:table-cell office:value-type="string" table:style-name="ce7">
            <text:p>90:12:171801:566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8">
            <text:p>393</text:p>
          </table:table-cell>
          <table:covered-table-cell/>
          <table:table-cell office:value-type="string" table:style-name="ce7">
            <text:p>90:12:171801:566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8">
            <text:p>394</text:p>
          </table:table-cell>
          <table:covered-table-cell/>
          <table:table-cell office:value-type="string" table:style-name="ce7">
            <text:p>90:12:171801:566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8">
            <text:p>395</text:p>
          </table:table-cell>
          <table:covered-table-cell/>
          <table:table-cell office:value-type="string" table:style-name="ce7">
            <text:p>90:12:171801:565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8">
            <text:p>396</text:p>
          </table:table-cell>
          <table:covered-table-cell/>
          <table:table-cell office:value-type="string" table:style-name="ce7">
            <text:p>90:12:171801:561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8">
            <text:p>397</text:p>
          </table:table-cell>
          <table:covered-table-cell/>
          <table:table-cell office:value-type="string" table:style-name="ce7">
            <text:p>90:12:171801:562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8">
            <text:p>398</text:p>
          </table:table-cell>
          <table:covered-table-cell/>
          <table:table-cell office:value-type="string" table:style-name="ce7">
            <text:p>90:12:171801:563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8">
            <text:p>399</text:p>
          </table:table-cell>
          <table:covered-table-cell/>
          <table:table-cell office:value-type="string" table:style-name="ce7">
            <text:p>90:12:171801:562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8">
            <text:p>400</text:p>
          </table:table-cell>
          <table:covered-table-cell/>
          <table:table-cell office:value-type="string" table:style-name="ce7">
            <text:p>90:12:131901:117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8">
            <text:p>401</text:p>
          </table:table-cell>
          <table:covered-table-cell/>
          <table:table-cell office:value-type="string" table:style-name="ce7">
            <text:p>90:12:171801:565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8">
            <text:p>402</text:p>
          </table:table-cell>
          <table:covered-table-cell/>
          <table:table-cell office:value-type="string" table:style-name="ce7">
            <text:p>90:12:171801:563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8">
            <text:p>403</text:p>
          </table:table-cell>
          <table:covered-table-cell/>
          <table:table-cell office:value-type="string" table:style-name="ce7">
            <text:p>90:12:171801:564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8">
            <text:p>404</text:p>
          </table:table-cell>
          <table:covered-table-cell/>
          <table:table-cell office:value-type="string" table:style-name="ce7">
            <text:p>90:12:171801:563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8">
            <text:p>405</text:p>
          </table:table-cell>
          <table:covered-table-cell/>
          <table:table-cell office:value-type="string" table:style-name="ce7">
            <text:p>90:12:171801:562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8">
            <text:p>406</text:p>
          </table:table-cell>
          <table:covered-table-cell/>
          <table:table-cell office:value-type="string" table:style-name="ce7">
            <text:p>90:12:171801:562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8">
            <text:p>407</text:p>
          </table:table-cell>
          <table:covered-table-cell/>
          <table:table-cell office:value-type="string" table:style-name="ce7">
            <text:p>90:12:171801:565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8">
            <text:p>408</text:p>
          </table:table-cell>
          <table:covered-table-cell/>
          <table:table-cell office:value-type="string" table:style-name="ce7">
            <text:p>90:12:171801:564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8">
            <text:p>409</text:p>
          </table:table-cell>
          <table:covered-table-cell/>
          <table:table-cell office:value-type="string" table:style-name="ce7">
            <text:p>90:12:171801:565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8">
            <text:p>410</text:p>
          </table:table-cell>
          <table:covered-table-cell/>
          <table:table-cell office:value-type="string" table:style-name="ce7">
            <text:p>90:12:171801:564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8">
            <text:p>411</text:p>
          </table:table-cell>
          <table:covered-table-cell/>
          <table:table-cell office:value-type="string" table:style-name="ce7">
            <text:p>90:12:171801:564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8">
            <text:p>412</text:p>
          </table:table-cell>
          <table:covered-table-cell/>
          <table:table-cell office:value-type="string" table:style-name="ce7">
            <text:p>90:12:171801:562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8">
            <text:p>413</text:p>
          </table:table-cell>
          <table:covered-table-cell/>
          <table:table-cell office:value-type="string" table:style-name="ce7">
            <text:p>90:12:171801:563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8">
            <text:p>414</text:p>
          </table:table-cell>
          <table:covered-table-cell/>
          <table:table-cell office:value-type="string" table:style-name="ce7">
            <text:p>90:12:171801:563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8">
            <text:p>415</text:p>
          </table:table-cell>
          <table:covered-table-cell/>
          <table:table-cell office:value-type="string" table:style-name="ce7">
            <text:p>90:12:171801:564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8">
            <text:p>416</text:p>
          </table:table-cell>
          <table:covered-table-cell/>
          <table:table-cell office:value-type="string" table:style-name="ce7">
            <text:p>90:12:171801:562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8">
            <text:p>417</text:p>
          </table:table-cell>
          <table:covered-table-cell/>
          <table:table-cell office:value-type="string" table:style-name="ce7">
            <text:p>90:12:171801:565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8">
            <text:p>418</text:p>
          </table:table-cell>
          <table:covered-table-cell/>
          <table:table-cell office:value-type="string" table:style-name="ce7">
            <text:p>90:12:171801:564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8">
            <text:p>419</text:p>
          </table:table-cell>
          <table:covered-table-cell/>
          <table:table-cell office:value-type="string" table:style-name="ce7">
            <text:p>90:12:171801:562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8">
            <text:p>420</text:p>
          </table:table-cell>
          <table:covered-table-cell/>
          <table:table-cell office:value-type="string" table:style-name="ce7">
            <text:p>90:12:171801:562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8">
            <text:p>421</text:p>
          </table:table-cell>
          <table:covered-table-cell/>
          <table:table-cell office:value-type="string" table:style-name="ce7">
            <text:p>90:12:171801:563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8">
            <text:p>422</text:p>
          </table:table-cell>
          <table:covered-table-cell/>
          <table:table-cell office:value-type="string" table:style-name="ce7">
            <text:p>90:12:171801:563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8">
            <text:p>423</text:p>
          </table:table-cell>
          <table:covered-table-cell/>
          <table:table-cell office:value-type="string" table:style-name="ce7">
            <text:p>90:12:171801:563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8">
            <text:p>424</text:p>
          </table:table-cell>
          <table:covered-table-cell/>
          <table:table-cell office:value-type="string" table:style-name="ce7">
            <text:p>90:12:171801:563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8">
            <text:p>425</text:p>
          </table:table-cell>
          <table:covered-table-cell/>
          <table:table-cell office:value-type="string" table:style-name="ce7">
            <text:p>90:12:171801:561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8">
            <text:p>426</text:p>
          </table:table-cell>
          <table:covered-table-cell/>
          <table:table-cell office:value-type="string" table:style-name="ce7">
            <text:p>90:12:171801:564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8">
            <text:p>427</text:p>
          </table:table-cell>
          <table:covered-table-cell/>
          <table:table-cell office:value-type="string" table:style-name="ce7">
            <text:p>90:12:171801:564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8">
            <text:p>428</text:p>
          </table:table-cell>
          <table:covered-table-cell/>
          <table:table-cell office:value-type="string" table:style-name="ce7">
            <text:p>90:12:171801:562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8">
            <text:p>429</text:p>
          </table:table-cell>
          <table:covered-table-cell/>
          <table:table-cell office:value-type="string" table:style-name="ce7">
            <text:p>90:12:171801:56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8">
            <text:p>430</text:p>
          </table:table-cell>
          <table:covered-table-cell/>
          <table:table-cell office:value-type="string" table:style-name="ce7">
            <text:p>90:12:171801:563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8">
            <text:p>431</text:p>
          </table:table-cell>
          <table:covered-table-cell/>
          <table:table-cell office:value-type="string" table:style-name="ce7">
            <text:p>90:12:171801:565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8">
            <text:p>432</text:p>
          </table:table-cell>
          <table:covered-table-cell/>
          <table:table-cell office:value-type="string" table:style-name="ce7">
            <text:p>90:12:171801:564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8">
            <text:p>433</text:p>
          </table:table-cell>
          <table:covered-table-cell/>
          <table:table-cell office:value-type="string" table:style-name="ce7">
            <text:p>90:12:171801:564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8">
            <text:p>434</text:p>
          </table:table-cell>
          <table:covered-table-cell/>
          <table:table-cell office:value-type="string" table:style-name="ce7">
            <text:p>90:23:000000:233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8">
            <text:p>435</text:p>
          </table:table-cell>
          <table:covered-table-cell/>
          <table:table-cell office:value-type="string" table:style-name="ce7">
            <text:p>90:14:110501:121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8">
            <text:p>436</text:p>
          </table:table-cell>
          <table:covered-table-cell/>
          <table:table-cell office:value-type="string" table:style-name="ce7">
            <text:p>90:14:110501:121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8">
            <text:p>437</text:p>
          </table:table-cell>
          <table:covered-table-cell/>
          <table:table-cell office:value-type="string" table:style-name="ce7">
            <text:p>90:14:110501:121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8">
            <text:p>438</text:p>
          </table:table-cell>
          <table:covered-table-cell/>
          <table:table-cell office:value-type="string" table:style-name="ce7">
            <text:p>90:14:110501:122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8">
            <text:p>439</text:p>
          </table:table-cell>
          <table:covered-table-cell/>
          <table:table-cell office:value-type="string" table:style-name="ce7">
            <text:p>90:14:110501:121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8">
            <text:p>440</text:p>
          </table:table-cell>
          <table:covered-table-cell/>
          <table:table-cell office:value-type="string" table:style-name="ce7">
            <text:p>90:14:110501:121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8">
            <text:p>441</text:p>
          </table:table-cell>
          <table:covered-table-cell/>
          <table:table-cell office:value-type="string" table:style-name="ce7">
            <text:p>90:15:060401:17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8">
            <text:p>442</text:p>
          </table:table-cell>
          <table:covered-table-cell/>
          <table:table-cell office:value-type="string" table:style-name="ce7">
            <text:p>90:14:110501:122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8">
            <text:p>443</text:p>
          </table:table-cell>
          <table:covered-table-cell/>
          <table:table-cell office:value-type="string" table:style-name="ce7">
            <text:p>90:14:110501:121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8">
            <text:p>444</text:p>
          </table:table-cell>
          <table:covered-table-cell/>
          <table:table-cell office:value-type="string" table:style-name="ce7">
            <text:p>90:14:110501:121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8">
            <text:p>445</text:p>
          </table:table-cell>
          <table:covered-table-cell/>
          <table:table-cell office:value-type="string" table:style-name="ce7">
            <text:p>90:14:110501:122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8">
            <text:p>446</text:p>
          </table:table-cell>
          <table:covered-table-cell/>
          <table:table-cell office:value-type="string" table:style-name="ce7">
            <text:p>90:18:010164:99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8">
            <text:p>447</text:p>
          </table:table-cell>
          <table:covered-table-cell/>
          <table:table-cell office:value-type="string" table:style-name="ce7">
            <text:p>90:14:110501:121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8">
            <text:p>448</text:p>
          </table:table-cell>
          <table:covered-table-cell/>
          <table:table-cell office:value-type="string" table:style-name="ce7">
            <text:p>90:14:110501:121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8">
            <text:p>449</text:p>
          </table:table-cell>
          <table:covered-table-cell/>
          <table:table-cell office:value-type="string" table:style-name="ce7">
            <text:p>90:14:110501:121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8">
            <text:p>450</text:p>
          </table:table-cell>
          <table:covered-table-cell/>
          <table:table-cell office:value-type="string" table:style-name="ce7">
            <text:p>90:14:090501:186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8">
            <text:p>451</text:p>
          </table:table-cell>
          <table:covered-table-cell/>
          <table:table-cell office:value-type="string" table:style-name="ce7">
            <text:p>90:14:090501:164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8">
            <text:p>452</text:p>
          </table:table-cell>
          <table:covered-table-cell/>
          <table:table-cell office:value-type="string" table:style-name="ce7">
            <text:p>90:14:090501:164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8">
            <text:p>453</text:p>
          </table:table-cell>
          <table:covered-table-cell/>
          <table:table-cell office:value-type="string" table:style-name="ce7">
            <text:p>90:14:090501:184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8">
            <text:p>454</text:p>
          </table:table-cell>
          <table:covered-table-cell/>
          <table:table-cell office:value-type="string" table:style-name="ce7">
            <text:p>90:14:090501:162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8">
            <text:p>455</text:p>
          </table:table-cell>
          <table:covered-table-cell/>
          <table:table-cell office:value-type="string" table:style-name="ce7">
            <text:p>90:14:090501:189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8">
            <text:p>456</text:p>
          </table:table-cell>
          <table:covered-table-cell/>
          <table:table-cell office:value-type="string" table:style-name="ce7">
            <text:p>90:14:090501:157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8">
            <text:p>457</text:p>
          </table:table-cell>
          <table:covered-table-cell/>
          <table:table-cell office:value-type="string" table:style-name="ce7">
            <text:p>90:14:090501:189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8">
            <text:p>458</text:p>
          </table:table-cell>
          <table:covered-table-cell/>
          <table:table-cell office:value-type="string" table:style-name="ce7">
            <text:p>90:14:090501:155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8">
            <text:p>459</text:p>
          </table:table-cell>
          <table:covered-table-cell/>
          <table:table-cell office:value-type="string" table:style-name="ce7">
            <text:p>90:14:090501:1808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8">
            <text:p>460</text:p>
          </table:table-cell>
          <table:covered-table-cell/>
          <table:table-cell office:value-type="string" table:style-name="ce7">
            <text:p>90:14:090501:160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8">
            <text:p>461</text:p>
          </table:table-cell>
          <table:covered-table-cell/>
          <table:table-cell office:value-type="string" table:style-name="ce7">
            <text:p>90:14:090501:189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8">
            <text:p>462</text:p>
          </table:table-cell>
          <table:covered-table-cell/>
          <table:table-cell office:value-type="string" table:style-name="ce7">
            <text:p>90:14:090501:188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8">
            <text:p>463</text:p>
          </table:table-cell>
          <table:covered-table-cell/>
          <table:table-cell office:value-type="string" table:style-name="ce7">
            <text:p>90:14:090501:158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8">
            <text:p>464</text:p>
          </table:table-cell>
          <table:covered-table-cell/>
          <table:table-cell office:value-type="string" table:style-name="ce7">
            <text:p>90:14:090101:65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8">
            <text:p>465</text:p>
          </table:table-cell>
          <table:covered-table-cell/>
          <table:table-cell office:value-type="string" table:style-name="ce7">
            <text:p>90:14:090501:191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8">
            <text:p>466</text:p>
          </table:table-cell>
          <table:covered-table-cell/>
          <table:table-cell office:value-type="string" table:style-name="ce7">
            <text:p>90:14:090501:179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8">
            <text:p>467</text:p>
          </table:table-cell>
          <table:covered-table-cell/>
          <table:table-cell office:value-type="string" table:style-name="ce7">
            <text:p>90:14:090501:185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8">
            <text:p>468</text:p>
          </table:table-cell>
          <table:covered-table-cell/>
          <table:table-cell office:value-type="string" table:style-name="ce7">
            <text:p>90:14:090501:189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8">
            <text:p>469</text:p>
          </table:table-cell>
          <table:covered-table-cell/>
          <table:table-cell office:value-type="string" table:style-name="ce7">
            <text:p>90:14:090501:160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8">
            <text:p>470</text:p>
          </table:table-cell>
          <table:covered-table-cell/>
          <table:table-cell office:value-type="string" table:style-name="ce7">
            <text:p>90:14:090501:191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8">
            <text:p>471</text:p>
          </table:table-cell>
          <table:covered-table-cell/>
          <table:table-cell office:value-type="string" table:style-name="ce7">
            <text:p>90:14:090501:185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8">
            <text:p>472</text:p>
          </table:table-cell>
          <table:covered-table-cell/>
          <table:table-cell office:value-type="string" table:style-name="ce7">
            <text:p>90:14:090501:161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8">
            <text:p>473</text:p>
          </table:table-cell>
          <table:covered-table-cell/>
          <table:table-cell office:value-type="string" table:style-name="ce7">
            <text:p>90:14:090501:1464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8">
            <text:p>474</text:p>
          </table:table-cell>
          <table:covered-table-cell/>
          <table:table-cell office:value-type="string" table:style-name="ce7">
            <text:p>90:14:090501:190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8">
            <text:p>475</text:p>
          </table:table-cell>
          <table:covered-table-cell/>
          <table:table-cell office:value-type="string" table:style-name="ce7">
            <text:p>90:14:090501:1850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8">
            <text:p>476</text:p>
          </table:table-cell>
          <table:covered-table-cell/>
          <table:table-cell office:value-type="string" table:style-name="ce7">
            <text:p>90:14:090501:179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8">
            <text:p>477</text:p>
          </table:table-cell>
          <table:covered-table-cell/>
          <table:table-cell office:value-type="string" table:style-name="ce7">
            <text:p>90:14:090501:1429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8">
            <text:p>478</text:p>
          </table:table-cell>
          <table:covered-table-cell/>
          <table:table-cell office:value-type="string" table:style-name="ce7">
            <text:p>90:14:090501:1456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8">
            <text:p>479</text:p>
          </table:table-cell>
          <table:covered-table-cell/>
          <table:table-cell office:value-type="string" table:style-name="ce7">
            <text:p>90:14:090501:1872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8">
            <text:p>480</text:p>
          </table:table-cell>
          <table:covered-table-cell/>
          <table:table-cell office:value-type="string" table:style-name="ce7">
            <text:p>90:14:090501:162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8">
            <text:p>481</text:p>
          </table:table-cell>
          <table:covered-table-cell/>
          <table:table-cell office:value-type="string" table:style-name="ce7">
            <text:p>90:14:090501:134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8">
            <text:p>482</text:p>
          </table:table-cell>
          <table:covered-table-cell/>
          <table:table-cell office:value-type="string" table:style-name="ce7">
            <text:p>90:14:090501:1823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8">
            <text:p>483</text:p>
          </table:table-cell>
          <table:covered-table-cell/>
          <table:table-cell office:value-type="string" table:style-name="ce7">
            <text:p>90:12:090801:1421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8">
            <text:p>484</text:p>
          </table:table-cell>
          <table:covered-table-cell/>
          <table:table-cell office:value-type="string" table:style-name="ce7">
            <text:p>90:04:120101:25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2E9FDF0A9CC19C5BB975BDDE56660066DCDEAE46F798C761DC109FB42F2C880CB46AF8E7CFF3C72D067A7059B1C2586583D1797D2CE7CC0675A391934EBF1C7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2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30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23T07:13:51Z</meta:creation-date>
    <dc:date>2024-12-22T13:11:3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